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5-01-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7 januari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1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2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3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over Hersteloperatie kinderopvangtoeslag</text:p>
          </table:table-cell>
        </table:table-row>
        <table:table-row>
          <table:table-cell table:style-name="table.cell.top">
            <text:p text:style-name="ifm_p_font.bold_ifm">31 066, nr. 1452</text:p>
          </table:table-cell>
          <table:table-cell table:style-name="table.cell.top.pleft.pright">
            <text:p text:style-name="text.cell.8.5.left"/>
          </table:table-cell>
          <table:table-cell table:style-name="table.cell.top.pleft.pright">
            <text:p text:style-name="text.cell.8.5.left">– de motie-Ergin over bewerkstelligen dat gedupeerde ouders die daarom vragen in alle gevallen inzage krijgen in hun dossier</text:p>
          </table:table-cell>
        </table:table-row>
        <table:table-row>
          <table:table-cell table:style-name="table.cell.top">
            <text:p text:style-name="ifm_p_font.bold_ifm">31 066, nr. 1453</text:p>
          </table:table-cell>
          <table:table-cell table:style-name="table.cell.top.pleft.pright">
            <text:p text:style-name="text.cell.8.5.left"/>
          </table:table-cell>
          <table:table-cell table:style-name="table.cell.top.pleft.pright">
            <text:p text:style-name="text.cell.8.5.left">– de motie-Dijk over uitzoeken hoeveel het volledig kwijtschelden van schulden bij DUO van jongeren van gedupeerde ouders kost</text:p>
          </table:table-cell>
        </table:table-row>
        <table:table-row>
          <table:table-cell table:style-name="table.cell.top">
            <text:p text:style-name="ifm_p_font.bold_ifm">31 066, nr. 1454</text:p>
          </table:table-cell>
          <table:table-cell table:style-name="table.cell.top.pleft.pright">
            <text:p text:style-name="text.cell.8.5.left"/>
          </table:table-cell>
          <table:table-cell table:style-name="table.cell.top.pleft.pright">
            <text:p text:style-name="text.cell.8.5.left">– de motie-Dijk c.s. over een regeling maken voor het kwijtschelden van DUO-schulden van door het toeslagenschandaal gedupeerde jongeren</text:p>
          </table:table-cell>
        </table:table-row>
        <table:table-row>
          <table:table-cell table:style-name="table.cell.top">
            <text:p text:style-name="ifm_p_font.bold_ifm">31 066, nr. 1455</text:p>
          </table:table-cell>
          <table:table-cell table:style-name="table.cell.top.pleft.pright">
            <text:p text:style-name="text.cell.8.5.left"/>
          </table:table-cell>
          <table:table-cell table:style-name="table.cell.top.pleft.pright">
            <text:p text:style-name="text.cell.8.5.left">– de motie-Dijk over buiten gebaande paden denken om de hersteloperatie te versnellen en zo veel mogelijk dossiers integraal te behandelen</text:p>
          </table:table-cell>
        </table:table-row>
        <table:table-row>
          <table:table-cell table:style-name="table.cell.top">
            <text:p text:style-name="ifm_p_font.bold_ifm">31 066, nr. 1456</text:p>
          </table:table-cell>
          <table:table-cell table:style-name="table.cell.top.pleft.pright">
            <text:p text:style-name="text.cell.8.5.left"/>
          </table:table-cell>
          <table:table-cell table:style-name="table.cell.top.pleft.pright">
            <text:p text:style-name="text.cell.8.5.left">– de motie-Dijk/Inge van Dijk over vóór 1 maart duidelijkheid geven over mogelijke nadere versnellingsstappen voor inzicht in persoonlijke dossiers</text:p>
          </table:table-cell>
        </table:table-row>
        <table:table-row>
          <table:table-cell table:style-name="table.cell.top">
            <text:p text:style-name="ifm_p_font.bold_ifm">31 066, nr. 1457</text:p>
          </table:table-cell>
          <table:table-cell table:style-name="table.cell.top.pleft.pright">
            <text:p text:style-name="text.cell.8.5.left"/>
          </table:table-cell>
          <table:table-cell table:style-name="table.cell.top.pleft.pright">
            <text:p text:style-name="text.cell.8.5.left">– de motie-Van Eijk c.s. over samen met SGH toewerken naar periodieke controles waarin SGH aantoont dat het interne controleraamwerk bestaat en werkt, en uitkomsten juist en volledig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Centraal Bureau Rijvaardigheidsbewijzen (CBR)</text:p>
          </table:table-cell>
        </table:table-row>
        <table:table-row>
          <table:table-cell table:style-name="table.cell.top">
            <text:p text:style-name="ifm_p_font.bold_ifm">29 398, nr. 1146</text:p>
          </table:table-cell>
          <table:table-cell table:style-name="table.cell.top.pleft.pright">
            <text:p text:style-name="text.cell.8.5.left"/>
          </table:table-cell>
          <table:table-cell table:style-name="table.cell.top.pleft.pright">
            <text:p text:style-name="text.cell.8.5.left">– de motie-El Abassi over maatregelen nemen om een eerlijke verdeling van examenplekken te garanderen</text:p>
          </table:table-cell>
        </table:table-row>
        <table:table-row>
          <table:table-cell table:style-name="table.cell.top">
            <text:p text:style-name="ifm_p_font.bold_ifm">29 398, nr. 1147</text:p>
          </table:table-cell>
          <table:table-cell table:style-name="table.cell.top.pleft.pright">
            <text:p text:style-name="text.cell.8.5.left"/>
          </table:table-cell>
          <table:table-cell table:style-name="table.cell.top.pleft.pright">
            <text:p text:style-name="text.cell.8.5.left">– de motie-El Abassi over bij het succesvol uitvoeren van de bijzondere verrichtingen maar zakken voor het rijexamen een vrijstelling voor de bijzondere verrichtingen verstrekken bij een herexamen</text:p>
          </table:table-cell>
        </table:table-row>
        <table:table-row>
          <table:table-cell table:style-name="table.cell.top">
            <text:p text:style-name="ifm_p_font.bold_ifm">29 398, nr. 1148</text:p>
          </table:table-cell>
          <table:table-cell table:style-name="table.cell.top.pleft.pright">
            <text:p text:style-name="text.cell.8.5.left"/>
          </table:table-cell>
          <table:table-cell table:style-name="table.cell.top.pleft.pright">
            <text:p text:style-name="text.cell.8.5.left">– de motie-El Abassi over rijinstructeurs de mogelijkheid geven praktijkexamens flexibel over te zetten tussen leerlingen</text:p>
          </table:table-cell>
        </table:table-row>
        <table:table-row>
          <table:table-cell table:style-name="table.cell.top">
            <text:p text:style-name="ifm_p_font.bold_ifm">29 398, nr. 1149</text:p>
          </table:table-cell>
          <table:table-cell table:style-name="table.cell.top.pleft.pright">
            <text:p text:style-name="text.cell.8.5.left"/>
          </table:table-cell>
          <table:table-cell table:style-name="table.cell.top.pleft.pright">
            <text:p text:style-name="text.cell.8.5.left">– de motie-El Abassi over een onafhankelijk onderzoek laten uitvoeren naar de oorzaken van de lange wachttijden bij het CBR</text:p>
          </table:table-cell>
        </table:table-row>
        <table:table-row>
          <table:table-cell table:style-name="table.cell.top">
            <text:p text:style-name="ifm_p_font.bold_ifm">29 398, nr. 1150</text:p>
          </table:table-cell>
          <table:table-cell table:style-name="table.cell.top.pleft.pright">
            <text:p text:style-name="text.cell.8.5.left"/>
          </table:table-cell>
          <table:table-cell table:style-name="table.cell.top.pleft.pright">
            <text:p text:style-name="text.cell.8.5.left">– de motie-El Abassi over een plan uitwerken om te voorkomen dat de bevoegdheid van rijinstructeurs ontnomen wordt wanneer zij zakken voor het examen</text:p>
          </table:table-cell>
        </table:table-row>
        <table:table-row>
          <table:table-cell table:style-name="table.cell.top">
            <text:p text:style-name="ifm_p_font.bold_ifm">29 398, nr. 1151</text:p>
          </table:table-cell>
          <table:table-cell table:style-name="table.cell.top.pleft.pright">
            <text:p text:style-name="text.cell.8.5.left"/>
          </table:table-cell>
          <table:table-cell table:style-name="table.cell.top.pleft.pright">
            <text:p text:style-name="text.cell.8.5.left">– de motie-Heutink over het CBR aansporen om zo snel als mogelijk de huidige stand van zaken omtrent de reserveringstermijn alsnog kenbaar te maken</text:p>
          </table:table-cell>
        </table:table-row>
        <table:table-row>
          <table:table-cell table:style-name="table.cell.top">
            <text:p text:style-name="ifm_p_font.bold_ifm">29 398, nr. 1152</text:p>
          </table:table-cell>
          <table:table-cell table:style-name="table.cell.top.pleft.pright">
            <text:p text:style-name="text.cell.8.5.left"/>
          </table:table-cell>
          <table:table-cell table:style-name="table.cell.top.pleft.pright">
            <text:p text:style-name="text.cell.8.5.left">– de motie-Olger van Dijk/Veltman over de Kamer informeren over de effecten van de opschorting van de tussentijdse toets met een update van de uitvoering van het Roemeradvies</text:p>
          </table:table-cell>
        </table:table-row>
        <table:table-row>
          <table:table-cell table:style-name="table.cell.top">
            <text:p text:style-name="ifm_p_font.bold_ifm">29 398, nr. 1153 (aangehouden)</text:p>
          </table:table-cell>
          <table:table-cell table:style-name="table.cell.top.pleft.pright">
            <text:p text:style-name="text.cell.8.5.left"/>
          </table:table-cell>
          <table:table-cell table:style-name="table.cell.top.pleft.pright">
            <text:p text:style-name="text.cell.8.5.left">– de motie-De Hoop over met sancties de slecht scorende rijscholen dwingen tot kwaliteitsverbetering</text:p>
          </table:table-cell>
        </table:table-row>
        <table:table-row>
          <table:table-cell table:style-name="table.cell.top">
            <text:p text:style-name="ifm_p_font.bold_ifm">29 398, nr. 1154</text:p>
          </table:table-cell>
          <table:table-cell table:style-name="table.cell.top.pleft.pright">
            <text:p text:style-name="text.cell.8.5.left"/>
          </table:table-cell>
          <table:table-cell table:style-name="table.cell.top.pleft.pright">
            <text:p text:style-name="text.cell.8.5.left">– de motie-Veltman/Olger van Dijk over het schrappen van de tussentijdse toets voor rijexamen B voor maximaal één jaar en goed presterende rijscholen meer ruimte geven bij het reserveren van exa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Maritiem</text:p>
          </table:table-cell>
        </table:table-row>
        <table:table-row>
          <table:table-cell table:style-name="table.cell.top">
            <text:p text:style-name="ifm_p_font.bold_ifm">31 409, nr. 471</text:p>
          </table:table-cell>
          <table:table-cell table:style-name="table.cell.top.pleft.pright">
            <text:p text:style-name="text.cell.8.5.left"/>
          </table:table-cell>
          <table:table-cell table:style-name="table.cell.top.pleft.pright">
            <text:p text:style-name="text.cell.8.5.left">– de motie-Pierik c.s. over binnen zes weken een oplossing presenteren voor de watertaxi's van en naar Ameland</text:p>
          </table:table-cell>
        </table:table-row>
        <table:table-row>
          <table:table-cell table:style-name="table.cell.top">
            <text:p text:style-name="ifm_p_font.bold_ifm">31 409, nr. 472</text:p>
          </table:table-cell>
          <table:table-cell table:style-name="table.cell.top.pleft.pright">
            <text:p text:style-name="text.cell.8.5.left"/>
          </table:table-cell>
          <table:table-cell table:style-name="table.cell.top.pleft.pright">
            <text:p text:style-name="text.cell.8.5.left">– de motie-Soepboer c.s. over bij het opstellen van het programma van eisen voorzien in een zwaarwegend adviesrecht voor de eilandgemeenten</text:p>
          </table:table-cell>
        </table:table-row>
        <table:table-row>
          <table:table-cell table:style-name="table.cell.top">
            <text:p text:style-name="ifm_p_font.bold_ifm">31 409, nr. 473 (aangehouden)</text:p>
          </table:table-cell>
          <table:table-cell table:style-name="table.cell.top.pleft.pright">
            <text:p text:style-name="text.cell.8.5.left"/>
          </table:table-cell>
          <table:table-cell table:style-name="table.cell.top.pleft.pright">
            <text:p text:style-name="text.cell.8.5.left">– de motie-De Hoop over de regelgeving en handhavingscapaciteit aanvullen ter bestrijding van onwenselijke stoffen in de in Nederland gebunkerde of verhandelde brandstoffen</text:p>
          </table:table-cell>
        </table:table-row>
        <table:table-row>
          <table:table-cell table:style-name="table.cell.top">
            <text:p text:style-name="ifm_p_font.bold_ifm">31 409, nr. 474 (aangehouden)</text:p>
          </table:table-cell>
          <table:table-cell table:style-name="table.cell.top.pleft.pright">
            <text:p text:style-name="text.cell.8.5.left"/>
          </table:table-cell>
          <table:table-cell table:style-name="table.cell.top.pleft.pright">
            <text:p text:style-name="text.cell.8.5.left">– de motie-De Hoop over het op korte termijn verbieden van het lozen van schadelijke stoffen in en rond Natura 2000-gebieden</text:p>
          </table:table-cell>
        </table:table-row>
        <table:table-row>
          <table:table-cell table:style-name="table.cell.top">
            <text:p text:style-name="ifm_p_font.bold_ifm">31 409, nr. 475 (aangehouden)</text:p>
          </table:table-cell>
          <table:table-cell table:style-name="table.cell.top.pleft.pright">
            <text:p text:style-name="text.cell.8.5.left"/>
          </table:table-cell>
          <table:table-cell table:style-name="table.cell.top.pleft.pright">
            <text:p text:style-name="text.cell.8.5.left">– de motie-Peter de Groot/Soepboer over het bevaarbaar houden van de vaargeul tussen Holwerd en Ameland gedurende de hele dag</text:p>
          </table:table-cell>
        </table:table-row>
        <table:table-row>
          <table:table-cell table:style-name="table.cell.top">
            <text:p text:style-name="ifm_p_font.bold_ifm">31 409, nr. 476</text:p>
          </table:table-cell>
          <table:table-cell table:style-name="table.cell.top.pleft.pright">
            <text:p text:style-name="text.cell.8.5.left"/>
          </table:table-cell>
          <table:table-cell table:style-name="table.cell.top.pleft.pright">
            <text:p text:style-name="text.cell.8.5.left">– de motie-Peter de Groot over het reserveren van voldoende ruimte voor havenbedrijven in de Houtrakpolder</text:p>
          </table:table-cell>
        </table:table-row>
        <table:table-row>
          <table:table-cell table:style-name="table.cell.top">
            <text:p text:style-name="ifm_p_font.bold_ifm">31 409, nr. 477 (aangehouden)</text:p>
          </table:table-cell>
          <table:table-cell table:style-name="table.cell.top.pleft.pright">
            <text:p text:style-name="text.cell.8.5.left"/>
          </table:table-cell>
          <table:table-cell table:style-name="table.cell.top.pleft.pright">
            <text:p text:style-name="text.cell.8.5.left">– de motie-Stoffer c.s. over een uitzonderingspositie voor schepen tussen 55 en 80 meter ten aanzien van de CCR-eisen voor de binnen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625-XVI</text:p>
          </table:table-cell>
          <table:table-cell table:style-name="table.cell.top.pleft.pright">
            <text:p text:style-name="text.cell.8.5.left"/>
          </table:table-cell>
          <table:table-cell table:style-name="table.cell.top.pleft.pright">
            <text:p text:style-name="text.cell.8.5.left">Wijziging van de begrotingsstaten van het Ministerie van Volksgezondheid, Welzijn en Sport (XVI)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25-XVI   (bijgewerkt t/m amendement nr.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 (4) over het opzetten van klinische studies bij postcovid poliklini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Wijziging van de begrotingsstaten van het Ministerie van Volksgezondheid, Welzijn en Sport (XVI) voor het jaar 2024</text:p>
          </table:table-cell>
        </table:table-row>
        <table:table-row>
          <table:table-cell table:style-name="table.cell.top">
            <text:p text:style-name="ifm_p_font.bold_ifm">36 625-XVI, nr. 5</text:p>
          </table:table-cell>
          <table:table-cell table:style-name="table.cell.top.pleft.pright">
            <text:p text:style-name="text.cell.8.5.left"/>
          </table:table-cell>
          <table:table-cell table:style-name="table.cell.top.pleft.pright">
            <text:p text:style-name="text.cell.8.5.left">– de motie-Bushoff over uitspreken dat er niet verder bezuinigd wordt op de zorg</text:p>
          </table:table-cell>
        </table:table-row>
        <table:table-row>
          <table:table-cell table:style-name="table.cell.top">
            <text:p text:style-name="ifm_p_font.bold_ifm">36 625-XVI, nr. 6</text:p>
          </table:table-cell>
          <table:table-cell table:style-name="table.cell.top.pleft.pright">
            <text:p text:style-name="text.cell.8.5.left"/>
          </table:table-cell>
          <table:table-cell table:style-name="table.cell.top.pleft.pright">
            <text:p text:style-name="text.cell.8.5.left">– de motie-Paulusma over spoedig stappen zetten in de actualisatie van Zorgkeuzes in Kaart</text:p>
          </table:table-cell>
        </table:table-row>
        <table:table-row>
          <table:table-cell table:style-name="table.cell.top">
            <text:p text:style-name="ifm_p_font.bold_ifm">36 625-XVI, nr. 7</text:p>
          </table:table-cell>
          <table:table-cell table:style-name="table.cell.top.pleft.pright">
            <text:p text:style-name="text.cell.8.5.left"/>
          </table:table-cell>
          <table:table-cell table:style-name="table.cell.top.pleft.pright">
            <text:p text:style-name="text.cell.8.5.left">– de motie-Dobbe/Paulusma over voordat wordt besloten tot bezuinigingen op de zorg de mogelijke gevolgen daarvan in kaart brengen en delen met 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het rapport van de parlementaire enquêtecommissie Fraudebeleid en Dienstverlening: «Blind voor mens en 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tultiens wenst zijn motie op stuk nr. 14 te wijzigen. De gewijzigde motie is rondgedeeld. Ik neem aan dat wij daar nu over kunnen stemmen.</text:span></text:p>
          </table:table-cell>
        </table:table-row>
        <table:table-row>
          <table:table-cell table:style-name="table.cell.top">
            <text:p text:style-name="ifm_p_font.bold_ifm">35 867, nr. 14 (gewijzigd)</text:p>
          </table:table-cell>
          <table:table-cell table:style-name="table.cell.top.pleft.pright">
            <text:p text:style-name="text.cell.8.5.left"/>
          </table:table-cell>
          <table:table-cell table:style-name="table.cell.top.pleft.pright">
            <text:p text:style-name="text.cell.8.5.left">– de gewijzigde motie-Stultiens c.s. over de kabinetsreactie voor 1 april 2025 aanvullen en daarbij het advies van de Staatcommissie rechtsstaat betrekken</text:p>
          </table:table-cell>
        </table:table-row>
        <table:table-row>
          <table:table-cell table:style-name="table.cell.top">
            <text:p text:style-name="ifm_p_font.bold_ifm">35 867, nr. 15</text:p>
          </table:table-cell>
          <table:table-cell table:style-name="table.cell.top.pleft.pright">
            <text:p text:style-name="text.cell.8.5.left"/>
          </table:table-cell>
          <table:table-cell table:style-name="table.cell.top.pleft.pright">
            <text:p text:style-name="text.cell.8.5.left">– de motie-Dijk c.s. over een uitgebreidere reactie op de aanbeveling van de PEFD om het budget van de AP stapsgewijs structureel te verhogen</text:p>
          </table:table-cell>
        </table:table-row>
        <table:table-row>
          <table:table-cell table:style-name="table.cell.top">
            <text:p text:style-name="ifm_p_font.bold_ifm">35 867, nr. 16</text:p>
          </table:table-cell>
          <table:table-cell table:style-name="table.cell.top.pleft.pright">
            <text:p text:style-name="text.cell.8.5.left"/>
          </table:table-cell>
          <table:table-cell table:style-name="table.cell.top.pleft.pright">
            <text:p text:style-name="text.cell.8.5.left">– de motie-Dijk c.s. over een uitgebreidere reactie op de aanbeveling van de PEFD voor een landelijk dekkend netwerk voor hulp en ondersteuning bij sociaaljuridische vraagstukken</text:p>
          </table:table-cell>
        </table:table-row>
        <table:table-row>
          <table:table-cell table:style-name="table.cell.top">
            <text:p text:style-name="ifm_p_font.bold_ifm">35 867, nr. 17</text:p>
          </table:table-cell>
          <table:table-cell table:style-name="table.cell.top.pleft.pright">
            <text:p text:style-name="text.cell.8.5.left"/>
          </table:table-cell>
          <table:table-cell table:style-name="table.cell.top.pleft.pright">
            <text:p text:style-name="text.cell.8.5.left">– de motie-Dijk c.s. over na ommekomst van het rapport van de commissie-Van der Meer II budget beschikbaar stellen voor vergoedingen voor sociaal advocaten</text:p>
          </table:table-cell>
        </table:table-row>
        <table:table-row>
          <table:table-cell table:style-name="table.cell.top">
            <text:p text:style-name="ifm_p_font.bold_ifm">35 867, nr. 18</text:p>
          </table:table-cell>
          <table:table-cell table:style-name="table.cell.top.pleft.pright">
            <text:p text:style-name="text.cell.8.5.left"/>
          </table:table-cell>
          <table:table-cell table:style-name="table.cell.top.pleft.pright">
            <text:p text:style-name="text.cell.8.5.left">– de motie-Dijk c.s. over een uitgebreidere reactie op de aanbeveling van de PEFD voor een recht op persoonlijk contact met de overheid</text:p>
          </table:table-cell>
        </table:table-row>
        <table:table-row>
          <table:table-cell table:style-name="table.cell.top">
            <text:p text:style-name="ifm_p_font.bold_ifm">35 867, nr. 19</text:p>
          </table:table-cell>
          <table:table-cell table:style-name="table.cell.top.pleft.pright">
            <text:p text:style-name="text.cell.8.5.left"/>
          </table:table-cell>
          <table:table-cell table:style-name="table.cell.top.pleft.pright">
            <text:p text:style-name="text.cell.8.5.left">– de motie-Van Baarle c.s. over bij de totstandkoming van een risicomodel documenteren op basis waarvan het is ontwikkeld en met welke indicatoren en waarborgen</text:p>
          </table:table-cell>
        </table:table-row>
        <table:table-row>
          <table:table-cell table:style-name="table.cell.top">
            <text:p text:style-name="ifm_p_font.bold_ifm">35 867, nr. 20</text:p>
          </table:table-cell>
          <table:table-cell table:style-name="table.cell.top.pleft.pright">
            <text:p text:style-name="text.cell.8.5.left"/>
          </table:table-cell>
          <table:table-cell table:style-name="table.cell.top.pleft.pright">
            <text:p text:style-name="text.cell.8.5.left">– de motie-Van Baarle/Kostić over het instituut van de Nationaal Coördinator tegen Discriminatie en Racisme voortzetten</text:p>
          </table:table-cell>
        </table:table-row>
        <table:table-row>
          <table:table-cell table:style-name="table.cell.top">
            <text:p text:style-name="ifm_p_font.bold_ifm">35 867, nr. 21</text:p>
          </table:table-cell>
          <table:table-cell table:style-name="table.cell.top.pleft.pright">
            <text:p text:style-name="text.cell.8.5.left"/>
          </table:table-cell>
          <table:table-cell table:style-name="table.cell.top.pleft.pright">
            <text:p text:style-name="text.cell.8.5.left">– de motie-Van Baarle over het veiligstellen van financiële dekking voor de Wet versterking waarborgfunctie Awb</text:p>
          </table:table-cell>
        </table:table-row>
        <table:table-row>
          <table:table-cell table:style-name="table.cell.top">
            <text:p text:style-name="ifm_p_font.bold_ifm">35 867, nr. 22</text:p>
          </table:table-cell>
          <table:table-cell table:style-name="table.cell.top.pleft.pright">
            <text:p text:style-name="text.cell.8.5.left"/>
          </table:table-cell>
          <table:table-cell table:style-name="table.cell.top.pleft.pright">
            <text:p text:style-name="text.cell.8.5.left">– de motie-Van Baarle c.s. over als uitgangspunt nemen dat er geen taakstellingen voor fraudebestrijding in de sociale zekerheid worden gehanteerd</text:p>
          </table:table-cell>
        </table:table-row>
        <table:table-row>
          <table:table-cell table:style-name="table.cell.top">
            <text:p text:style-name="ifm_p_font.bold_ifm">35 867, nr. 23</text:p>
          </table:table-cell>
          <table:table-cell table:style-name="table.cell.top.pleft.pright">
            <text:p text:style-name="text.cell.8.5.left"/>
          </table:table-cell>
          <table:table-cell table:style-name="table.cell.top.pleft.pright">
            <text:p text:style-name="text.cell.8.5.left">– de motie-Ceder c.s. over het wetsvoorstel voor hervorming van de kinderopvangtoeslag voor het einde van het jaar bij de Kamer indienen</text:p>
          </table:table-cell>
        </table:table-row>
        <table:table-row>
          <table:table-cell table:style-name="table.cell.top">
            <text:p text:style-name="ifm_p_font.bold_ifm">35 867, nr. 24</text:p>
          </table:table-cell>
          <table:table-cell table:style-name="table.cell.top.pleft.pright">
            <text:p text:style-name="text.cell.8.5.left"/>
          </table:table-cell>
          <table:table-cell table:style-name="table.cell.top.pleft.pright">
            <text:p text:style-name="text.cell.8.5.left">– de motie-Ceder over onderzoeken of en hoe vraagstukken over inkomensvoorzieningen bij één rechtsprekende instantie kunnen worden ondergebracht</text:p>
          </table:table-cell>
        </table:table-row>
        <table:table-row>
          <table:table-cell table:style-name="table.cell.top">
            <text:p text:style-name="ifm_p_font.bold_ifm">35 867, nr. 25</text:p>
          </table:table-cell>
          <table:table-cell table:style-name="table.cell.top.pleft.pright">
            <text:p text:style-name="text.cell.8.5.left"/>
          </table:table-cell>
          <table:table-cell table:style-name="table.cell.top.pleft.pright">
            <text:p text:style-name="text.cell.8.5.left">– de motie-Inge van Dijk over met de politieke en de ambtelijke leiding van de departementen een voortrekkersrol oppakken in de verandering van het beleidsproces</text:p>
          </table:table-cell>
        </table:table-row>
        <table:table-row>
          <table:table-cell table:style-name="table.cell.top">
            <text:p text:style-name="ifm_p_font.bold_ifm">35 867, nr. 26</text:p>
          </table:table-cell>
          <table:table-cell table:style-name="table.cell.top.pleft.pright">
            <text:p text:style-name="text.cell.8.5.left"/>
          </table:table-cell>
          <table:table-cell table:style-name="table.cell.top.pleft.pright">
            <text:p text:style-name="text.cell.8.5.left">– de motie-Omtzigt/Six Dijkstra over een wetenschappelijke standaard voor modellen en algoritmes die afdwingbaar openbaar en navolgbaar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Digitale infrastructuur en economie</text:p>
          </table:table-cell>
        </table:table-row>
        <table:table-row>
          <table:table-cell table:style-name="table.cell.top">
            <text:p text:style-name="ifm_p_font.bold_ifm">26 643, nr. 1265</text:p>
          </table:table-cell>
          <table:table-cell table:style-name="table.cell.top.pleft.pright">
            <text:p text:style-name="text.cell.8.5.left"/>
          </table:table-cell>
          <table:table-cell table:style-name="table.cell.top.pleft.pright">
            <text:p text:style-name="text.cell.8.5.left">– de motie-Kathmann c.s. over uitspreken dat Nederland een AI-faciliteit moet opzetten</text:p>
          </table:table-cell>
        </table:table-row>
        <table:table-row>
          <table:table-cell table:style-name="table.cell.top">
            <text:p text:style-name="ifm_p_font.bold_ifm">26 643, nr. 1266</text:p>
          </table:table-cell>
          <table:table-cell table:style-name="table.cell.top.pleft.pright">
            <text:p text:style-name="text.cell.8.5.left"/>
          </table:table-cell>
          <table:table-cell table:style-name="table.cell.top.pleft.pright">
            <text:p text:style-name="text.cell.8.5.left">– de motie-Kathmann c.s. over een plan maken om voldoende nieuwe trans-Atlantische zeekabels aan te landen in zowel Europees Nederland als Caribisch Nederland</text:p>
          </table:table-cell>
        </table:table-row>
        <table:table-row>
          <table:table-cell table:style-name="table.cell.top">
            <text:p text:style-name="ifm_p_font.bold_ifm">26 643, nr. 1267</text:p>
          </table:table-cell>
          <table:table-cell table:style-name="table.cell.top.pleft.pright">
            <text:p text:style-name="text.cell.8.5.left"/>
          </table:table-cell>
          <table:table-cell table:style-name="table.cell.top.pleft.pright">
            <text:p text:style-name="text.cell.8.5.left">– de motie-Kathmann c.s. over bij de realisatie van nieuwe intercontinentale zeekabels het kunnen sturen op beschikbaarheid en betaalbaarheid vooropzetten</text:p>
          </table:table-cell>
        </table:table-row>
        <table:table-row>
          <table:table-cell table:style-name="table.cell.top">
            <text:p text:style-name="ifm_p_font.bold_ifm">26 643, nr. 1268 (overgenomen)</text:p>
          </table:table-cell>
          <table:table-cell table:style-name="table.cell.top.pleft.pright">
            <text:p text:style-name="text.cell.8.5.left"/>
          </table:table-cell>
          <table:table-cell table:style-name="table.cell.top.pleft.pright">
            <text:p text:style-name="text.cell.8.5.left">– de motie-Vermeer over in de Nederlandse Digitaliseringsstrategie een duidelijke definitie opnemen van soevereiniteit</text:p>
          </table:table-cell>
        </table:table-row>
        <table:table-row>
          <table:table-cell table:style-name="table.cell.top">
            <text:p text:style-name="ifm_p_font.bold_ifm">26 643, nr. 1269</text:p>
          </table:table-cell>
          <table:table-cell table:style-name="table.cell.top.pleft.pright">
            <text:p text:style-name="text.cell.8.5.left"/>
          </table:table-cell>
          <table:table-cell table:style-name="table.cell.top.pleft.pright">
            <text:p text:style-name="text.cell.8.5.left">– de motie-Vermeer over regie nemen op het effect van een AI-fabriek op het landschap, het energiesysteem, het watergebruik en het benutten van rest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Economische Veiligheid en strategische autonomie (CD 7/11)</text:p>
          </table:table-cell>
        </table:table-row>
        <table:table-row>
          <table:table-cell table:style-name="table.cell.top">
            <text:p text:style-name="ifm_p_font.bold_ifm">32 852, nr. 327</text:p>
          </table:table-cell>
          <table:table-cell table:style-name="table.cell.top.pleft.pright">
            <text:p text:style-name="text.cell.8.5.left"/>
          </table:table-cell>
          <table:table-cell table:style-name="table.cell.top.pleft.pright">
            <text:p text:style-name="text.cell.8.5.left">– de motie-Thijssen over concrete doelstellingen formuleren voor economische veiligheid en het afbouwen van ongewenste strategische afhankelijkheden</text:p>
          </table:table-cell>
        </table:table-row>
        <table:table-row>
          <table:table-cell table:style-name="table.cell.top">
            <text:p text:style-name="ifm_p_font.bold_ifm">32 852, nr. 328 (aangehouden)</text:p>
          </table:table-cell>
          <table:table-cell table:style-name="table.cell.top.pleft.pright">
            <text:p text:style-name="text.cell.8.5.left"/>
          </table:table-cell>
          <table:table-cell table:style-name="table.cell.top.pleft.pright">
            <text:p text:style-name="text.cell.8.5.left">– de motie-Thijssen over een pilot starten met bedrijven die kritieke grondstoffen kunnen recyclen en de lessons learned meenemen in de uitvoering van de grondstoffenstrategie</text:p>
          </table:table-cell>
        </table:table-row>
        <table:table-row>
          <table:table-cell table:style-name="table.cell.top">
            <text:p text:style-name="ifm_p_font.bold_ifm">32 852, nr. 329</text:p>
          </table:table-cell>
          <table:table-cell table:style-name="table.cell.top.pleft.pright">
            <text:p text:style-name="text.cell.8.5.left"/>
          </table:table-cell>
          <table:table-cell table:style-name="table.cell.top.pleft.pright">
            <text:p text:style-name="text.cell.8.5.left">– de motie-Thijssen over onderzoeken welke ongewenste strategische afhankelijkheden en oneerlijke handelspraktijken er in de windenergiesector zijn en in de toekomst kunnen ontstaan</text:p>
          </table:table-cell>
        </table:table-row>
        <table:table-row>
          <table:table-cell table:style-name="table.cell.top">
            <text:p text:style-name="ifm_p_font.bold_ifm">32 852, nr. 330 (ingetrokken)</text:p>
          </table:table-cell>
          <table:table-cell table:style-name="table.cell.top.pleft.pright">
            <text:p text:style-name="text.cell.8.5.left"/>
          </table:table-cell>
          <table:table-cell table:style-name="table.cell.top.pleft.pright">
            <text:p text:style-name="text.cell.8.5.left">– de motie-Vermeer over een duidelijke strategie ontwikkelen over hoe we als land en Unie onze strategische belangen en economie kunnen beschermen tegen het opkomende BRICS-blok</text:p>
          </table:table-cell>
        </table:table-row>
        <table:table-row>
          <table:table-cell table:style-name="table.cell.top">
            <text:p text:style-name="ifm_p_font.bold_ifm">32 852, nr. 331</text:p>
          </table:table-cell>
          <table:table-cell table:style-name="table.cell.top.pleft.pright">
            <text:p text:style-name="text.cell.8.5.left"/>
          </table:table-cell>
          <table:table-cell table:style-name="table.cell.top.pleft.pright">
            <text:p text:style-name="text.cell.8.5.left">– de motie-Dassen over in Europees verband pleiten voor het opzetten van een defensie-ecosysteem</text:p>
          </table:table-cell>
        </table:table-row>
        <table:table-row>
          <table:table-cell table:style-name="table.cell.top">
            <text:p text:style-name="ifm_p_font.bold_ifm">32 852, nr. 332 (aangehouden)</text:p>
          </table:table-cell>
          <table:table-cell table:style-name="table.cell.top.pleft.pright">
            <text:p text:style-name="text.cell.8.5.left"/>
          </table:table-cell>
          <table:table-cell table:style-name="table.cell.top.pleft.pright">
            <text:p text:style-name="text.cell.8.5.left">– de motie-Dassen over in Europees verband pleiten voor het gebruikmaken van het 28ste regime voor insolventie- en belastingwetgeving</text:p>
          </table:table-cell>
        </table:table-row>
        <table:table-row>
          <table:table-cell table:style-name="table.cell.top">
            <text:p text:style-name="ifm_p_font.bold_ifm">32 852, nr. 333</text:p>
          </table:table-cell>
          <table:table-cell table:style-name="table.cell.top.pleft.pright">
            <text:p text:style-name="text.cell.8.5.left"/>
          </table:table-cell>
          <table:table-cell table:style-name="table.cell.top.pleft.pright">
            <text:p text:style-name="text.cell.8.5.left">– de motie-Idsinga over een stand van zaken dan wel een uitvoeringsplan presenteren omtrent de specifieke afspraken over strategische voorraden en vitale 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Innovatie &amp; Ruimtevaart</text:p>
          </table:table-cell>
        </table:table-row>
        <table:table-row>
          <table:table-cell table:style-name="table.cell.top">
            <text:p text:style-name="ifm_p_font.bold_ifm">33 009, nr. 152</text:p>
          </table:table-cell>
          <table:table-cell table:style-name="table.cell.top.pleft.pright">
            <text:p text:style-name="text.cell.8.5.left"/>
          </table:table-cell>
          <table:table-cell table:style-name="table.cell.top.pleft.pright">
            <text:p text:style-name="text.cell.8.5.left">– de motie-Thijssen over in de Voorjaarsnota met een plan en zo nodig aanvullende middelen komen om de 3%-norm wel te gaan halen</text:p>
          </table:table-cell>
        </table:table-row>
        <table:table-row>
          <table:table-cell table:style-name="table.cell.top">
            <text:p text:style-name="ifm_p_font.bold_ifm">33 009, nr. 153</text:p>
          </table:table-cell>
          <table:table-cell table:style-name="table.cell.top.pleft.pright">
            <text:p text:style-name="text.cell.8.5.left"/>
          </table:table-cell>
          <table:table-cell table:style-name="table.cell.top.pleft.pright">
            <text:p text:style-name="text.cell.8.5.left">– de motie-Sneller over een plan van aanpak presenteren om te zorgen dat Nederland per 2030 het Europese ambitieniveau van 17% innovatiegerichte aanbestedingen haalt</text:p>
          </table:table-cell>
        </table:table-row>
        <table:table-row>
          <table:table-cell table:style-name="table.cell.top">
            <text:p text:style-name="ifm_p_font.bold_ifm">33 009, nr. 154</text:p>
          </table:table-cell>
          <table:table-cell table:style-name="table.cell.top.pleft.pright">
            <text:p text:style-name="text.cell.8.5.left"/>
          </table:table-cell>
          <table:table-cell table:style-name="table.cell.top.pleft.pright">
            <text:p text:style-name="text.cell.8.5.left">– de motie-Dassen over verkennen welke opties de overheid heeft om garanties te bieden aan scale-ups</text:p>
          </table:table-cell>
        </table:table-row>
        <table:table-row>
          <table:table-cell table:style-name="table.cell.top">
            <text:p text:style-name="ifm_p_font.bold_ifm">33 009, nr. 155</text:p>
          </table:table-cell>
          <table:table-cell table:style-name="table.cell.top.pleft.pright">
            <text:p text:style-name="text.cell.8.5.left"/>
          </table:table-cell>
          <table:table-cell table:style-name="table.cell.top.pleft.pright">
            <text:p text:style-name="text.cell.8.5.left">– de motie-Dassen over in kaart brengen hoe de hightechmaakindustrie de nodige private en publieke middelen kan ontvangen om weer te gaan groeien</text:p>
          </table:table-cell>
        </table:table-row>
        <table:table-row>
          <table:table-cell table:style-name="table.cell.top">
            <text:p text:style-name="ifm_p_font.bold_ifm">33 009, nr. 156</text:p>
          </table:table-cell>
          <table:table-cell table:style-name="table.cell.top.pleft.pright">
            <text:p text:style-name="text.cell.8.5.left"/>
          </table:table-cell>
          <table:table-cell table:style-name="table.cell.top.pleft.pright">
            <text:p text:style-name="text.cell.8.5.left">– de motie-Dassen over in Europees verband pleiten voor eurobonds</text:p>
          </table:table-cell>
        </table:table-row>
        <table:table-row>
          <table:table-cell table:style-name="table.cell.top">
            <text:p text:style-name="ifm_p_font.bold_ifm">33 009, nr. 157</text:p>
          </table:table-cell>
          <table:table-cell table:style-name="table.cell.top.pleft.pright">
            <text:p text:style-name="text.cell.8.5.left"/>
          </table:table-cell>
          <table:table-cell table:style-name="table.cell.top.pleft.pright">
            <text:p text:style-name="text.cell.8.5.left">– de motie-Krul/Inge van Dijk over in het aangekondigde actieplan innovatie een concreet voorstel doen voor een versimpelde en verbeterde innovatie-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Klokkenluiders</text:p>
          </table:table-cell>
        </table:table-row>
        <table:table-row>
          <table:table-cell table:style-name="table.cell.top">
            <text:p text:style-name="ifm_p_font.bold_ifm">35 851, nr. 66</text:p>
          </table:table-cell>
          <table:table-cell table:style-name="table.cell.top.pleft.pright">
            <text:p text:style-name="text.cell.8.5.left"/>
          </table:table-cell>
          <table:table-cell table:style-name="table.cell.top.pleft.pright">
            <text:p text:style-name="text.cell.8.5.left">– de motie-Van Waveren over aanvullende waarborgen in de Wet bescherming klokkenluiders om klokkenluiders in het kader van anonimiteit en veiligheid beter te beschermen</text:p>
          </table:table-cell>
        </table:table-row>
        <table:table-row>
          <table:table-cell table:style-name="table.cell.top">
            <text:p text:style-name="ifm_p_font.bold_ifm">35 851, nr. 67</text:p>
          </table:table-cell>
          <table:table-cell table:style-name="table.cell.top.pleft.pright">
            <text:p text:style-name="text.cell.8.5.left"/>
          </table:table-cell>
          <table:table-cell table:style-name="table.cell.top.pleft.pright">
            <text:p text:style-name="text.cell.8.5.left">– de motie-Van Waveren over in beeld brengen welke constateringen of oordelen van de autoriteiten grondslag bieden om overtreders van de Wet bescherming klokkenluiders te sanctioneren</text:p>
          </table:table-cell>
        </table:table-row>
        <table:table-row>
          <table:table-cell table:style-name="table.cell.top">
            <text:p text:style-name="ifm_p_font.bold_ifm">35 851, nr. 68</text:p>
          </table:table-cell>
          <table:table-cell table:style-name="table.cell.top.pleft.pright">
            <text:p text:style-name="text.cell.8.5.left"/>
          </table:table-cell>
          <table:table-cell table:style-name="table.cell.top.pleft.pright">
            <text:p text:style-name="text.cell.8.5.left">– de motie-Van Nispen/Chakor over ervoor zorgen dat niet bezuinigd wordt op het Huis voor Klokkenluiders</text:p>
          </table:table-cell>
        </table:table-row>
        <table:table-row>
          <table:table-cell table:style-name="table.cell.top">
            <text:p text:style-name="ifm_p_font.bold_ifm">35 851, nr. 69</text:p>
          </table:table-cell>
          <table:table-cell table:style-name="table.cell.top.pleft.pright">
            <text:p text:style-name="text.cell.8.5.left"/>
          </table:table-cell>
          <table:table-cell table:style-name="table.cell.top.pleft.pright">
            <text:p text:style-name="text.cell.8.5.left">– de motie-Van Nispen/Chakor over een systeem van nummerherkenning bij het Huis voor Klokkenluiders invoeren</text:p>
          </table:table-cell>
        </table:table-row>
        <table:table-row>
          <table:table-cell table:style-name="table.cell.top">
            <text:p text:style-name="ifm_p_font.bold_ifm">35 851, nr. 70</text:p>
          </table:table-cell>
          <table:table-cell table:style-name="table.cell.top.pleft.pright">
            <text:p text:style-name="text.cell.8.5.left"/>
          </table:table-cell>
          <table:table-cell table:style-name="table.cell.top.pleft.pright">
            <text:p text:style-name="text.cell.8.5.left">– de motie-Van Nispen/Chakor over de onderdelen van de wetswijziging van de Wet bescherming klokkenluiders die nu al wél mogelijk zijn in werking laten treden</text:p>
          </table:table-cell>
        </table:table-row>
        <table:table-row>
          <table:table-cell table:style-name="table.cell.top">
            <text:p text:style-name="ifm_p_font.bold_ifm">35 851, nr. 71</text:p>
          </table:table-cell>
          <table:table-cell table:style-name="table.cell.top.pleft.pright">
            <text:p text:style-name="text.cell.8.5.left"/>
          </table:table-cell>
          <table:table-cell table:style-name="table.cell.top.pleft.pright">
            <text:p text:style-name="text.cell.8.5.left">– de motie-Chakor/Van Nispen over wettelijk borgen dat het Huis voor Klokkenluiders de rol van centrale autoriteit krijgt</text:p>
          </table:table-cell>
        </table:table-row>
        <table:table-row>
          <table:table-cell table:style-name="table.cell.top">
            <text:p text:style-name="ifm_p_font.bold_ifm">35 851, nr. 72</text:p>
          </table:table-cell>
          <table:table-cell table:style-name="table.cell.top.pleft.pright">
            <text:p text:style-name="text.cell.8.5.left"/>
          </table:table-cell>
          <table:table-cell table:style-name="table.cell.top.pleft.pright">
            <text:p text:style-name="text.cell.8.5.left">– de motie-Chakor/Van Nispen over het Huis voor Klokkenluiders sancties laten opleggen wanneer de identiteit van melders niet wordt gewaarbor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6 468</text:p>
          </table:table-cell>
          <table:table-cell table:style-name="table.cell.top.pleft.pright">
            <text:p text:style-name="text.cell.8.5.left"/>
          </table:table-cell>
          <table:table-cell table:style-name="table.cell.top.pleft.pright">
            <text:p text:style-name="text.cell.8.5.left">Voorstel van wet van het lid Van Nispen houdende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oor het wetsvoorstel is ingevolge artikel 137, vierde lid, een gekwalificeerde meerderheid nodig, omdat het een tweede lezing van een voorstel tot wijziging van de Grondwet betreft. Dat wil zeggen dat wij het voorstel alleen kunnen aannemen met ten minste een 2/3 meerder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het debat over het advies van de commissie voor de Werkwijze om de hoorzittingen met beoogd bewindspersonen in de huidige opzet te continueren</text:p>
          </table:table-cell>
        </table:table-row>
        <table:table-row>
          <table:table-cell table:style-name="table.cell.top">
            <text:p text:style-name="ifm_p_font.bold_ifm">36 471, nr. 104</text:p>
          </table:table-cell>
          <table:table-cell table:style-name="table.cell.top.pleft.pright">
            <text:p text:style-name="text.cell.8.5.left"/>
          </table:table-cell>
          <table:table-cell table:style-name="table.cell.top.pleft.pright">
            <text:p text:style-name="text.cell.8.5.left">– de motie-Diederik van Dijk c.s. over een openbare kennismaking niet voorafgaand aan de benoeming van bewindspersonen organiseren en niet het karakter van een hoorzitting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het rapport van de Staatscommissie Demografische Ontwikkelingen 2050</text:p>
          </table:table-cell>
        </table:table-row>
        <table:table-row>
          <table:table-cell table:style-name="table.cell.top">
            <text:p text:style-name="ifm_p_font.bold_ifm">36 410, nr. 96</text:p>
          </table:table-cell>
          <table:table-cell table:style-name="table.cell.top.pleft.pright">
            <text:p text:style-name="text.cell.8.5.left"/>
          </table:table-cell>
          <table:table-cell table:style-name="table.cell.top.pleft.pright">
            <text:p text:style-name="text.cell.8.5.left">– de motie-Flach/Becker over een richtgetal voor het migratiesaldo met bandbreedtes voor de onderscheiden migratietypen vaststellen en in een migratiewet vastleggen dat bij overschrijding ervan gerichte beleidsmaatregelen volgen</text:p>
          </table:table-cell>
        </table:table-row>
        <table:table-row>
          <table:table-cell table:style-name="table.cell.top">
            <text:p text:style-name="ifm_p_font.bold_ifm">36 410, nr. 97</text:p>
          </table:table-cell>
          <table:table-cell table:style-name="table.cell.top.pleft.pright">
            <text:p text:style-name="text.cell.8.5.left"/>
          </table:table-cell>
          <table:table-cell table:style-name="table.cell.top.pleft.pright">
            <text:p text:style-name="text.cell.8.5.left">– de motie-Flach c.s. over het in kaart brengen van mogelijkheden voor een positief gezinsbeleid en het wegnemen van belemmeringen voor ouders</text:p>
          </table:table-cell>
        </table:table-row>
        <table:table-row>
          <table:table-cell table:style-name="table.cell.top">
            <text:p text:style-name="ifm_p_font.bold_ifm">36 410, nr. 98</text:p>
          </table:table-cell>
          <table:table-cell table:style-name="table.cell.top.pleft.pright">
            <text:p text:style-name="text.cell.8.5.left"/>
          </table:table-cell>
          <table:table-cell table:style-name="table.cell.top.pleft.pright">
            <text:p text:style-name="text.cell.8.5.left">– de motie-Ergin over geen richtgetallen koppelen aan de hoeveelheid mensen met een migratieachtergrond in Nederland</text:p>
          </table:table-cell>
        </table:table-row>
        <table:table-row>
          <table:table-cell table:style-name="table.cell.top">
            <text:p text:style-name="ifm_p_font.bold_ifm">36 410, nr. 99</text:p>
          </table:table-cell>
          <table:table-cell table:style-name="table.cell.top.pleft.pright">
            <text:p text:style-name="text.cell.8.5.left"/>
          </table:table-cell>
          <table:table-cell table:style-name="table.cell.top.pleft.pright">
            <text:p text:style-name="text.cell.8.5.left">– de motie-Ergin over uitspreken dat alle Nederlanders ongeacht hun migratieachtergrond welkom en waardevol zijn</text:p>
          </table:table-cell>
        </table:table-row>
        <table:table-row>
          <table:table-cell table:style-name="table.cell.top">
            <text:p text:style-name="ifm_p_font.bold_ifm">36 410, nr. 100</text:p>
          </table:table-cell>
          <table:table-cell table:style-name="table.cell.top.pleft.pright">
            <text:p text:style-name="text.cell.8.5.left"/>
          </table:table-cell>
          <table:table-cell table:style-name="table.cell.top.pleft.pright">
            <text:p text:style-name="text.cell.8.5.left">– de motie-Ergin over het niet uitvoeren van de motie-Becker over het bijhouden van gegevens over de culturele en religieuze normen en waarden van Nederlanders met een migratieachtergrond</text:p>
          </table:table-cell>
        </table:table-row>
        <table:table-row>
          <table:table-cell table:style-name="table.cell.top">
            <text:p text:style-name="ifm_p_font.bold_ifm">36 410, nr. 101</text:p>
          </table:table-cell>
          <table:table-cell table:style-name="table.cell.top.pleft.pright">
            <text:p text:style-name="text.cell.8.5.left"/>
          </table:table-cell>
          <table:table-cell table:style-name="table.cell.top.pleft.pright">
            <text:p text:style-name="text.cell.8.5.left">– de motie-Timmermans c.s. over het rapport van de Staatscommissie Demografische Ontwikkelingen integraal overnemen en vierjaarlijks een Staat van de Demografie opstellen</text:p>
          </table:table-cell>
        </table:table-row>
        <table:table-row>
          <table:table-cell table:style-name="table.cell.top">
            <text:p text:style-name="ifm_p_font.bold_ifm">36 410, nr. 102</text:p>
          </table:table-cell>
          <table:table-cell table:style-name="table.cell.top.pleft.pright">
            <text:p text:style-name="text.cell.8.5.left"/>
          </table:table-cell>
          <table:table-cell table:style-name="table.cell.top.pleft.pright">
            <text:p text:style-name="text.cell.8.5.left">– de motie-Timmermans/Dijk over een algemene maatregel van bestuur houdende een uitzendverbod voor de vleesverwerkende industrie, glastuinbouw en distributie</text:p>
          </table:table-cell>
        </table:table-row>
        <table:table-row>
          <table:table-cell table:style-name="table.cell.top">
            <text:p text:style-name="ifm_p_font.bold_ifm">36 410, nr. 103</text:p>
          </table:table-cell>
          <table:table-cell table:style-name="table.cell.top.pleft.pright">
            <text:p text:style-name="text.cell.8.5.left"/>
          </table:table-cell>
          <table:table-cell table:style-name="table.cell.top.pleft.pright">
            <text:p text:style-name="text.cell.8.5.left">– de motie-Timmermans/Dijk over een actueel overzicht publiceren van uitzendbedrijven die door de Arbeidsinspectie beboet zijn op grond van de Wet aanpak schijnconstructies</text:p>
          </table:table-cell>
        </table:table-row>
        <table:table-row>
          <table:table-cell table:style-name="table.cell.top">
            <text:p text:style-name="ifm_p_font.bold_ifm">36 410, nr. 104</text:p>
          </table:table-cell>
          <table:table-cell table:style-name="table.cell.top.pleft.pright">
            <text:p text:style-name="text.cell.8.5.left"/>
          </table:table-cell>
          <table:table-cell table:style-name="table.cell.top.pleft.pright">
            <text:p text:style-name="text.cell.8.5.left">– de motie-Dijk over streven naar een migratiesaldo van 40.000 mensen per jaar en voorstellen hiervoor met verschillende bandbreedtes voor de Voorjaarsnota 2025 naar de Kamer zenden</text:p>
          </table:table-cell>
        </table:table-row>
        <table:table-row>
          <table:table-cell table:style-name="table.cell.top">
            <text:p text:style-name="ifm_p_font.bold_ifm">36 410, nr. 105</text:p>
          </table:table-cell>
          <table:table-cell table:style-name="table.cell.top.pleft.pright">
            <text:p text:style-name="text.cell.8.5.left"/>
          </table:table-cell>
          <table:table-cell table:style-name="table.cell.top.pleft.pright">
            <text:p text:style-name="text.cell.8.5.left">– de motie-Dijk/Timmermans over voor de Voorjaarsnota een onderzoek naar tewerkstellingsvergunningen met de Kamer delen</text:p>
          </table:table-cell>
        </table:table-row>
        <table:table-row>
          <table:table-cell table:style-name="table.cell.top">
            <text:p text:style-name="ifm_p_font.bold_ifm">36 410, nr. 106</text:p>
          </table:table-cell>
          <table:table-cell table:style-name="table.cell.top.pleft.pright">
            <text:p text:style-name="text.cell.8.5.left"/>
          </table:table-cell>
          <table:table-cell table:style-name="table.cell.top.pleft.pright">
            <text:p text:style-name="text.cell.8.5.left">– de motie-Dijk over voor de zomer een aanpak aan de Kamer voorleggen om segregatie in de meest gesegregeerde rijke wijken tegen te gaan</text:p>
          </table:table-cell>
        </table:table-row>
        <table:table-row>
          <table:table-cell table:style-name="table.cell.top">
            <text:p text:style-name="ifm_p_font.bold_ifm">36 410, nr. 107</text:p>
          </table:table-cell>
          <table:table-cell table:style-name="table.cell.top.pleft.pright">
            <text:p text:style-name="text.cell.8.5.left"/>
          </table:table-cell>
          <table:table-cell table:style-name="table.cell.top.pleft.pright">
            <text:p text:style-name="text.cell.8.5.left">– de motie-Dijk over de verdienmodellen van commerciële asiel- en noodopvang stoppen</text:p>
          </table:table-cell>
        </table:table-row>
        <table:table-row>
          <table:table-cell table:style-name="table.cell.top">
            <text:p text:style-name="ifm_p_font.bold_ifm">36 410, nr. 108</text:p>
          </table:table-cell>
          <table:table-cell table:style-name="table.cell.top.pleft.pright">
            <text:p text:style-name="text.cell.8.5.left"/>
          </table:table-cell>
          <table:table-cell table:style-name="table.cell.top.pleft.pright">
            <text:p text:style-name="text.cell.8.5.left">– de motie-Koekkoek over een plan van aanpak op basis van best practices uit de EUREGIO en andere Europese lidstaten om internationale studenten en talent voor Nederland te behouden</text:p>
          </table:table-cell>
        </table:table-row>
        <table:table-row>
          <table:table-cell table:style-name="table.cell.top">
            <text:p text:style-name="ifm_p_font.bold_ifm">36 410, nr. 109</text:p>
          </table:table-cell>
          <table:table-cell table:style-name="table.cell.top.pleft.pright">
            <text:p text:style-name="text.cell.8.5.left"/>
          </table:table-cell>
          <table:table-cell table:style-name="table.cell.top.pleft.pright">
            <text:p text:style-name="text.cell.8.5.left">– de motie-Koekkoek over deelnemen aan de EU Talent Pool en zich in Europees verband hardmaken voor de toegankelijkheid daarvan voor vakmigranten</text:p>
          </table:table-cell>
        </table:table-row>
        <table:table-row>
          <table:table-cell table:style-name="table.cell.top">
            <text:p text:style-name="ifm_p_font.bold_ifm">36 410, nr. 110</text:p>
          </table:table-cell>
          <table:table-cell table:style-name="table.cell.top.pleft.pright">
            <text:p text:style-name="text.cell.8.5.left"/>
          </table:table-cell>
          <table:table-cell table:style-name="table.cell.top.pleft.pright">
            <text:p text:style-name="text.cell.8.5.left">– de motie-Van der Plas over in het beleid rekening houden met de grote waarde die arbeidsmigranten die praktische werkzaamheden verrichten, toevoegen aan onze economie en voedselproductie</text:p>
          </table:table-cell>
        </table:table-row>
        <table:table-row>
          <table:table-cell table:style-name="table.cell.top">
            <text:p text:style-name="ifm_p_font.bold_ifm">36 410, nr. 111</text:p>
          </table:table-cell>
          <table:table-cell table:style-name="table.cell.top.pleft.pright">
            <text:p text:style-name="text.cell.8.5.left"/>
          </table:table-cell>
          <table:table-cell table:style-name="table.cell.top.pleft.pright">
            <text:p text:style-name="text.cell.8.5.left">– de motie-Van der Plas over overheidsbeleid, wetgeving en regelgeving toetsen op economische, maatschappelijke en sociale gevolgen voor het platteland</text:p>
          </table:table-cell>
        </table:table-row>
        <table:table-row>
          <table:table-cell table:style-name="table.cell.top">
            <text:p text:style-name="ifm_p_font.bold_ifm">36 410, nr. 112</text:p>
          </table:table-cell>
          <table:table-cell table:style-name="table.cell.top.pleft.pright">
            <text:p text:style-name="text.cell.8.5.left"/>
          </table:table-cell>
          <table:table-cell table:style-name="table.cell.top.pleft.pright">
            <text:p text:style-name="text.cell.8.5.left">– de motie-Omtzigt over in een demografisch scenario inzichtelijk maken wat richting 2070 de effecten zijn van een total fertility rate van 0,7 tot 1,2 op de sociale zekerheid, de arbeidsmarkt, het zorgstelsel en de woningmarkt</text:p>
          </table:table-cell>
        </table:table-row>
        <table:table-row>
          <table:table-cell table:style-name="table.cell.top">
            <text:p text:style-name="ifm_p_font.bold_ifm">36 410, nr. 113</text:p>
          </table:table-cell>
          <table:table-cell table:style-name="table.cell.top.pleft.pright">
            <text:p text:style-name="text.cell.8.5.left"/>
          </table:table-cell>
          <table:table-cell table:style-name="table.cell.top.pleft.pright">
            <text:p text:style-name="text.cell.8.5.left">– de motie-Omtzigt over na het aantreden van een kabinet een Staat van de Demografie publiceren en een plek in de rijksbegroting opnemen om deze publicatie en de benodigde kennisinfrastructuur structureel te borgen</text:p>
          </table:table-cell>
        </table:table-row>
        <table:table-row>
          <table:table-cell table:style-name="table.cell.top">
            <text:p text:style-name="ifm_p_font.bold_ifm">36 410, nr. 114</text:p>
          </table:table-cell>
          <table:table-cell table:style-name="table.cell.top.pleft.pright">
            <text:p text:style-name="text.cell.8.5.left"/>
          </table:table-cell>
          <table:table-cell table:style-name="table.cell.top.pleft.pright">
            <text:p text:style-name="text.cell.8.5.left">– de motie-Boon over uitspreken dat migratie geen structurele oplossing is voor het opvangen van de vergrijzing</text:p>
          </table:table-cell>
        </table:table-row>
        <table:table-row>
          <table:table-cell table:style-name="table.cell.top">
            <text:p text:style-name="ifm_p_font.bold_ifm">36 410, nr. 115</text:p>
          </table:table-cell>
          <table:table-cell table:style-name="table.cell.top.pleft.pright">
            <text:p text:style-name="text.cell.8.5.left"/>
          </table:table-cell>
          <table:table-cell table:style-name="table.cell.top.pleft.pright">
            <text:p text:style-name="text.cell.8.5.left">– de motie-Vijlbrief c.s. over de Kamer voor de begroting SZW een toekomstvisie op de economie doen toekomen</text:p>
          </table:table-cell>
        </table:table-row>
        <table:table-row>
          <table:table-cell table:style-name="table.cell.top">
            <text:p text:style-name="ifm_p_font.bold_ifm">36 410, nr. 116</text:p>
          </table:table-cell>
          <table:table-cell table:style-name="table.cell.top.pleft.pright">
            <text:p text:style-name="text.cell.8.5.left"/>
          </table:table-cell>
          <table:table-cell table:style-name="table.cell.top.pleft.pright">
            <text:p text:style-name="text.cell.8.5.left">– de motie-Vijlbrief c.s. over het advies van de Adviesraad Migratie opvolgen om een bredewelvaartstoets voor de toelating van arbeidsmigranten van buiten de EU in te voeren</text:p>
          </table:table-cell>
        </table:table-row>
        <table:table-row>
          <table:table-cell table:style-name="table.cell.top">
            <text:p text:style-name="ifm_p_font.bold_ifm">36 410, nr. 117</text:p>
          </table:table-cell>
          <table:table-cell table:style-name="table.cell.top.pleft.pright">
            <text:p text:style-name="text.cell.8.5.left"/>
          </table:table-cell>
          <table:table-cell table:style-name="table.cell.top.pleft.pright">
            <text:p text:style-name="text.cell.8.5.left">– de motie-Bikker c.s. over de Kamer concreet informeren over hoe en wanneer het kabinet komt tot een bandbreedte voor het arbeidsmigratiesaldo inclusief beleidsvoorstellen hiertoe</text:p>
          </table:table-cell>
        </table:table-row>
        <table:table-row>
          <table:table-cell table:style-name="table.cell.top">
            <text:p text:style-name="ifm_p_font.bold_ifm">36 410, nr. 118</text:p>
          </table:table-cell>
          <table:table-cell table:style-name="table.cell.top.pleft.pright">
            <text:p text:style-name="text.cell.8.5.left"/>
          </table:table-cell>
          <table:table-cell table:style-name="table.cell.top.pleft.pright">
            <text:p text:style-name="text.cell.8.5.left">– de motie-Bikker c.s. over een duidelijke visie op EU-arbeidsmigratie en inzetten op afspraken over arbeidsmigratie met lidstaten</text:p>
          </table:table-cell>
        </table:table-row>
        <table:table-row>
          <table:table-cell table:style-name="table.cell.top">
            <text:p text:style-name="ifm_p_font.bold_ifm">36 410, nr. 119</text:p>
          </table:table-cell>
          <table:table-cell table:style-name="table.cell.top.pleft.pright">
            <text:p text:style-name="text.cell.8.5.left"/>
          </table:table-cell>
          <table:table-cell table:style-name="table.cell.top.pleft.pright">
            <text:p text:style-name="text.cell.8.5.left">– de motie-Becker/Bontenbal over binnen de EU aandringen op het opnemen van een EU-equivalent van de Staatscommissie Demografische Ontwikkelingen in het werkprogramma van de nieuwe Commissie</text:p>
          </table:table-cell>
        </table:table-row>
        <table:table-row>
          <table:table-cell table:style-name="table.cell.top">
            <text:p text:style-name="ifm_p_font.bold_ifm">36 410, nr. 120</text:p>
          </table:table-cell>
          <table:table-cell table:style-name="table.cell.top.pleft.pright">
            <text:p text:style-name="text.cell.8.5.left"/>
          </table:table-cell>
          <table:table-cell table:style-name="table.cell.top.pleft.pright">
            <text:p text:style-name="text.cell.8.5.left">– de motie-Becker/Dijk over een extra inzet binnen de budgettaire kaders van het Nationaal Programma Leefbaarheid en Veiligheid op integratie en sociale cohe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demonstratierecht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veiligheid op Nederlandse universitei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Douane (CD 2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Politie (CD 19/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Energiebesparing (CD 18/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Participatiewet (CD 16/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Sociaal minimum Caribisch Nederland (CD 1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Verzameldebat CAS (CD 15/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Spoor (CD 15/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Mbo (CD 1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83</text:p>
          </table:table-cell>
          <table:table-cell table:style-name="table.cell.top.pleft.pright">
            <text:p text:style-name="text.cell.8.5.left"/>
          </table:table-cell>
          <table:table-cell table:style-name="table.cell.top.pleft.pright">
            <text:p text:style-name="text.cell.8.5.left">26. Wijziging van het Voorstel van wet houdende 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37</text:p>
          </table:table-cell>
          <table:table-cell table:style-name="table.cell.top.pleft.pright">
            <text:p text:style-name="text.cell.8.5.left"/>
          </table:table-cell>
          <table:table-cell table:style-name="table.cell.top.pleft.pright">
            <text:p text:style-name="text.cell.8.5.left">27. Voorstel van het lid Bontenbal tot wijziging van het Reglement van Orde in verband met het beperken van de mogelijkheid om moties in te dienen <text:span text:style-name="ifm_span_font.italic_ifm">(1</text:span><text:span text:style-name="ifm_span_font.italic_ifm"><text:span text:style-name="ifm_span_font.superscript_ifm">e</text:span></text:span> <text:span text:style-name="ifm_span_font.italic_ifm">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86</text:p>
          </table:table-cell>
          <table:table-cell table:style-name="table.cell.top.pleft.pright">
            <text:p text:style-name="text.cell.8.5.left"/>
          </table:table-cell>
          <table:table-cell table:style-name="table.cell.top.pleft.pright">
            <text:p text:style-name="text.cell.8.5.left">28.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anuari 2025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kindzorg (C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preventie (CD 2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kinderrechten (CD 1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1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8 (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5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6 (Wijziging van de Tijdelijke wet Groningen in verband met het herstel van o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1 (Wijziging van de Tabaks- en rookwarenwet in verband met de invoering van een registratieplicht voor verkooppunten van tabaksproducten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februari 2025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gunningverlening, toezicht en handhaving (VTH-stelsel) (CD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64 (Verzamelwet gegeven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1 (Wet aanscherping strafbaarstelling rons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februari 2025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vielrechtelijke onderwerpen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1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1 (Wet bescherming tegen discriminatie op de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februari 2025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0 (Wijziging van het Wetboek van Strafrecht in verband met de verhoging van het strafmaximum voor deelneming aan een terroristische organisatie die tot oogmerk heeft het plegen van de meest ernstige terroristische misdrijven (aanscherping artikel 140a S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5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februari t/m 3 maart 2025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maart 2025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6 (Wet verbetering beschikbaarheid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2 (Participatiewet in bala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maart 2025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7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maart 2025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0 en 21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7 (Vaststelling van het nieuwe Wetboek van Strafvordering (Wetboek va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6 (Vaststelling van Boek 1, Hoofdstuk 10, en de Boeken 7 en 8 van het nieuwe Wetboek van Strafvordering (Tweede vaststellingswet Wetboek va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maart 2025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nti-institutioneel extremisme i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zorg voor verwarde personen steeds vaker bij de politie terecht komt (Mutlu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adviesrapport van de Staatscommissie rechtsstaat (Sneller) <text:span text:style-name="ifm_span_font.italic_ifm"> (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woningbouwopgave in Nederland (Peter de Groot)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Klimaat-en Energieverkenning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kliniek Veldzicht sluit voor asielzoekers met zware psychische problemen (Podt) <text:span text:style-name="ifm_span_font.italic_ifm">(Minister A&amp;M,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anpak van de incasso-industrie (Ceder) <text:span text:style-name="ifm_span_font.italic_ifm">(Staatssecretaris RB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de Onderwijsinspectie al jaren veel minder basisscholen bezoekt dan aan de Kamer is beloofd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kwakzalverij (Tiele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maatregelenpakket van het kabinet tegen antisemitisme (Eerdman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eweld en agressie tegen agenten en hulpverleners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het UWV ook fouten heeft gemaakt met berekeningen van Wajong-uitkeringen (Ceder) (Minister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migraties van overheids-ICT naar het buitenland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verkenning van het RIVM over het toekomstig aantal mensen met overgewicht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positie van de middenklasse in Nederland (Klaver) <text:span text:style-name="ifm_span_font.italic_ifm">(Minister Financiën, Minister Sociale Zaken en Werkgelegen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verduurzaming vóór 2030 geen harde voorwaarde meer is voor financiële steun aan industriebedrijven (Thij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situatie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onderzoek naar de pleegzorg van een mishandeld meisje in Vlaardingen (Eerdmans)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onderzoeksrapport inzake de omgang met bijzondere informatie bij de NCTV en de politie (Six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niet uitvoeren van een door de Kamer aangenomen motie over een nationaal pfas-lozingsverbod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uitkomsten van de Woontop (Grinwis)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stijging van de hur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problemen met het C2000-netwerk (Boswij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ongeregeldheden tijdens de jaarwisseling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hoge inflatie in Nederland (Vijlbrief)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staat van de oorlog in Europa (Paternotte) <text:span text:style-name="ifm_span_font.italic_ifm">(Minister-President, Minister BuZa, Minister Defens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financiële situatie van gemeenten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iscriminatie op de woningmarkt (Ergin) <text:span text:style-name="ifm_span_font.italic_ifm">(Minister VRO) (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gebruik van bestrijdingsmiddelen op bloemen en de gezondheidseffecten daarvan (Kostić)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situatie in het Midden-Oosten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wereldwijde waterschaarste en de bedreiging daarvan voor de voedselzekerheid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brandbrief van bedrijven en start-ups over de voorgenomen bezuinigingen op onderwijs en onderzoek (Jet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dreigende intrekking van de UNESCO-werelderfgoedstatus van de Waddenzee (Chakor) <text:span text:style-name="ifm_span_font.italic_ifm">(Minister I&amp;W, 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toename van moslimhaat (Ergi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sluit van Israël om de VN-organisatie voor Palestijnse vluchtelingen (UNRWA) te verbied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zakelijke belangen van bewindspersonen (Sneller)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een brandbrief van ambtenaren over racisme bij de rijksoverheid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humanitaire situatie in Sudan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verlaging van de subsidie voor niet-gouvernementele organisaties met 1 miljard euro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extra prijsverhogingen boven op de inflatie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asieldeal (Dij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uurbescherming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oorstroming en huisvesting voor ouder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wachtlijsten voor sociale huurwon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leesvaardigheid van leerlingen op het vmbo basis-, kader- en praktijkonderwijs (Pijpelin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opstappen van Staatssecretaris Achahbar en de stabiliteit van het kabinet (Timmerman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vertrouwelijke diplomatieke documenten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Amsterdamse kinderen met een migratieachtergrond dagelijks discriminatie en racisme ervaren (Bameng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uitkomsten van de klimaattop in Bakoe (Kröger)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lopende gesprekken over een eventuele aanpassing van de OCW-begroting voor het jaar 2025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burgers die op terrorismelijsten staan vanwege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veiligheid van lokale volksvertegenwoordigers en veiligheidsmensen (El Abassi) <text:span text:style-name="ifm_span_font.italic_ifm">(Minister van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publicatie en verspreiding van het rapport van het Israëlische Ministerie van Diaspora en Antisemitismebestrijding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gezondheidsschade veroorzaakt door luchtvervuiling (Kostić) <text:span text:style-name="ifm_span_font.italic_ifm">(Minister LVVN, Minister VWS) (BuHa-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Interpellatie-Eerdmans over het capaciteitstekort in de gevangeniss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recent gesloten handelsverdrag met Mercosur (Ouwehand) <text:span text:style-name="ifm_span_font.italic_ifm">(Minister-President,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door de Kamer aangenomen motie over Nederlanders met een migratieachtergrond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bericht dat de onderhandelingen over voortzetting van het Nationaal Zorgakkoord zijn gekl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stikstofontwikkelingen (Podt)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schadelijke uitstoot van twee kooksfabrieken van Tata Steel (Bamenga) <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lek van een zeer zorgwekkende stof bij de Chemours-fabriek in Dordrecht (Bamenga)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proces van het toekomstige hoofdlijnenakkoord voor de ouderenzorg (Slagt-Tichelman)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anuari 2025 van 10.30–13.00 uur</text:p>
          </table:table-cell>
          <table:table-cell table:style-name="table.cell.top.pleft.pright">
            <text:p text:style-name="text.cell.8.5.left"/>
          </table:table-cell>
          <table:table-cell table:style-name="table.cell.top.pleft.pright">
            <text:p text:style-name="text.cell.8.5.left">Van de vaste commissie voor Justitie en Veiligheid over de Aanpassingswet bewijslasttermijn consumentenkoop levende dieren (Kamerstuk 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anuari 2025 van 13.30 tot 18.30 uur</text:p>
          </table:table-cell>
          <table:table-cell table:style-name="table.cell.top.pleft.pright">
            <text:p text:style-name="text.cell.8.5.left"/>
          </table:table-cell>
          <table:table-cell table:style-name="table.cell.top.pleft.pright">
            <text:p text:style-name="text.cell.8.5.left">Van de vaste commissie voor Justitie en Veiligheid over de Wijziging van de Politiewet 2012 in verband met een delegatiegrondslag voor een algemene maatregel van bestuur over de bewapening en uitrusting van buitengewoon opsporingsambtenaren (Kamerstuk 36 3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anuari van 10.00 tot 17.30 uur, 3 februari van 13.00 tot 18.00 uur, 10 februari van 10.00 tot 19.00 uur en 17 februari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Vaststelling van het nieuwe Wetboek van Strafvordering (Wetboek van Strafvordering) (Kamerstuk 36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anuari 2025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Verzamelwet gegevensverwerking VWS II.a (Kamerstuk 36 5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6 maart 2025 van 13.00 tot 17.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de initiatiefnota van het lid Paulusma «Toegang tot abortus is een mensenrecht» (Kamerstuk 36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maart 2025 van 14.00 tot 18.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Suri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maart 2025 van 12.30 tot 16.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Inge van Dijk over bescherming van de rechten van belastingbetalers en toeslagontvangers (Kamerstuk 36 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april 2025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2025 van 14.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2025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2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2025-01-17</dc:title>
    <meta:user-defined meta:name="OVERHEIDop.ParlID/DC.identifier">ag-tk-2025-01-17</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1-17</meta:user-defined>
    <meta:user-defined meta:name="DC.title">Langetermijnagenda incl. stemmingslijst week 4;2025-01-17</meta:user-defined>
    <meta:user-defined meta:name="DCTERMS.W3CDTF/DCTERMS.available">2025-01-1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63</meta:user-defined>
    <meta:user-defined meta:name="OVERHEIDop.behandeldDossier">36178</meta:user-defined>
    <meta:user-defined meta:name="OVERHEIDop.behandeldDossier">36247</meta:user-defined>
    <meta:user-defined meta:name="OVERHEIDop.behandeldDossier">36264</meta:user-defined>
    <meta:user-defined meta:name="OVERHEIDop.behandeldDossier">36278</meta:user-defined>
    <meta:user-defined meta:name="OVERHEIDop.behandeldDossier">36327</meta:user-defined>
    <meta:user-defined meta:name="OVERHEIDop.behandeldDossier">36332</meta:user-defined>
    <meta:user-defined meta:name="OVERHEIDop.behandeldDossier">36395</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5</meta:user-defined>
    <meta:user-defined meta:name="OVERHEIDop.behandeldDossier">36460</meta:user-defined>
    <meta:user-defined meta:name="OVERHEIDop.behandeldDossier">36463</meta:user-defined>
    <meta:user-defined meta:name="OVERHEIDop.behandeldDossier">36468</meta:user-defined>
    <meta:user-defined meta:name="OVERHEIDop.behandeldDossier">36483</meta:user-defined>
    <meta:user-defined meta:name="OVERHEIDop.behandeldDossier">36486</meta:user-defined>
    <meta:user-defined meta:name="OVERHEIDop.behandeldDossier">36502</meta:user-defined>
    <meta:user-defined meta:name="OVERHEIDop.behandeldDossier">36516</meta:user-defined>
    <meta:user-defined meta:name="OVERHEIDop.behandeldDossier">36535</meta:user-defined>
    <meta:user-defined meta:name="OVERHEIDop.behandeldDossier">36537</meta:user-defined>
    <meta:user-defined meta:name="OVERHEIDop.behandeldDossier">36541</meta:user-defined>
    <meta:user-defined meta:name="OVERHEIDop.behandeldDossier">36546</meta:user-defined>
    <meta:user-defined meta:name="OVERHEIDop.behandeldDossier">36547</meta:user-defined>
    <meta:user-defined meta:name="OVERHEIDop.behandeldDossier">36551</meta:user-defined>
    <meta:user-defined meta:name="OVERHEIDop.behandeldDossier">36565</meta:user-defined>
    <meta:user-defined meta:name="OVERHEIDop.behandeldDossier">36566</meta:user-defined>
    <meta:user-defined meta:name="OVERHEIDop.behandeldDossier">36571</meta:user-defined>
    <meta:user-defined meta:name="OVERHEIDop.behandeldDossier">36578</meta:user-defined>
    <meta:user-defined meta:name="OVERHEIDop.behandeldDossier">36579</meta:user-defined>
    <meta:user-defined meta:name="OVERHEIDop.behandeldDossier">36582</meta:user-defined>
    <meta:user-defined meta:name="OVERHEIDop.behandeldDossier">36583</meta:user-defined>
    <meta:user-defined meta:name="OVERHEIDop.behandeldDossier">36625-XVI</meta:user-defined>
    <meta:user-defined meta:name="OVERHEIDop.behandeldDossier">36636</meta:user-defined>
    <meta:user-defined meta:name="OVERHEIDop.behandeldDossier">26643;1265</meta:user-defined>
    <meta:user-defined meta:name="OVERHEIDop.behandeldDossier">26643;1266</meta:user-defined>
    <meta:user-defined meta:name="OVERHEIDop.behandeldDossier">26643;1267</meta:user-defined>
    <meta:user-defined meta:name="OVERHEIDop.behandeldDossier">26643;1268</meta:user-defined>
    <meta:user-defined meta:name="OVERHEIDop.behandeldDossier">26643;1269</meta:user-defined>
    <meta:user-defined meta:name="OVERHEIDop.behandeldDossier">29398;1146</meta:user-defined>
    <meta:user-defined meta:name="OVERHEIDop.behandeldDossier">29398;1147</meta:user-defined>
    <meta:user-defined meta:name="OVERHEIDop.behandeldDossier">29398;1148</meta:user-defined>
    <meta:user-defined meta:name="OVERHEIDop.behandeldDossier">29398;1149</meta:user-defined>
    <meta:user-defined meta:name="OVERHEIDop.behandeldDossier">29398;1150</meta:user-defined>
    <meta:user-defined meta:name="OVERHEIDop.behandeldDossier">29398;1151</meta:user-defined>
    <meta:user-defined meta:name="OVERHEIDop.behandeldDossier">29398;1152</meta:user-defined>
    <meta:user-defined meta:name="OVERHEIDop.behandeldDossier">29398;1153</meta:user-defined>
    <meta:user-defined meta:name="OVERHEIDop.behandeldDossier">29398;1154</meta:user-defined>
    <meta:user-defined meta:name="OVERHEIDop.behandeldDossier">31066;1452</meta:user-defined>
    <meta:user-defined meta:name="OVERHEIDop.behandeldDossier">31066;1453</meta:user-defined>
    <meta:user-defined meta:name="OVERHEIDop.behandeldDossier">31066;1454</meta:user-defined>
    <meta:user-defined meta:name="OVERHEIDop.behandeldDossier">31066;1455</meta:user-defined>
    <meta:user-defined meta:name="OVERHEIDop.behandeldDossier">31066;1456</meta:user-defined>
    <meta:user-defined meta:name="OVERHEIDop.behandeldDossier">31066;1457</meta:user-defined>
    <meta:user-defined meta:name="OVERHEIDop.behandeldDossier">31409;471</meta:user-defined>
    <meta:user-defined meta:name="OVERHEIDop.behandeldDossier">31409;472</meta:user-defined>
    <meta:user-defined meta:name="OVERHEIDop.behandeldDossier">31409;473</meta:user-defined>
    <meta:user-defined meta:name="OVERHEIDop.behandeldDossier">31409;474</meta:user-defined>
    <meta:user-defined meta:name="OVERHEIDop.behandeldDossier">31409;475</meta:user-defined>
    <meta:user-defined meta:name="OVERHEIDop.behandeldDossier">31409;476</meta:user-defined>
    <meta:user-defined meta:name="OVERHEIDop.behandeldDossier">31409;477</meta:user-defined>
    <meta:user-defined meta:name="OVERHEIDop.behandeldDossier">32852;327</meta:user-defined>
    <meta:user-defined meta:name="OVERHEIDop.behandeldDossier">32852;328</meta:user-defined>
    <meta:user-defined meta:name="OVERHEIDop.behandeldDossier">32852;329</meta:user-defined>
    <meta:user-defined meta:name="OVERHEIDop.behandeldDossier">32852;330</meta:user-defined>
    <meta:user-defined meta:name="OVERHEIDop.behandeldDossier">32852;331</meta:user-defined>
    <meta:user-defined meta:name="OVERHEIDop.behandeldDossier">32852;332</meta:user-defined>
    <meta:user-defined meta:name="OVERHEIDop.behandeldDossier">32852;333</meta:user-defined>
    <meta:user-defined meta:name="OVERHEIDop.behandeldDossier">33009;152</meta:user-defined>
    <meta:user-defined meta:name="OVERHEIDop.behandeldDossier">33009;153</meta:user-defined>
    <meta:user-defined meta:name="OVERHEIDop.behandeldDossier">33009;154</meta:user-defined>
    <meta:user-defined meta:name="OVERHEIDop.behandeldDossier">33009;155</meta:user-defined>
    <meta:user-defined meta:name="OVERHEIDop.behandeldDossier">33009;156</meta:user-defined>
    <meta:user-defined meta:name="OVERHEIDop.behandeldDossier">33009;157</meta:user-defined>
    <meta:user-defined meta:name="OVERHEIDop.behandeldDossier">35851;66</meta:user-defined>
    <meta:user-defined meta:name="OVERHEIDop.behandeldDossier">35851;67</meta:user-defined>
    <meta:user-defined meta:name="OVERHEIDop.behandeldDossier">35851;68</meta:user-defined>
    <meta:user-defined meta:name="OVERHEIDop.behandeldDossier">35851;69</meta:user-defined>
    <meta:user-defined meta:name="OVERHEIDop.behandeldDossier">35851;70</meta:user-defined>
    <meta:user-defined meta:name="OVERHEIDop.behandeldDossier">35851;71</meta:user-defined>
    <meta:user-defined meta:name="OVERHEIDop.behandeldDossier">35851;72</meta:user-defined>
    <meta:user-defined meta:name="OVERHEIDop.behandeldDossier">35867;14</meta:user-defined>
    <meta:user-defined meta:name="OVERHEIDop.behandeldDossier">35867;15</meta:user-defined>
    <meta:user-defined meta:name="OVERHEIDop.behandeldDossier">35867;16</meta:user-defined>
    <meta:user-defined meta:name="OVERHEIDop.behandeldDossier">35867;17</meta:user-defined>
    <meta:user-defined meta:name="OVERHEIDop.behandeldDossier">35867;18</meta:user-defined>
    <meta:user-defined meta:name="OVERHEIDop.behandeldDossier">35867;19</meta:user-defined>
    <meta:user-defined meta:name="OVERHEIDop.behandeldDossier">35867;20</meta:user-defined>
    <meta:user-defined meta:name="OVERHEIDop.behandeldDossier">35867;21</meta:user-defined>
    <meta:user-defined meta:name="OVERHEIDop.behandeldDossier">35867;22</meta:user-defined>
    <meta:user-defined meta:name="OVERHEIDop.behandeldDossier">35867;23</meta:user-defined>
    <meta:user-defined meta:name="OVERHEIDop.behandeldDossier">35867;24</meta:user-defined>
    <meta:user-defined meta:name="OVERHEIDop.behandeldDossier">35867;25</meta:user-defined>
    <meta:user-defined meta:name="OVERHEIDop.behandeldDossier">35867;26</meta:user-defined>
    <meta:user-defined meta:name="OVERHEIDop.behandeldDossier">36410;100</meta:user-defined>
    <meta:user-defined meta:name="OVERHEIDop.behandeldDossier">36410;101</meta:user-defined>
    <meta:user-defined meta:name="OVERHEIDop.behandeldDossier">36410;102</meta:user-defined>
    <meta:user-defined meta:name="OVERHEIDop.behandeldDossier">36410;103</meta:user-defined>
    <meta:user-defined meta:name="OVERHEIDop.behandeldDossier">36410;104</meta:user-defined>
    <meta:user-defined meta:name="OVERHEIDop.behandeldDossier">36410;105</meta:user-defined>
    <meta:user-defined meta:name="OVERHEIDop.behandeldDossier">36410;106</meta:user-defined>
    <meta:user-defined meta:name="OVERHEIDop.behandeldDossier">36410;107</meta:user-defined>
    <meta:user-defined meta:name="OVERHEIDop.behandeldDossier">36410;108</meta:user-defined>
    <meta:user-defined meta:name="OVERHEIDop.behandeldDossier">36410;109</meta:user-defined>
    <meta:user-defined meta:name="OVERHEIDop.behandeldDossier">36410;110</meta:user-defined>
    <meta:user-defined meta:name="OVERHEIDop.behandeldDossier">36410;111</meta:user-defined>
    <meta:user-defined meta:name="OVERHEIDop.behandeldDossier">36410;112</meta:user-defined>
    <meta:user-defined meta:name="OVERHEIDop.behandeldDossier">36410;113</meta:user-defined>
    <meta:user-defined meta:name="OVERHEIDop.behandeldDossier">36410;114</meta:user-defined>
    <meta:user-defined meta:name="OVERHEIDop.behandeldDossier">36410;115</meta:user-defined>
    <meta:user-defined meta:name="OVERHEIDop.behandeldDossier">36410;116</meta:user-defined>
    <meta:user-defined meta:name="OVERHEIDop.behandeldDossier">36410;117</meta:user-defined>
    <meta:user-defined meta:name="OVERHEIDop.behandeldDossier">36410;118</meta:user-defined>
    <meta:user-defined meta:name="OVERHEIDop.behandeldDossier">36410;119</meta:user-defined>
    <meta:user-defined meta:name="OVERHEIDop.behandeldDossier">36410;120</meta:user-defined>
    <meta:user-defined meta:name="OVERHEIDop.behandeldDossier">36410;96</meta:user-defined>
    <meta:user-defined meta:name="OVERHEIDop.behandeldDossier">36410;97</meta:user-defined>
    <meta:user-defined meta:name="OVERHEIDop.behandeldDossier">36410;98</meta:user-defined>
    <meta:user-defined meta:name="OVERHEIDop.behandeldDossier">36410;99</meta:user-defined>
    <meta:user-defined meta:name="OVERHEIDop.behandeldDossier">36471;104</meta:user-defined>
    <meta:user-defined meta:name="OVERHEIDop.behandeldDossier">36625-XVI;5</meta:user-defined>
    <meta:user-defined meta:name="OVERHEIDop.behandeldDossier">36625-XVI;6</meta:user-defined>
    <meta:user-defined meta:name="OVERHEIDop.behandeldDossier">36625-XVI;7</meta:user-defined>
    <meta:user-defined meta:name="OVERHEIDop.versieInformatie"/>
  </office:meta>
</office:document-meta>
</file>