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7000*"/>
    </style:style>
    <style:style style:family="table-column" style:name="table8.tg1.col04">
      <style:table-column-properties style:rel-column-width="1450*"/>
    </style:style>
    <style:style style:family="table-column" style:name="table8.tg1.col4">
      <style:table-column-properties style:rel-column-width="3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7000*"/>
    </style:style>
    <style:style style:family="table-column" style:name="table9.tg1.col04">
      <style:table-column-properties style:rel-column-width="1450*"/>
    </style:style>
    <style:style style:family="table-column" style:name="table9.tg1.col4">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9-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september 2024</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1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rtigledendebat over de koranverbranding door Pegida</text:p>
          </table:table-cell>
        </table:table-row>
        <table:table-row>
          <table:table-cell table:style-name="table.cell.top">
            <text:p text:style-name="ifm_p_font.bold_ifm">29 614, nr. 173</text:p>
          </table:table-cell>
          <table:table-cell table:style-name="table.cell.top.pleft.pright">
            <text:p text:style-name="text.cell.8.5.left"/>
          </table:table-cell>
          <table:table-cell table:style-name="table.cell.top.pleft.pright">
            <text:p text:style-name="text.cell.8.5.left">– de motie-El Abassi over ook de fysieke schennis van heilige geschriften verbieden</text:p>
          </table:table-cell>
        </table:table-row>
        <table:table-row>
          <table:table-cell table:style-name="table.cell.top">
            <text:p text:style-name="ifm_p_font.bold_ifm">29 614, nr. 174</text:p>
          </table:table-cell>
          <table:table-cell table:style-name="table.cell.top.pleft.pright">
            <text:p text:style-name="text.cell.8.5.left"/>
          </table:table-cell>
          <table:table-cell table:style-name="table.cell.top.pleft.pright">
            <text:p text:style-name="text.cell.8.5.left">– de motie-El Abassi over onderzoeken hoe Pegida verboden kan worden</text:p>
          </table:table-cell>
        </table:table-row>
        <table:table-row>
          <table:table-cell table:style-name="table.cell.top">
            <text:p text:style-name="ifm_p_font.bold_ifm">29 614, nr. 175</text:p>
          </table:table-cell>
          <table:table-cell table:style-name="table.cell.top.pleft.pright">
            <text:p text:style-name="text.cell.8.5.left"/>
          </table:table-cell>
          <table:table-cell table:style-name="table.cell.top.pleft.pright">
            <text:p text:style-name="text.cell.8.5.left">– de motie-El Abassi over uitspreken dat het in het openbaar schenden van de koran een verwerpelijke, provocerende en aanstootgevende acti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de Wet uitvoering verordening ontbossingsvrije grondstoffen en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motie op stuk nr. 10 te wijzigen. De gewijzigde motie is rondgedeeld. Ik neem aan dat wij daar nu over kunnen stemmen.</text:span></text:p>
          </table:table-cell>
        </table:table-row>
        <table:table-row>
          <table:table-cell table:style-name="table.cell.top">
            <text:p text:style-name="ifm_p_font.bold_ifm">36 518, nr. 10 (gewijzigd)</text:p>
          </table:table-cell>
          <table:table-cell table:style-name="table.cell.top.pleft.pright">
            <text:p text:style-name="text.cell.8.5.left"/>
          </table:table-cell>
          <table:table-cell table:style-name="table.cell.top.pleft.pright">
            <text:p text:style-name="text.cell.8.5.left">– de gewijzigde motie-Flach over inzetten op het beperken van import en consumptie van voedselproducten die in de Europese Unie niet geproduceerd hadden mog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tweeminutendebat Inburgering en integratie</text:p>
          </table:table-cell>
        </table:table-row>
        <table:table-row>
          <table:table-cell table:style-name="table.cell.top">
            <text:p text:style-name="ifm_p_font.bold_ifm">32 824, nr. 420</text:p>
          </table:table-cell>
          <table:table-cell table:style-name="table.cell.top.pleft.pright">
            <text:p text:style-name="text.cell.8.5.left"/>
          </table:table-cell>
          <table:table-cell table:style-name="table.cell.top.pleft.pright">
            <text:p text:style-name="text.cell.8.5.left">– de motie-Ergin/Van Baarle over het opvoeren van de aanpak tegen discriminatie en rac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en over: moties ingediend bij het tweeminutendebat Landelijk Rapport Lokale Educatieve Agenda voor en vroegschoolse educatie</text:p>
          </table:table-cell>
        </table:table-row>
        <table:table-row>
          <table:table-cell table:style-name="table.cell.top">
            <text:p text:style-name="ifm_p_font.bold_ifm">31 293, nr. 744</text:p>
          </table:table-cell>
          <table:table-cell table:style-name="table.cell.top.pleft.pright">
            <text:p text:style-name="text.cell.8.5.left"/>
          </table:table-cell>
          <table:table-cell table:style-name="table.cell.top.pleft.pright">
            <text:p text:style-name="text.cell.8.5.left">– de motie-Soepboer over een juridische verplichting om afspraken over vve te evalueren</text:p>
          </table:table-cell>
        </table:table-row>
        <table:table-row>
          <table:table-cell table:style-name="table.cell.top">
            <text:p text:style-name="ifm_p_font.bold_ifm">31 293, nr. 745</text:p>
          </table:table-cell>
          <table:table-cell table:style-name="table.cell.top.pleft.pright">
            <text:p text:style-name="text.cell.8.5.left"/>
          </table:table-cell>
          <table:table-cell table:style-name="table.cell.top.pleft.pright">
            <text:p text:style-name="text.cell.8.5.left">– de motie-Kisteman over een plan om meer doelgroepkinderen gebruik te laten maken van v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479</text:p>
          </table:table-cell>
          <table:table-cell table:style-name="table.cell.top.pleft.pright">
            <text:p text:style-name="text.cell.8.5.left"/>
          </table:table-cell>
          <table:table-cell table:style-name="table.cell.top.pleft.pright">
            <text:p text:style-name="text.cell.8.5.left">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79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I) over het bevoegd gezag geen bewaarplicht, maar enkel een controleplicht ten aanzien van de VOG oplegg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Krul (8,I) over tot uitdrukking brengen dat de controleplicht voor de VOG slechts aan de orde is in het kader van aanvullend onderwijs voor leerlingen voor wie het bevoegd gezag verantwoordelijkheid draa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 over het met een half jaar verlengen van de geldigheidstermijn van de VOG tot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I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Krul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Krul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Krul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ijziging van enkele onderwijswetten</text:p>
          </table:table-cell>
        </table:table-row>
        <table:table-row>
          <table:table-cell table:style-name="table.cell.top">
            <text:p text:style-name="ifm_p_font.bold_ifm">36 479, nr. 11</text:p>
          </table:table-cell>
          <table:table-cell table:style-name="table.cell.top.pleft.pright">
            <text:p text:style-name="text.cell.8.5.left"/>
          </table:table-cell>
          <table:table-cell table:style-name="table.cell.top.pleft.pright">
            <text:p text:style-name="text.cell.8.5.left">– de motie-Kisteman over in de verkenning naar een continue screening in het regulier onderwijs ook het aanvullend onderwijs meenemen dat onder het bevoegd gezag van een school valt</text:p>
          </table:table-cell>
        </table:table-row>
        <table:table-row>
          <table:table-cell table:style-name="table.cell.top">
            <text:p text:style-name="ifm_p_font.bold_ifm">36 479, nr. 12</text:p>
          </table:table-cell>
          <table:table-cell table:style-name="table.cell.top.pleft.pright">
            <text:p text:style-name="text.cell.8.5.left"/>
          </table:table-cell>
          <table:table-cell table:style-name="table.cell.top.pleft.pright">
            <text:p text:style-name="text.cell.8.5.left">– de motie-Stoffer over het wetsvoorstel in werking laten treden met ingang van het schooljaar 2025–2026</text:p>
          </table:table-cell>
        </table:table-row>
        <table:table-row>
          <table:table-cell table:style-name="table.cell.top">
            <text:p text:style-name="ifm_p_font.bold_ifm">36 479, nr. 13</text:p>
          </table:table-cell>
          <table:table-cell table:style-name="table.cell.top.pleft.pright">
            <text:p text:style-name="text.cell.8.5.left"/>
          </table:table-cell>
          <table:table-cell table:style-name="table.cell.top.pleft.pright">
            <text:p text:style-name="text.cell.8.5.left">– de motie-Westerveld over een aanvalsplan met duidelijke nastreefbare doelen en maatregelen om de verstrengeling tussen publiek en privaat onderwijs tegen te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495</text:p>
          </table:table-cell>
          <table:table-cell table:style-name="table.cell.top.pleft.pright">
            <text:p text:style-name="text.cell.8.5.left"/>
          </table:table-cell>
          <table:table-cell table:style-name="table.cell.top.pleft.pright">
            <text:p text:style-name="text.cell.8.5.left">Uitvoering van verordening (EU) 2022/1925 van het Europees parlement en de Raad van 14 september 2022 over betwistbare en eerlijke markten in de digitale sector, en tot wijziging van Richtlijnen (EU) 2019/1937 en (EU) 2020/1828 (Uitvoeringswet digitalemark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Uitvoeringswet digitalemarktenverordening</text:p>
          </table:table-cell>
        </table:table-row>
        <table:table-row>
          <table:table-cell table:style-name="table.cell.top">
            <text:p text:style-name="ifm_p_font.bold_ifm">36 495, nr. 7 (aangehouden)</text:p>
          </table:table-cell>
          <table:table-cell table:style-name="table.cell.top.pleft.pright">
            <text:p text:style-name="text.cell.8.5.left"/>
          </table:table-cell>
          <table:table-cell table:style-name="table.cell.top.pleft.pright">
            <text:p text:style-name="text.cell.8.5.left">– de motie-Sneller over in de Mededingingswet een call-inbevoegdheid voor de ACM opnemen voor kleine overnames</text:p>
          </table:table-cell>
        </table:table-row>
        <table:table-row>
          <table:table-cell table:style-name="table.cell.top">
            <text:p text:style-name="ifm_p_font.bold_ifm">36 495, nr. 8</text:p>
          </table:table-cell>
          <table:table-cell table:style-name="table.cell.top.pleft.pright">
            <text:p text:style-name="text.cell.8.5.left"/>
          </table:table-cell>
          <table:table-cell table:style-name="table.cell.top.pleft.pright">
            <text:p text:style-name="text.cell.8.5.left">– de motie-Kathmann over in Europa het standpunt innemen dat een aanzienlijk toegankelijkere vorm van algemene gebruiksvoorwaarden bij digitale diensten noodzak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481</text:p>
          </table:table-cell>
          <table:table-cell table:style-name="table.cell.top.pleft.pright">
            <text:p text:style-name="text.cell.8.5.left"/>
          </table:table-cell>
          <table:table-cell table:style-name="table.cell.top.pleft.pright">
            <text:p text:style-name="text.cell.8.5.left">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L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Verzamelwet BZK 20XX</text:p>
          </table:table-cell>
        </table:table-row>
        <table:table-row>
          <table:table-cell table:style-name="table.cell.top">
            <text:p text:style-name="ifm_p_font.bold_ifm">36 481, nr. 10</text:p>
          </table:table-cell>
          <table:table-cell table:style-name="table.cell.top.pleft.pright">
            <text:p text:style-name="text.cell.8.5.left"/>
          </table:table-cell>
          <table:table-cell table:style-name="table.cell.top.pleft.pright">
            <text:p text:style-name="text.cell.8.5.left">– de motie-Flach over het presidium verzoeken te verkennen of de Kamer zelfstandig een juridische toets kan uitvoeren op de criteria van een verzamelwet</text:p>
          </table:table-cell>
        </table:table-row>
        <table:table-row>
          <table:table-cell table:style-name="table.cell.top">
            <text:p text:style-name="ifm_p_font.bold_ifm">36 481, nr. 11</text:p>
          </table:table-cell>
          <table:table-cell table:style-name="table.cell.top.pleft.pright">
            <text:p text:style-name="text.cell.8.5.left"/>
          </table:table-cell>
          <table:table-cell table:style-name="table.cell.top.pleft.pright">
            <text:p text:style-name="text.cell.8.5.left">– de motie-Flach over op de geboorteakte de moeder blijven vermelden en onderzoeken of de wijziging uit 2022 tot problemen kan leiden in het internationale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Arbeidsongeschiktheid</text:p>
          </table:table-cell>
        </table:table-row>
        <table:table-row>
          <table:table-cell table:style-name="table.cell.top">
            <text:p text:style-name="ifm_p_font.bold_ifm">26 448, nr. 768</text:p>
          </table:table-cell>
          <table:table-cell table:style-name="table.cell.top.pleft.pright">
            <text:p text:style-name="text.cell.8.5.left"/>
          </table:table-cell>
          <table:table-cell table:style-name="table.cell.top.pleft.pright">
            <text:p text:style-name="text.cell.8.5.left">– de motie-Van Nispen/Van Kent over met een plan komen om de arbeidsongeschiktheidsdrempel in de WIA te verlagen</text:p>
          </table:table-cell>
        </table:table-row>
        <table:table-row>
          <table:table-cell table:style-name="table.cell.top">
            <text:p text:style-name="ifm_p_font.bold_ifm">26 448, nr. 769</text:p>
          </table:table-cell>
          <table:table-cell table:style-name="table.cell.top.pleft.pright">
            <text:p text:style-name="text.cell.8.5.left"/>
          </table:table-cell>
          <table:table-cell table:style-name="table.cell.top.pleft.pright">
            <text:p text:style-name="text.cell.8.5.left">– de motie-Patijn over in kaart brengen wat er nodig is om het arbeidsongeschiktheidsstelsel in overeenstemming te brengen met het ILO-verdrag</text:p>
          </table:table-cell>
        </table:table-row>
        <table:table-row>
          <table:table-cell table:style-name="table.cell.top">
            <text:p text:style-name="ifm_p_font.bold_ifm">26 448, nr. 770</text:p>
          </table:table-cell>
          <table:table-cell table:style-name="table.cell.top.pleft.pright">
            <text:p text:style-name="text.cell.8.5.left"/>
          </table:table-cell>
          <table:table-cell table:style-name="table.cell.top.pleft.pright">
            <text:p text:style-name="text.cell.8.5.left">– de motie-Patijn over de mogelijkheid onderzoeken voor een ontslagverbod voor mensen met een arbeidsongeschiktheidspercentage van minder dan 35%</text:p>
          </table:table-cell>
        </table:table-row>
        <table:table-row>
          <table:table-cell table:style-name="table.cell.top">
            <text:p text:style-name="ifm_p_font.bold_ifm">26 448, nr. 771</text:p>
          </table:table-cell>
          <table:table-cell table:style-name="table.cell.top.pleft.pright">
            <text:p text:style-name="text.cell.8.5.left"/>
          </table:table-cell>
          <table:table-cell table:style-name="table.cell.top.pleft.pright">
            <text:p text:style-name="text.cell.8.5.left">– de motie-De Kort over een forse verbetering van de gegevensoverdracht tussen bedrijfsartsen en verzekeringsartsen om wachtlijsten te verk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444</text:p>
          </table:table-cell>
          <table:table-cell table:style-name="table.cell.top.pleft.pright">
            <text:p text:style-name="text.cell.8.5.left"/>
          </table:table-cell>
          <table:table-cell table:style-name="table.cell.top.pleft.pright">
            <text:p text:style-name="text.cell.8.5.left">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44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laassen/Joseph (8,I) over het beperken van een aantal grondslagen voor gegevensver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laassen/Joseph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laassen/Joseph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laassen/Joseph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ma (11,I) over gegevens opvragen ook mogelijk maken bij de uitvoering van kinderbeschermingsmaatregelen en jeugdreclassering (invoegen onderdeel B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ma (13) over gegevensdeling met het IKZ 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ma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12) over het onthouden van goedkeuring bij een overname of fusie indien onderzoek wordt gedaan naar de kwaliteit van zorg (invoegen artikel XV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laassen/Joseph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 t/m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Verzamelwet gegevensverwerking VWS I)</text:p>
          </table:table-cell>
        </table:table-row>
        <table:table-row>
          <table:table-cell table:style-name="table.cell.top">
            <text:p text:style-name="ifm_p_font.bold_ifm">36 444, nr. 14</text:p>
          </table:table-cell>
          <table:table-cell table:style-name="table.cell.top.pleft.pright">
            <text:p text:style-name="text.cell.8.5.left"/>
          </table:table-cell>
          <table:table-cell table:style-name="table.cell.top.pleft.pright">
            <text:p text:style-name="text.cell.8.5.left">– de motie-Dijk/Dobbe over betaling van goodwill bij de overname van huisartsenpraktijken verbieden</text:p>
          </table:table-cell>
        </table:table-row>
        <table:table-row>
          <table:table-cell table:style-name="table.cell.top">
            <text:p text:style-name="ifm_p_font.bold_ifm">36 444, nr. 15</text:p>
          </table:table-cell>
          <table:table-cell table:style-name="table.cell.top.pleft.pright">
            <text:p text:style-name="text.cell.8.5.left"/>
          </table:table-cell>
          <table:table-cell table:style-name="table.cell.top.pleft.pright">
            <text:p text:style-name="text.cell.8.5.left">– de motie-Dijk/Dobbe over een verbod op private equity in de zorg</text:p>
          </table:table-cell>
        </table:table-row>
        <table:table-row>
          <table:table-cell table:style-name="table.cell.top">
            <text:p text:style-name="ifm_p_font.bold_ifm">36 444, nr. 16</text:p>
          </table:table-cell>
          <table:table-cell table:style-name="table.cell.top.pleft.pright">
            <text:p text:style-name="text.cell.8.5.left"/>
          </table:table-cell>
          <table:table-cell table:style-name="table.cell.top.pleft.pright">
            <text:p text:style-name="text.cell.8.5.left">– de motie-Bushoff over nadere regels inzake winstuitkering opleggen aan extramurale zorgaanbieders die bij AMvB noodzakelijkerwijs worden uitgezonderd van het verbod op een winstoogmerk</text:p>
          </table:table-cell>
        </table:table-row>
        <table:table-row>
          <table:table-cell table:style-name="table.cell.top">
            <text:p text:style-name="ifm_p_font.bold_ifm">36 444, nr. 17</text:p>
          </table:table-cell>
          <table:table-cell table:style-name="table.cell.top.pleft.pright">
            <text:p text:style-name="text.cell.8.5.left"/>
          </table:table-cell>
          <table:table-cell table:style-name="table.cell.top.pleft.pright">
            <text:p text:style-name="text.cell.8.5.left">– de motie-Bushoff over ook onderaannemers laten vallen onder het winstverbod als de hoofdaannemer onderhevig is aan het winstverbod conform artikel 5 van de Wet toelating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13, nr. 289</text:p>
          </table:table-cell>
          <table:table-cell table:style-name="table.cell.top.pleft.pright">
            <text:p text:style-name="text.cell.8.5.left"/>
          </table:table-cell>
          <table:table-cell table:style-name="table.cell.top.pleft.pright">
            <text:p text:style-name="text.cell.8.5.left">16. Tweeminutendebat Onderzoek naar ervaren discriminatie bij burgers door banken en betaalinstell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Ruimte voor Defensie (C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Arbeidsmigratie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765, nr. 843</text:p>
          </table:table-cell>
          <table:table-cell table:style-name="table.cell.top.pleft.pright">
            <text:p text:style-name="text.cell.8.5.left"/>
          </table:table-cell>
          <table:table-cell table:style-name="table.cell.top.pleft.pright">
            <text:p text:style-name="text.cell.8.5.left">19. Tweeminutendebat «Reactie op het rapport «Maatschappelijke acceptatie van vrouwspecifieke aandoeningen» van de NVO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98, nr. 1111</text:p>
          </table:table-cell>
          <table:table-cell table:style-name="table.cell.top.pleft.pright">
            <text:p text:style-name="text.cell.8.5.left"/>
          </table:table-cell>
          <table:table-cell table:style-name="table.cell.top.pleft.pright">
            <text:p text:style-name="text.cell.8.5.left">20. Tweeminutendebat Verkeersveilig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Strategie ter bescherming van Noordzee-infrastructuur (CD 2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sluit van de Minister van VWS inzake de donatie van mpox-vaccins aan landen in Afrik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taat van Gron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op de tien rijksambtenaren racisme op de werkvloer ervaar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03</text:p>
          </table:table-cell>
          <table:table-cell table:style-name="table.cell.top.pleft.pright">
            <text:p text:style-name="text.cell.8.5.left"/>
          </table:table-cell>
          <table:table-cell table:style-name="table.cell.top.pleft.pright">
            <text:p text:style-name="text.cell.8.5.left">25. Wijziging van de Warenwet en de Tabaks- en rookwarenwet in verband met aanpassingen overwegend ter verbetering van toezicht en handhaving en aanpass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13</text:p>
          </table:table-cell>
          <table:table-cell table:style-name="table.cell.top.pleft.pright">
            <text:p text:style-name="text.cell.8.5.left"/>
          </table:table-cell>
          <table:table-cell table:style-name="table.cell.top.pleft.pright">
            <text:p text:style-name="text.cell.8.5.left">26. 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1, nr. 27</text:p>
          </table:table-cell>
          <table:table-cell table:style-name="table.cell.top.pleft.pright">
            <text:p text:style-name="text.cell.8.5.left"/>
          </table:table-cell>
          <table:table-cell table:style-name="table.cell.top.pleft.pright">
            <text:p text:style-name="text.cell.8.5.left">27. Voorstel van het presidium tot wijziging van de Gedragscode Leden van de Tweede Kamer der Staten-Generaal en de Regeling toezicht en handhaving Gedragscode Leden van de Tweede Kamer der Staten-Generaal</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2 (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Vereenvoudiging van de banenafspraak en de quotumregeling voor mensen met een arbeidsbeperking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5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36 600-IX Vaststelling van de begrotingsstaat van het Ministerie van Financiën (IXB) en de begrotingsstaat van Nationale Schuld (IXA)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ijziging van de Wet veiligheid en kwaliteit lichaamsmateriaal, de Wet op de orgaandonatie en enkele andere wetten in verband met ontwikkelingen in de lichaamsmateriaaldonatiepraktijk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1 (Uitvoering van verordening (EU) 2022/2065 van het Europees parlement en de Raad van 19 oktober 2022 betreffende een eengemaakte markt voor digitale diensten en tot wijziging van Richtlijn 2000/31/EG (Uitvoeringswet digitalediens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 (Vaststelling van de begrotingsstaat van de Koning (I) voor het jaar 2025) + 36 600-III (Vaststelling van de begrotingsstaat van het Ministerie van Algemene Zaken (IIIA), de begrotingsstaat van het Kabinet van de Koning (IIIB) en de begrotingsstaat van de Commissie van Toezicht op de Inlichtingen- en Veiligheidsdiensten (IIIC)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 (Vaststelling van de begrotingsstaten van het Ministerie van Infrastructuur en Waterstaat (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 (Vaststelling van de begrotingsstaten van het Ministerie van Binnenlandse Zaken en Koninkrijksrelaties (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I (Vaststelling van de begrotingsstaten van het Ministerie van Economische Zaken (XIII) voor het jaar 2025)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00-L (Vaststelling van de begrotingsstaat van het Nationaal Groeifonds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V (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V (Vaststelling van de begrotingsstaten van Koninkrijksrelaties (IV) en het BES-fonds (H)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 (Vaststelling van de begrotingsstaten van het Ministerie van Volksgezondheid, Welzijn en Sport (X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 (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I (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arieven van huisarts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palliatieve zorg en stervensbegeleiding (Paulusma)  <text:span text:style-name="ifm_span_font.italic_ifm">(Staatssecretaris Langdurige en Maatschappelijk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opslag van consumentenvuurwerk in woonwijken (Mutluer)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sluiting van de intensive care van het Zuyderland-ziekenhuis in Heerl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isstanden in de porno-industrie (Kr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akloosheid (Beckerman) <text:span text:style-name="ifm_span_font.italic_ifm">(Minister VRO,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rechtelijke uitspraak over de uitvoer naar Israël van onderdelen voor F-35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esluitvorming rondom de toekenning van publieke exportkredietverzekeringen (Hirsch) <text:span text:style-name="ifm_span_font.italic_ifm">(Minister BHO,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financiële situatie van gemeenten (Chakor)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rapport van de Raad voor de leefomgeving over ruimtelijke ordening in een veranderend klimaat (Gabriëls)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pfas-verontreinigingen (Gabriëls) <text:span text:style-name="ifm_span_font.italic_ifm">(Staatssecretaris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lassenverschillen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mogelijke gevolgen van de instorting van de Golfstroom (Koekkoe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rbeidsinkomensquote (Thijssen)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rapport van Mario Draghi over het concurrentievermogen van Europa (Dassen) <text:span text:style-name="ifm_span_font.italic_ifm">(Minister EZ, 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00 tot 15.00 uur</text:p>
          </table:table-cell>
          <table:table-cell table:style-name="table.cell.top.pleft.pright">
            <text:p text:style-name="text.cell.8.5.left"/>
          </table:table-cell>
          <table:table-cell table:style-name="table.cell.top.pleft.pright">
            <text:p text:style-name="text.cell.8.5.left">Van de vaste commissie voor Financiën over de Wet plan van aanpak witwassen (Kamerstuk 36 2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over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van 13.00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Boswijk inzake het structureel verhogen van de Europese munitieproductie (Kamerstuk 36 4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ifm_p_font.bold_ifm">3, 10 en 17 februari 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10 maart 2025 van 10.00 tot 17.00 uur</text:p>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04"/>
        <table:table-column table:style-name="table8.tg1.col4"/>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Algemene Politieke</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2</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04"/>
        <table:table-column table:style-name="table9.tg1.col4"/>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37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28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8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7;2024-09-06</dc:title>
    <meta:user-defined meta:name="OVERHEIDop.ParlID/DC.identifier">ag-tk-2024-09-06</meta:user-defined>
    <meta:user-defined meta:name="OVERHEIDop.configuratie">https://repository.officiele-overheidspublicaties.nl/MasterConfiguraties/MC-OEP-Agenda-Web/1.13/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9-06</meta:user-defined>
    <meta:user-defined meta:name="DC.title">Langetermijnagenda incl. stemmingslijst week 37;2024-09-06</meta:user-defined>
    <meta:user-defined meta:name="DCTERMS.W3CDTF/DCTERMS.available">2024-09-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178</meta:user-defined>
    <meta:user-defined meta:name="OVERHEIDop.behandeldDossier">36228</meta:user-defined>
    <meta:user-defined meta:name="OVERHEIDop.behandeldDossier">36278</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44</meta:user-defined>
    <meta:user-defined meta:name="OVERHEIDop.behandeldDossier">36395</meta:user-defined>
    <meta:user-defined meta:name="OVERHEIDop.behandeldDossier">36433</meta:user-defined>
    <meta:user-defined meta:name="OVERHEIDop.behandeldDossier">36444</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62</meta:user-defined>
    <meta:user-defined meta:name="OVERHEIDop.behandeldDossier">36463</meta:user-defined>
    <meta:user-defined meta:name="OVERHEIDop.behandeldDossier">36479</meta:user-defined>
    <meta:user-defined meta:name="OVERHEIDop.behandeldDossier">36481</meta:user-defined>
    <meta:user-defined meta:name="OVERHEIDop.behandeldDossier">36483</meta:user-defined>
    <meta:user-defined meta:name="OVERHEIDop.behandeldDossier">36486</meta:user-defined>
    <meta:user-defined meta:name="OVERHEIDop.behandeldDossier">36494</meta:user-defined>
    <meta:user-defined meta:name="OVERHEIDop.behandeldDossier">36495</meta:user-defined>
    <meta:user-defined meta:name="OVERHEIDop.behandeldDossier">36503</meta:user-defined>
    <meta:user-defined meta:name="OVERHEIDop.behandeldDossier">36513</meta:user-defined>
    <meta:user-defined meta:name="OVERHEIDop.behandeldDossier">36516</meta:user-defined>
    <meta:user-defined meta:name="OVERHEIDop.behandeldDossier">36531</meta:user-defined>
    <meta:user-defined meta:name="OVERHEIDop.behandeldDossier">36545</meta:user-defined>
    <meta:user-defined meta:name="OVERHEIDop.behandeldDossier">36600-I</meta:user-defined>
    <meta:user-defined meta:name="OVERHEIDop.behandeldDossier">36600-III</meta:user-defined>
    <meta:user-defined meta:name="OVERHEIDop.behandeldDossier">36600-IV</meta:user-defined>
    <meta:user-defined meta:name="OVERHEIDop.behandeldDossier">36600-IX</meta:user-defined>
    <meta:user-defined meta:name="OVERHEIDop.behandeldDossier">36600-L</meta:user-defined>
    <meta:user-defined meta:name="OVERHEIDop.behandeldDossier">36600-V</meta:user-defined>
    <meta:user-defined meta:name="OVERHEIDop.behandeldDossier">36600-VI</meta:user-defined>
    <meta:user-defined meta:name="OVERHEIDop.behandeldDossier">36600-VII</meta:user-defined>
    <meta:user-defined meta:name="OVERHEIDop.behandeldDossier">36600-VIII</meta:user-defined>
    <meta:user-defined meta:name="OVERHEIDop.behandeldDossier">36600-X</meta:user-defined>
    <meta:user-defined meta:name="OVERHEIDop.behandeldDossier">36600-XII</meta:user-defined>
    <meta:user-defined meta:name="OVERHEIDop.behandeldDossier">36600-XIII</meta:user-defined>
    <meta:user-defined meta:name="OVERHEIDop.behandeldDossier">36600-XIV</meta:user-defined>
    <meta:user-defined meta:name="OVERHEIDop.behandeldDossier">36600-XV</meta:user-defined>
    <meta:user-defined meta:name="OVERHEIDop.behandeldDossier">36600-XVI</meta:user-defined>
    <meta:user-defined meta:name="OVERHEIDop.behandeldDossier">36600-XVII</meta:user-defined>
    <meta:user-defined meta:name="OVERHEIDop.behandeldDossier">36600-XX</meta:user-defined>
    <meta:user-defined meta:name="OVERHEIDop.behandeldDossier">36600-XXII</meta:user-defined>
    <meta:user-defined meta:name="OVERHEIDop.behandeldDossier">36600-XXIII</meta:user-defined>
    <meta:user-defined meta:name="OVERHEIDop.behandeldDossier">26448;768</meta:user-defined>
    <meta:user-defined meta:name="OVERHEIDop.behandeldDossier">26448;769</meta:user-defined>
    <meta:user-defined meta:name="OVERHEIDop.behandeldDossier">26448;770</meta:user-defined>
    <meta:user-defined meta:name="OVERHEIDop.behandeldDossier">26448;771</meta:user-defined>
    <meta:user-defined meta:name="OVERHEIDop.behandeldDossier">29398;1111</meta:user-defined>
    <meta:user-defined meta:name="OVERHEIDop.behandeldDossier">29614;173</meta:user-defined>
    <meta:user-defined meta:name="OVERHEIDop.behandeldDossier">29614;174</meta:user-defined>
    <meta:user-defined meta:name="OVERHEIDop.behandeldDossier">29614;175</meta:user-defined>
    <meta:user-defined meta:name="OVERHEIDop.behandeldDossier">31293;744</meta:user-defined>
    <meta:user-defined meta:name="OVERHEIDop.behandeldDossier">31293;745</meta:user-defined>
    <meta:user-defined meta:name="OVERHEIDop.behandeldDossier">31765;843</meta:user-defined>
    <meta:user-defined meta:name="OVERHEIDop.behandeldDossier">32013;289</meta:user-defined>
    <meta:user-defined meta:name="OVERHEIDop.behandeldDossier">32824;420</meta:user-defined>
    <meta:user-defined meta:name="OVERHEIDop.behandeldDossier">35351;27</meta:user-defined>
    <meta:user-defined meta:name="OVERHEIDop.behandeldDossier">36410-XVI;164</meta:user-defined>
    <meta:user-defined meta:name="OVERHEIDop.behandeldDossier">36444;14</meta:user-defined>
    <meta:user-defined meta:name="OVERHEIDop.behandeldDossier">36444;15</meta:user-defined>
    <meta:user-defined meta:name="OVERHEIDop.behandeldDossier">36444;16</meta:user-defined>
    <meta:user-defined meta:name="OVERHEIDop.behandeldDossier">36444;17</meta:user-defined>
    <meta:user-defined meta:name="OVERHEIDop.behandeldDossier">36479;11</meta:user-defined>
    <meta:user-defined meta:name="OVERHEIDop.behandeldDossier">36479;12</meta:user-defined>
    <meta:user-defined meta:name="OVERHEIDop.behandeldDossier">36479;13</meta:user-defined>
    <meta:user-defined meta:name="OVERHEIDop.behandeldDossier">36481;10</meta:user-defined>
    <meta:user-defined meta:name="OVERHEIDop.behandeldDossier">36481;11</meta:user-defined>
    <meta:user-defined meta:name="OVERHEIDop.behandeldDossier">36495;7</meta:user-defined>
    <meta:user-defined meta:name="OVERHEIDop.behandeldDossier">36495;8</meta:user-defined>
    <meta:user-defined meta:name="OVERHEIDop.behandeldDossier">36518;10</meta:user-defined>
    <meta:user-defined meta:name="OVERHEIDop.versieInformatie"/>
  </office:meta>
</office:document-meta>
</file>