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2067*"/>
    </style:style>
    <style:style style:family="table-column" style:name="table1.tg1.col2">
      <style:table-column-properties style:rel-column-width="100*"/>
    </style:style>
    <style:style style:family="table-column" style:name="table1.tg1.col3">
      <style:table-column-properties style:rel-column-width="2420*"/>
    </style:style>
    <style:style style:family="table-column" style:name="table1.tg1.col4">
      <style:table-column-properties style:rel-column-width="620*"/>
    </style:style>
    <style:style style:family="table-column" style:name="table1.tg1.col5">
      <style:table-column-properties style:rel-column-width="1207*"/>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4-06-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jun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 jul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Geen vergadering i.v.m. beëdiging van het nieuwe kabinet</text:span></text:p>
          </table:table-cell>
        </table:table-row>
        <table:table-row>
          <table:table-cell table:style-name="table.cell.top">
            <text:p text:style-name="ifm_p_font.bold_ifm"><text:span text:style-name="ifm_span_font.bold_size.9.59pt_ifm">Woensdag 3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4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Stemmingen <text:span text:style-name="ifm_span_font.italic_ifm">(alleen op donderdag 4 juli over moties debat regeringsverklaring en jaarverslagen en slotwet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Debat over de regeringsverklaring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PvdA, VVD en NSC</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 BBB, CDA en SP</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 PvdD, FVD, SGP, CU, Volt en JA21</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 Tweeminutendebat Mestbeleid (CD 3/7) <text:span text:style-name="ifm_span_font.italic_ifm">(onder voorbehoud)</text:span></text:p>
          </table:table-cell>
        </table:table-row>
        <table:table-row>
          <table:table-cell table:style-name="table.cell.top">
            <text:p text:style-name="ifm_p_font.bold_ifm">21 501-30, nr. 610</text:p>
          </table:table-cell>
          <table:table-cell table:style-name="table.cell.top.pleft.pright">
            <text:p text:style-name="text.cell.8.5.left"/>
          </table:table-cell>
          <table:table-cell table:style-name="table.cell.top.pleft.pright" table:number-columns-spanned="3">
            <text:p text:style-name="text.cell.8.5.left">5. Tweeminutendebat Raad van Concurrentievermogen/Interne Markt &amp; Industrie (informeel) <text:span text:style-name="ifm_span_font.italic_ifm">(onder voorbehoud)</text:span></text:p>
          </table:table-cell>
        </table:table-row>
        <table:table-row>
          <table:table-cell table:style-name="table.cell.top">
            <text:p text:style-name="ifm_p_font.bold_ifm">36 434, nr. 4</text:p>
          </table:table-cell>
          <table:table-cell table:style-name="table.cell.top.pleft.pright">
            <text:p text:style-name="text.cell.8.5.left"/>
          </table:table-cell>
          <table:table-cell table:style-name="table.cell.top.pleft.pright" table:number-columns-spanned="3">
            <text:p text:style-name="text.cell.8.5.left">6. Verslag over het burgerinitiatief «Nicotine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het rapport «Maatschappelijke acceptatie van vrouwspecifieke aandoeningen» van de NVOG (Kamerstuk 31 765-8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 voor Defensie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1 (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79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95 (Uitvoering van verordening (EU) 2022/1925 van het Europees Parlement en de Raad van 14 september 2022 over betwistbare en eerlijke markten in de digitale sector, en tot wijziging van Richtlijnen (EU) 2019/1937 en (EU) 2020/1828 (Uitvoeringswet digitalemark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06 (Wijziging van de Wet inkomensvoorziening oudere werklozen in verband met het verlengen van de werkingsduur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ijziging van de Wet veiligheid en kwaliteit lichaamsmateriaal, de Wet op de orgaandonatie en enkele andere wetten in verband met ontwikkelingen in de lichaamsmateriaaldonatiepraktijk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2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03 (Wijziging van de Warenwet en de Tabaks- en rookwarenwet in verband met aanpassingen overwegend ter verbetering van toezicht en handhaving en aanpass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begroting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en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Visserij, Voedselzekerheid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huisvesting en Ruimtelijke Ordening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siel en Migra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limaat en Groene Groei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inclusief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og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ewelddadigheden en het belemmeren van de media tijdens het protest bij de Universiteit van Amsterdam <text:span text:style-name="ifm_span_font.italic_ifm">(Minister J&amp;V, 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compensatieregeling voor zorgmedewerkers met long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onderzoek naar de pleegzorg van een mishandeld pleegmeisje in Vlaardingen (Eerdmans)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de zorg voor verwarde personen steeds vaker bij de politie terecht komt (Mutluer)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plan van aanpak Stop Femicide! (Mutluer) <text:span text:style-name="ifm_span_font.italic_ifm">(Staatssecretaris VWS, 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afhankelijkheid van de rijksoverheid van buitenlandse techbedrijv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isstanden in de porno-industrie (Krul)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het PBL over klimaatrisico’s in Nederland (Bamenga)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prestaties van NS en ProRail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Interpellatie-Mohandis over helderheid over de subsidieregeling Stimulering bouw en onderhoud sportaccommodatie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esteding van de positieve bedrijfsresultaten van zorgverzekeraars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Booking.com als verhuurplatform optreedt voor vakantiewoningen in illegale nederzettingen in Israël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evolgen voor de humanitaire situatie van de Palestijnen van het besluit om de financiële steun aan UNRWA op te schorten (Van Baarle) <text:span text:style-name="ifm_span_font.italic_ifm">(Minister BuZa,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snellere opwarming van de aarde (Rooderkerk) <text:span text:style-name="ifm_span_font.italic_ifm">(Minister Klimaat &amp;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financiële situatie van gemeenten (Chakor)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Interpellatie-Beckerman over het heropstarten van de olie- en gaswinning en afvalwaterinjectie in Schoonebeek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rapport van de Raad voor de leefomgeving over ruimtelijke ordening in een veranderend klimaat (Gabriëls)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pfas-verontreinigingen (Gabriëls) <text:span text:style-name="ifm_span_font.italic_ifm">(Staatssecretaris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klassenverschillen in de zorg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mogelijke gevolgen van de instorting van de Golfstroom (Koekkoe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rbeidsinkomensquote (Thijssen) <text:span text:style-name="ifm_span_font.italic_ifm">(Minister EZK, 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Politieke</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40</text:p>
          </table:table-cell>
          <table:table-cell table:style-name="table.cell.border-top.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2</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376</text:p>
          </table:table-cell>
          <table:table-cell table:style-name="table.cell.border-top.top.pleft.pright">
            <text:p text:style-name="text.cell.8.5.left">minuten</text:p>
          </table:table-cell>
        </table:table-row>
        <table:table-row>
          <table:table-cell table:style-name="table.cell.top">
            <text:p text:style-name="ifm_p_font.bold_ifm">behandelingen (inclusief de </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280</text:p>
          </table:table-cell>
          <table:table-cell table:style-name="table.cell.top.pleft.pright">
            <text:p text:style-name="text.cell.8.5.left">minuten</text:p>
          </table:table-cell>
        </table:table-row>
        <table:table-row>
          <table:table-cell table:style-name="table.cell.top">
            <text:p text:style-name="ifm_p_font.bold_ifm">Algemene Financiële</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72</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8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27;2024-06-28</dc:title>
    <meta:user-defined meta:name="OVERHEIDop.ParlID/DC.identifier">ag-tk-2024-06-28</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6-28</meta:user-defined>
    <meta:user-defined meta:name="DC.title">Langetermijnagenda week 27;2024-06-28</meta:user-defined>
    <meta:user-defined meta:name="DCTERMS.W3CDTF/DCTERMS.available">2024-06-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78</meta:user-defined>
    <meta:user-defined meta:name="OVERHEIDop.behandeldDossier">36300</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4</meta:user-defined>
    <meta:user-defined meta:name="OVERHEIDop.behandeldDossier">36433</meta:user-defined>
    <meta:user-defined meta:name="OVERHEIDop.behandeldDossier">36444</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62</meta:user-defined>
    <meta:user-defined meta:name="OVERHEIDop.behandeldDossier">36479</meta:user-defined>
    <meta:user-defined meta:name="OVERHEIDop.behandeldDossier">36481</meta:user-defined>
    <meta:user-defined meta:name="OVERHEIDop.behandeldDossier">36483</meta:user-defined>
    <meta:user-defined meta:name="OVERHEIDop.behandeldDossier">36486</meta:user-defined>
    <meta:user-defined meta:name="OVERHEIDop.behandeldDossier">36495</meta:user-defined>
    <meta:user-defined meta:name="OVERHEIDop.behandeldDossier">36503</meta:user-defined>
    <meta:user-defined meta:name="OVERHEIDop.behandeldDossier">36506</meta:user-defined>
    <meta:user-defined meta:name="OVERHEIDop.behandeldDossier">36513</meta:user-defined>
    <meta:user-defined meta:name="OVERHEIDop.behandeldDossier">36516</meta:user-defined>
    <meta:user-defined meta:name="OVERHEIDop.behandeldDossier">21501-30;610</meta:user-defined>
    <meta:user-defined meta:name="OVERHEIDop.behandeldDossier">31765;843</meta:user-defined>
    <meta:user-defined meta:name="OVERHEIDop.behandeldDossier">36434;4</meta:user-defined>
    <meta:user-defined meta:name="OVERHEIDop.versieInformatie"/>
  </office:meta>
</office:document-meta>
</file>