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4-04-1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2 april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6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7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8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e initiatiefnota-Slagt-Tichelman inzake veilige en legale abortuszorg voor iedereen</text:p>
          </table:table-cell>
        </table:table-row>
        <table:table-row>
          <table:table-cell table:style-name="table.cell.top">
            <text:p text:style-name="ifm_p_font.bold_ifm">36 317, nr. 5</text:p>
          </table:table-cell>
          <table:table-cell table:style-name="table.cell.top.pleft.pright">
            <text:p text:style-name="text.cell.8.5.left"/>
          </table:table-cell>
          <table:table-cell table:style-name="table.cell.top.pleft.pright">
            <text:p text:style-name="text.cell.8.5.left">– de motie-Diederik van Dijk/Bikker over het op afstand verstrekken van abortuspillen uitzonderen van de Beleidsregel voorschrijven via internet en wetswijzigingen overlaten aan een volgend kabinet</text:p>
          </table:table-cell>
        </table:table-row>
        <table:table-row>
          <table:table-cell table:style-name="table.cell.top">
            <text:p text:style-name="ifm_p_font.bold_ifm">36 317, nr. 6</text:p>
          </table:table-cell>
          <table:table-cell table:style-name="table.cell.top.pleft.pright">
            <text:p text:style-name="text.cell.8.5.left"/>
          </table:table-cell>
          <table:table-cell table:style-name="table.cell.top.pleft.pright">
            <text:p text:style-name="text.cell.8.5.left">– de motie-Bikker over digitale verstrekking van medicatie aan patiënten in andere EU-lidstaten alleen toestaan als deze lidstaten dit als ondersteuning van hun eigen gezondheidsbeleid erv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aangehouden motie ingediend bij het dertigledendebat over een extra belasting voor extreem rijken</text:p>
          </table:table-cell>
        </table:table-row>
        <table:table-row>
          <table:table-cell table:style-name="table.cell.top">
            <text:p text:style-name="ifm_p_font.bold_ifm">25 087, nr. 331 (hoofdelijk)</text:p>
          </table:table-cell>
          <table:table-cell table:style-name="table.cell.top.pleft.pright">
            <text:p text:style-name="text.cell.8.5.left"/>
          </table:table-cell>
          <table:table-cell table:style-name="table.cell.top.pleft.pright">
            <text:p text:style-name="text.cell.8.5.left">– de motie-Dijk/Maatoug over in EU-verband een kopgroep vormen voor het invoeren van een EU-exitbelasting voor high-net-worth individuals en een nationaal voorstel voor een exitbelasting uit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aangehouden motie ingediend bij het tweeminutendebat Eurogroep/Ecofinraad</text:p>
          </table:table-cell>
        </table:table-row>
        <table:table-row>
          <table:table-cell table:style-name="table.cell.top">
            <text:p text:style-name="ifm_p_font.bold_ifm">21 501-07, nr. 2013</text:p>
          </table:table-cell>
          <table:table-cell table:style-name="table.cell.top.pleft.pright">
            <text:p text:style-name="text.cell.8.5.left"/>
          </table:table-cell>
          <table:table-cell table:style-name="table.cell.top.pleft.pright">
            <text:p text:style-name="text.cell.8.5.left">– de motie-Van Hijum/Heinen over zich blijven inzetten voor een stevige positie van onafhankelijke nationale begrotingsautoriteiten en een onafhankelijke beoordeling van naleving van de regels door het European Fiscal Bo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Hersteloperatie kinderopvangtoeslag</text:p>
          </table:table-cell>
        </table:table-row>
        <table:table-row>
          <table:table-cell table:style-name="table.cell.top">
            <text:p text:style-name="ifm_p_font.bold_ifm">31 066, nr. 1356</text:p>
          </table:table-cell>
          <table:table-cell table:style-name="table.cell.top.pleft.pright">
            <text:p text:style-name="text.cell.8.5.left"/>
          </table:table-cell>
          <table:table-cell table:style-name="table.cell.top.pleft.pright">
            <text:p text:style-name="text.cell.8.5.left">– de motie-Dijk over alle DUO-schulden kwijtschelden van gedupeerde kinderen die deze schulden zijn aangegaan vanwege het toeslagenschandaal</text:p>
          </table:table-cell>
        </table:table-row>
        <table:table-row>
          <table:table-cell table:style-name="table.cell.top">
            <text:p text:style-name="ifm_p_font.bold_ifm">31 066, nr. 1357</text:p>
          </table:table-cell>
          <table:table-cell table:style-name="table.cell.top.pleft.pright">
            <text:p text:style-name="text.cell.8.5.left"/>
          </table:table-cell>
          <table:table-cell table:style-name="table.cell.top.pleft.pright">
            <text:p text:style-name="text.cell.8.5.left">– de motie-Dijk over onderzoeken wat nodig is om de behandeling voor gedupeerden in één dag uit te voeren</text:p>
          </table:table-cell>
        </table:table-row>
        <table:table-row>
          <table:table-cell table:style-name="table.cell.top">
            <text:p text:style-name="ifm_p_font.bold_ifm">31 066, nr. 1358</text:p>
          </table:table-cell>
          <table:table-cell table:style-name="table.cell.top.pleft.pright">
            <text:p text:style-name="text.cell.8.5.left"/>
          </table:table-cell>
          <table:table-cell table:style-name="table.cell.top.pleft.pright">
            <text:p text:style-name="text.cell.8.5.left">– de motie-Stultiens/Inge van Dijk over een oplossing voor situaties waarin de inperking van de BAC leidt tot nadelige gevolgen voor de gedupeerde ouders</text:p>
          </table:table-cell>
        </table:table-row>
        <table:table-row>
          <table:table-cell table:style-name="table.cell.top">
            <text:p text:style-name="ifm_p_font.bold_ifm">31 066, nr. 1359</text:p>
          </table:table-cell>
          <table:table-cell table:style-name="table.cell.top.pleft.pright">
            <text:p text:style-name="text.cell.8.5.left"/>
          </table:table-cell>
          <table:table-cell table:style-name="table.cell.top.pleft.pright">
            <text:p text:style-name="text.cell.8.5.left">– de motie-Stultiens/Inge van Dijk over een maatwerkoplossing voor jongeren met een DUO-schuld als gevolg van de toeslagenaffaire</text:p>
          </table:table-cell>
        </table:table-row>
        <table:table-row>
          <table:table-cell table:style-name="table.cell.top">
            <text:p text:style-name="ifm_p_font.bold_ifm">31 066, nr. 1360</text:p>
          </table:table-cell>
          <table:table-cell table:style-name="table.cell.top.pleft.pright">
            <text:p text:style-name="text.cell.8.5.left"/>
          </table:table-cell>
          <table:table-cell table:style-name="table.cell.top.pleft.pright">
            <text:p text:style-name="text.cell.8.5.left">– de motie-Inge van Dijk/Stultiens over een meldpunt voor kinderen inrichten dat aansluit bij de belevingswereld van jongeren</text:p>
          </table:table-cell>
        </table:table-row>
        <table:table-row>
          <table:table-cell table:style-name="table.cell.top">
            <text:p text:style-name="ifm_p_font.bold_ifm">31 066, nr. 1361</text:p>
          </table:table-cell>
          <table:table-cell table:style-name="table.cell.top.pleft.pright">
            <text:p text:style-name="text.cell.8.5.left"/>
          </table:table-cell>
          <table:table-cell table:style-name="table.cell.top.pleft.pright">
            <text:p text:style-name="text.cell.8.5.left">– de motie-Inge van Dijk/Stultiens over regie van ouders over hun eigen proces bij de aanstaande herinrichting van CWS</text:p>
          </table:table-cell>
        </table:table-row>
        <table:table-row>
          <table:table-cell table:style-name="table.cell.top">
            <text:p text:style-name="ifm_p_font.bold_ifm">31 066, nr. 1362</text:p>
          </table:table-cell>
          <table:table-cell table:style-name="table.cell.top.pleft.pright">
            <text:p text:style-name="text.cell.8.5.left"/>
          </table:table-cell>
          <table:table-cell table:style-name="table.cell.top.pleft.pright">
            <text:p text:style-name="text.cell.8.5.left">– de motie-Van Vroonhoven over eerder gemaakte beloftes aan gedupeerden nakomen</text:p>
          </table:table-cell>
        </table:table-row>
        <table:table-row>
          <table:table-cell table:style-name="table.cell.top">
            <text:p text:style-name="ifm_p_font.bold_ifm">31 066, nr. 1363</text:p>
          </table:table-cell>
          <table:table-cell table:style-name="table.cell.top.pleft.pright">
            <text:p text:style-name="text.cell.8.5.left"/>
          </table:table-cell>
          <table:table-cell table:style-name="table.cell.top.pleft.pright">
            <text:p text:style-name="text.cell.8.5.left">– de motie-Van Vroonhoven over nieuwe hersteloperaties als gevolg van een onrechtmatige overheidsdaad uniformeren en dit vastleggen in een kaderwet</text:p>
          </table:table-cell>
        </table:table-row>
        <table:table-row>
          <table:table-cell table:style-name="table.cell.top">
            <text:p text:style-name="ifm_p_font.bold_ifm">31 066, nr. 1364</text:p>
          </table:table-cell>
          <table:table-cell table:style-name="table.cell.top.pleft.pright">
            <text:p text:style-name="text.cell.8.5.left"/>
          </table:table-cell>
          <table:table-cell table:style-name="table.cell.top.pleft.pright">
            <text:p text:style-name="text.cell.8.5.left">– de motie-Van Vroonhoven over het volledige ongelakte dossier aan gedupeerden verstrekken</text:p>
          </table:table-cell>
        </table:table-row>
        <table:table-row>
          <table:table-cell table:style-name="table.cell.top">
            <text:p text:style-name="ifm_p_font.bold_ifm">31 066, nr. 1365</text:p>
          </table:table-cell>
          <table:table-cell table:style-name="table.cell.top.pleft.pright">
            <text:p text:style-name="text.cell.8.5.left"/>
          </table:table-cell>
          <table:table-cell table:style-name="table.cell.top.pleft.pright">
            <text:p text:style-name="text.cell.8.5.left">– de motie-Kamminga c.s. over de voor- en nadelen van de verschillende schade- en herstelroutes aan de voorkant duidelijk aan gedupeerden communic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29 628, nr. 1215</text:p>
          </table:table-cell>
          <table:table-cell table:style-name="table.cell.top.pleft.pright">
            <text:p text:style-name="text.cell.8.5.left"/>
          </table:table-cell>
          <table:table-cell table:style-name="table.cell.top.pleft.pright">
            <text:p text:style-name="text.cell.8.5.left">Brief van het presidium over een adviesaanvraag aan de Autoriteit Persoonsgegevens inzake de Teams Openbare Orde en Inlichtingen (TOO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de Autoriteit Persoonsgegevens te verzoeken om onderzoek te doen naar de activiteiten van de Teams Openbare Orde en Inlichtingen (TOOI) in de afgelopen vier jaa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Externe veiligheid</text:p>
          </table:table-cell>
        </table:table-row>
        <table:table-row>
          <table:table-cell table:style-name="table.cell.top">
            <text:p text:style-name="ifm_p_font.bold_ifm">28 089, nr. 294</text:p>
          </table:table-cell>
          <table:table-cell table:style-name="table.cell.top.pleft.pright">
            <text:p text:style-name="text.cell.8.5.left"/>
          </table:table-cell>
          <table:table-cell table:style-name="table.cell.top.pleft.pright">
            <text:p text:style-name="text.cell.8.5.left">– de motie-Kostić over het bevoegd gezag helpen om preventieve maatregelen te nemen tegen de uitstoot van schadelijke stoffen door grote vervuilers</text:p>
          </table:table-cell>
        </table:table-row>
        <table:table-row>
          <table:table-cell table:style-name="table.cell.top">
            <text:p text:style-name="ifm_p_font.bold_ifm">28 089, nr. 295</text:p>
          </table:table-cell>
          <table:table-cell table:style-name="table.cell.top.pleft.pright">
            <text:p text:style-name="text.cell.8.5.left"/>
          </table:table-cell>
          <table:table-cell table:style-name="table.cell.top.pleft.pright">
            <text:p text:style-name="text.cell.8.5.left">– de motie-Kostić over een onafhankelijke en transparante nulmeting van alle uitstoot van schadelijke stoffen en alle milieueffecten vanaf het Tata Steel-terrein</text:p>
          </table:table-cell>
        </table:table-row>
        <table:table-row>
          <table:table-cell table:style-name="table.cell.top">
            <text:p text:style-name="ifm_p_font.bold_ifm">28 089, nr. 296</text:p>
          </table:table-cell>
          <table:table-cell table:style-name="table.cell.top.pleft.pright">
            <text:p text:style-name="text.cell.8.5.left"/>
          </table:table-cell>
          <table:table-cell table:style-name="table.cell.top.pleft.pright">
            <text:p text:style-name="text.cell.8.5.left">– de motie-Kostić over onafhankelijk onderzoek naar de vervuiling van de bodem onder het Tata Steel-terrein en het effect daarvan op de gezondheid en leefomgeving van omwone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Strategische keuzes bereikbaarheid</text:p>
          </table:table-cell>
        </table:table-row>
        <table:table-row>
          <table:table-cell table:style-name="table.cell.top">
            <text:p text:style-name="ifm_p_font.bold_ifm">36 410-A, nr. 54</text:p>
          </table:table-cell>
          <table:table-cell table:style-name="table.cell.top.pleft.pright">
            <text:p text:style-name="text.cell.8.5.left"/>
          </table:table-cell>
          <table:table-cell table:style-name="table.cell.top.pleft.pright">
            <text:p text:style-name="text.cell.8.5.left">– de motie-De Hoop over een inventarisatie van de infrastructurele knelpunten die de komende periode opgelost moeten worden om de afspraken uit de nieuwe HRN-concessie uit te kunnen voeren</text:p>
          </table:table-cell>
        </table:table-row>
        <table:table-row>
          <table:table-cell table:style-name="table.cell.top">
            <text:p text:style-name="ifm_p_font.bold_ifm">36 410-A, nr. 55</text:p>
          </table:table-cell>
          <table:table-cell table:style-name="table.cell.top.pleft.pright">
            <text:p text:style-name="text.cell.8.5.left"/>
          </table:table-cell>
          <table:table-cell table:style-name="table.cell.top.pleft.pright">
            <text:p text:style-name="text.cell.8.5.left">– de motie-De Hoop over voorafgaand aan het debat over vervoersarmoede inventariseren welke factoren het meest relevant zijn bij het ontstaan van vervoersarmoede</text:p>
          </table:table-cell>
        </table:table-row>
        <table:table-row>
          <table:table-cell table:style-name="table.cell.top">
            <text:p text:style-name="ifm_p_font.bold_ifm">36 410-A, nr. 56</text:p>
          </table:table-cell>
          <table:table-cell table:style-name="table.cell.top.pleft.pright">
            <text:p text:style-name="text.cell.8.5.left"/>
          </table:table-cell>
          <table:table-cell table:style-name="table.cell.top.pleft.pright">
            <text:p text:style-name="text.cell.8.5.left">– de motie-Olger van Dijk/Vedder over de aanbevelingen van het PBL over grensoverschrijdende effecten integraal overnemen in de Werkwijzer MKBA bij MIRT-verken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Circulair bouwen</text:p>
          </table:table-cell>
        </table:table-row>
        <table:table-row>
          <table:table-cell table:style-name="table.cell.top">
            <text:p text:style-name="ifm_p_font.bold_ifm">31 209, nr. 251 (aangehouden)</text:p>
          </table:table-cell>
          <table:table-cell table:style-name="table.cell.top.pleft.pright">
            <text:p text:style-name="text.cell.8.5.left"/>
          </table:table-cell>
          <table:table-cell table:style-name="table.cell.top.pleft.pright">
            <text:p text:style-name="text.cell.8.5.left">– de motie-Gabriëls c.s. over module D geen onderdeel laten uitmaken van de MPG</text:p>
          </table:table-cell>
        </table:table-row>
        <table:table-row>
          <table:table-cell table:style-name="table.cell.top">
            <text:p text:style-name="ifm_p_font.bold_ifm">31 209, nr. 252 (aangehouden)</text:p>
          </table:table-cell>
          <table:table-cell table:style-name="table.cell.top.pleft.pright">
            <text:p text:style-name="text.cell.8.5.left"/>
          </table:table-cell>
          <table:table-cell table:style-name="table.cell.top.pleft.pright">
            <text:p text:style-name="text.cell.8.5.left">– de motie-Grinwis c.s. over de wijziging van de MPG aanpassen door de zes optionele indicatoren vooralsnog met weegfactor nul in te voeren</text:p>
          </table:table-cell>
        </table:table-row>
        <table:table-row>
          <table:table-cell table:style-name="table.cell.top">
            <text:p text:style-name="ifm_p_font.bold_ifm">31 209, nr. 253</text:p>
          </table:table-cell>
          <table:table-cell table:style-name="table.cell.top.pleft.pright">
            <text:p text:style-name="text.cell.8.5.left"/>
          </table:table-cell>
          <table:table-cell table:style-name="table.cell.top.pleft.pright">
            <text:p text:style-name="text.cell.8.5.left">– de motie-Grinwis c.s. over een uniforme bepalingsmethode opstellen waarin de som van Global Warming Potential-indicatoren op gebouwniveau wordt gerapporteerd</text:p>
          </table:table-cell>
        </table:table-row>
        <table:table-row>
          <table:table-cell table:style-name="table.cell.top">
            <text:p text:style-name="ifm_p_font.bold_ifm">31 209, nr. 254</text:p>
          </table:table-cell>
          <table:table-cell table:style-name="table.cell.top.pleft.pright">
            <text:p text:style-name="text.cell.8.5.left"/>
          </table:table-cell>
          <table:table-cell table:style-name="table.cell.top.pleft.pright">
            <text:p text:style-name="text.cell.8.5.left">– de motie-Kostić over de aanbeveling uitvoeren dat natuurinclusief inrichten, bouwen en renoveren moet bijdragen aan de minimumvereisten voor een gebiedsspecifieke Basiskwaliteit Natuur</text:p>
          </table:table-cell>
        </table:table-row>
        <table:table-row>
          <table:table-cell table:style-name="table.cell.top">
            <text:p text:style-name="ifm_p_font.bold_ifm">31 209, nr. 255</text:p>
          </table:table-cell>
          <table:table-cell table:style-name="table.cell.top.pleft.pright">
            <text:p text:style-name="text.cell.8.5.left"/>
          </table:table-cell>
          <table:table-cell table:style-name="table.cell.top.pleft.pright">
            <text:p text:style-name="text.cell.8.5.left">– de motie-Kostić over onderzoek doen naar het financieel aantrekkelijker maken van hergebruik en recycling van bouwmaterialen</text:p>
          </table:table-cell>
        </table:table-row>
        <table:table-row>
          <table:table-cell table:style-name="table.cell.top">
            <text:p text:style-name="ifm_p_font.bold_ifm">31 209, nr. 256</text:p>
          </table:table-cell>
          <table:table-cell table:style-name="table.cell.top.pleft.pright">
            <text:p text:style-name="text.cell.8.5.left"/>
          </table:table-cell>
          <table:table-cell table:style-name="table.cell.top.pleft.pright">
            <text:p text:style-name="text.cell.8.5.left">– de motie-Kostić over laten onderzoeken of het gebruik van Duomix negatieve effecten heeft op milieu en gezondheid</text:p>
          </table:table-cell>
        </table:table-row>
        <table:table-row>
          <table:table-cell table:style-name="table.cell.top">
            <text:p text:style-name="ifm_p_font.bold_ifm">31 209, nr. 257</text:p>
          </table:table-cell>
          <table:table-cell table:style-name="table.cell.top.pleft.pright">
            <text:p text:style-name="text.cell.8.5.left"/>
          </table:table-cell>
          <table:table-cell table:style-name="table.cell.top.pleft.pright">
            <text:p text:style-name="text.cell.8.5.left">– de motie-Welzijn c.s. over onderzoeken of de Arbeidsinspectie al voldoende is toegespitst op fabrieksmatige bouw</text:p>
          </table:table-cell>
        </table:table-row>
        <table:table-row>
          <table:table-cell table:style-name="table.cell.top">
            <text:p text:style-name="ifm_p_font.bold_ifm">31 209, nr. 258</text:p>
          </table:table-cell>
          <table:table-cell table:style-name="table.cell.top.pleft.pright">
            <text:p text:style-name="text.cell.8.5.left"/>
          </table:table-cell>
          <table:table-cell table:style-name="table.cell.top.pleft.pright">
            <text:p text:style-name="text.cell.8.5.left">– de motie-Welzijn c.s. over data uit de pilots beter borgen en ontsluiten om deze breed aan te kunnen wenden voor de transitie naar circulaire 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6 387</text:p>
          </table:table-cell>
          <table:table-cell table:style-name="table.cell.top.pleft.pright">
            <text:p text:style-name="text.cell.8.5.left"/>
          </table:table-cell>
          <table:table-cell table:style-name="table.cell.top.pleft.pright">
            <text:p text:style-name="text.cell.8.5.left">Wijziging van de Omgevingswet, de Gaswet en de Warmtewet in verband met gemeentelijke instrumenten voor de warmtetransitie in de gebouwde omgeving (Wet gemeentelijke instrumenten warmtetrans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387   (bijgewerkt t/m amendement n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Flach wenst zijn amendement op stuk nr. 15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Vandaag zullen wij alleen stemmen over de ingediende amendementen en de artikelen. De eindstemming over het wetsvoorstel volgt dan volgende week dinsda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kens (9) over het regelen dat het Rijk bij algemene maatregel van bestuur instructieregels moet stellen ten aanzien van de strikte voorwaarden waaronder er mag worden afgeweken van een overgangstermijn van 8 jaar (invoegen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Erkens c.s. (20) over het regelen dat het Rijk bij algemene maatregel van bestuur instructieregels moet stellen ten aanzien van de betaalbaarheid voor de gebouweigenaren en -gebruikers in de wijk (invoegen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16) over het vastleggen dat warmteprogramma’s gericht worden op een doelmatige en voor eigenaren en huurders haalbare en betaalbare verduurzaming van de warmtevoorzi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A,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c.s. (19) over bevoegdheden voor de ACM ter voorbereiding op een kostengebaseerde tariefsystematiek (toevoegen onderdelen C, D en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ostma (17) over compensatie aan individuele huishoudens bij wie bij de overgang naar warmtelevering het «niet meer dan anders»-principe niet goed wordt nageleefd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inwis/Flach (18) over het opnemen van de stapsgewijze implementatie richting een op kosten gebaseerde tariefregulering van warmte (toevoegen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de Wet gemeentelijke instrumenten warmtetransitie</text:p>
          </table:table-cell>
        </table:table-row>
        <table:table-row>
          <table:table-cell table:style-name="table.cell.top">
            <text:p text:style-name="ifm_p_font.bold_ifm">36 387, nr. 21</text:p>
          </table:table-cell>
          <table:table-cell table:style-name="table.cell.top.pleft.pright">
            <text:p text:style-name="text.cell.8.5.left"/>
          </table:table-cell>
          <table:table-cell table:style-name="table.cell.top.pleft.pright">
            <text:p text:style-name="text.cell.8.5.left">– de motie-Kröger c.s. over al dit jaar huishoudens financieel tegemoetkomen voor hoge warmtetarieven</text:p>
          </table:table-cell>
        </table:table-row>
        <table:table-row>
          <table:table-cell table:style-name="table.cell.top">
            <text:p text:style-name="ifm_p_font.bold_ifm">36 387, nr. 22</text:p>
          </table:table-cell>
          <table:table-cell table:style-name="table.cell.top.pleft.pright">
            <text:p text:style-name="text.cell.8.5.left"/>
          </table:table-cell>
          <table:table-cell table:style-name="table.cell.top.pleft.pright">
            <text:p text:style-name="text.cell.8.5.left">– de motie-Kröger c.s. over de kostensystematiek voor warmteverbruik in huis integraal in kaart brengen</text:p>
          </table:table-cell>
        </table:table-row>
        <table:table-row>
          <table:table-cell table:style-name="table.cell.top">
            <text:p text:style-name="ifm_p_font.bold_ifm">36 387, nr. 23</text:p>
          </table:table-cell>
          <table:table-cell table:style-name="table.cell.top.pleft.pright">
            <text:p text:style-name="text.cell.8.5.left"/>
          </table:table-cell>
          <table:table-cell table:style-name="table.cell.top.pleft.pright">
            <text:p text:style-name="text.cell.8.5.left">– de motie-Kröger over zorgen dat gemeenten actief de mogelijkheid van een warmtecoöperatie onderzoeken en meenemen in het opstellen van een warmteplan</text:p>
          </table:table-cell>
        </table:table-row>
        <table:table-row>
          <table:table-cell table:style-name="table.cell.top">
            <text:p text:style-name="ifm_p_font.bold_ifm">36 387, nr. 24</text:p>
          </table:table-cell>
          <table:table-cell table:style-name="table.cell.top.pleft.pright">
            <text:p text:style-name="text.cell.8.5.left"/>
          </table:table-cell>
          <table:table-cell table:style-name="table.cell.top.pleft.pright">
            <text:p text:style-name="text.cell.8.5.left">– de motie-Erkens c.s. over met energieleveranciers uitwerken of en hoe leasecontracten kunnen worden gebruikt voor verduurzamingsinvesteringen van huishoudens</text:p>
          </table:table-cell>
        </table:table-row>
        <table:table-row>
          <table:table-cell table:style-name="table.cell.top">
            <text:p text:style-name="ifm_p_font.bold_ifm">36 387, nr. 25</text:p>
          </table:table-cell>
          <table:table-cell table:style-name="table.cell.top.pleft.pright">
            <text:p text:style-name="text.cell.8.5.left"/>
          </table:table-cell>
          <table:table-cell table:style-name="table.cell.top.pleft.pright">
            <text:p text:style-name="text.cell.8.5.left">– de motie-Erkens/Grinwis over één loket waar huishoudens terechtkunnen voor informatie over verduurzaming en de financiering daarvan</text:p>
          </table:table-cell>
        </table:table-row>
        <table:table-row>
          <table:table-cell table:style-name="table.cell.top">
            <text:p text:style-name="ifm_p_font.bold_ifm">36 387, nr. 26</text:p>
          </table:table-cell>
          <table:table-cell table:style-name="table.cell.top.pleft.pright">
            <text:p text:style-name="text.cell.8.5.left"/>
          </table:table-cell>
          <table:table-cell table:style-name="table.cell.top.pleft.pright">
            <text:p text:style-name="text.cell.8.5.left">– de motie-Grinwis c.s. over komen tot een helder afgebakende en juridisch bindende vergewisplicht van een alternatief voor aardgas</text:p>
          </table:table-cell>
        </table:table-row>
        <table:table-row>
          <table:table-cell table:style-name="table.cell.top">
            <text:p text:style-name="ifm_p_font.bold_ifm">36 387, nr. 27</text:p>
          </table:table-cell>
          <table:table-cell table:style-name="table.cell.top.pleft.pright">
            <text:p text:style-name="text.cell.8.5.left"/>
          </table:table-cell>
          <table:table-cell table:style-name="table.cell.top.pleft.pright">
            <text:p text:style-name="text.cell.8.5.left">– de motie-Grinwis c.s. over modernisering van het huurrecht om werkzaamheden als dringend te kunnen kwalificeren in geval van wijkgerichte aansluiting op een collectieve warmtevoorziening</text:p>
          </table:table-cell>
        </table:table-row>
        <table:table-row>
          <table:table-cell table:style-name="table.cell.top">
            <text:p text:style-name="ifm_p_font.bold_ifm">36 387, nr. 28</text:p>
          </table:table-cell>
          <table:table-cell table:style-name="table.cell.top.pleft.pright">
            <text:p text:style-name="text.cell.8.5.left"/>
          </table:table-cell>
          <table:table-cell table:style-name="table.cell.top.pleft.pright">
            <text:p text:style-name="text.cell.8.5.left">– de motie-Postma over het Besluit gemeentelijke instrumenten warmtetransitie in voorhang brengen gelijktijdig met of na de indiening van het wetsvoorstel Wet collectieve warmte</text:p>
          </table:table-cell>
        </table:table-row>
        <table:table-row>
          <table:table-cell table:style-name="table.cell.top">
            <text:p text:style-name="ifm_p_font.bold_ifm">36 387, nr. 29</text:p>
          </table:table-cell>
          <table:table-cell table:style-name="table.cell.top.pleft.pright">
            <text:p text:style-name="text.cell.8.5.left"/>
          </table:table-cell>
          <table:table-cell table:style-name="table.cell.top.pleft.pright">
            <text:p text:style-name="text.cell.8.5.left">– de motie-Postma over een loket waar overstappers naar een collectieve warmteoplossing terechtkunnen voor hulp bij (financiële) vragen en het halen van hun recht</text:p>
          </table:table-cell>
        </table:table-row>
        <table:table-row>
          <table:table-cell table:style-name="table.cell.top">
            <text:p text:style-name="ifm_p_font.bold_ifm">36 387, nr. 30</text:p>
          </table:table-cell>
          <table:table-cell table:style-name="table.cell.top.pleft.pright">
            <text:p text:style-name="text.cell.8.5.left"/>
          </table:table-cell>
          <table:table-cell table:style-name="table.cell.top.pleft.pright">
            <text:p text:style-name="text.cell.8.5.left">– de motie-Postma over niet alle vaste leveringskosten in het vaste tarief doorberekenen en een groter deel van de energierekening voor warmte gebruiksafhankelijk maken</text:p>
          </table:table-cell>
        </table:table-row>
        <table:table-row>
          <table:table-cell table:style-name="table.cell.top">
            <text:p text:style-name="ifm_p_font.bold_ifm">36 387, nr. 31</text:p>
          </table:table-cell>
          <table:table-cell table:style-name="table.cell.top.pleft.pright">
            <text:p text:style-name="text.cell.8.5.left"/>
          </table:table-cell>
          <table:table-cell table:style-name="table.cell.top.pleft.pright">
            <text:p text:style-name="text.cell.8.5.left">– de motie-Postma over evalueren of de afspraken uit het Startmotorkader in de praktijk werken</text:p>
          </table:table-cell>
        </table:table-row>
        <table:table-row>
          <table:table-cell table:style-name="table.cell.top">
            <text:p text:style-name="ifm_p_font.bold_ifm">36 387, nr. 32</text:p>
          </table:table-cell>
          <table:table-cell table:style-name="table.cell.top.pleft.pright">
            <text:p text:style-name="text.cell.8.5.left"/>
          </table:table-cell>
          <table:table-cell table:style-name="table.cell.top.pleft.pright">
            <text:p text:style-name="text.cell.8.5.left">– de motie-Postma over de participatie-uitgangspunten van het Programma Aardgasvrije Wijken gebruiken en inzetten voor draagvlak voor aansluiting op het warmtenet</text:p>
          </table:table-cell>
        </table:table-row>
        <table:table-row>
          <table:table-cell table:style-name="table.cell.top">
            <text:p text:style-name="ifm_p_font.bold_ifm">36 387, nr. 33</text:p>
          </table:table-cell>
          <table:table-cell table:style-name="table.cell.top.pleft.pright">
            <text:p text:style-name="text.cell.8.5.left"/>
          </table:table-cell>
          <table:table-cell table:style-name="table.cell.top.pleft.pright">
            <text:p text:style-name="text.cell.8.5.left">– de motie-Vermeer over de voorziene inhoud van de Wet collectieve warmte opnemen in de Energiewet</text:p>
          </table:table-cell>
        </table:table-row>
        <table:table-row>
          <table:table-cell table:style-name="table.cell.top">
            <text:p text:style-name="ifm_p_font.bold_ifm">36 387, nr. 34</text:p>
          </table:table-cell>
          <table:table-cell table:style-name="table.cell.top.pleft.pright">
            <text:p text:style-name="text.cell.8.5.left"/>
          </table:table-cell>
          <table:table-cell table:style-name="table.cell.top.pleft.pright">
            <text:p text:style-name="text.cell.8.5.left">– de motie-Bontenbal c.s. over onderzoeken of de kosten die warmtebedrijven maken, kunnen worden verlaagd</text:p>
          </table:table-cell>
        </table:table-row>
        <table:table-row>
          <table:table-cell table:style-name="table.cell.top">
            <text:p text:style-name="ifm_p_font.bold_ifm">36 387, nr. 35</text:p>
          </table:table-cell>
          <table:table-cell table:style-name="table.cell.top.pleft.pright">
            <text:p text:style-name="text.cell.8.5.left"/>
          </table:table-cell>
          <table:table-cell table:style-name="table.cell.top.pleft.pright">
            <text:p text:style-name="text.cell.8.5.left">– de motie-Beckerman over bij de uitvoering van de Wgiw het niet-meer-dan-andersprincipe individueel garanderen</text:p>
          </table:table-cell>
        </table:table-row>
        <table:table-row>
          <table:table-cell table:style-name="table.cell.top">
            <text:p text:style-name="ifm_p_font.bold_ifm">36 387, nr. 36</text:p>
          </table:table-cell>
          <table:table-cell table:style-name="table.cell.top.pleft.pright">
            <text:p text:style-name="text.cell.8.5.left"/>
          </table:table-cell>
          <table:table-cell table:style-name="table.cell.top.pleft.pright">
            <text:p text:style-name="text.cell.8.5.left">– de motie-Beckerman over samen met warmtebedrijven en corporaties een fonds onderzoeken om het niet-meer-dan-andersprincipe individueel te garanderen</text:p>
          </table:table-cell>
        </table:table-row>
        <table:table-row>
          <table:table-cell table:style-name="table.cell.top">
            <text:p text:style-name="ifm_p_font.bold_ifm">36 387, nr. 37</text:p>
          </table:table-cell>
          <table:table-cell table:style-name="table.cell.top.pleft.pright">
            <text:p text:style-name="text.cell.8.5.left"/>
          </table:table-cell>
          <table:table-cell table:style-name="table.cell.top.pleft.pright">
            <text:p text:style-name="text.cell.8.5.left">– de motie-Beckerman over onderzoeken of het individuele bedrag van de Subsidieregeling Verduurzaming en Onderhoud Huurwoningen toereikend is</text:p>
          </table:table-cell>
        </table:table-row>
        <table:table-row>
          <table:table-cell table:style-name="table.cell.top">
            <text:p text:style-name="ifm_p_font.bold_ifm">36 387, nr. 38</text:p>
          </table:table-cell>
          <table:table-cell table:style-name="table.cell.top.pleft.pright">
            <text:p text:style-name="text.cell.8.5.left"/>
          </table:table-cell>
          <table:table-cell table:style-name="table.cell.top.pleft.pright">
            <text:p text:style-name="text.cell.8.5.left">– de motie-Beckerman over tot de invoering van de Wet collectieve warmte streven naar minimaal 50% eigenaarschap van (lokale) overheden voor toekomstige warmtebedrijven</text:p>
          </table:table-cell>
        </table:table-row>
        <table:table-row>
          <table:table-cell table:style-name="table.cell.top">
            <text:p text:style-name="ifm_p_font.bold_ifm">36 387, nr. 39</text:p>
          </table:table-cell>
          <table:table-cell table:style-name="table.cell.top.pleft.pright">
            <text:p text:style-name="text.cell.8.5.left"/>
          </table:table-cell>
          <table:table-cell table:style-name="table.cell.top.pleft.pright">
            <text:p text:style-name="text.cell.8.5.left">– de motie-Paternotte c.s. over de mogelijkheid tot gebouwgebonden financiering van woningen versnellen</text:p>
          </table:table-cell>
        </table:table-row>
        <table:table-row>
          <table:table-cell table:style-name="table.cell.top">
            <text:p text:style-name="ifm_p_font.bold_ifm">36 387, nr. 40</text:p>
          </table:table-cell>
          <table:table-cell table:style-name="table.cell.top.pleft.pright">
            <text:p text:style-name="text.cell.8.5.left"/>
          </table:table-cell>
          <table:table-cell table:style-name="table.cell.top.pleft.pright">
            <text:p text:style-name="text.cell.8.5.left">– de motie-Paternotte/Bontenbal over de rijkssubsidies voor verduurzaming versimpelen en meer met elkaar in lijn bre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bat over de effecten en gevolgen van het pandemieverdrag</text:p>
          </table:table-cell>
        </table:table-row>
        <table:table-row>
          <table:table-cell table:style-name="table.cell.top">
            <text:p text:style-name="ifm_p_font.bold_ifm">25 295, nr. 2175</text:p>
          </table:table-cell>
          <table:table-cell table:style-name="table.cell.top.pleft.pright">
            <text:p text:style-name="text.cell.8.5.left"/>
          </table:table-cell>
          <table:table-cell table:style-name="table.cell.top.pleft.pright">
            <text:p text:style-name="text.cell.8.5.left">– de motie-Keijzer c.s. over uitstel vragen voor de stemming over de IHR en het pandemieakkoord tijdens de Wereldgezondheidsvergadering</text:p>
          </table:table-cell>
        </table:table-row>
        <table:table-row>
          <table:table-cell table:style-name="table.cell.top">
            <text:p text:style-name="ifm_p_font.bold_ifm">25 295, nr. 2176</text:p>
          </table:table-cell>
          <table:table-cell table:style-name="table.cell.top.pleft.pright">
            <text:p text:style-name="text.cell.8.5.left"/>
          </table:table-cell>
          <table:table-cell table:style-name="table.cell.top.pleft.pright">
            <text:p text:style-name="text.cell.8.5.left">– de motie-Tielen over samen met de EU-lidstaten komen tot een productie- en distributieplan</text:p>
          </table:table-cell>
        </table:table-row>
        <table:table-row>
          <table:table-cell table:style-name="table.cell.top">
            <text:p text:style-name="ifm_p_font.bold_ifm">25 295, nr. 2177</text:p>
          </table:table-cell>
          <table:table-cell table:style-name="table.cell.top.pleft.pright">
            <text:p text:style-name="text.cell.8.5.left"/>
          </table:table-cell>
          <table:table-cell table:style-name="table.cell.top.pleft.pright">
            <text:p text:style-name="text.cell.8.5.left">– de motie-Daniëlle Jansen over evenveel aandacht binnen de WHO voor de «One Health»-aanpak als voor verkleining van de risico's van onderzoek naar ziekteverwekkers met pandemisch potent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6 243</text:p>
          </table:table-cell>
          <table:table-cell table:style-name="table.cell.top.pleft.pright">
            <text:p text:style-name="text.cell.8.5.left"/>
          </table:table-cell>
          <table:table-cell table:style-name="table.cell.top.pleft.pright">
            <text:p text:style-name="text.cell.8.5.left">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243     (bijgewerkt t/m amendement n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Van Nispen (10) over een wettelijke regeling voor een code zaakstoedeling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erdmans (19,I) over het schrappen van de incompatibiliteitsuitzondering voor rechter-plaatsvervan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Van Vroonhoven (12) over een meerderheid van ambtenaren met rechtspraak belast in de Raad voor de 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erdmans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ndeling (9,II) over incompatibiliteit van het rechterschap en het lidmaatschap van provinciale staten, de gemeenteraad en de water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8,II) over incompatibiliteit van het rechterschap en het lidmaatschap van provinciale staten en de gemeente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erdmans (1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20) over financiële belangenverstrengeling bij partners van rechterlijke 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erdmans (1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erdmans (1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erdmans (19,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ndeling (9,III) (invoegen artikelen VIa, VIb en V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8,III) (invoegen artikelen VIa en V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ndeling (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ndeling (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de Wijziging van de Wet op de rechterlijke organisatie, de Wet rechtspositie rechterlijke ambtenaren, de Wet op de Raad van State en enige andere wetten</text:p>
          </table:table-cell>
        </table:table-row>
        <table:table-row>
          <table:table-cell table:style-name="table.cell.top">
            <text:p text:style-name="ifm_p_font.bold_ifm">36 243, nr. 13</text:p>
          </table:table-cell>
          <table:table-cell table:style-name="table.cell.top.pleft.pright">
            <text:p text:style-name="text.cell.8.5.left"/>
          </table:table-cell>
          <table:table-cell table:style-name="table.cell.top.pleft.pright">
            <text:p text:style-name="text.cell.8.5.left">– de motie-Van Nispen over een aparte begroting voor de rechtspraak</text:p>
          </table:table-cell>
        </table:table-row>
        <table:table-row>
          <table:table-cell table:style-name="table.cell.top">
            <text:p text:style-name="ifm_p_font.bold_ifm">36 243, nr. 14</text:p>
          </table:table-cell>
          <table:table-cell table:style-name="table.cell.top.pleft.pright">
            <text:p text:style-name="text.cell.8.5.left"/>
          </table:table-cell>
          <table:table-cell table:style-name="table.cell.top.pleft.pright">
            <text:p text:style-name="text.cell.8.5.left">– de motie-Van Vroonhoven over de wet zo uitleggen dat een rechter die voor de volledige duur van het politieke lidmaatschap buitengewoon verlof neemt, voldoet aan de vereisten van de wet</text:p>
          </table:table-cell>
        </table:table-row>
        <table:table-row>
          <table:table-cell table:style-name="table.cell.top">
            <text:p text:style-name="ifm_p_font.bold_ifm">36 243, nr. 15</text:p>
          </table:table-cell>
          <table:table-cell table:style-name="table.cell.top.pleft.pright">
            <text:p text:style-name="text.cell.8.5.left"/>
          </table:table-cell>
          <table:table-cell table:style-name="table.cell.top.pleft.pright">
            <text:p text:style-name="text.cell.8.5.left">– de motie-Van Vroonhoven/Omtzigt over alle aanbevelingen in paragraaf 85 van het advies van de Venetië-Commissie omzetten in beleid en wetgeving</text:p>
          </table:table-cell>
        </table:table-row>
        <table:table-row>
          <table:table-cell table:style-name="table.cell.top">
            <text:p text:style-name="ifm_p_font.bold_ifm">36 243, nr. 16</text:p>
          </table:table-cell>
          <table:table-cell table:style-name="table.cell.top.pleft.pright">
            <text:p text:style-name="text.cell.8.5.left"/>
          </table:table-cell>
          <table:table-cell table:style-name="table.cell.top.pleft.pright">
            <text:p text:style-name="text.cell.8.5.left">– de motie-Van Vroonhoven over de samenstelling van de Raad voor de rechtspraak verbreden</text:p>
          </table:table-cell>
        </table:table-row>
        <table:table-row>
          <table:table-cell table:style-name="table.cell.top">
            <text:p text:style-name="ifm_p_font.bold_ifm">36 243, nr. 17</text:p>
          </table:table-cell>
          <table:table-cell table:style-name="table.cell.top.pleft.pright">
            <text:p text:style-name="text.cell.8.5.left"/>
          </table:table-cell>
          <table:table-cell table:style-name="table.cell.top.pleft.pright">
            <text:p text:style-name="text.cell.8.5.left">– de motie-Van Vroonhoven over niet langer mensen uit de ABD-pool of topambtenaren van Justitie en Veiligheid laten benoemen in de Raad voor de 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tweeminutendebat Acute Zorg</text:p>
          </table:table-cell>
        </table:table-row>
        <table:table-row>
          <table:table-cell table:style-name="table.cell.top">
            <text:p text:style-name="ifm_p_font.bold_ifm">29 247, nr. 438</text:p>
          </table:table-cell>
          <table:table-cell table:style-name="table.cell.top.pleft.pright">
            <text:p text:style-name="text.cell.8.5.left"/>
          </table:table-cell>
          <table:table-cell table:style-name="table.cell.top.pleft.pright">
            <text:p text:style-name="text.cell.8.5.left">– de motie-Van Nispen c.s. over ingrijpen om de intensive care en de spoedeisende hulp in Heerlen open te houden</text:p>
          </table:table-cell>
        </table:table-row>
        <table:table-row>
          <table:table-cell table:style-name="table.cell.top">
            <text:p text:style-name="ifm_p_font.bold_ifm">29 247, nr. 439</text:p>
          </table:table-cell>
          <table:table-cell table:style-name="table.cell.top.pleft.pright">
            <text:p text:style-name="text.cell.8.5.left"/>
          </table:table-cell>
          <table:table-cell table:style-name="table.cell.top.pleft.pright">
            <text:p text:style-name="text.cell.8.5.left">– de motie-Van Nispen/Bushoff over wetgeving voorbereiden om een vaste beschikbaarheidsbijdrage in te voeren</text:p>
          </table:table-cell>
        </table:table-row>
        <table:table-row>
          <table:table-cell table:style-name="table.cell.top">
            <text:p text:style-name="ifm_p_font.bold_ifm">29 247, nr. 440</text:p>
          </table:table-cell>
          <table:table-cell table:style-name="table.cell.top.pleft.pright">
            <text:p text:style-name="text.cell.8.5.left"/>
          </table:table-cell>
          <table:table-cell table:style-name="table.cell.top.pleft.pright">
            <text:p text:style-name="text.cell.8.5.left">– de motie-Van Nispen/Dijk over de eigen bijdrage voor kraamzorg afschaffen</text:p>
          </table:table-cell>
        </table:table-row>
        <table:table-row>
          <table:table-cell table:style-name="table.cell.top">
            <text:p text:style-name="ifm_p_font.bold_ifm">29 247, nr. 441</text:p>
          </table:table-cell>
          <table:table-cell table:style-name="table.cell.top.pleft.pright">
            <text:p text:style-name="text.cell.8.5.left"/>
          </table:table-cell>
          <table:table-cell table:style-name="table.cell.top.pleft.pright">
            <text:p text:style-name="text.cell.8.5.left">– de motie-Van Nispen/Dijk over een stop instellen op het sluiten van essentiële onderdelen van ziekenhuizen tot een nieuw kabinet hierover heeft beslist</text:p>
          </table:table-cell>
        </table:table-row>
        <table:table-row>
          <table:table-cell table:style-name="table.cell.top">
            <text:p text:style-name="ifm_p_font.bold_ifm">29 247, nr. 443</text:p>
          </table:table-cell>
          <table:table-cell table:style-name="table.cell.top.pleft.pright">
            <text:p text:style-name="text.cell.8.5.left"/>
          </table:table-cell>
          <table:table-cell table:style-name="table.cell.top.pleft.pright">
            <text:p text:style-name="text.cell.8.5.left">– de motie-Bushoff over komen tot een bereikbaarheidsnorm zodat bij verplaatsing van zorg een ziekenhuis met eigen vervoer en ov binnen 45 minuten bereikbaar blijft</text:p>
          </table:table-cell>
        </table:table-row>
        <table:table-row>
          <table:table-cell table:style-name="table.cell.top">
            <text:p text:style-name="ifm_p_font.bold_ifm">29 247, nr. 444</text:p>
          </table:table-cell>
          <table:table-cell table:style-name="table.cell.top.pleft.pright">
            <text:p text:style-name="text.cell.8.5.left"/>
          </table:table-cell>
          <table:table-cell table:style-name="table.cell.top.pleft.pright">
            <text:p text:style-name="text.cell.8.5.left">– de motie-Bushoff over waar nodig een pauzeknop voor veranderingen in de regionale ziekenhuiszorg indrukken</text:p>
          </table:table-cell>
        </table:table-row>
        <table:table-row>
          <table:table-cell table:style-name="table.cell.top">
            <text:p text:style-name="ifm_p_font.bold_ifm">29 247, nr. 445</text:p>
          </table:table-cell>
          <table:table-cell table:style-name="table.cell.top.pleft.pright">
            <text:p text:style-name="text.cell.8.5.left"/>
          </table:table-cell>
          <table:table-cell table:style-name="table.cell.top.pleft.pright">
            <text:p text:style-name="text.cell.8.5.left">– de motie-Bushoff/Timmermans over geen onomkeerbare besluiten nemen inzake het afschalen van het Zuyderland ziekenhuis</text:p>
          </table:table-cell>
        </table:table-row>
        <table:table-row>
          <table:table-cell table:style-name="table.cell.top">
            <text:p text:style-name="ifm_p_font.bold_ifm">29 247, nr. 446</text:p>
          </table:table-cell>
          <table:table-cell table:style-name="table.cell.top.pleft.pright">
            <text:p text:style-name="text.cell.8.5.left"/>
          </table:table-cell>
          <table:table-cell table:style-name="table.cell.top.pleft.pright">
            <text:p text:style-name="text.cell.8.5.left">– de motie-Claassen c.s. over onderzoeken wat de stand van zaken is betreffende de uitbreiding van het mobiel medisch team</text:p>
          </table:table-cell>
        </table:table-row>
        <table:table-row>
          <table:table-cell table:style-name="table.cell.top">
            <text:p text:style-name="ifm_p_font.bold_ifm">29 247, nr. 447</text:p>
          </table:table-cell>
          <table:table-cell table:style-name="table.cell.top.pleft.pright">
            <text:p text:style-name="text.cell.8.5.left"/>
          </table:table-cell>
          <table:table-cell table:style-name="table.cell.top.pleft.pright">
            <text:p text:style-name="text.cell.8.5.left">– de motie-Claassen c.s. over de spoedeisende communicatie tussen meldkamers en hulpverleners van alle hulpdiensten op elkaar afstemmen</text:p>
          </table:table-cell>
        </table:table-row>
        <table:table-row>
          <table:table-cell table:style-name="table.cell.top">
            <text:p text:style-name="ifm_p_font.bold_ifm">29 247, nr. 448 (aangehouden)</text:p>
          </table:table-cell>
          <table:table-cell table:style-name="table.cell.top.pleft.pright">
            <text:p text:style-name="text.cell.8.5.left"/>
          </table:table-cell>
          <table:table-cell table:style-name="table.cell.top.pleft.pright">
            <text:p text:style-name="text.cell.8.5.left">– de motie-Daniëlle Jansen over een resultaatsverplichting verbinden aan de investering in valpreventie</text:p>
          </table:table-cell>
        </table:table-row>
        <table:table-row>
          <table:table-cell table:style-name="table.cell.top">
            <text:p text:style-name="ifm_p_font.bold_ifm">29 247, nr. 449</text:p>
          </table:table-cell>
          <table:table-cell table:style-name="table.cell.top.pleft.pright">
            <text:p text:style-name="text.cell.8.5.left"/>
          </table:table-cell>
          <table:table-cell table:style-name="table.cell.top.pleft.pright">
            <text:p text:style-name="text.cell.8.5.left">– de motie-Daniëlle Jansen/Welzijn over onderzoek verrichten naar de invloed van de woonsituatie van ouderen op valaccidenten bij ouderen</text:p>
          </table:table-cell>
        </table:table-row>
        <table:table-row>
          <table:table-cell table:style-name="table.cell.top">
            <text:p text:style-name="ifm_p_font.bold_ifm">(aangehouden)</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Tweeminutendebat Kansspelen</text:p>
          </table:table-cell>
        </table:table-row>
        <table:table-row>
          <table:table-cell table:style-name="table.cell.top">
            <text:p text:style-name="ifm_p_font.bold_ifm">24 557, nr. 222</text:p>
          </table:table-cell>
          <table:table-cell table:style-name="table.cell.top.pleft.pright">
            <text:p text:style-name="text.cell.8.5.left"/>
          </table:table-cell>
          <table:table-cell table:style-name="table.cell.top.pleft.pright">
            <text:p text:style-name="text.cell.8.5.left">– de motie-Helder over met wetgeving komen die goededoelenloterijen verplicht het verdelingsmodel van geoormerkt meespelen toe te passen</text:p>
          </table:table-cell>
        </table:table-row>
        <table:table-row>
          <table:table-cell table:style-name="table.cell.top">
            <text:p text:style-name="ifm_p_font.bold_ifm">24 557, nr. 223</text:p>
          </table:table-cell>
          <table:table-cell table:style-name="table.cell.top.pleft.pright">
            <text:p text:style-name="text.cell.8.5.left"/>
          </table:table-cell>
          <table:table-cell table:style-name="table.cell.top.pleft.pright">
            <text:p text:style-name="text.cell.8.5.left">– de motie-Mutluer/Tseggai over onderzoeken hoe de positie van bewindvoerders en mentoren bij inschrijving van hun cliënten in het Cruks kan worden versterkt</text:p>
          </table:table-cell>
        </table:table-row>
        <table:table-row>
          <table:table-cell table:style-name="table.cell.top">
            <text:p text:style-name="ifm_p_font.bold_ifm">24 557, nr. 224</text:p>
          </table:table-cell>
          <table:table-cell table:style-name="table.cell.top.pleft.pright">
            <text:p text:style-name="text.cell.8.5.left"/>
          </table:table-cell>
          <table:table-cell table:style-name="table.cell.top.pleft.pright">
            <text:p text:style-name="text.cell.8.5.left">– de motie-Mutluer/Tseggai over in kaart brengen hoe in de Wet op de kansspelen een helder onderscheid tussen risicovolle en risicoarme kansspelen opgenomen kan worden</text:p>
          </table:table-cell>
        </table:table-row>
        <table:table-row>
          <table:table-cell table:style-name="table.cell.top">
            <text:p text:style-name="ifm_p_font.bold_ifm">24 557, nr. 225</text:p>
          </table:table-cell>
          <table:table-cell table:style-name="table.cell.top.pleft.pright">
            <text:p text:style-name="text.cell.8.5.left"/>
          </table:table-cell>
          <table:table-cell table:style-name="table.cell.top.pleft.pright">
            <text:p text:style-name="text.cell.8.5.left">– de motie-Vondeling over geen kansspelopbrengsten laten gaan naar organisaties die terrorisme verheerlijken of hun geld gebruiken om zich te mengen in het overheidsbeleid</text:p>
          </table:table-cell>
        </table:table-row>
        <table:table-row>
          <table:table-cell table:style-name="table.cell.top">
            <text:p text:style-name="ifm_p_font.bold_ifm">24 557, nr. 226</text:p>
          </table:table-cell>
          <table:table-cell table:style-name="table.cell.top.pleft.pright">
            <text:p text:style-name="text.cell.8.5.left"/>
          </table:table-cell>
          <table:table-cell table:style-name="table.cell.top.pleft.pright">
            <text:p text:style-name="text.cell.8.5.left">– de motie-Krul/Boswijk over zware maatregelen nemen tegen buitenlandse casino's die zonder vergunning in Nederland hun diensten aanbieden aan Nederlandse spelers</text:p>
          </table:table-cell>
        </table:table-row>
        <table:table-row>
          <table:table-cell table:style-name="table.cell.top">
            <text:p text:style-name="ifm_p_font.bold_ifm">24 557, nr. 227</text:p>
          </table:table-cell>
          <table:table-cell table:style-name="table.cell.top.pleft.pright">
            <text:p text:style-name="text.cell.8.5.left"/>
          </table:table-cell>
          <table:table-cell table:style-name="table.cell.top.pleft.pright">
            <text:p text:style-name="text.cell.8.5.left">– de motie-Bikker c.s. over het opstellen van een protocol voor omgang met onlinegokbedrijven</text:p>
          </table:table-cell>
        </table:table-row>
        <table:table-row>
          <table:table-cell table:style-name="table.cell.top">
            <text:p text:style-name="ifm_p_font.bold_ifm">24 557, nr. 228 (aangehouden)</text:p>
          </table:table-cell>
          <table:table-cell table:style-name="table.cell.top.pleft.pright">
            <text:p text:style-name="text.cell.8.5.left"/>
          </table:table-cell>
          <table:table-cell table:style-name="table.cell.top.pleft.pright">
            <text:p text:style-name="text.cell.8.5.left">– de motie-Bikker c.s. over het voor gemeenten mogelijk maken om beperkingen te stellen aan de openingstijden van vestigingen van Holland Casino</text:p>
          </table:table-cell>
        </table:table-row>
        <table:table-row>
          <table:table-cell table:style-name="table.cell.top">
            <text:p text:style-name="ifm_p_font.bold_ifm">24 557, nr. 229</text:p>
          </table:table-cell>
          <table:table-cell table:style-name="table.cell.top.pleft.pright">
            <text:p text:style-name="text.cell.8.5.left"/>
          </table:table-cell>
          <table:table-cell table:style-name="table.cell.top.pleft.pright">
            <text:p text:style-name="text.cell.8.5.left">– de motie-Bikker c.s. over het laten afnemen van het aantal onlinegokkers als uitgangspunt van beleid formuleren</text:p>
          </table:table-cell>
        </table:table-row>
        <table:table-row>
          <table:table-cell table:style-name="table.cell.top">
            <text:p text:style-name="ifm_p_font.bold_ifm">24 557, nr. 230</text:p>
          </table:table-cell>
          <table:table-cell table:style-name="table.cell.top.pleft.pright">
            <text:p text:style-name="text.cell.8.5.left"/>
          </table:table-cell>
          <table:table-cell table:style-name="table.cell.top.pleft.pright">
            <text:p text:style-name="text.cell.8.5.left">– de motie-Bikker c.s. over de verantwoordelijkheid voor het gokpreventiebeleid beleggen bij het Ministerie van VWS</text:p>
          </table:table-cell>
        </table:table-row>
        <table:table-row>
          <table:table-cell table:style-name="table.cell.top">
            <text:p text:style-name="ifm_p_font.bold_ifm">24 557, nr. 231</text:p>
          </table:table-cell>
          <table:table-cell table:style-name="table.cell.top.pleft.pright">
            <text:p text:style-name="text.cell.8.5.left"/>
          </table:table-cell>
          <table:table-cell table:style-name="table.cell.top.pleft.pright">
            <text:p text:style-name="text.cell.8.5.left">– de motie-Van Nispen c.s. over het verruimen van aansprakelijkheid van onlinekansspelaanbieders richting individuen bij schending van de zorgplichtregels voor verslavingspreventie</text:p>
          </table:table-cell>
        </table:table-row>
        <table:table-row>
          <table:table-cell table:style-name="table.cell.top">
            <text:p text:style-name="ifm_p_font.bold_ifm">24 557, nr. 232</text:p>
          </table:table-cell>
          <table:table-cell table:style-name="table.cell.top.pleft.pright">
            <text:p text:style-name="text.cell.8.5.left"/>
          </table:table-cell>
          <table:table-cell table:style-name="table.cell.top.pleft.pright">
            <text:p text:style-name="text.cell.8.5.left">– de motie-Van Nispen c.s. over het verbieden van onlinereclames voor onlinekansspelen</text:p>
          </table:table-cell>
        </table:table-row>
        <table:table-row>
          <table:table-cell table:style-name="table.cell.top">
            <text:p text:style-name="ifm_p_font.bold_ifm">24 557, nr. 233</text:p>
          </table:table-cell>
          <table:table-cell table:style-name="table.cell.top.pleft.pright">
            <text:p text:style-name="text.cell.8.5.left"/>
          </table:table-cell>
          <table:table-cell table:style-name="table.cell.top.pleft.pright">
            <text:p text:style-name="text.cell.8.5.left">– de motie-Van Nispen c.s. over het verplichten van kansspelaanbieders om BKR-toetsen uit te voeren</text:p>
          </table:table-cell>
        </table:table-row>
        <table:table-row>
          <table:table-cell table:style-name="table.cell.top">
            <text:p text:style-name="ifm_p_font.bold_ifm">24 557, nr. 234</text:p>
          </table:table-cell>
          <table:table-cell table:style-name="table.cell.top.pleft.pright">
            <text:p text:style-name="text.cell.8.5.left"/>
          </table:table-cell>
          <table:table-cell table:style-name="table.cell.top.pleft.pright">
            <text:p text:style-name="text.cell.8.5.left">– de motie-Van Nispen c.s. over het de KSA mogelijk maken om gebruik te maken van fake-ID's voor controle op kansspelaanbieders</text:p>
          </table:table-cell>
        </table:table-row>
        <table:table-row>
          <table:table-cell table:style-name="table.cell.top">
            <text:p text:style-name="ifm_p_font.bold_ifm">24 557, nr. 235</text:p>
          </table:table-cell>
          <table:table-cell table:style-name="table.cell.top.pleft.pright">
            <text:p text:style-name="text.cell.8.5.left"/>
          </table:table-cell>
          <table:table-cell table:style-name="table.cell.top.pleft.pright">
            <text:p text:style-name="text.cell.8.5.left">– de motie-Van Nispen c.s. over een verbod op onlinespelen met een aantoonbaar zeer hoog risico</text:p>
          </table:table-cell>
        </table:table-row>
        <table:table-row>
          <table:table-cell table:style-name="table.cell.top">
            <text:p text:style-name="ifm_p_font.bold_ifm">24 557, nr. 236</text:p>
          </table:table-cell>
          <table:table-cell table:style-name="table.cell.top.pleft.pright">
            <text:p text:style-name="text.cell.8.5.left"/>
          </table:table-cell>
          <table:table-cell table:style-name="table.cell.top.pleft.pright">
            <text:p text:style-name="text.cell.8.5.left">– de motie-Van Nispen c.s. over het zo snel mogelijk nemen van maatregelen en niet de evaluatie van de Wet kansspelen op afstand afw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tweeminutendebat Personen- en famil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het lid Kostić verzoekt om eerst te stemmen over haar motie op stuk nr. 96 alvorens te stemmen over de overige moties. </text:span></text:p>
          </table:table-cell>
        </table:table-row>
        <table:table-row>
          <table:table-cell table:style-name="table.cell.top">
            <text:p text:style-name="ifm_p_font.bold_ifm">33 836, nr. 91</text:p>
          </table:table-cell>
          <table:table-cell table:style-name="table.cell.top.pleft.pright">
            <text:p text:style-name="text.cell.8.5.left"/>
          </table:table-cell>
          <table:table-cell table:style-name="table.cell.top.pleft.pright">
            <text:p text:style-name="text.cell.8.5.left">– de motie-Van Vroonhoven/Diederik van Dijk over het wetsvoorstel Wijziging vermelding geslacht in geboorteakte binnen een maand intrekken</text:p>
          </table:table-cell>
        </table:table-row>
        <table:table-row>
          <table:table-cell table:style-name="table.cell.top">
            <text:p text:style-name="ifm_p_font.bold_ifm">33 836, nr. 92</text:p>
          </table:table-cell>
          <table:table-cell table:style-name="table.cell.top.pleft.pright">
            <text:p text:style-name="text.cell.8.5.left"/>
          </table:table-cell>
          <table:table-cell table:style-name="table.cell.top.pleft.pright">
            <text:p text:style-name="text.cell.8.5.left">– de motie-Van Nispen over een nieuw plan waarmee interlandelijke adoptie op zorgvuldige wijze wordt afgebouwd</text:p>
          </table:table-cell>
        </table:table-row>
        <table:table-row>
          <table:table-cell table:style-name="table.cell.top">
            <text:p text:style-name="ifm_p_font.bold_ifm">33 836, nr. 93</text:p>
          </table:table-cell>
          <table:table-cell table:style-name="table.cell.top.pleft.pright">
            <text:p text:style-name="text.cell.8.5.left"/>
          </table:table-cell>
          <table:table-cell table:style-name="table.cell.top.pleft.pright">
            <text:p text:style-name="text.cell.8.5.left">– de motie-Van Nispen/Tseggai over meer hulp voor geadopteerden en laagdrempelige en onbeperkte toegang tot het eigen dossier</text:p>
          </table:table-cell>
        </table:table-row>
        <table:table-row>
          <table:table-cell table:style-name="table.cell.top">
            <text:p text:style-name="ifm_p_font.bold_ifm">33 836, nr. 94</text:p>
          </table:table-cell>
          <table:table-cell table:style-name="table.cell.top.pleft.pright">
            <text:p text:style-name="text.cell.8.5.left"/>
          </table:table-cell>
          <table:table-cell table:style-name="table.cell.top.pleft.pright">
            <text:p text:style-name="text.cell.8.5.left">– de motie-Van Nispen/Ellian over overdracht naar het Nationaal Archief van alle dossiers en archieven over de tragedie van binnenlandse afstand en adoptie van 1956 tot 1984</text:p>
          </table:table-cell>
        </table:table-row>
        <table:table-row>
          <table:table-cell table:style-name="table.cell.top">
            <text:p text:style-name="ifm_p_font.bold_ifm">33 836, nr. 95 (aangehouden)</text:p>
          </table:table-cell>
          <table:table-cell table:style-name="table.cell.top.pleft.pright">
            <text:p text:style-name="text.cell.8.5.left"/>
          </table:table-cell>
          <table:table-cell table:style-name="table.cell.top.pleft.pright">
            <text:p text:style-name="text.cell.8.5.left">– de motie-Kostić c.s. over een rondetafelgesprek met experts over het voorstel tot wijziging van de Transgenderwet</text:p>
          </table:table-cell>
        </table:table-row>
        <table:table-row>
          <table:table-cell table:style-name="table.cell.top">
            <text:p text:style-name="ifm_p_font.bold_ifm">33 836, nr. 96</text:p>
          </table:table-cell>
          <table:table-cell table:style-name="table.cell.top.pleft.pright">
            <text:p text:style-name="text.cell.8.5.left"/>
          </table:table-cell>
          <table:table-cell table:style-name="table.cell.top.pleft.pright">
            <text:p text:style-name="text.cell.8.5.left">– de motie-Kostić c.s. over het op korte termijn beantwoorden van de vragen en het adresseren van de zorgen omtrent de wijziging van de Transgender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debat over het tekort aan plekken in de gevangeni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Helder wenst haar motie op stuk nr. 943 te wijzigen. De gewijzigde motie is rondgedeeld. Ik neem aan dat wij daar nu over kunnen stemmen.</text:span></text:p>
          </table:table-cell>
        </table:table-row>
        <table:table-row>
          <table:table-cell table:style-name="table.cell.top">
            <text:p text:style-name="ifm_p_font.bold_ifm">24 587, nr. 942</text:p>
          </table:table-cell>
          <table:table-cell table:style-name="table.cell.top.pleft.pright">
            <text:p text:style-name="text.cell.8.5.left"/>
          </table:table-cell>
          <table:table-cell table:style-name="table.cell.top.pleft.pright">
            <text:p text:style-name="text.cell.8.5.left">– de motie-Uitermark over vonnissen uitvoeren zoals ze zijn opgelegd</text:p>
          </table:table-cell>
        </table:table-row>
        <table:table-row>
          <table:table-cell table:style-name="table.cell.top">
            <text:p text:style-name="ifm_p_font.bold_ifm">24 587, nr. 943 (gewijzigd)</text:p>
          </table:table-cell>
          <table:table-cell table:style-name="table.cell.top.pleft.pright">
            <text:p text:style-name="text.cell.8.5.left"/>
          </table:table-cell>
          <table:table-cell table:style-name="table.cell.top.pleft.pright">
            <text:p text:style-name="text.cell.8.5.left">– de gewijzigde motie-Helder/Uitermark over het vergroten van de personeelscapaciteit door gedetineerden elke dag eerder te laten insluiten</text:p>
          </table:table-cell>
        </table:table-row>
        <table:table-row>
          <table:table-cell table:style-name="table.cell.top">
            <text:p text:style-name="ifm_p_font.bold_ifm">24 587, nr. 944</text:p>
          </table:table-cell>
          <table:table-cell table:style-name="table.cell.top.pleft.pright">
            <text:p text:style-name="text.cell.8.5.left"/>
          </table:table-cell>
          <table:table-cell table:style-name="table.cell.top.pleft.pright">
            <text:p text:style-name="text.cell.8.5.left">– de motie-Lahlah/El Abassi over bezien onder welke voorwaarden het eerder verlenen van re-integratieverlof voor extramurale arbeid kan worden ingezet als alternatief voor het versoberen van dagprogramma's</text:p>
          </table:table-cell>
        </table:table-row>
        <table:table-row>
          <table:table-cell table:style-name="table.cell.top">
            <text:p text:style-name="ifm_p_font.bold_ifm">24 587, nr. 945</text:p>
          </table:table-cell>
          <table:table-cell table:style-name="table.cell.top.pleft.pright">
            <text:p text:style-name="text.cell.8.5.left"/>
          </table:table-cell>
          <table:table-cell table:style-name="table.cell.top.pleft.pright">
            <text:p text:style-name="text.cell.8.5.left">– de motie-Van Nispen c.s. over een pakket maatregelen om werken in het gevangeniswezen en de forensische zorg aantrekkelijker te maken</text:p>
          </table:table-cell>
        </table:table-row>
        <table:table-row>
          <table:table-cell table:style-name="table.cell.top">
            <text:p text:style-name="ifm_p_font.bold_ifm">24 587, nr. 946</text:p>
          </table:table-cell>
          <table:table-cell table:style-name="table.cell.top.pleft.pright">
            <text:p text:style-name="text.cell.8.5.left"/>
          </table:table-cell>
          <table:table-cell table:style-name="table.cell.top.pleft.pright">
            <text:p text:style-name="text.cell.8.5.left">– de motie-Van Nispen/El Abassi over voorstellen voor meer regie over de forensische zorg om patiënten en criminelen vaker op de voor hen juiste plek te kunnen plaatsen</text:p>
          </table:table-cell>
        </table:table-row>
        <table:table-row>
          <table:table-cell table:style-name="table.cell.top">
            <text:p text:style-name="ifm_p_font.bold_ifm">24 587, nr. 947 (aangehouden)</text:p>
          </table:table-cell>
          <table:table-cell table:style-name="table.cell.top.pleft.pright">
            <text:p text:style-name="text.cell.8.5.left"/>
          </table:table-cell>
          <table:table-cell table:style-name="table.cell.top.pleft.pright">
            <text:p text:style-name="text.cell.8.5.left">– de motie-Van Nispen/Uitermark over mensen met een PSY-indicatie van de reclassering blijvend begeleiden in hun psychische hulpvraag</text:p>
          </table:table-cell>
        </table:table-row>
        <table:table-row>
          <table:table-cell table:style-name="table.cell.top">
            <text:p text:style-name="ifm_p_font.bold_ifm">24 587, nr. 948</text:p>
          </table:table-cell>
          <table:table-cell table:style-name="table.cell.top.pleft.pright">
            <text:p text:style-name="text.cell.8.5.left"/>
          </table:table-cell>
          <table:table-cell table:style-name="table.cell.top.pleft.pright">
            <text:p text:style-name="text.cell.8.5.left">– de motie-Faber-van de Klashorst over extra capaciteit creëren door gedetineerden eerder in te sluiten en het activiteitenprogramma terug te brengen tot het Europees gemiddelde</text:p>
          </table:table-cell>
        </table:table-row>
        <table:table-row>
          <table:table-cell table:style-name="table.cell.top">
            <text:p text:style-name="ifm_p_font.bold_ifm">24 587, nr. 949</text:p>
          </table:table-cell>
          <table:table-cell table:style-name="table.cell.top.pleft.pright">
            <text:p text:style-name="text.cell.8.5.left"/>
          </table:table-cell>
          <table:table-cell table:style-name="table.cell.top.pleft.pright">
            <text:p text:style-name="text.cell.8.5.left">– de motie-Ellian over binnen drie maanden een alternatief uitwerken om het grote capaciteitstekort in het gevangeniswezen tegen te gaan</text:p>
          </table:table-cell>
        </table:table-row>
        <table:table-row>
          <table:table-cell table:style-name="table.cell.top">
            <text:p text:style-name="ifm_p_font.bold_ifm">24 587, nr. 950</text:p>
          </table:table-cell>
          <table:table-cell table:style-name="table.cell.top.pleft.pright">
            <text:p text:style-name="text.cell.8.5.left"/>
          </table:table-cell>
          <table:table-cell table:style-name="table.cell.top.pleft.pright">
            <text:p text:style-name="text.cell.8.5.left">– de motie-El Abassi/Lahlah over de hoogte van boetes verlagen en in lijn brengen met het advies van de Raad van State en het Openbaar Ministerie</text:p>
          </table:table-cell>
        </table:table-row>
        <table:table-row>
          <table:table-cell table:style-name="table.cell.top">
            <text:p text:style-name="ifm_p_font.bold_ifm">24 587, nr. 951</text:p>
          </table:table-cell>
          <table:table-cell table:style-name="table.cell.top.pleft.pright">
            <text:p text:style-name="text.cell.8.5.left"/>
          </table:table-cell>
          <table:table-cell table:style-name="table.cell.top.pleft.pright">
            <text:p text:style-name="text.cell.8.5.left">– de motie-El Abassi over inzetten op preventieve maatregelen om de druk op de cellencapaciteit te verm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tweeminutendebat Gasmarkt en leveringszekerheid</text:p>
          </table:table-cell>
        </table:table-row>
        <table:table-row>
          <table:table-cell table:style-name="table.cell.top">
            <text:p text:style-name="ifm_p_font.bold_ifm">29 023, nr. 498</text:p>
          </table:table-cell>
          <table:table-cell table:style-name="table.cell.top.pleft.pright">
            <text:p text:style-name="text.cell.8.5.left"/>
          </table:table-cell>
          <table:table-cell table:style-name="table.cell.top.pleft.pright">
            <text:p text:style-name="text.cell.8.5.left">– de motie-Eerdmans over niet overgaan tot het definitief onklaar maken van de gasputten na het beëindigen van de gaswinning uit het Groningenveld</text:p>
          </table:table-cell>
        </table:table-row>
        <table:table-row>
          <table:table-cell table:style-name="table.cell.top">
            <text:p text:style-name="ifm_p_font.bold_ifm">29 023, nr. 499</text:p>
          </table:table-cell>
          <table:table-cell table:style-name="table.cell.top.pleft.pright">
            <text:p text:style-name="text.cell.8.5.left"/>
          </table:table-cell>
          <table:table-cell table:style-name="table.cell.top.pleft.pright">
            <text:p text:style-name="text.cell.8.5.left">– de motie-Eerdmans over uitspreken dat het onaanvaardbaar is wanneer de leveringszekerheid van gas aan Nederlandse huishoudens en bedrijven onzekerder wordt door de definitieve sluiting van het Groningenveld</text:p>
          </table:table-cell>
        </table:table-row>
        <table:table-row>
          <table:table-cell table:style-name="table.cell.top">
            <text:p text:style-name="ifm_p_font.bold_ifm">29 023, nr. 500</text:p>
          </table:table-cell>
          <table:table-cell table:style-name="table.cell.top.pleft.pright">
            <text:p text:style-name="text.cell.8.5.left"/>
          </table:table-cell>
          <table:table-cell table:style-name="table.cell.top.pleft.pright">
            <text:p text:style-name="text.cell.8.5.left">– de motie-Eerdmans over afzien van de voorgenomen accijnsverhoging op lpg en propaan</text:p>
          </table:table-cell>
        </table:table-row>
        <table:table-row>
          <table:table-cell table:style-name="table.cell.top">
            <text:p text:style-name="ifm_p_font.bold_ifm">29 023, nr. 501</text:p>
          </table:table-cell>
          <table:table-cell table:style-name="table.cell.top.pleft.pright">
            <text:p text:style-name="text.cell.8.5.left"/>
          </table:table-cell>
          <table:table-cell table:style-name="table.cell.top.pleft.pright">
            <text:p text:style-name="text.cell.8.5.left">– de motie-Kröger over geen onomkeerbare stappen zetten in het versnellen van de gaswinning op de Noordzee voordat het afbouwpad voor gas gereed is</text:p>
          </table:table-cell>
        </table:table-row>
        <table:table-row>
          <table:table-cell table:style-name="table.cell.top">
            <text:p text:style-name="ifm_p_font.bold_ifm">29 023, nr. 502</text:p>
          </table:table-cell>
          <table:table-cell table:style-name="table.cell.top.pleft.pright">
            <text:p text:style-name="text.cell.8.5.left"/>
          </table:table-cell>
          <table:table-cell table:style-name="table.cell.top.pleft.pright">
            <text:p text:style-name="text.cell.8.5.left">– de motie-Kröger over erop toezien dat nieuwe lng-terminals ook waterstofgereed zijn</text:p>
          </table:table-cell>
        </table:table-row>
        <table:table-row>
          <table:table-cell table:style-name="table.cell.top">
            <text:p text:style-name="ifm_p_font.bold_ifm">29 023, nr. 503 (aangehouden)</text:p>
          </table:table-cell>
          <table:table-cell table:style-name="table.cell.top.pleft.pright">
            <text:p text:style-name="text.cell.8.5.left"/>
          </table:table-cell>
          <table:table-cell table:style-name="table.cell.top.pleft.pright">
            <text:p text:style-name="text.cell.8.5.left">– de motie-Kröger over het rijksvastgoed zo snel mogelijk laten voldoen aan de label C-plicht</text:p>
          </table:table-cell>
        </table:table-row>
        <table:table-row>
          <table:table-cell table:style-name="table.cell.top">
            <text:p text:style-name="ifm_p_font.bold_ifm">29 023, nr. 504</text:p>
          </table:table-cell>
          <table:table-cell table:style-name="table.cell.top.pleft.pright">
            <text:p text:style-name="text.cell.8.5.left"/>
          </table:table-cell>
          <table:table-cell table:style-name="table.cell.top.pleft.pright">
            <text:p text:style-name="text.cell.8.5.left">– de motie-Erkens over in het wetsvoorstel gasleveringszekerheid opnemen dat de Minister voor Klimaat en Energie jaarlijks een te behalen vulgraad voor de gasopslagen vaststelt</text:p>
          </table:table-cell>
        </table:table-row>
        <table:table-row>
          <table:table-cell table:style-name="table.cell.top">
            <text:p text:style-name="ifm_p_font.bold_ifm">29 023, nr. 505</text:p>
          </table:table-cell>
          <table:table-cell table:style-name="table.cell.top.pleft.pright">
            <text:p text:style-name="text.cell.8.5.left"/>
          </table:table-cell>
          <table:table-cell table:style-name="table.cell.top.pleft.pright">
            <text:p text:style-name="text.cell.8.5.left">– de motie-Erkens over een bestuursakkoord met concrete doelstellingen voor de versnelling van gaswinning op de Noordzee</text:p>
          </table:table-cell>
        </table:table-row>
        <table:table-row>
          <table:table-cell table:style-name="table.cell.top">
            <text:p text:style-name="ifm_p_font.bold_ifm">29 023, nr. 506</text:p>
          </table:table-cell>
          <table:table-cell table:style-name="table.cell.top.pleft.pright">
            <text:p text:style-name="text.cell.8.5.left"/>
          </table:table-cell>
          <table:table-cell table:style-name="table.cell.top.pleft.pright">
            <text:p text:style-name="text.cell.8.5.left">– de motie-Teunissen over bij eventuele nieuwe winningsvergunningen voor gasboringen in de Noordzee een clausule invoegen die het mogelijk maakt om de vergunning in te trekken zonder compensatie voor misgelopen inkomsten</text:p>
          </table:table-cell>
        </table:table-row>
        <table:table-row>
          <table:table-cell table:style-name="table.cell.top">
            <text:p text:style-name="ifm_p_font.bold_ifm">29 023, nr. 507</text:p>
          </table:table-cell>
          <table:table-cell table:style-name="table.cell.top.pleft.pright">
            <text:p text:style-name="text.cell.8.5.left"/>
          </table:table-cell>
          <table:table-cell table:style-name="table.cell.top.pleft.pright">
            <text:p text:style-name="text.cell.8.5.left">– de motie-Teunissen over voor overeenkomsten voor gaswinning in de Noordzee een kosten-batenanalyse laten maken door een onafhankelijke part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tweeminutendebat Belastingdienst</text:p>
          </table:table-cell>
        </table:table-row>
        <table:table-row>
          <table:table-cell table:style-name="table.cell.top">
            <text:p text:style-name="ifm_p_font.bold_ifm">31 066, nr. 1366 (overgenomen)</text:p>
          </table:table-cell>
          <table:table-cell table:style-name="table.cell.top.pleft.pright">
            <text:p text:style-name="text.cell.8.5.left"/>
          </table:table-cell>
          <table:table-cell table:style-name="table.cell.top.pleft.pright">
            <text:p text:style-name="text.cell.8.5.left">– de motie-Idsinga/Palmen over erop toezien dat ook stukken van intern beraad zijn opgenomen in de dossiers die aan de rechter dienen te worden verstrekt</text:p>
          </table:table-cell>
        </table:table-row>
        <table:table-row>
          <table:table-cell table:style-name="table.cell.top">
            <text:p text:style-name="ifm_p_font.bold_ifm">31 066, nr. 1367</text:p>
          </table:table-cell>
          <table:table-cell table:style-name="table.cell.top.pleft.pright">
            <text:p text:style-name="text.cell.8.5.left"/>
          </table:table-cell>
          <table:table-cell table:style-name="table.cell.top.pleft.pright">
            <text:p text:style-name="text.cell.8.5.left">– de motie-Idsinga/Omtzigt over de definitie van het begrip «eigen dossier» en terughoudendheid bij het inroepen van de geheimhoudingsplicht</text:p>
          </table:table-cell>
        </table:table-row>
        <table:table-row>
          <table:table-cell table:style-name="table.cell.top">
            <text:p text:style-name="ifm_p_font.bold_ifm">31 066, nr. 1368</text:p>
          </table:table-cell>
          <table:table-cell table:style-name="table.cell.top.pleft.pright">
            <text:p text:style-name="text.cell.8.5.left"/>
          </table:table-cell>
          <table:table-cell table:style-name="table.cell.top.pleft.pright">
            <text:p text:style-name="text.cell.8.5.left">– de motie-Idsinga over uitspreken dat het bestaande gratis karakter van de Belastingtelefoon en de Helpdesk Intermediairs behouden blijft</text:p>
          </table:table-cell>
        </table:table-row>
        <table:table-row>
          <table:table-cell table:style-name="table.cell.top">
            <text:p text:style-name="ifm_p_font.bold_ifm">31 066, nr. 1369</text:p>
          </table:table-cell>
          <table:table-cell table:style-name="table.cell.top.pleft.pright">
            <text:p text:style-name="text.cell.8.5.left"/>
          </table:table-cell>
          <table:table-cell table:style-name="table.cell.top.pleft.pright">
            <text:p text:style-name="text.cell.8.5.left">– de motie-Vermeer over het vermijden van extra controles op de tweedehandsverkoop op onlineplatformen</text:p>
          </table:table-cell>
        </table:table-row>
        <table:table-row>
          <table:table-cell table:style-name="table.cell.top">
            <text:p text:style-name="ifm_p_font.bold_ifm">31 066, nr. 1370</text:p>
          </table:table-cell>
          <table:table-cell table:style-name="table.cell.top.pleft.pright">
            <text:p text:style-name="text.cell.8.5.left"/>
          </table:table-cell>
          <table:table-cell table:style-name="table.cell.top.pleft.pright">
            <text:p text:style-name="text.cell.8.5.left">– de motie-Van Eijk c.s. over in de handhavingsstrategie prioriteit geven aan het opsporen en aanpakken van fraudes waar veel geld in omgaat</text:p>
          </table:table-cell>
        </table:table-row>
        <table:table-row>
          <table:table-cell table:style-name="table.cell.top">
            <text:p text:style-name="ifm_p_font.bold_ifm">31 066, nr. 1371</text:p>
          </table:table-cell>
          <table:table-cell table:style-name="table.cell.top.pleft.pright">
            <text:p text:style-name="text.cell.8.5.left"/>
          </table:table-cell>
          <table:table-cell table:style-name="table.cell.top.pleft.pright">
            <text:p text:style-name="text.cell.8.5.left">– de motie-Inge van Dijk over een onderzoek naar de meerwaarde van het inrichten van een team monitoring hoger beroep bij de Belasting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buitengewone Europese Top van 17 en 18 april 2024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gevolgen van private equity in de zor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Bestuurlijke organisatie en democratie (CD 13/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EU-voorstellen inzake het Pakket ter verdediging van de democratie (CD 3/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Woningbouwopgave en koopsector (CD 21/3 en 4/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Tweeminutendebat Klimaat en Energie (algemeen) (CD 14/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10-VIII, nr. 119</text:p>
          </table:table-cell>
          <table:table-cell table:style-name="table.cell.top.pleft.pright">
            <text:p text:style-name="text.cell.8.5.left"/>
          </table:table-cell>
          <table:table-cell table:style-name="table.cell.top.pleft.pright">
            <text:p text:style-name="text.cell.8.5.left">28. Tweeminutendebat Periodieke voortgang onderwijshuisvesting najaar 202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10-VIII, nr. 120</text:p>
          </table:table-cell>
          <table:table-cell table:style-name="table.cell.top.pleft.pright">
            <text:p text:style-name="text.cell.8.5.left"/>
          </table:table-cell>
          <table:table-cell table:style-name="table.cell.top.pleft.pright">
            <text:p text:style-name="text.cell.8.5.left">29. Tweeminutendebat Voorhang subsidieregeling Ontwikkelkracht 2024–202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06</text:p>
          </table:table-cell>
          <table:table-cell table:style-name="table.cell.top.pleft.pright">
            <text:p text:style-name="text.cell.8.5.left"/>
          </table:table-cell>
          <table:table-cell table:style-name="table.cell.top.pleft.pright">
            <text:p text:style-name="text.cell.8.5.left">30. Regels ten behoeve van de kinderopvang op Bonaire, Sint Eustatius en Saba (Wet kinderopva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49</text:p>
          </table:table-cell>
          <table:table-cell table:style-name="table.cell.top.pleft.pright">
            <text:p text:style-name="text.cell.8.5.left"/>
          </table:table-cell>
          <table:table-cell table:style-name="table.cell.top.pleft.pright">
            <text:p text:style-name="text.cell.8.5.left">31. Wijziging van de Vreemdelingenwet 2000 in verband met verlenging van de beslistermijnen in asiel- en nareis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34</text:p>
          </table:table-cell>
          <table:table-cell table:style-name="table.cell.top.pleft.pright">
            <text:p text:style-name="text.cell.8.5.left"/>
          </table:table-cell>
          <table:table-cell table:style-name="table.cell.top.pleft.pright">
            <text:p text:style-name="text.cell.8.5.left">32. Wijziging van de Wet publieke gezondheid vanwege de invoering van een vergunningplicht en een meldplicht ter zake van het verrichten van handelingen met poliovirus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40</text:p>
          </table:table-cell>
          <table:table-cell table:style-name="table.cell.top.pleft.pright">
            <text:p text:style-name="text.cell.8.5.left"/>
          </table:table-cell>
          <table:table-cell table:style-name="table.cell.top.pleft.pright">
            <text:p text:style-name="text.cell.8.5.left">33. Regels over het bemannen van zeeschepen (Wet bemanning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12</text:p>
          </table:table-cell>
          <table:table-cell table:style-name="table.cell.top.pleft.pright">
            <text:p text:style-name="text.cell.8.5.left"/>
          </table:table-cell>
          <table:table-cell table:style-name="table.cell.top.pleft.pright">
            <text:p text:style-name="text.cell.8.5.left">34. Wijziging van de Waterschapswet, de Waterwet en de Algemene wet bestuursrecht in verband met het versterken van de toepassing van het profijtbeginsel bij de watersysteemheffing, het geven van ruimte aan nieuwe ontwikkelingen en het oplossen van enkele knelpu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43</text:p>
          </table:table-cell>
          <table:table-cell table:style-name="table.cell.top.pleft.pright">
            <text:p text:style-name="text.cell.8.5.left"/>
          </table:table-cell>
          <table:table-cell table:style-name="table.cell.top.pleft.pright">
            <text:p text:style-name="text.cell.8.5.left">35. 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april 2024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parlementaire enquêtecommissie Fraudebeleid en Dienstverlening: «Blind voor mens en recht» (Kamerstuk 35 867, nr. 6) <text:span text:style-name="ifm_span_font.italic_ifm">(debat met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4 (Voorstel van wet van de leden Bikker, Westerveld, Krul, Diederik van Dijk, Dobbe, Kostić, Van der Plas en Joseph tot wijziging van de Wet publieke gezondheid ter bevordering en verankering van integrale suïcidepreventie (Wet integrale suïcidepreven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0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49 (Wet herziening regels niet tijdig beslissen in vreemdelingen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april t/m 13 mei 2024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mei 2024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ectorbeeld kennisveiligheid univers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288, nr. 1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mancipatie (CD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sdeelnemingen (CD 2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uurzaamheid en digitalisering (CD 2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ing sociale zekerheid (CD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 (CD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burgering en integratie (CD 27/3 en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fiscaliteit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nsioenonderwerpen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diale gezondheidsstrategie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tgang en evaluatie missies (CD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LNV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ijkverpleging (CD 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26 maart 2024 en informele Visserijraad 24 en 25 maart 2024 (tweede deel) (21 501-32, nr. 16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ridische beroepen (CD 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uchtvaart (CD 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4 (Wijziging van de Wet op het hoger onderwijs en wetenschappelijk onderzoek in verband met het schrappen van de grondslag voor kwaliteitsbekostiging i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03 (Wijziging van de Tabaks- en rookwarenwet, houdende regeling van nicotineproducten zonder tabak en nicotineappar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78 (Regels over energiemarkten en energiesystemen (Energ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0 (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46 (Voorstel van wet van het lid Van Houwelingen betreffende het houden van een raadplegend referendum over het Nederlandse lidmaatschap van de Europese Unie (Wet raadplegend referendum Nederlands EU-lidmaatschap))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mei 2024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33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1 (Uitvoering van verordening (EU) 2022/868 van het Europees parlement en de Raad van 30 mei 2022 betreffende Europese datagovernance en tot wijziging van Verordening (EU) 2018/1724 (Uitvoeringswet datagovernance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77 (Wet bestuursrechtelijke aanpak online kinderpornografisch 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6 (Wijziging van de Wet allocatie arbeidskrachten door intermediairs en enige andere wetten in verband met de invoering van regels voor het verlenen van toelating voor het ter beschikking stellen van arbeidskrachten (Wet toelating terbeschikkingstelling van arbeidsk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0 (Regels omtrent de instelling van het Adviescollege toetsing regeldruk (Instellingswet Adviescollege toetsing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mei 2024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ove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64 (Wet drempelverlaging omgang groot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juni 2024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21 (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1 (Wijziging van de Belastingregeling Nederland Curaçao in verband met de implementatie van de uitkomsten van het Base Erosion and Profit Shifting project van de Organisatie voor Economische Samenwerking en Ontwikkeling alsmede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juni 2024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juni 2024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juni 2024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juli 2024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juli t/m 2 september 2024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september 2024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september 2024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september 2024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6 (Wijziging van de Waterwet (normstelling voor de water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Ellemeet en Bikker tot wijziging van het Wetboek van Strafrecht in verband met de invoering van het discriminatoir oogmerk als strafverzwar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Van Raa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 + 36 028 (Uitvoeringswet VN-Verdrag staatsimmuniteit)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Warmerdam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problematiek rondom pfas (Hagen) <text:span text:style-name="ifm_span_font.italic_ifm">(Minister I&amp;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deelrapporten van het onderzoek naar de inkoop van persoonlijke beschermingsmiddel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arbeidsmarktkrapte en regeldruk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on)toegankelijkheid van de zorg (Agema) <text:span text:style-name="ifm_span_font.italic_ifm"> (Minister VWS, 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mijden van zorg vanwege te hoge zorgkosten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de IC-capaciteit nog lang niet op crisissterkte is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afbouw van complexe zorg voor gehandicap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bestaanszekerheid in Nederlan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inrichten van integrale behandeling van postcovid (Bikker)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Nationaal Actieplan Dakloosheid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uitstroom van zorgmedewerkers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Amerikaanse multinationals die de Nederlandse bijheffing op minimumbelasting ontwijken (Dijk)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klimaatactivisten die stelselmatig vrijuit gaa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rapport van de Staatscommissie Demografische Ontwikkelingen 2050 (Flach) <text:span text:style-name="ifm_span_font.italic_ifm">(Minister SZ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antisemitisme (Van der Plas) <text:span text:style-name="ifm_span_font.italic_ifm">(Minister J&amp;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boerenprotesten in Nederland en Europa (Pierik) <text:span text:style-name="ifm_span_font.italic_ifm">(Minister LNV,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vervoersarmoede (Bamenga)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een regeling om eerder te stoppen met werken voor mensen met zwaar werk (Van Ken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belastingheffing over smartengeld van invalide veteranen (Idsinga) <text:span text:style-name="ifm_span_font.italic_ifm">(Staatssecretaris Financiën,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hoogte van d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tarieven van huisartsen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funderingsschade aan woningen (Paternott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vestigingsklimaat in Nederland (Sneller) <text:span text:style-name="ifm_span_font.italic_ifm">(Minister EZK, Minister I&amp;W,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palliatieve zorg en stervensbegeleidin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p hoofdlijnen over de toekomst van de ouderenzorg (Slagt-Tichel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derde deelrapport van de Onderzoeksraad voor Veiligheid inzake de coronacrisis (Agema<text:span text:style-name="ifm_span_font.italic_ifm">) (Minister-President, Minister VWS, Minister Medische Zorg,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bekende Nederlanders en publieke figuren die slachtoffer zijn van deepfakepornovideo's (Snell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bescherming van omwonenden tegen geluidsoverlast van Schiphol (Bamenga)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bericht dat honderden miljoenen aan zorggeld in het criminele circuit belanden (Agema)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toekomst van VDL Nedcar (Dijk)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proces van afhandeling van compensatie van aanvullende werkelijke schade in de toeslagenaffaire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Staat van Groning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opslag van consumentenvuurwerk in woonwijken (Mutluer) <text:span text:style-name="ifm_span_font.italic_ifm">(Minister J&amp;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toekomst van Tata Steel (Kostić) <text:span text:style-name="ifm_span_font.italic_ifm">(Minister EZK,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vertraging bij inburgeringstrajecten (Eerdmans) <text:span text:style-name="ifm_span_font.italic_ifm">(Minister SZW, Staatssecretaris van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effect van de mogelijkheden tot gespreid betalen op het gedrag en betalingspatroon van jongeren (Ceder) <text:span text:style-name="ifm_span_font.italic_ifm">(Minister RB)</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situatie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oranverbranding door Pegida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invloed van de marktmacht van grote bedrijven op de economie in Nederland (Thijss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de samenleving zich moet voorbereiden op onverwachte scenario's (Da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inister-President, Minister Defensie, Minister BuZa,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onwelgevallige informatie over Israël onder het tapijt zou zijn geveegd (Piri)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Interpellatie-Mutluer over het feit dat Nederland weigert verkrachting op te nemen in de Europese wetgeving over geweld tegen vrouw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advies van de SER over gezondheid als onderdeel van bestaanszekerheid (Bushoff)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online kinderrechten (Kathman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steeds hogere kosten voor autobezitters (El Abassi)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een omstreden ingevoerde aanpak van asielzoekers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gerechtelijke uitspraak over de uitvoer naar Israël van onderdelen voor F-35 (Van Baarle)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een op de tien rijksambtenaren racisme op de werkvloer ervaart (Van Baarle) <text:span text:style-name="ifm_span_font.italic_ifm">(Minister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bedrijfsopvolgingsregeling (Van der Lee)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verspreiden van desinformatie op onlineplatforms (Krul)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rapport Belastingen in maatschappelijk perspectief (Teunissen) <text:span text:style-name="ifm_span_font.italic_ifm">(Minister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toepassing van ras en etniciteit in risicoprofielen (Bamenga)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werksfeer bij het Ministerie van Volksgezondheid, Welzijn en Sport (Palmen) <text:span text:style-name="ifm_span_font.italic_ifm">(Minister VWS,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omgang van de overheid met burgers met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stapelen van nareisprocedures (Pir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CPB-raming inzake herstel van koopkracht en een koerscorrectie van de overheidsfinanciën (Sneller) <text:span text:style-name="ifm_span_font.italic_ifm">(Minister SZW,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risico’s van klimaatschade voor huiseigenaren (De Hoo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biomassa (Postma) <text:span text:style-name="ifm_span_font.italic_ifm">(Minister K&amp;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Europese Defensie Industrie Strategie (Dassen) <text:span text:style-name="ifm_span_font.italic_ifm">(Minister EZK,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een kritisch rapport van de speciale VN-rapporteur voor huisvesting (Welzij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een ministeriële regeling om lokale overheden te verbieden om boa's met een hoofddoek of keppeltje toe te staa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toezicht op en de handhaving van het gebruik van illegale bestrijdingsmiddelen in de landbouw (Kostić) <text:span text:style-name="ifm_span_font.italic_ifm">(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explosieve groei van het aantal commerciële verpleeghuiz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de Belastingdienst controles uitvoert via geautomatiseerde systemen met risicomodellen (Ergi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de NCTV burgers liet volgen met online accounts zonder juridische grondsla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sancties en het ontwijken daarvan (Paternotte) <text:span text:style-name="ifm_span_font.italic_ifm">(Minister BuZa, Minister voo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export van landbouwgerelateerde producten naar Rusland (Teuni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de Israëlische regering 800 hectare land in de Westelijke Jordaanoever wil annexer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dat het overheidstekort voor 2023 lager uitvalt dan geraamd (Van der Le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besluitvorming rondom de toekenning van publieke exportkredietverzekeringen (Hirsch) <text:span text:style-name="ifm_span_font.italic_ifm">(Minister BuHa-OS,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11 miljoen Nederlanders geautomatiseerd door de politie worden gevolgd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ontwijken van de dividendbelasting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rapport van het SCP over de leefwerelden van de rijkste en de armste Nederlanders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hoge grondprijzen als gevolg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handel in bouwgrond (De Hoo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beschikbaarheid en betaalbaarheid van drinkwater (Heutink) <text:span text:style-name="ifm_span_font.italic_ifm">(Minister I&amp;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april van 10.00 tot 19.00 uur</text:p>
          </table:table-cell>
          <table:table-cell table:style-name="table.cell.top.pleft.pright">
            <text:p text:style-name="text.cell.8.5.left"/>
          </table:table-cell>
          <table:table-cell table:style-name="table.cell.top.pleft.pright">
            <text:p text:style-name="text.cell.8.5.left">Van de vaste commissie voor Economische Zaken en Klimaat over de Energiewet (Kamerstuk 36 3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april van 10.00 tot 16.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Toekomstverkenning vervolg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april van 10.00 tot 16.00 uur</text:p>
          </table:table-cell>
          <table:table-cell table:style-name="table.cell.top.pleft.pright">
            <text:p text:style-name="text.cell.8.5.left"/>
          </table:table-cell>
          <table:table-cell table:style-name="table.cell.top.pleft.pright">
            <text:p text:style-name="text.cell.8.5.left">Van de vaste commissie voor Digitale Zaken over het thema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0.00 tot 13.00 uur</text:p>
          </table:table-cell>
          <table:table-cell table:style-name="table.cell.top.pleft.pright">
            <text:p text:style-name="text.cell.8.5.left"/>
          </table:table-cell>
          <table:table-cell table:style-name="table.cell.top.pleft.pright">
            <text:p text:style-name="text.cell.8.5.left">Van de vaste commissie voor Justitie en Veiligheid over de Aanpassingswet bewijslasttermijn consumentenkoop levende dieren (Kamerstuk 36 1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3.30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Ellian en Bikker over de aanpak van antisemitisme (Kamerstuk 36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5.15 uur tot 19.15 uur</text:p>
          </table:table-cell>
          <table:table-cell table:style-name="table.cell.top.pleft.pright">
            <text:p text:style-name="text.cell.8.5.left"/>
          </table:table-cell>
          <table:table-cell table:style-name="table.cell.top.pleft.pright">
            <text:p text:style-name="text.cell.8.5.left">Van de vaste commissie voor Financiën over de Wijzigingswet financiële markten 2024 (Kamerstuk 36 4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2024 van 13.00 tot 17.00 uur</text:p>
          </table:table-cell>
          <table:table-cell table:style-name="table.cell.top.pleft.pright">
            <text:p text:style-name="text.cell.8.5.left"/>
          </table:table-cell>
          <table:table-cell table:style-name="table.cell.top.pleft.pright">
            <text:p text:style-name="text.cell.8.5.left">Van de vaste commissie voor Defensie inzake de vervanging van onderzeeb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van 14.30 uur tot 17.30 uur</text:p>
          </table:table-cell>
          <table:table-cell table:style-name="table.cell.top.pleft.pright">
            <text:p text:style-name="text.cell.8.5.left"/>
          </table:table-cell>
          <table:table-cell table:style-name="table.cell.top.pleft.pright">
            <text:p text:style-name="text.cell.8.5.left">Van de vaste commissie voor Justitie en Veiligheid over de Wet opheffing verpandingsverboden (Kamerstuk 35 4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juni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voor het jaar 2023 en de Staat van het Onderwijs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1.00 uur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Tweede Kamer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4.00 uur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8 juni van 18.00 tot 21.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9 juni van 13.00 tot 18.30 uur</text:p>
          </table:table-cell>
          <table:table-cell table:style-name="table.cell.top.pleft.pright">
            <text:p text:style-name="text.cell.8.5.left"/>
          </table:table-cell>
          <table:table-cell table:style-name="table.cell.top.pleft.pright">
            <text:p text:style-name="text.cell.8.5.left">Van de vaste commissie voor Digitale Zaken over de onderwerpen inzake digitalisering in de Jaarverslagen en Slotwetten 2023 van de ministeries van J&amp;V, EZK en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0 juni van 10.00 tot 13.3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0 juni van 15.00 tot 19.00 uur</text:p>
          </table:table-cell>
          <table:table-cell table:style-name="table.cell.top.pleft.pright">
            <text:p text:style-name="text.cell.8.5.left"/>
          </table:table-cell>
          <table:table-cell table:style-name="table.cell.top.pleft.pright">
            <text:p text:style-name="text.cell.8.5.left">Van de vaste commissie voor Economische Zaken en Klimaat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1.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Krul: «Geneesmiddelen weer binnen bereik» (Kamerstuk 36 3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5 juni van 18.00 tot 21.00 uur</text:p>
          </table:table-cell>
          <table:table-cell table:style-name="table.cell.top.pleft.pright">
            <text:p text:style-name="text.cell.8.5.left"/>
          </table:table-cell>
          <table:table-cell table:style-name="table.cell.top.pleft.pright">
            <text:p text:style-name="text.cell.8.5.left">Van de vaste commissie voor Financiën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6 juni van 13.00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7 juni van 14.30 tot 17.3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3.00 uur tot 17.00 uur</text:p>
          </table:table-cell>
          <table:table-cell table:style-name="table.cell.top.pleft.pright">
            <text:p text:style-name="text.cell.8.5.left"/>
          </table:table-cell>
          <table:table-cell table:style-name="table.cell.top.pleft.pright">
            <text:p text:style-name="text.cell.8.5.left">Van de vaste commissie voor Defensie over de initiatiefnota-Stoffer inzake Europese en internationale defensiesamenwerking (Kamerstuk 36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oktober van 11.00 tot 19.00 en maandag 4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en 27 januari, 3, 10 en 17 februari en 10 maart 2025 van 10.00 tot 17.00 uur</text:p>
          </table:table-cell>
          <table:table-cell table:style-name="table.cell.top.pleft.pright">
            <text:p text:style-name="text.cell.8.5.left"/>
          </table:table-cell>
          <table:table-cell table:style-name="table.cell.top.pleft.pright">
            <text:p text:style-name="text.cell.8.5.left">Van de vaste commissie voor Justitie en Veiligheid Vaststelling van het nieuwe Wetboek van Strafvordering (Wetboek van Strafvordering) (Kamerstuk 36 32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B. geen plenaire vergadering op woensdagavond 5 juni en donderdag 6 juni 2024 i.v.m. de verkiezingen van de leden van het Europees parlem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4: vrijdag 25 oktober t/m maandag 4 nov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6;2024-04-12</dc:title>
    <meta:user-defined meta:name="OVERHEIDop.ParlID/DC.identifier">ag-tk-2024-04-12</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genda</meta:user-defined>
    <meta:user-defined meta:name="DCTERMS.W3CDTF/DCTERMS.issued">2024-04-12</meta:user-defined>
    <meta:user-defined meta:name="DC.title">Langetermijnagenda incl. stemmingslijst week 16;2024-04-12</meta:user-defined>
    <meta:user-defined meta:name="DCTERMS.W3CDTF/DCTERMS.available">2024-04-12</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749</meta:user-defined>
    <meta:user-defined meta:name="OVERHEIDop.behandeldDossier">35754</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54</meta:user-defined>
    <meta:user-defined meta:name="OVERHEIDop.behandeldDossier">36163</meta:user-defined>
    <meta:user-defined meta:name="OVERHEIDop.behandeldDossier">36241</meta:user-defined>
    <meta:user-defined meta:name="OVERHEIDop.behandeldDossier">36243</meta:user-defined>
    <meta:user-defined meta:name="OVERHEIDop.behandeldDossier">36272</meta:user-defined>
    <meta:user-defined meta:name="OVERHEIDop.behandeldDossier">36278</meta:user-defined>
    <meta:user-defined meta:name="OVERHEIDop.behandeldDossier">36280</meta:user-defined>
    <meta:user-defined meta:name="OVERHEIDop.behandeldDossier">36300</meta:user-defined>
    <meta:user-defined meta:name="OVERHEIDop.behandeldDossier">36306</meta:user-defined>
    <meta:user-defined meta:name="OVERHEIDop.behandeldDossier">36310</meta:user-defined>
    <meta:user-defined meta:name="OVERHEIDop.behandeldDossier">36311</meta:user-defined>
    <meta:user-defined meta:name="OVERHEIDop.behandeldDossier">36316</meta:user-defined>
    <meta:user-defined meta:name="OVERHEIDop.behandeldDossier">36321</meta:user-defined>
    <meta:user-defined meta:name="OVERHEIDop.behandeldDossier">36327</meta:user-defined>
    <meta:user-defined meta:name="OVERHEIDop.behandeldDossier">36332</meta:user-defined>
    <meta:user-defined meta:name="OVERHEIDop.behandeldDossier">36334</meta:user-defined>
    <meta:user-defined meta:name="OVERHEIDop.behandeldDossier">36343</meta:user-defined>
    <meta:user-defined meta:name="OVERHEIDop.behandeldDossier">36346</meta:user-defined>
    <meta:user-defined meta:name="OVERHEIDop.behandeldDossier">36349</meta:user-defined>
    <meta:user-defined meta:name="OVERHEIDop.behandeldDossier">36351</meta:user-defined>
    <meta:user-defined meta:name="OVERHEIDop.behandeldDossier">36364</meta:user-defined>
    <meta:user-defined meta:name="OVERHEIDop.behandeldDossier">36377</meta:user-defined>
    <meta:user-defined meta:name="OVERHEIDop.behandeldDossier">36378</meta:user-defined>
    <meta:user-defined meta:name="OVERHEIDop.behandeldDossier">36387</meta:user-defined>
    <meta:user-defined meta:name="OVERHEIDop.behandeldDossier">36403</meta:user-defined>
    <meta:user-defined meta:name="OVERHEIDop.behandeldDossier">36412</meta:user-defined>
    <meta:user-defined meta:name="OVERHEIDop.behandeldDossier">36433</meta:user-defined>
    <meta:user-defined meta:name="OVERHEIDop.behandeldDossier">36440</meta:user-defined>
    <meta:user-defined meta:name="OVERHEIDop.behandeldDossier">36442</meta:user-defined>
    <meta:user-defined meta:name="OVERHEIDop.behandeldDossier">36443</meta:user-defined>
    <meta:user-defined meta:name="OVERHEIDop.behandeldDossier">36446</meta:user-defined>
    <meta:user-defined meta:name="OVERHEIDop.behandeldDossier">36450</meta:user-defined>
    <meta:user-defined meta:name="OVERHEIDop.behandeldDossier">36451</meta:user-defined>
    <meta:user-defined meta:name="OVERHEIDop.behandeldDossier">36454</meta:user-defined>
    <meta:user-defined meta:name="OVERHEIDop.behandeldDossier">21501-07;2013</meta:user-defined>
    <meta:user-defined meta:name="OVERHEIDop.behandeldDossier">21501-32;1633</meta:user-defined>
    <meta:user-defined meta:name="OVERHEIDop.behandeldDossier">24557;222</meta:user-defined>
    <meta:user-defined meta:name="OVERHEIDop.behandeldDossier">24557;223</meta:user-defined>
    <meta:user-defined meta:name="OVERHEIDop.behandeldDossier">24557;224</meta:user-defined>
    <meta:user-defined meta:name="OVERHEIDop.behandeldDossier">24557;225</meta:user-defined>
    <meta:user-defined meta:name="OVERHEIDop.behandeldDossier">24557;226</meta:user-defined>
    <meta:user-defined meta:name="OVERHEIDop.behandeldDossier">24557;227</meta:user-defined>
    <meta:user-defined meta:name="OVERHEIDop.behandeldDossier">24557;228</meta:user-defined>
    <meta:user-defined meta:name="OVERHEIDop.behandeldDossier">24557;229</meta:user-defined>
    <meta:user-defined meta:name="OVERHEIDop.behandeldDossier">24557;230</meta:user-defined>
    <meta:user-defined meta:name="OVERHEIDop.behandeldDossier">24557;231</meta:user-defined>
    <meta:user-defined meta:name="OVERHEIDop.behandeldDossier">24557;232</meta:user-defined>
    <meta:user-defined meta:name="OVERHEIDop.behandeldDossier">24557;233</meta:user-defined>
    <meta:user-defined meta:name="OVERHEIDop.behandeldDossier">24557;234</meta:user-defined>
    <meta:user-defined meta:name="OVERHEIDop.behandeldDossier">24557;235</meta:user-defined>
    <meta:user-defined meta:name="OVERHEIDop.behandeldDossier">24557;236</meta:user-defined>
    <meta:user-defined meta:name="OVERHEIDop.behandeldDossier">24587;942</meta:user-defined>
    <meta:user-defined meta:name="OVERHEIDop.behandeldDossier">24587;943</meta:user-defined>
    <meta:user-defined meta:name="OVERHEIDop.behandeldDossier">24587;944</meta:user-defined>
    <meta:user-defined meta:name="OVERHEIDop.behandeldDossier">24587;945</meta:user-defined>
    <meta:user-defined meta:name="OVERHEIDop.behandeldDossier">24587;946</meta:user-defined>
    <meta:user-defined meta:name="OVERHEIDop.behandeldDossier">24587;947</meta:user-defined>
    <meta:user-defined meta:name="OVERHEIDop.behandeldDossier">24587;948</meta:user-defined>
    <meta:user-defined meta:name="OVERHEIDop.behandeldDossier">24587;949</meta:user-defined>
    <meta:user-defined meta:name="OVERHEIDop.behandeldDossier">24587;950</meta:user-defined>
    <meta:user-defined meta:name="OVERHEIDop.behandeldDossier">24587;951</meta:user-defined>
    <meta:user-defined meta:name="OVERHEIDop.behandeldDossier">25087;331</meta:user-defined>
    <meta:user-defined meta:name="OVERHEIDop.behandeldDossier">25295;2175</meta:user-defined>
    <meta:user-defined meta:name="OVERHEIDop.behandeldDossier">25295;2176</meta:user-defined>
    <meta:user-defined meta:name="OVERHEIDop.behandeldDossier">25295;2177</meta:user-defined>
    <meta:user-defined meta:name="OVERHEIDop.behandeldDossier">28089;294</meta:user-defined>
    <meta:user-defined meta:name="OVERHEIDop.behandeldDossier">28089;295</meta:user-defined>
    <meta:user-defined meta:name="OVERHEIDop.behandeldDossier">28089;296</meta:user-defined>
    <meta:user-defined meta:name="OVERHEIDop.behandeldDossier">29023;498</meta:user-defined>
    <meta:user-defined meta:name="OVERHEIDop.behandeldDossier">29023;499</meta:user-defined>
    <meta:user-defined meta:name="OVERHEIDop.behandeldDossier">29023;500</meta:user-defined>
    <meta:user-defined meta:name="OVERHEIDop.behandeldDossier">29023;501</meta:user-defined>
    <meta:user-defined meta:name="OVERHEIDop.behandeldDossier">29023;502</meta:user-defined>
    <meta:user-defined meta:name="OVERHEIDop.behandeldDossier">29023;503</meta:user-defined>
    <meta:user-defined meta:name="OVERHEIDop.behandeldDossier">29023;504</meta:user-defined>
    <meta:user-defined meta:name="OVERHEIDop.behandeldDossier">29023;505</meta:user-defined>
    <meta:user-defined meta:name="OVERHEIDop.behandeldDossier">29023;506</meta:user-defined>
    <meta:user-defined meta:name="OVERHEIDop.behandeldDossier">29023;507</meta:user-defined>
    <meta:user-defined meta:name="OVERHEIDop.behandeldDossier">29247;438</meta:user-defined>
    <meta:user-defined meta:name="OVERHEIDop.behandeldDossier">29247;439</meta:user-defined>
    <meta:user-defined meta:name="OVERHEIDop.behandeldDossier">29247;440</meta:user-defined>
    <meta:user-defined meta:name="OVERHEIDop.behandeldDossier">29247;441</meta:user-defined>
    <meta:user-defined meta:name="OVERHEIDop.behandeldDossier">29247;443</meta:user-defined>
    <meta:user-defined meta:name="OVERHEIDop.behandeldDossier">29247;444</meta:user-defined>
    <meta:user-defined meta:name="OVERHEIDop.behandeldDossier">29247;445</meta:user-defined>
    <meta:user-defined meta:name="OVERHEIDop.behandeldDossier">29247;446</meta:user-defined>
    <meta:user-defined meta:name="OVERHEIDop.behandeldDossier">29247;447</meta:user-defined>
    <meta:user-defined meta:name="OVERHEIDop.behandeldDossier">29247;448</meta:user-defined>
    <meta:user-defined meta:name="OVERHEIDop.behandeldDossier">29247;449</meta:user-defined>
    <meta:user-defined meta:name="OVERHEIDop.behandeldDossier">29628;1215</meta:user-defined>
    <meta:user-defined meta:name="OVERHEIDop.behandeldDossier">31066;1356</meta:user-defined>
    <meta:user-defined meta:name="OVERHEIDop.behandeldDossier">31066;1357</meta:user-defined>
    <meta:user-defined meta:name="OVERHEIDop.behandeldDossier">31066;1358</meta:user-defined>
    <meta:user-defined meta:name="OVERHEIDop.behandeldDossier">31066;1359</meta:user-defined>
    <meta:user-defined meta:name="OVERHEIDop.behandeldDossier">31066;1360</meta:user-defined>
    <meta:user-defined meta:name="OVERHEIDop.behandeldDossier">31066;1361</meta:user-defined>
    <meta:user-defined meta:name="OVERHEIDop.behandeldDossier">31066;1362</meta:user-defined>
    <meta:user-defined meta:name="OVERHEIDop.behandeldDossier">31066;1363</meta:user-defined>
    <meta:user-defined meta:name="OVERHEIDop.behandeldDossier">31066;1364</meta:user-defined>
    <meta:user-defined meta:name="OVERHEIDop.behandeldDossier">31066;1365</meta:user-defined>
    <meta:user-defined meta:name="OVERHEIDop.behandeldDossier">31066;1366</meta:user-defined>
    <meta:user-defined meta:name="OVERHEIDop.behandeldDossier">31066;1367</meta:user-defined>
    <meta:user-defined meta:name="OVERHEIDop.behandeldDossier">31066;1368</meta:user-defined>
    <meta:user-defined meta:name="OVERHEIDop.behandeldDossier">31066;1369</meta:user-defined>
    <meta:user-defined meta:name="OVERHEIDop.behandeldDossier">31066;1370</meta:user-defined>
    <meta:user-defined meta:name="OVERHEIDop.behandeldDossier">31066;1371</meta:user-defined>
    <meta:user-defined meta:name="OVERHEIDop.behandeldDossier">31209;251</meta:user-defined>
    <meta:user-defined meta:name="OVERHEIDop.behandeldDossier">31209;252</meta:user-defined>
    <meta:user-defined meta:name="OVERHEIDop.behandeldDossier">31209;253</meta:user-defined>
    <meta:user-defined meta:name="OVERHEIDop.behandeldDossier">31209;254</meta:user-defined>
    <meta:user-defined meta:name="OVERHEIDop.behandeldDossier">31209;255</meta:user-defined>
    <meta:user-defined meta:name="OVERHEIDop.behandeldDossier">31209;256</meta:user-defined>
    <meta:user-defined meta:name="OVERHEIDop.behandeldDossier">31209;257</meta:user-defined>
    <meta:user-defined meta:name="OVERHEIDop.behandeldDossier">31209;258</meta:user-defined>
    <meta:user-defined meta:name="OVERHEIDop.behandeldDossier">31288;1105</meta:user-defined>
    <meta:user-defined meta:name="OVERHEIDop.behandeldDossier">33836;91</meta:user-defined>
    <meta:user-defined meta:name="OVERHEIDop.behandeldDossier">33836;92</meta:user-defined>
    <meta:user-defined meta:name="OVERHEIDop.behandeldDossier">33836;93</meta:user-defined>
    <meta:user-defined meta:name="OVERHEIDop.behandeldDossier">33836;94</meta:user-defined>
    <meta:user-defined meta:name="OVERHEIDop.behandeldDossier">33836;95</meta:user-defined>
    <meta:user-defined meta:name="OVERHEIDop.behandeldDossier">33836;96</meta:user-defined>
    <meta:user-defined meta:name="OVERHEIDop.behandeldDossier">35867;6</meta:user-defined>
    <meta:user-defined meta:name="OVERHEIDop.behandeldDossier">36243;13</meta:user-defined>
    <meta:user-defined meta:name="OVERHEIDop.behandeldDossier">36243;14</meta:user-defined>
    <meta:user-defined meta:name="OVERHEIDop.behandeldDossier">36243;15</meta:user-defined>
    <meta:user-defined meta:name="OVERHEIDop.behandeldDossier">36243;16</meta:user-defined>
    <meta:user-defined meta:name="OVERHEIDop.behandeldDossier">36243;17</meta:user-defined>
    <meta:user-defined meta:name="OVERHEIDop.behandeldDossier">36317;5</meta:user-defined>
    <meta:user-defined meta:name="OVERHEIDop.behandeldDossier">36317;6</meta:user-defined>
    <meta:user-defined meta:name="OVERHEIDop.behandeldDossier">36387;21</meta:user-defined>
    <meta:user-defined meta:name="OVERHEIDop.behandeldDossier">36387;22</meta:user-defined>
    <meta:user-defined meta:name="OVERHEIDop.behandeldDossier">36387;23</meta:user-defined>
    <meta:user-defined meta:name="OVERHEIDop.behandeldDossier">36387;24</meta:user-defined>
    <meta:user-defined meta:name="OVERHEIDop.behandeldDossier">36387;25</meta:user-defined>
    <meta:user-defined meta:name="OVERHEIDop.behandeldDossier">36387;26</meta:user-defined>
    <meta:user-defined meta:name="OVERHEIDop.behandeldDossier">36387;27</meta:user-defined>
    <meta:user-defined meta:name="OVERHEIDop.behandeldDossier">36387;28</meta:user-defined>
    <meta:user-defined meta:name="OVERHEIDop.behandeldDossier">36387;29</meta:user-defined>
    <meta:user-defined meta:name="OVERHEIDop.behandeldDossier">36387;30</meta:user-defined>
    <meta:user-defined meta:name="OVERHEIDop.behandeldDossier">36387;31</meta:user-defined>
    <meta:user-defined meta:name="OVERHEIDop.behandeldDossier">36387;32</meta:user-defined>
    <meta:user-defined meta:name="OVERHEIDop.behandeldDossier">36387;33</meta:user-defined>
    <meta:user-defined meta:name="OVERHEIDop.behandeldDossier">36387;34</meta:user-defined>
    <meta:user-defined meta:name="OVERHEIDop.behandeldDossier">36387;35</meta:user-defined>
    <meta:user-defined meta:name="OVERHEIDop.behandeldDossier">36387;36</meta:user-defined>
    <meta:user-defined meta:name="OVERHEIDop.behandeldDossier">36387;37</meta:user-defined>
    <meta:user-defined meta:name="OVERHEIDop.behandeldDossier">36387;38</meta:user-defined>
    <meta:user-defined meta:name="OVERHEIDop.behandeldDossier">36387;39</meta:user-defined>
    <meta:user-defined meta:name="OVERHEIDop.behandeldDossier">36387;40</meta:user-defined>
    <meta:user-defined meta:name="OVERHEIDop.behandeldDossier">36410-A;54</meta:user-defined>
    <meta:user-defined meta:name="OVERHEIDop.behandeldDossier">36410-A;55</meta:user-defined>
    <meta:user-defined meta:name="OVERHEIDop.behandeldDossier">36410-A;56</meta:user-defined>
    <meta:user-defined meta:name="OVERHEIDop.behandeldDossier">36410-VIII;119</meta:user-defined>
    <meta:user-defined meta:name="OVERHEIDop.behandeldDossier">36410-VIII;120</meta:user-defined>
    <meta:user-defined meta:name="OVERHEIDop.versieInformatie"/>
  </office:meta>
</office:document-meta>
</file>