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3-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maart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4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Wet open overheid</text:p>
          </table:table-cell>
        </table:table-row>
        <table:table-row>
          <table:table-cell table:style-name="table.cell.top">
            <text:p text:style-name="ifm_p_font.bold_ifm">32 802, nr. 85</text:p>
          </table:table-cell>
          <table:table-cell table:style-name="table.cell.top.pleft.pright">
            <text:p text:style-name="text.cell.8.5.left"/>
          </table:table-cell>
          <table:table-cell table:style-name="table.cell.top.pleft.pright">
            <text:p text:style-name="text.cell.8.5.left">– de motie-Palmen over vanaf 2024 minimaal de helft van de Woo-verzoeken binnen de termijn af te handelen</text:p>
          </table:table-cell>
        </table:table-row>
        <table:table-row>
          <table:table-cell table:style-name="table.cell.top">
            <text:p text:style-name="ifm_p_font.bold_ifm">32 802, nr. 86</text:p>
          </table:table-cell>
          <table:table-cell table:style-name="table.cell.top.pleft.pright">
            <text:p text:style-name="text.cell.8.5.left"/>
          </table:table-cell>
          <table:table-cell table:style-name="table.cell.top.pleft.pright">
            <text:p text:style-name="text.cell.8.5.left">– de motie-Palmen over onderzoek naar aanpassingen die leiden tot het sneller, actief en meer geautomatiseerd openbaar maken van overheidsinformatie</text:p>
          </table:table-cell>
        </table:table-row>
        <table:table-row>
          <table:table-cell table:style-name="table.cell.top">
            <text:p text:style-name="ifm_p_font.bold_ifm">32 802, nr. 87 (aangehouden)</text:p>
          </table:table-cell>
          <table:table-cell table:style-name="table.cell.top.pleft.pright">
            <text:p text:style-name="text.cell.8.5.left"/>
          </table:table-cell>
          <table:table-cell table:style-name="table.cell.top.pleft.pright">
            <text:p text:style-name="text.cell.8.5.left">– de motie-Chakor/Palmen over het aanstellen van een nationaal coördinator voor de versterking van de openbaarheid en de informatiehuishouding van de overheid</text:p>
          </table:table-cell>
        </table:table-row>
        <table:table-row>
          <table:table-cell table:style-name="table.cell.top">
            <text:p text:style-name="ifm_p_font.bold_ifm">32 802, nr. 88</text:p>
          </table:table-cell>
          <table:table-cell table:style-name="table.cell.top.pleft.pright">
            <text:p text:style-name="text.cell.8.5.left"/>
          </table:table-cell>
          <table:table-cell table:style-name="table.cell.top.pleft.pright">
            <text:p text:style-name="text.cell.8.5.left">– de motie-Chakor/Palmen over overleg met indiener bij omvangrijke Woo-verzoeken</text:p>
          </table:table-cell>
        </table:table-row>
        <table:table-row>
          <table:table-cell table:style-name="table.cell.top">
            <text:p text:style-name="ifm_p_font.bold_ifm">32 802, nr. 89</text:p>
          </table:table-cell>
          <table:table-cell table:style-name="table.cell.top.pleft.pright">
            <text:p text:style-name="text.cell.8.5.left"/>
          </table:table-cell>
          <table:table-cell table:style-name="table.cell.top.pleft.pright">
            <text:p text:style-name="text.cell.8.5.left">– de motie-Sneller c.s. over de Woo overeenkomstig de wet en de jurisprudentie uit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382</text:p>
          </table:table-cell>
          <table:table-cell table:style-name="table.cell.top.pleft.pright">
            <text:p text:style-name="text.cell.8.5.left"/>
          </table:table-cell>
          <table:table-cell table:style-name="table.cell.top.pleft.pright">
            <text:p text:style-name="text.cell.8.5.left">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82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neller wenst zijn amendement op stuk nr. 12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x Dijkstra (10,I) over een amvb-grondslag voor regels over het anonimiseren en pseudonimiseren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x Dijkstra (11) over een amvb-grondslag voor het met specifieke hoogwaardige gegevenssets gelijk kunnen stellen van andere informatie of 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ul (7) over het schrappen van de uitzondering voor hergebruik van persoonsgegevens uit openbare regis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Sneller (16) over het handhaven van het «nee, tenzij»-principe voor persoonsgegevens met de mogelijkheid persoonsgegevens bij amvb met zware voorhang uit te zo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x Dijkstra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x Dijkstra (9) over het verkorten van de uiterste aflooptermijnen voor exclusieve gegevensovereenkom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implementatie Open data richtlijn</text:p>
          </table:table-cell>
        </table:table-row>
        <table:table-row>
          <table:table-cell table:style-name="table.cell.top">
            <text:p text:style-name="ifm_p_font.bold_ifm">36 382, nr. 14</text:p>
          </table:table-cell>
          <table:table-cell table:style-name="table.cell.top.pleft.pright">
            <text:p text:style-name="text.cell.8.5.left"/>
          </table:table-cell>
          <table:table-cell table:style-name="table.cell.top.pleft.pright">
            <text:p text:style-name="text.cell.8.5.left">– de motie-Kathmann over tot een gedragen standaard afwegingskader komen over hoe open data worden aangevraagd, gedeeld en verwerkt</text:p>
          </table:table-cell>
        </table:table-row>
        <table:table-row>
          <table:table-cell table:style-name="table.cell.top">
            <text:p text:style-name="ifm_p_font.bold_ifm">36 382, nr. 15 (ingetrokken)</text:p>
          </table:table-cell>
          <table:table-cell table:style-name="table.cell.top.pleft.pright">
            <text:p text:style-name="text.cell.8.5.left"/>
          </table:table-cell>
          <table:table-cell table:style-name="table.cell.top.pleft.pright">
            <text:p text:style-name="text.cell.8.5.left">– de motie-Kathmann over een duidelijk overzicht uitwerken van hoe toegang tot overheidsinformatie nu in verschillende wetten is vastgel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40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8 (bijgewerkt t/m wijzigingsvoorstel nr.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fracties NSC/GroenLinks-PvdA (36) over de vermogensnorm bij kwijtschelding van lokale belastingen (vervall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Mijnbouw/Groningen</text:p>
          </table:table-cell>
        </table:table-row>
        <table:table-row>
          <table:table-cell table:style-name="table.cell.top">
            <text:p text:style-name="ifm_p_font.bold_ifm">33 529, nr. 1217</text:p>
          </table:table-cell>
          <table:table-cell table:style-name="table.cell.top.pleft.pright">
            <text:p text:style-name="text.cell.8.5.left"/>
          </table:table-cell>
          <table:table-cell table:style-name="table.cell.top.pleft.pright">
            <text:p text:style-name="text.cell.8.5.left">– de motie-Beckerman/Bushoff over het SodM om aanvullend advies vragen over wat de berekeningen betreffende zeespiegelstijging betekenen voor bestaande mijnbouwactiviteiten</text:p>
          </table:table-cell>
        </table:table-row>
        <table:table-row>
          <table:table-cell table:style-name="table.cell.top">
            <text:p text:style-name="ifm_p_font.bold_ifm">33 529, nr. 1218</text:p>
          </table:table-cell>
          <table:table-cell table:style-name="table.cell.top.pleft.pright">
            <text:p text:style-name="text.cell.8.5.left"/>
          </table:table-cell>
          <table:table-cell table:style-name="table.cell.top.pleft.pright">
            <text:p text:style-name="text.cell.8.5.left">– de motie-Beckerman/Bushoff over nieuwe gas- en oliewinning of uitbreiding daarvan tegenhouden, tenzij omwonenden daar nadrukkelijk mee hebben ingestemd</text:p>
          </table:table-cell>
        </table:table-row>
        <table:table-row>
          <table:table-cell table:style-name="table.cell.top">
            <text:p text:style-name="ifm_p_font.bold_ifm">33 529, nr. 1219</text:p>
          </table:table-cell>
          <table:table-cell table:style-name="table.cell.top.pleft.pright">
            <text:p text:style-name="text.cell.8.5.left"/>
          </table:table-cell>
          <table:table-cell table:style-name="table.cell.top.pleft.pright">
            <text:p text:style-name="text.cell.8.5.left">– de motie-Beckerman/Bushoff over het bewijsvermoeden voor alle mijnbouwactiviteiten in Nederland laten gelden</text:p>
          </table:table-cell>
        </table:table-row>
        <table:table-row>
          <table:table-cell table:style-name="table.cell.top">
            <text:p text:style-name="ifm_p_font.bold_ifm">33 529, nr. 1220</text:p>
          </table:table-cell>
          <table:table-cell table:style-name="table.cell.top.pleft.pright">
            <text:p text:style-name="text.cell.8.5.left"/>
          </table:table-cell>
          <table:table-cell table:style-name="table.cell.top.pleft.pright">
            <text:p text:style-name="text.cell.8.5.left">– de motie-Beckerman/Bushoff over alle mijnbouwactiviteiten toetsen aan enquêtes onder omwonenden en lokale overheden en deze meenemen in de besluitvorming</text:p>
          </table:table-cell>
        </table:table-row>
        <table:table-row>
          <table:table-cell table:style-name="table.cell.top">
            <text:p text:style-name="ifm_p_font.bold_ifm">33 529, nr. 1221</text:p>
          </table:table-cell>
          <table:table-cell table:style-name="table.cell.top.pleft.pright">
            <text:p text:style-name="text.cell.8.5.left"/>
          </table:table-cell>
          <table:table-cell table:style-name="table.cell.top.pleft.pright">
            <text:p text:style-name="text.cell.8.5.left">– de motie-Bushoff/Beckerman over bij de verduurzamingsmaatregelen 28 en 29 van Nij begun de rol en zeggenschap van particuliere wooneigenaren goed borgen</text:p>
          </table:table-cell>
        </table:table-row>
        <table:table-row>
          <table:table-cell table:style-name="table.cell.top">
            <text:p text:style-name="ifm_p_font.bold_ifm">33 529, nr. 1222</text:p>
          </table:table-cell>
          <table:table-cell table:style-name="table.cell.top.pleft.pright">
            <text:p text:style-name="text.cell.8.5.left"/>
          </table:table-cell>
          <table:table-cell table:style-name="table.cell.top.pleft.pright">
            <text:p text:style-name="text.cell.8.5.left">– de motie-Bushoff/Beckerman over als overheid eerst mediation aanbieden en als bondgenoot naast gedupeerden van de aardbevingsproblematiek staan</text:p>
          </table:table-cell>
        </table:table-row>
        <table:table-row>
          <table:table-cell table:style-name="table.cell.top">
            <text:p text:style-name="ifm_p_font.bold_ifm">33 529, nr. 1223</text:p>
          </table:table-cell>
          <table:table-cell table:style-name="table.cell.top.pleft.pright">
            <text:p text:style-name="text.cell.8.5.left"/>
          </table:table-cell>
          <table:table-cell table:style-name="table.cell.top.pleft.pright">
            <text:p text:style-name="text.cell.8.5.left">– de motie-Bushoff/Beckerman over uitspreken dat nooit en te nimmer bezuinigd mag worden op de toegezegde gelden voor de aardbevingsproblematiek in</text:p>
          </table:table-cell>
        </table:table-row>
        <table:table-row>
          <table:table-cell table:style-name="table.cell.top">
            <text:p text:style-name="ifm_p_font.bold_ifm">33 529, nr. 1224</text:p>
          </table:table-cell>
          <table:table-cell table:style-name="table.cell.top.pleft.pright">
            <text:p text:style-name="text.cell.8.5.left"/>
          </table:table-cell>
          <table:table-cell table:style-name="table.cell.top.pleft.pright">
            <text:p text:style-name="text.cell.8.5.left">– de motie-Bushoff over besluiten tot een nieuw herverdelingsmodel voor Schoonebeek</text:p>
          </table:table-cell>
        </table:table-row>
        <table:table-row>
          <table:table-cell table:style-name="table.cell.top">
            <text:p text:style-name="ifm_p_font.bold_ifm">33 529, nr. 1225</text:p>
          </table:table-cell>
          <table:table-cell table:style-name="table.cell.top.pleft.pright">
            <text:p text:style-name="text.cell.8.5.left"/>
          </table:table-cell>
          <table:table-cell table:style-name="table.cell.top.pleft.pright">
            <text:p text:style-name="text.cell.8.5.left">– de motie-Peter de Groot over nog voor het zomerreces additionele maatregelen voor versnelling van de gaswinning op de Noordzee delen met de Kamer</text:p>
          </table:table-cell>
        </table:table-row>
        <table:table-row>
          <table:table-cell table:style-name="table.cell.top">
            <text:p text:style-name="ifm_p_font.bold_ifm">33 529, nr. 1226</text:p>
          </table:table-cell>
          <table:table-cell table:style-name="table.cell.top.pleft.pright">
            <text:p text:style-name="text.cell.8.5.left"/>
          </table:table-cell>
          <table:table-cell table:style-name="table.cell.top.pleft.pright">
            <text:p text:style-name="text.cell.8.5.left">– de motie-Vermeer over dialogen starten met de provincie Groningen over de verdere uitwerking van Nij begu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441</text:p>
          </table:table-cell>
          <table:table-cell table:style-name="table.cell.top.pleft.pright">
            <text:p text:style-name="text.cell.8.5.left"/>
          </table:table-cell>
          <table:table-cell table:style-name="table.cell.top.pleft.pright">
            <text:p text:style-name="text.cell.8.5.left">Wijziging van de Gaswet en Mijnbouwwet in verband met de beëindiging van de gaswinning uit het Groningen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41  (bijgewerkt t/m amendement nr.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jeerd de Groot (16,I) over het niet verlenen of verlengen van opsporings- en winningsvergunningen voor de Waddenzee of het starten of verlengen van nieuwe winningen in dat gebied (invoegen onderdelen 0A en 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ushoff (35,I) over het opnemen van een escalatieladder voor vergunninghouders die zich niet aan de regels van de wet houden (invoegen onderdelen 0A en 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ushoff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ushoff (35,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jeerd de Groot/Bikker (20,I) over het meewegen van maatschappelijke verantwoordelijkheidszin bij het goedkeuren van het winningsplan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jeerd de Groot (16,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6 als 20 wordt aangenomen, wordt de door onderdeel Ca in 16 in te voegen tekst verwerkt als onderdeel 5 in het door 20 in te 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c.s. (34,I) over het direct beëindigen van de gaswinning uit het Groninger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Beckerman (32) over het voorkomen van grotere verschillen tussen de behandeling van gedupeerden van de gaswinning uit het Groningen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Bushoff (14) over het nadrukkelijk benoemen van het voorkomen van nadelige gevolgen als onderdeel van de na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ushoff (33,I) over een nazorgplan voor Groningen inzake monitoring en kennis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ushoff (35,IV)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jeerd de Groot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jeerd de Groot/Bikker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6 als 20 wordt aangenomen wordt aan 16,III uitvoering gegeven door de tekst van het door 16,III,2 in te voegen artikel 167p toe te voegen als tweede lid in het door 20,II in te voegen artikel 167p, waarbij die tekst de aanduiding «1.» krij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ushoff (19) over het preciseren van de verjaringstermijn bij schade door bodemdaling vanwege de gaswinning in het Groningenveld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ushoff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c.s.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Wijziging van de Gaswet en Mijnbouwwet in verband met de beëindiging van de gaswinning uit het Groningenveld</text:p>
          </table:table-cell>
        </table:table-row>
        <table:table-row>
          <table:table-cell table:style-name="table.cell.top">
            <text:p text:style-name="ifm_p_font.bold_ifm">36 441, nr. 23</text:p>
          </table:table-cell>
          <table:table-cell table:style-name="table.cell.top.pleft.pright">
            <text:p text:style-name="text.cell.8.5.left"/>
          </table:table-cell>
          <table:table-cell table:style-name="table.cell.top.pleft.pright">
            <text:p text:style-name="text.cell.8.5.left">– de motie-Beckerman/Bushoff over uitspreken dat de Kamer alles op alles moet zetten om te voorkomen dat er vertragingen of nieuwe ongelijkheden veroorzaakt worden doordat het kabinet demissionair is</text:p>
          </table:table-cell>
        </table:table-row>
        <table:table-row>
          <table:table-cell table:style-name="table.cell.top">
            <text:p text:style-name="ifm_p_font.bold_ifm">36 441, nr. 24</text:p>
          </table:table-cell>
          <table:table-cell table:style-name="table.cell.top.pleft.pright">
            <text:p text:style-name="text.cell.8.5.left"/>
          </table:table-cell>
          <table:table-cell table:style-name="table.cell.top.pleft.pright">
            <text:p text:style-name="text.cell.8.5.left">– de motie-Beckerman/Bushoff over diepe bodemdaling ook aanmerken als mogelijke schadeoorzaak</text:p>
          </table:table-cell>
        </table:table-row>
        <table:table-row>
          <table:table-cell table:style-name="table.cell.top">
            <text:p text:style-name="ifm_p_font.bold_ifm">36 441, nr. 25</text:p>
          </table:table-cell>
          <table:table-cell table:style-name="table.cell.top.pleft.pright">
            <text:p text:style-name="text.cell.8.5.left"/>
          </table:table-cell>
          <table:table-cell table:style-name="table.cell.top.pleft.pright">
            <text:p text:style-name="text.cell.8.5.left">– de motie-Beckerman/Bushoff over de plaatsen Warffum en Marum als onderdeel van het Groningenveld zien en de rechten die daaraan verbonden zijn respecteren</text:p>
          </table:table-cell>
        </table:table-row>
        <table:table-row>
          <table:table-cell table:style-name="table.cell.top">
            <text:p text:style-name="ifm_p_font.bold_ifm">36 441, nr. 26</text:p>
          </table:table-cell>
          <table:table-cell table:style-name="table.cell.top.pleft.pright">
            <text:p text:style-name="text.cell.8.5.left"/>
          </table:table-cell>
          <table:table-cell table:style-name="table.cell.top.pleft.pright">
            <text:p text:style-name="text.cell.8.5.left">– de motie-Beckerman/Bushoff over onderzoeken welke middelen ingezet kunnen worden om Shell en ExxonMobil te dwingen om aan hun verplichtingen te voldoen</text:p>
          </table:table-cell>
        </table:table-row>
        <table:table-row>
          <table:table-cell table:style-name="table.cell.top">
            <text:p text:style-name="ifm_p_font.bold_ifm">36 441, nr. 27</text:p>
          </table:table-cell>
          <table:table-cell table:style-name="table.cell.top.pleft.pright">
            <text:p text:style-name="text.cell.8.5.left"/>
          </table:table-cell>
          <table:table-cell table:style-name="table.cell.top.pleft.pright">
            <text:p text:style-name="text.cell.8.5.left">– de motie-Tjeerd de Groot c.s. over inzetten op een definitieve weigering van een vergunning voor gaswinning bij Ternaard</text:p>
          </table:table-cell>
        </table:table-row>
        <table:table-row>
          <table:table-cell table:style-name="table.cell.top">
            <text:p text:style-name="ifm_p_font.bold_ifm">36 441, nr. 28 (aangehouden)</text:p>
          </table:table-cell>
          <table:table-cell table:style-name="table.cell.top.pleft.pright">
            <text:p text:style-name="text.cell.8.5.left"/>
          </table:table-cell>
          <table:table-cell table:style-name="table.cell.top.pleft.pright">
            <text:p text:style-name="text.cell.8.5.left">– de motie-Bushoff/Beckerman over het advies van de Commissie Verschillen omarmen en hier in de Voorjaarsnota financiële ruimte voor maken</text:p>
          </table:table-cell>
        </table:table-row>
        <table:table-row>
          <table:table-cell table:style-name="table.cell.top">
            <text:p text:style-name="ifm_p_font.bold_ifm">36 441, nr. 29</text:p>
          </table:table-cell>
          <table:table-cell table:style-name="table.cell.top.pleft.pright">
            <text:p text:style-name="text.cell.8.5.left"/>
          </table:table-cell>
          <table:table-cell table:style-name="table.cell.top.pleft.pright">
            <text:p text:style-name="text.cell.8.5.left">– de motie-Bushoff/Beckerman over alle gesprekken en onderhandelingen met Shell en Exxon over Groningen stoppen en slechts de harde juridische lijn hanteren</text:p>
          </table:table-cell>
        </table:table-row>
        <table:table-row>
          <table:table-cell table:style-name="table.cell.top">
            <text:p text:style-name="ifm_p_font.bold_ifm">36 441, nr. 30</text:p>
          </table:table-cell>
          <table:table-cell table:style-name="table.cell.top.pleft.pright">
            <text:p text:style-name="text.cell.8.5.left"/>
          </table:table-cell>
          <table:table-cell table:style-name="table.cell.top.pleft.pright">
            <text:p text:style-name="text.cell.8.5.left">– de motie-Bushoff/Beckerman over lobbywerk van Shell en Exxon tegengaan door in lobbycontact hetzelfde met hen om te gaan als met de tabaksindustrie</text:p>
          </table:table-cell>
        </table:table-row>
        <table:table-row>
          <table:table-cell table:style-name="table.cell.top">
            <text:p text:style-name="ifm_p_font.bold_ifm">36 441, nr. 31 (aangehouden)</text:p>
          </table:table-cell>
          <table:table-cell table:style-name="table.cell.top.pleft.pright">
            <text:p text:style-name="text.cell.8.5.left"/>
          </table:table-cell>
          <table:table-cell table:style-name="table.cell.top.pleft.pright">
            <text:p text:style-name="text.cell.8.5.left">– de motie-Bushoff/Beckerman over een belastingheffing op Shell en Exxon in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Rechtspraak</text:p>
          </table:table-cell>
        </table:table-row>
        <table:table-row>
          <table:table-cell table:style-name="table.cell.top">
            <text:p text:style-name="ifm_p_font.bold_ifm">29 279, nr. 841</text:p>
          </table:table-cell>
          <table:table-cell table:style-name="table.cell.top.pleft.pright">
            <text:p text:style-name="text.cell.8.5.left"/>
          </table:table-cell>
          <table:table-cell table:style-name="table.cell.top.pleft.pright">
            <text:p text:style-name="text.cell.8.5.left">– de motie-El Abassi over aanvullende maatregelen om alsnog de beloofde 25% verlaging van de griffierechten te realiseren</text:p>
          </table:table-cell>
        </table:table-row>
        <table:table-row>
          <table:table-cell table:style-name="table.cell.top">
            <text:p text:style-name="ifm_p_font.bold_ifm">29 279, nr. 842 (aangehouden)</text:p>
          </table:table-cell>
          <table:table-cell table:style-name="table.cell.top.pleft.pright">
            <text:p text:style-name="text.cell.8.5.left"/>
          </table:table-cell>
          <table:table-cell table:style-name="table.cell.top.pleft.pright">
            <text:p text:style-name="text.cell.8.5.left">– de motie-El Abassi over onderzoek naar verhoging van de vergoedingen voor de sociale advocatuur en versimpeling van de criteria voor gesubsidieerde rechtsbijstand</text:p>
          </table:table-cell>
        </table:table-row>
        <table:table-row>
          <table:table-cell table:style-name="table.cell.top">
            <text:p text:style-name="ifm_p_font.bold_ifm">29 279, nr. 843</text:p>
          </table:table-cell>
          <table:table-cell table:style-name="table.cell.top.pleft.pright">
            <text:p text:style-name="text.cell.8.5.left"/>
          </table:table-cell>
          <table:table-cell table:style-name="table.cell.top.pleft.pright">
            <text:p text:style-name="text.cell.8.5.left">– de motie-Eerdmans over in specifieke gevallen en door de rechter getoetst anoniem spreekrecht mogelijk maken</text:p>
          </table:table-cell>
        </table:table-row>
        <table:table-row>
          <table:table-cell table:style-name="table.cell.top">
            <text:p text:style-name="ifm_p_font.bold_ifm">29 279, nr. 846 (gewijzigd, was nr. 844)</text:p>
          </table:table-cell>
          <table:table-cell table:style-name="table.cell.top.pleft.pright">
            <text:p text:style-name="text.cell.8.5.left"/>
          </table:table-cell>
          <table:table-cell table:style-name="table.cell.top.pleft.pright">
            <text:p text:style-name="text.cell.8.5.left">– de gewijzigde motie-Eerdmans over slachtoffers en nabestaanden actief de mogelijkheid bieden om hun reflectie te geven op het vonnis</text:p>
          </table:table-cell>
        </table:table-row>
        <table:table-row>
          <table:table-cell table:style-name="table.cell.top">
            <text:p text:style-name="ifm_p_font.bold_ifm">29 279, nr. 845</text:p>
          </table:table-cell>
          <table:table-cell table:style-name="table.cell.top.pleft.pright">
            <text:p text:style-name="text.cell.8.5.left"/>
          </table:table-cell>
          <table:table-cell table:style-name="table.cell.top.pleft.pright">
            <text:p text:style-name="text.cell.8.5.left">– de motie-Sneller over wettelijk regelen dat de rol van de Minister bij de benoemingsprocedure voor leden van de Raad voor de rechtspraak zo klein mogelijk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Gevangeniswezen en tbs</text:p>
          </table:table-cell>
        </table:table-row>
        <table:table-row>
          <table:table-cell table:style-name="table.cell.top">
            <text:p text:style-name="ifm_p_font.bold_ifm">24 587, nr. 932</text:p>
          </table:table-cell>
          <table:table-cell table:style-name="table.cell.top.pleft.pright">
            <text:p text:style-name="text.cell.8.5.left"/>
          </table:table-cell>
          <table:table-cell table:style-name="table.cell.top.pleft.pright">
            <text:p text:style-name="text.cell.8.5.left">– de motie-Ellian over magazine De Vrije Zielen niet langer toestaan in penitentiaire inrichtingen, justitiële jeugdinrichtingen en forensisch psychiatrische klinieken</text:p>
          </table:table-cell>
        </table:table-row>
        <table:table-row>
          <table:table-cell table:style-name="table.cell.top">
            <text:p text:style-name="ifm_p_font.bold_ifm">24 587, nr. 933</text:p>
          </table:table-cell>
          <table:table-cell table:style-name="table.cell.top.pleft.pright">
            <text:p text:style-name="text.cell.8.5.left"/>
          </table:table-cell>
          <table:table-cell table:style-name="table.cell.top.pleft.pright">
            <text:p text:style-name="text.cell.8.5.left">– de motie-Uitermark over geen nieuwe maatregelen laten ingaan voordat deze met de Kamer zijn besproken</text:p>
          </table:table-cell>
        </table:table-row>
        <table:table-row>
          <table:table-cell table:style-name="table.cell.top">
            <text:p text:style-name="ifm_p_font.bold_ifm">24 587, nr. 934</text:p>
          </table:table-cell>
          <table:table-cell table:style-name="table.cell.top.pleft.pright">
            <text:p text:style-name="text.cell.8.5.left"/>
          </table:table-cell>
          <table:table-cell table:style-name="table.cell.top.pleft.pright">
            <text:p text:style-name="text.cell.8.5.left">– de motie-Uitermark over het sanctiearsenaal van de rechter uitbreiden met elektronisch gecontroleerde thuisdetentie als nieuwe hoofdstraf</text:p>
          </table:table-cell>
        </table:table-row>
        <table:table-row>
          <table:table-cell table:style-name="table.cell.top">
            <text:p text:style-name="ifm_p_font.bold_ifm">24 587, nr. 935</text:p>
          </table:table-cell>
          <table:table-cell table:style-name="table.cell.top.pleft.pright">
            <text:p text:style-name="text.cell.8.5.left"/>
          </table:table-cell>
          <table:table-cell table:style-name="table.cell.top.pleft.pright">
            <text:p text:style-name="text.cell.8.5.left">– de motie-Eerdmans over detentievakantie niet faciliteren</text:p>
          </table:table-cell>
        </table:table-row>
        <table:table-row>
          <table:table-cell table:style-name="table.cell.top">
            <text:p text:style-name="ifm_p_font.bold_ifm">24 587, nr. 936</text:p>
          </table:table-cell>
          <table:table-cell table:style-name="table.cell.top.pleft.pright">
            <text:p text:style-name="text.cell.8.5.left"/>
          </table:table-cell>
          <table:table-cell table:style-name="table.cell.top.pleft.pright">
            <text:p text:style-name="text.cell.8.5.left">– de motie-Eerdmans over de inzet van meerpersoonscelgebruik intensi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372</text:p>
          </table:table-cell>
          <table:table-cell table:style-name="table.cell.top.pleft.pright">
            <text:p text:style-name="text.cell.8.5.left"/>
          </table:table-cell>
          <table:table-cell table:style-name="table.cell.top.pleft.pright">
            <text:p text:style-name="text.cell.8.5.left">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72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stemmen over de ingediende amendementen en de artikelen. De eindstemming over het wetsvoorstel volgt volgende week dins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neller/Lahlah (20,I) over visueel toezicht als optie in plaats van als stand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Lahlah (16,I) over het individueel afwegen of de maatregel dat telefoongesprekken alleen in een aangewezen plaats hebben gewenst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9,I) over het aanscherpen van het regime in EBI's en AI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Lahlah (14,I) over een maximum van twee rechtsbijstandverleners als optie en niet als stand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van 20, 14 en 16 er twee of meer worden aangenomen wordt in de in die amendementen onder I,1 opgenomen wijziging van de aanhef «vier onderdelen» vervangen door «vijf onderdelen», indien er twee en door «zes onderdelen», indien er drie zijn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neller/Lahlah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9 als 20 wordt aangenomen, wordt in de door 20,II opgenomen wijziging van het achtste lid «40b» vervangen door «40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0,I) over audiovisuele opnames van bezoeken van rechtsbijstandverleners aan gedetineerden voor situaties waarin verdenking is van deelname aan een criminele 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 (11,I) over een zware voorhang voor de maatregel voor visueel toezicht en de maximering van het aantal rechtsbijstand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0,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Lahlah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Lahlah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Lahlah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9 als 14 wordt aangenomen wordt in de in 14,II opgenomen toevoeging van het tweede lid «40b» vervangen door «40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12) over auditief toezicht op gesprekken met de rechtsbijstandverlener ten behoeve van toetsing door e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9 als 12 wordt aangenomen, wordt de in 12, onder 1, opgenomen wijziging verwerkt in artikel 40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itermark (15) over het kunnen raadplegen van de rechter en het betrekken van een gedragskundige voor een advies over de persoonlijkheid van de gedetinee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9 als 15 wordt aangenomen, worden de in 15 opgenomen wijzigingen verwerkt in artikel 40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ijziging van de Penitentiaire beginsel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erdmans wenst zijn motie op stuk nr. 19 te wijzigen. De gewijzigde motie is rondgedeeld. Ik neem aan dat wij daar nu over kunnen stemmen.</text:span></text:p>
          </table:table-cell>
        </table:table-row>
        <table:table-row>
          <table:table-cell table:style-name="table.cell.top">
            <text:p text:style-name="ifm_p_font.bold_ifm">36 372, nr. 17</text:p>
          </table:table-cell>
          <table:table-cell table:style-name="table.cell.top.pleft.pright">
            <text:p text:style-name="text.cell.8.5.left"/>
          </table:table-cell>
          <table:table-cell table:style-name="table.cell.top.pleft.pright">
            <text:p text:style-name="text.cell.8.5.left">– de motie-Sneller c.s. over de plaatsingscriteria voor de AIT verduidelijken in de Regeling selectie, plaatsing en overplaatsing van gedetineerden</text:p>
          </table:table-cell>
        </table:table-row>
        <table:table-row>
          <table:table-cell table:style-name="table.cell.top">
            <text:p text:style-name="ifm_p_font.bold_ifm">36 372, nr. 18</text:p>
          </table:table-cell>
          <table:table-cell table:style-name="table.cell.top.pleft.pright">
            <text:p text:style-name="text.cell.8.5.left"/>
          </table:table-cell>
          <table:table-cell table:style-name="table.cell.top.pleft.pright">
            <text:p text:style-name="text.cell.8.5.left">– de motie-Lahlah c.s. over het beschrijven van de mogelijkheid tot afschalen van het beveiligingsniveau en de bijbehorende processen</text:p>
          </table:table-cell>
        </table:table-row>
        <table:table-row>
          <table:table-cell table:style-name="table.cell.top">
            <text:p text:style-name="ifm_p_font.bold_ifm">36 372, nr. 19 (gewijzigd)</text:p>
          </table:table-cell>
          <table:table-cell table:style-name="table.cell.top.pleft.pright">
            <text:p text:style-name="text.cell.8.5.left"/>
          </table:table-cell>
          <table:table-cell table:style-name="table.cell.top.pleft.pright">
            <text:p text:style-name="text.cell.8.5.left">– de gewijzigde motie-Eerdmans over de realisatie van het Justitieel Complex Vlissingen een project in het kader van nationaal belang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294, nr. 10</text:p>
          </table:table-cell>
          <table:table-cell table:style-name="table.cell.top.pleft.pright">
            <text:p text:style-name="text.cell.8.5.left"/>
          </table:table-cell>
          <table:table-cell table:style-name="table.cell.top.pleft.pright">
            <text:p text:style-name="text.cell.8.5.left">Het opmaken van een voordracht ter vervulling van een vacature voor interim-voorzitter van de Commissie van Toezicht op de Inlichtingen- en Veiligheidsdiensten (CT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ter vervulling van de vacature voor interim-voorzitter van de CTIV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H.J. Bolhaa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6 394</text:p>
          </table:table-cell>
          <table:table-cell table:style-name="table.cell.top.pleft.pright">
            <text:p text:style-name="text.cell.8.5.left"/>
          </table:table-cell>
          <table:table-cell table:style-name="table.cell.top.pleft.pright">
            <text:p text:style-name="text.cell.8.5.left">Tijdelijke regels over de opvang van ontheemden uit Oekraïne (Tijdelijke wet opvang ontheemde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94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eijzer/Veldkamp (20) over het bieden van regels over eigen bijdragen voor ontheemden bij inkomsten uit 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de Tijdelijke wet opvang ontheemden Oekraïne</text:p>
          </table:table-cell>
        </table:table-row>
        <table:table-row>
          <table:table-cell table:style-name="table.cell.top">
            <text:p text:style-name="ifm_p_font.bold_ifm">36 394, nr. 15</text:p>
          </table:table-cell>
          <table:table-cell table:style-name="table.cell.top.pleft.pright">
            <text:p text:style-name="text.cell.8.5.left"/>
          </table:table-cell>
          <table:table-cell table:style-name="table.cell.top.pleft.pright">
            <text:p text:style-name="text.cell.8.5.left">– de motie-Podt c.s. over bij de uitwerking van de eigen bijdrage door Oekraïners ervoor zorgdragen dat werken blijft lonen</text:p>
          </table:table-cell>
        </table:table-row>
        <table:table-row>
          <table:table-cell table:style-name="table.cell.top">
            <text:p text:style-name="ifm_p_font.bold_ifm">36 394, nr. 16</text:p>
          </table:table-cell>
          <table:table-cell table:style-name="table.cell.top.pleft.pright">
            <text:p text:style-name="text.cell.8.5.left"/>
          </table:table-cell>
          <table:table-cell table:style-name="table.cell.top.pleft.pright">
            <text:p text:style-name="text.cell.8.5.left">– de motie-Piri c.s. over in kaart brengen hoe groot het probleem is van uitzendbureaus die misbruik maken van de Richtlijn Tijdelijke Bescherming</text:p>
          </table:table-cell>
        </table:table-row>
        <table:table-row>
          <table:table-cell table:style-name="table.cell.top">
            <text:p text:style-name="ifm_p_font.bold_ifm">36 394, nr. 17</text:p>
          </table:table-cell>
          <table:table-cell table:style-name="table.cell.top.pleft.pright">
            <text:p text:style-name="text.cell.8.5.left"/>
          </table:table-cell>
          <table:table-cell table:style-name="table.cell.top.pleft.pright">
            <text:p text:style-name="text.cell.8.5.left">– de motie-Piri c.s. over Oekraïners ondersteunen met een opleiding of baan die van belang is voor de wederopbouw van Oekraïne</text:p>
          </table:table-cell>
        </table:table-row>
        <table:table-row>
          <table:table-cell table:style-name="table.cell.top">
            <text:p text:style-name="ifm_p_font.bold_ifm">36 394, nr. 18</text:p>
          </table:table-cell>
          <table:table-cell table:style-name="table.cell.top.pleft.pright">
            <text:p text:style-name="text.cell.8.5.left"/>
          </table:table-cell>
          <table:table-cell table:style-name="table.cell.top.pleft.pright">
            <text:p text:style-name="text.cell.8.5.left">– de motie-Koekkoek c.s. over een appreciatie geven van de verscheidene opties van de ECRE voor de opvang van Oekraïners</text:p>
          </table:table-cell>
        </table:table-row>
        <table:table-row>
          <table:table-cell table:style-name="table.cell.top">
            <text:p text:style-name="ifm_p_font.bold_ifm">36 394, nr. 19</text:p>
          </table:table-cell>
          <table:table-cell table:style-name="table.cell.top.pleft.pright">
            <text:p text:style-name="text.cell.8.5.left"/>
          </table:table-cell>
          <table:table-cell table:style-name="table.cell.top.pleft.pright">
            <text:p text:style-name="text.cell.8.5.left">– de motie-Koekkoek/Podt over garanderen dat gevluchte Oekraïners na maart 2025 toegang blijven houden tot zorg, onderwijs en werk zolang zij in Nederland verblijven</text:p>
          </table:table-cell>
        </table:table-row>
        <table:table-row>
          <table:table-cell table:style-name="table.cell.top">
            <text:p text:style-name="ifm_p_font.bold_ifm">36 394, nr. 21 (aangehouden)</text:p>
          </table:table-cell>
          <table:table-cell table:style-name="table.cell.top.pleft.pright">
            <text:p text:style-name="text.cell.8.5.left"/>
          </table:table-cell>
          <table:table-cell table:style-name="table.cell.top.pleft.pright">
            <text:p text:style-name="text.cell.8.5.left">– de motie-Keijzer over een forfaitair bedrag voor de dekking van zorgkosten meenemen in de eigenbijdrageregeling voor ontheemden met voldoende inkomen uit arbeid</text:p>
          </table:table-cell>
        </table:table-row>
        <table:table-row>
          <table:table-cell table:style-name="table.cell.top">
            <text:p text:style-name="ifm_p_font.bold_ifm">36 394, nr. 22</text:p>
          </table:table-cell>
          <table:table-cell table:style-name="table.cell.top.pleft.pright">
            <text:p text:style-name="text.cell.8.5.left"/>
          </table:table-cell>
          <table:table-cell table:style-name="table.cell.top.pleft.pright">
            <text:p text:style-name="text.cell.8.5.left">– de motie-Markuszower over ontheemden die daartoe in staat zijn maximaal laten bijdragen aan de opvang</text:p>
          </table:table-cell>
        </table:table-row>
        <table:table-row>
          <table:table-cell table:style-name="table.cell.top">
            <text:p text:style-name="ifm_p_font.bold_ifm">36 394, nr. 23</text:p>
          </table:table-cell>
          <table:table-cell table:style-name="table.cell.top.pleft.pright">
            <text:p text:style-name="text.cell.8.5.left"/>
          </table:table-cell>
          <table:table-cell table:style-name="table.cell.top.pleft.pright">
            <text:p text:style-name="text.cell.8.5.left">– de motie-Markuszower over zo spoedig mogelijk bevorderen dat ontheemde Oekraïense mannen terugkeren om hun land te verde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het tweeminutendebat Eurogroep/Ecofinraad</text:p>
          </table:table-cell>
        </table:table-row>
        <table:table-row>
          <table:table-cell table:style-name="table.cell.top">
            <text:p text:style-name="ifm_p_font.bold_ifm">21 501–07, nr. 2013 (hoofdelijk)</text:p>
          </table:table-cell>
          <table:table-cell table:style-name="table.cell.top.pleft.pright">
            <text:p text:style-name="text.cell.8.5.left"/>
          </table:table-cell>
          <table:table-cell table:style-name="table.cell.top.pleft.pright">
            <text:p text:style-name="text.cell.8.5.left">– de motie-Van Hijum/Heinen over zich blijven inzetten voor een stevige positie van onafhankelijke nationale begrotingsautoriteiten en een onafhankelijke beoordeling van naleving van de regels door het European Fiscal Bo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6 514, nr. 1</text:p>
          </table:table-cell>
          <table:table-cell table:style-name="table.cell.top.pleft.pright">
            <text:p text:style-name="text.cell.8.5.left"/>
          </table:table-cell>
          <table:table-cell table:style-name="table.cell.top.pleft.pright">
            <text:p text:style-name="text.cell.8.5.left">Brief van de vaste commissie voor Europese Zaken over het plaatsen van een parlementair behandelvoorbehoud bij het EU-voorstel: Richtlijn transparantie van namens derde landen uitgevoerde belangvertegenwoordigingsactiviteiten COM (2023) 6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136</text:p>
          </table:table-cell>
          <table:table-cell table:style-name="table.cell.top.pleft.pright">
            <text:p text:style-name="text.cell.8.5.left"/>
          </table:table-cell>
          <table:table-cell table:style-name="table.cell.top.pleft.pright">
            <text:p text:style-name="text.cell.8.5.left">Wijziging van de Wet op het hoger onderwijs en wetenschappelijk onderzoek houdende de verankering van eenheden van leeruitkomsten in die wet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36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Hertzberger (12) over een aanvulling op het amendement Krul (stuk nr. 11) met betrekking tot de propedeutische fa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 (11,II) over ook voltijdsopleidingen binnen het hoger onderwijs met leeruitkomsten kunnen laten 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Beckerman (17) over een instemmingsrecht voor doc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de Wet leeruitkomsten hoger onderwijs</text:p>
          </table:table-cell>
        </table:table-row>
        <table:table-row>
          <table:table-cell table:style-name="table.cell.top">
            <text:p text:style-name="ifm_p_font.bold_ifm">36 136, nr. 13</text:p>
          </table:table-cell>
          <table:table-cell table:style-name="table.cell.top.pleft.pright">
            <text:p text:style-name="text.cell.8.5.left"/>
          </table:table-cell>
          <table:table-cell table:style-name="table.cell.top.pleft.pright">
            <text:p text:style-name="text.cell.8.5.left">– de motie-Martens-America c.s. over een onderzoek naar de mogelijkheid voor toekomstige leraren om een zijinstroomtraject met een hbo-diploma af te ronden</text:p>
          </table:table-cell>
        </table:table-row>
        <table:table-row>
          <table:table-cell table:style-name="table.cell.top">
            <text:p text:style-name="ifm_p_font.bold_ifm">36 136, nr. 14</text:p>
          </table:table-cell>
          <table:table-cell table:style-name="table.cell.top.pleft.pright">
            <text:p text:style-name="text.cell.8.5.left"/>
          </table:table-cell>
          <table:table-cell table:style-name="table.cell.top.pleft.pright">
            <text:p text:style-name="text.cell.8.5.left">– de motie-Martens-America c.s. over studenten die een bestuursjaar doen en daardoor collegegeldvrij studeren niet volledig uitsluiten van het volgen van onderwijs</text:p>
          </table:table-cell>
        </table:table-row>
        <table:table-row>
          <table:table-cell table:style-name="table.cell.top">
            <text:p text:style-name="ifm_p_font.bold_ifm">36 136, nr. 15</text:p>
          </table:table-cell>
          <table:table-cell table:style-name="table.cell.top.pleft.pright">
            <text:p text:style-name="text.cell.8.5.left"/>
          </table:table-cell>
          <table:table-cell table:style-name="table.cell.top.pleft.pright">
            <text:p text:style-name="text.cell.8.5.left">– de motie-Krul/Martens-America over onderzoeken onder welke voorwaarden werken met leeruitkomsten uitgebreid kan worden naar voltijdopleidingen van hogescholen met een kleine of ontbrekende praktijkcomponent</text:p>
          </table:table-cell>
        </table:table-row>
        <table:table-row>
          <table:table-cell table:style-name="table.cell.top">
            <text:p text:style-name="ifm_p_font.bold_ifm">36 136, nr. 16</text:p>
          </table:table-cell>
          <table:table-cell table:style-name="table.cell.top.pleft.pright">
            <text:p text:style-name="text.cell.8.5.left"/>
          </table:table-cell>
          <table:table-cell table:style-name="table.cell.top.pleft.pright">
            <text:p text:style-name="text.cell.8.5.left">– de motie-Krul over afspraken maken waardoor een combinatie van mantelzorg en studie voor jonge mantelzorgers haalbaar wordt</text:p>
          </table:table-cell>
        </table:table-row>
        <table:table-row>
          <table:table-cell table:style-name="table.cell.top">
            <text:p text:style-name="ifm_p_font.bold_ifm">36 136, nr. 18</text:p>
          </table:table-cell>
          <table:table-cell table:style-name="table.cell.top.pleft.pright">
            <text:p text:style-name="text.cell.8.5.left"/>
          </table:table-cell>
          <table:table-cell table:style-name="table.cell.top.pleft.pright">
            <text:p text:style-name="text.cell.8.5.left">– de motie-Beckerman/Stultiens over borgen dat de werkdruk voor docenten in het hbo en wo niet te hoog wordt als gevolg van de invoering van de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rtigledendebat over het tekort aan medicijnen</text:p>
          </table:table-cell>
        </table:table-row>
        <table:table-row>
          <table:table-cell table:style-name="table.cell.top">
            <text:p text:style-name="ifm_p_font.bold_ifm">29 477, nr. 871</text:p>
          </table:table-cell>
          <table:table-cell table:style-name="table.cell.top.pleft.pright">
            <text:p text:style-name="text.cell.8.5.left"/>
          </table:table-cell>
          <table:table-cell table:style-name="table.cell.top.pleft.pright">
            <text:p text:style-name="text.cell.8.5.left">– de motie-Dijk/Krul over de productie van geneesmiddelen die essentieel zijn voor Nederlandse patiënten zo veel mogelijk in eigen land organiseren</text:p>
          </table:table-cell>
        </table:table-row>
        <table:table-row>
          <table:table-cell table:style-name="table.cell.top">
            <text:p text:style-name="ifm_p_font.bold_ifm">29 477, nr. 872</text:p>
          </table:table-cell>
          <table:table-cell table:style-name="table.cell.top.pleft.pright">
            <text:p text:style-name="text.cell.8.5.left"/>
          </table:table-cell>
          <table:table-cell table:style-name="table.cell.top.pleft.pright">
            <text:p text:style-name="text.cell.8.5.left">– de motie-Dijk over leveranciers en groothandelaren van geneesmiddelen een verplichte voorraad laten aanhouden van minimaal zes maanden</text:p>
          </table:table-cell>
        </table:table-row>
        <table:table-row>
          <table:table-cell table:style-name="table.cell.top">
            <text:p text:style-name="ifm_p_font.bold_ifm">29 477, nr. 873 (aangehouden)</text:p>
          </table:table-cell>
          <table:table-cell table:style-name="table.cell.top.pleft.pright">
            <text:p text:style-name="text.cell.8.5.left"/>
          </table:table-cell>
          <table:table-cell table:style-name="table.cell.top.pleft.pright">
            <text:p text:style-name="text.cell.8.5.left">– de motie-Dijk over een Nationaal Fonds Betaalbare Geneesmiddelen opzetten zodat medicijnen die met publiek geld zijn ontwikkeld betaalbaar blijven voor iedereen</text:p>
          </table:table-cell>
        </table:table-row>
        <table:table-row>
          <table:table-cell table:style-name="table.cell.top">
            <text:p text:style-name="ifm_p_font.bold_ifm">29 477, nr. 874</text:p>
          </table:table-cell>
          <table:table-cell table:style-name="table.cell.top.pleft.pright">
            <text:p text:style-name="text.cell.8.5.left"/>
          </table:table-cell>
          <table:table-cell table:style-name="table.cell.top.pleft.pright">
            <text:p text:style-name="text.cell.8.5.left">– de motie-Bushoff over een onafhankelijk fonds voor geneesmiddelenonderzoek</text:p>
          </table:table-cell>
        </table:table-row>
        <table:table-row>
          <table:table-cell table:style-name="table.cell.top">
            <text:p text:style-name="ifm_p_font.bold_ifm">29 477, nr. 875</text:p>
          </table:table-cell>
          <table:table-cell table:style-name="table.cell.top.pleft.pright">
            <text:p text:style-name="text.cell.8.5.left"/>
          </table:table-cell>
          <table:table-cell table:style-name="table.cell.top.pleft.pright">
            <text:p text:style-name="text.cell.8.5.left">– de motie-Bushoff over een Europese subsidie voor de leveringszekerheid van geneesmiddelen</text:p>
          </table:table-cell>
        </table:table-row>
        <table:table-row>
          <table:table-cell table:style-name="table.cell.top">
            <text:p text:style-name="ifm_p_font.bold_ifm">29 477, nr. 876</text:p>
          </table:table-cell>
          <table:table-cell table:style-name="table.cell.top.pleft.pright">
            <text:p text:style-name="text.cell.8.5.left"/>
          </table:table-cell>
          <table:table-cell table:style-name="table.cell.top.pleft.pright">
            <text:p text:style-name="text.cell.8.5.left">– de motie-Tielen c.s. over een breedgedragen samenhangende strategie voor een Nationale apothekerskast</text:p>
          </table:table-cell>
        </table:table-row>
        <table:table-row>
          <table:table-cell table:style-name="table.cell.top">
            <text:p text:style-name="ifm_p_font.bold_ifm">29 477, nr. 877</text:p>
          </table:table-cell>
          <table:table-cell table:style-name="table.cell.top.pleft.pright">
            <text:p text:style-name="text.cell.8.5.left"/>
          </table:table-cell>
          <table:table-cell table:style-name="table.cell.top.pleft.pright">
            <text:p text:style-name="text.cell.8.5.left">– de motie-Tielen over het tegengaan van geneesmiddelenverspilling door een jaarlijkse medicatie-evaluatie en afspraken over samen beslissen</text:p>
          </table:table-cell>
        </table:table-row>
        <table:table-row>
          <table:table-cell table:style-name="table.cell.top">
            <text:p text:style-name="ifm_p_font.bold_ifm">29 477, nr. 878</text:p>
          </table:table-cell>
          <table:table-cell table:style-name="table.cell.top.pleft.pright">
            <text:p text:style-name="text.cell.8.5.left"/>
          </table:table-cell>
          <table:table-cell table:style-name="table.cell.top.pleft.pright">
            <text:p text:style-name="text.cell.8.5.left">– de motie-Claassen c.s. over niet één, maar twee of drie geneesmiddelen als preferent aanwijzen</text:p>
          </table:table-cell>
        </table:table-row>
        <table:table-row>
          <table:table-cell table:style-name="table.cell.top">
            <text:p text:style-name="ifm_p_font.bold_ifm">29 477, nr. 879</text:p>
          </table:table-cell>
          <table:table-cell table:style-name="table.cell.top.pleft.pright">
            <text:p text:style-name="text.cell.8.5.left"/>
          </table:table-cell>
          <table:table-cell table:style-name="table.cell.top.pleft.pright">
            <text:p text:style-name="text.cell.8.5.left">– de motie-Claassen over een centraal nooddepot voor schaarse generieke medicatie</text:p>
          </table:table-cell>
        </table:table-row>
        <table:table-row>
          <table:table-cell table:style-name="table.cell.top">
            <text:p text:style-name="ifm_p_font.bold_ifm">29 477, nr. 880</text:p>
          </table:table-cell>
          <table:table-cell table:style-name="table.cell.top.pleft.pright">
            <text:p text:style-name="text.cell.8.5.left"/>
          </table:table-cell>
          <table:table-cell table:style-name="table.cell.top.pleft.pright">
            <text:p text:style-name="text.cell.8.5.left">– de motie-Synhaeve/Paulusma over afspraken maken met de Europese collega's over solidariteit bij het voorkomen en oplossen van geneesmiddelentek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scheepsbouwer Damen een mega-order voor onderzeeboten dreigt mis te lop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taat van de oorlog in Europa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Verdienvermogen van Nederland (C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Seksueel geweld en kindermisbruik (CD 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Arbeidsmarktbeleid in de zorg (CD 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Wapenexportbeleid (CD 29/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Circulaire economie (C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620</text:p>
          </table:table-cell>
          <table:table-cell table:style-name="table.cell.top.pleft.pright">
            <text:p text:style-name="text.cell.8.5.left"/>
          </table:table-cell>
          <table:table-cell table:style-name="table.cell.top.pleft.pright">
            <text:p text:style-name="text.cell.8.5.left">29. Tweeminutendebat Landbouw- en Visserijraad van 26 februari 2024 <text:span text:style-name="ifm_span_font.italic_ifm">(eerste deel)</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Tuinbouw, visserij en biotechnologie (CD 8/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Landbouw, klimaat en voedsel (C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70</text:p>
          </table:table-cell>
          <table:table-cell table:style-name="table.cell.top.pleft.pright">
            <text:p text:style-name="text.cell.8.5.left"/>
          </table:table-cell>
          <table:table-cell table:style-name="table.cell.top.pleft.pright">
            <text:p text:style-name="text.cell.8.5.left">32. Regels ter bevordering van de digitale weerbaarheid van bedrijven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25</text:p>
          </table:table-cell>
          <table:table-cell table:style-name="table.cell.top.pleft.pright">
            <text:p text:style-name="text.cell.8.5.left"/>
          </table:table-cell>
          <table:table-cell table:style-name="table.cell.top.pleft.pright">
            <text:p text:style-name="text.cell.8.5.left">33. Regels omtrent gegevensverwerking in de persoonsgerichte aanpak van radicalisering en terroristische activiteiten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88</text:p>
          </table:table-cell>
          <table:table-cell table:style-name="table.cell.top.pleft.pright">
            <text:p text:style-name="text.cell.8.5.left"/>
          </table:table-cell>
          <table:table-cell table:style-name="table.cell.top.pleft.pright">
            <text:p text:style-name="text.cell.8.5.left">34. Wijziging van de Wet minimumloon en minimumvakantiebijslag in verband met een bijzondere verhoging van het wettelijk minimumloon met 1,2 procentpunt met ingang van 1 juli 2024 (Wet verhoging minimumloo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93</text:p>
          </table:table-cell>
          <table:table-cell table:style-name="table.cell.top.pleft.pright">
            <text:p text:style-name="text.cell.8.5.left"/>
          </table:table-cell>
          <table:table-cell table:style-name="table.cell.top.pleft.pright">
            <text:p text:style-name="text.cell.8.5.left">35. Wijziging van de begrotingsstaat van het Ministerie van Economische Zaken en Klimaat (XIII) voor het jaar 2024 (Incidentele suppletoire begroting inzake energiehulp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80</text:p>
          </table:table-cell>
          <table:table-cell table:style-name="table.cell.top.pleft.pright">
            <text:p text:style-name="text.cell.8.5.left"/>
          </table:table-cell>
          <table:table-cell table:style-name="table.cell.top.pleft.pright">
            <text:p text:style-name="text.cell.8.5.left">36. Wijziging van diverse wetten ter implementatie van Richtlijn (EU) 2019/882 van het Europees Parlement en de Raad van 17 april 2019 betreffende de toegankelijkheidsvoorschriften voor producten en diensten (Implementatiewet toegankelijkheidsvoorschriften producten en diens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ectorbeeld kennisveiligheid univers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288, nr.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ziging van het Besluit kinderopvangtoeslag 2024 in verband met de extra verhoging van de maximum huurprijzen voor de kinderopvangtoeslag (31 322, nr. 5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raren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2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Westerveld, Krul, Diederik van Dijk, Dobbe, Kostić en Van der Plas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7 (Wijziging van de Omgevingswet en de Gaswet in verband met gemeentelijke instrumenten voor de warmtetransitie in de gebouwde omgeving (Wet gemeentelijke instrumenten warmt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6 (voorstel van wet van het lid Van Houwelingen betreffende het houden van een raadplegend referendum over het Nederlandse lidmaatschap van de Europese Unie (Wet raadplegend referendum Nederlands EU-lidmaa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april 2024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april 2024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van 17 en 18 april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april 2024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2024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2024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oetbal en veiligheid (Helder) <text:span text:style-name="ifm_span_font.italic_ifm">(Minister J&amp;V</text:sp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industrie en omwonenden (Bamenga)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fbouw van complexe zorg voor gehandicap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elastingontwijking en belastingontduiking door extreem rijke particulieren (Idsinga) (Staatssecretaris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implementatie van het VN-verdrag Handicap (Westerveld)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huurstijgingen (Beckerma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fraudebestrijding door DUO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antisemitisme (Van der Plas)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boerenprotesten in Nederland en Europa (Pierik)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vervoersarmoede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effecten en gevolgen van het pandemieverdrag (Van der Plas)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belastingheffing over smartengeld van invalide veteranen (Idsinga) <text:span text:style-name="ifm_span_font.italic_ifm">(Staatssecretaris Financië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gesloten jeugdzorg (Crij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Natuurherstelverordening en de impactanalyse (Van Campen)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funderingsschade aan woningen (Paternotte)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volgen van private equity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problemen in de papier- en kartonindustrie in Nederland als gevolg van de hoge energieprijzen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extra belasting voor extreem rij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teun van Nederland aan de militaire aanval in Jemen (Dobb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invloed van de marktmacht van grote bedrijven op de economie in Nederland (Thijss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samenleving zich moet voorbereiden op onverwachte scenario's (D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President, Minister Defensie, 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onwelgevallige informatie over Israël onder het tapijt zou zijn geveegd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oortgang van de hersteloperatie gedupeerden toeslagenaffaire (Dij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advies van de SER over gezondheid als onderdeel van bestaanszekerheid (Bushoff)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online kinderrecht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bedrijfsopvolgingsregeling (Van der Le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erspreiden van desinformatie op onlineplatforms (Krul)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Belastingen in maatschappelijk perspectief (Teunisse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toekomst van Tata Steel (Kostić)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CPB-raming inzake herstel van koopkracht en een koerscorrectie van de overheidsfinanciën (Snell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isico’s van klimaatschade voor huiseigenaren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biomassa (Postma) <text:span text:style-name="ifm_span_font.italic_ifm">(Minister K&amp;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Europese Defensie Industrie Strategie (Dassen) <text:span text:style-name="ifm_span_font.italic_ifm">(Minister EZK, Staatssecretaris Defensie)</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maart van 10.00 tot 12.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Wijziging van de Wet dieren in verband met actualisering van diergezondheidsregels en enkele technische aanpassingen (Kamerstuk 35 7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2024 van 10.00 tot 16.00 uur</text:p>
          </table:table-cell>
          <table:table-cell table:style-name="table.cell.top.pleft.pright">
            <text:p text:style-name="text.cell.8.5.left"/>
          </table:table-cell>
          <table:table-cell table:style-name="table.cell.top.pleft.pright">
            <text:p text:style-name="text.cell.8.5.left">Van de vaste commissie voor Digitale Zaken over het thema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Tielen inzake een verjongingskuur voor de Basiszorg (Kamerstuk 36 3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aart 2024 van 13.00 tot 15.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24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inzake veilige en legale abortuszorg voor iedereen (Kamerstuk 36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en 15 april van 10.00 tot 23.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Energiewet (Kamerstuk 36 3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2024 van 13.30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Ellian en Bikker over de aanpak van antisemitisme (Kamerstuk 3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2024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maandag 10 juni 2024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2024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schema incl. stemmingslijst week 11;2024-03-08</dc:title>
    <meta:user-defined meta:name="OVERHEIDop.ParlID/DC.identifier">ag-tk-2024-03-08</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3-08</meta:user-defined>
    <meta:user-defined meta:name="DC.title">Langetermijnschema incl. stemmingslijst week 11;2024-03-08</meta:user-defined>
    <meta:user-defined meta:name="DCTERMS.W3CDTF/DCTERMS.available">2024-03-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6</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4</meta:user-defined>
    <meta:user-defined meta:name="OVERHEIDop.behandeldDossier">36163</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0</meta:user-defined>
    <meta:user-defined meta:name="OVERHEIDop.behandeldDossier">36272</meta:user-defined>
    <meta:user-defined meta:name="OVERHEIDop.behandeldDossier">36278</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17</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43</meta:user-defined>
    <meta:user-defined meta:name="OVERHEIDop.behandeldDossier">36346</meta:user-defined>
    <meta:user-defined meta:name="OVERHEIDop.behandeldDossier">36351</meta:user-defined>
    <meta:user-defined meta:name="OVERHEIDop.behandeldDossier">36357</meta:user-defined>
    <meta:user-defined meta:name="OVERHEIDop.behandeldDossier">36364</meta:user-defined>
    <meta:user-defined meta:name="OVERHEIDop.behandeldDossier">36372</meta:user-defined>
    <meta:user-defined meta:name="OVERHEIDop.behandeldDossier">36378</meta:user-defined>
    <meta:user-defined meta:name="OVERHEIDop.behandeldDossier">36380</meta:user-defined>
    <meta:user-defined meta:name="OVERHEIDop.behandeldDossier">36382</meta:user-defined>
    <meta:user-defined meta:name="OVERHEIDop.behandeldDossier">36387</meta:user-defined>
    <meta:user-defined meta:name="OVERHEIDop.behandeldDossier">36394</meta:user-defined>
    <meta:user-defined meta:name="OVERHEIDop.behandeldDossier">36396</meta:user-defined>
    <meta:user-defined meta:name="OVERHEIDop.behandeldDossier">36408</meta:user-defined>
    <meta:user-defined meta:name="OVERHEIDop.behandeldDossier">36412</meta:user-defined>
    <meta:user-defined meta:name="OVERHEIDop.behandeldDossier">36433</meta:user-defined>
    <meta:user-defined meta:name="OVERHEIDop.behandeldDossier">36441</meta:user-defined>
    <meta:user-defined meta:name="OVERHEIDop.behandeldDossier">36488</meta:user-defined>
    <meta:user-defined meta:name="OVERHEIDop.behandeldDossier">36493</meta:user-defined>
    <meta:user-defined meta:name="OVERHEIDop.behandeldDossier">21501-07;2013</meta:user-defined>
    <meta:user-defined meta:name="OVERHEIDop.behandeldDossier">21501-32;1620</meta:user-defined>
    <meta:user-defined meta:name="OVERHEIDop.behandeldDossier">24587;932</meta:user-defined>
    <meta:user-defined meta:name="OVERHEIDop.behandeldDossier">24587;933</meta:user-defined>
    <meta:user-defined meta:name="OVERHEIDop.behandeldDossier">24587;934</meta:user-defined>
    <meta:user-defined meta:name="OVERHEIDop.behandeldDossier">24587;935</meta:user-defined>
    <meta:user-defined meta:name="OVERHEIDop.behandeldDossier">24587;936</meta:user-defined>
    <meta:user-defined meta:name="OVERHEIDop.behandeldDossier">29279;841</meta:user-defined>
    <meta:user-defined meta:name="OVERHEIDop.behandeldDossier">29279;842</meta:user-defined>
    <meta:user-defined meta:name="OVERHEIDop.behandeldDossier">29279;843</meta:user-defined>
    <meta:user-defined meta:name="OVERHEIDop.behandeldDossier">29279;845</meta:user-defined>
    <meta:user-defined meta:name="OVERHEIDop.behandeldDossier">29279;846</meta:user-defined>
    <meta:user-defined meta:name="OVERHEIDop.behandeldDossier">29477;871</meta:user-defined>
    <meta:user-defined meta:name="OVERHEIDop.behandeldDossier">29477;872</meta:user-defined>
    <meta:user-defined meta:name="OVERHEIDop.behandeldDossier">29477;873</meta:user-defined>
    <meta:user-defined meta:name="OVERHEIDop.behandeldDossier">29477;874</meta:user-defined>
    <meta:user-defined meta:name="OVERHEIDop.behandeldDossier">29477;875</meta:user-defined>
    <meta:user-defined meta:name="OVERHEIDop.behandeldDossier">29477;876</meta:user-defined>
    <meta:user-defined meta:name="OVERHEIDop.behandeldDossier">29477;877</meta:user-defined>
    <meta:user-defined meta:name="OVERHEIDop.behandeldDossier">29477;878</meta:user-defined>
    <meta:user-defined meta:name="OVERHEIDop.behandeldDossier">29477;879</meta:user-defined>
    <meta:user-defined meta:name="OVERHEIDop.behandeldDossier">29477;880</meta:user-defined>
    <meta:user-defined meta:name="OVERHEIDop.behandeldDossier">31288;1105</meta:user-defined>
    <meta:user-defined meta:name="OVERHEIDop.behandeldDossier">31322;522</meta:user-defined>
    <meta:user-defined meta:name="OVERHEIDop.behandeldDossier">32802;85</meta:user-defined>
    <meta:user-defined meta:name="OVERHEIDop.behandeldDossier">32802;86</meta:user-defined>
    <meta:user-defined meta:name="OVERHEIDop.behandeldDossier">32802;87</meta:user-defined>
    <meta:user-defined meta:name="OVERHEIDop.behandeldDossier">32802;88</meta:user-defined>
    <meta:user-defined meta:name="OVERHEIDop.behandeldDossier">32802;89</meta:user-defined>
    <meta:user-defined meta:name="OVERHEIDop.behandeldDossier">33529;1217</meta:user-defined>
    <meta:user-defined meta:name="OVERHEIDop.behandeldDossier">33529;1218</meta:user-defined>
    <meta:user-defined meta:name="OVERHEIDop.behandeldDossier">33529;1219</meta:user-defined>
    <meta:user-defined meta:name="OVERHEIDop.behandeldDossier">33529;1220</meta:user-defined>
    <meta:user-defined meta:name="OVERHEIDop.behandeldDossier">33529;1221</meta:user-defined>
    <meta:user-defined meta:name="OVERHEIDop.behandeldDossier">33529;1222</meta:user-defined>
    <meta:user-defined meta:name="OVERHEIDop.behandeldDossier">33529;1223</meta:user-defined>
    <meta:user-defined meta:name="OVERHEIDop.behandeldDossier">33529;1224</meta:user-defined>
    <meta:user-defined meta:name="OVERHEIDop.behandeldDossier">33529;1225</meta:user-defined>
    <meta:user-defined meta:name="OVERHEIDop.behandeldDossier">33529;1226</meta:user-defined>
    <meta:user-defined meta:name="OVERHEIDop.behandeldDossier">36136;13</meta:user-defined>
    <meta:user-defined meta:name="OVERHEIDop.behandeldDossier">36136;14</meta:user-defined>
    <meta:user-defined meta:name="OVERHEIDop.behandeldDossier">36136;15</meta:user-defined>
    <meta:user-defined meta:name="OVERHEIDop.behandeldDossier">36136;16</meta:user-defined>
    <meta:user-defined meta:name="OVERHEIDop.behandeldDossier">36136;18</meta:user-defined>
    <meta:user-defined meta:name="OVERHEIDop.behandeldDossier">36294;10</meta:user-defined>
    <meta:user-defined meta:name="OVERHEIDop.behandeldDossier">36372;17</meta:user-defined>
    <meta:user-defined meta:name="OVERHEIDop.behandeldDossier">36372;18</meta:user-defined>
    <meta:user-defined meta:name="OVERHEIDop.behandeldDossier">36372;19</meta:user-defined>
    <meta:user-defined meta:name="OVERHEIDop.behandeldDossier">36382;14</meta:user-defined>
    <meta:user-defined meta:name="OVERHEIDop.behandeldDossier">36382;15</meta:user-defined>
    <meta:user-defined meta:name="OVERHEIDop.behandeldDossier">36394;15</meta:user-defined>
    <meta:user-defined meta:name="OVERHEIDop.behandeldDossier">36394;16</meta:user-defined>
    <meta:user-defined meta:name="OVERHEIDop.behandeldDossier">36394;17</meta:user-defined>
    <meta:user-defined meta:name="OVERHEIDop.behandeldDossier">36394;18</meta:user-defined>
    <meta:user-defined meta:name="OVERHEIDop.behandeldDossier">36394;19</meta:user-defined>
    <meta:user-defined meta:name="OVERHEIDop.behandeldDossier">36394;21</meta:user-defined>
    <meta:user-defined meta:name="OVERHEIDop.behandeldDossier">36394;22</meta:user-defined>
    <meta:user-defined meta:name="OVERHEIDop.behandeldDossier">36394;23</meta:user-defined>
    <meta:user-defined meta:name="OVERHEIDop.behandeldDossier">36441;23</meta:user-defined>
    <meta:user-defined meta:name="OVERHEIDop.behandeldDossier">36441;24</meta:user-defined>
    <meta:user-defined meta:name="OVERHEIDop.behandeldDossier">36441;25</meta:user-defined>
    <meta:user-defined meta:name="OVERHEIDop.behandeldDossier">36441;26</meta:user-defined>
    <meta:user-defined meta:name="OVERHEIDop.behandeldDossier">36441;27</meta:user-defined>
    <meta:user-defined meta:name="OVERHEIDop.behandeldDossier">36441;28</meta:user-defined>
    <meta:user-defined meta:name="OVERHEIDop.behandeldDossier">36441;29</meta:user-defined>
    <meta:user-defined meta:name="OVERHEIDop.behandeldDossier">36441;30</meta:user-defined>
    <meta:user-defined meta:name="OVERHEIDop.behandeldDossier">36441;31</meta:user-defined>
    <meta:user-defined meta:name="OVERHEIDop.behandeldDossier">36514;1</meta:user-defined>
    <meta:user-defined meta:name="OVERHEIDop.versieInformatie"/>
  </office:meta>
</office:document-meta>
</file>