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12-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december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3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4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265, nr. 2</text:p>
          </table:table-cell>
          <table:table-cell table:style-name="table.cell.top.pleft.pright">
            <text:p text:style-name="text.cell.8.5.left"/>
          </table:table-cell>
          <table:table-cell table:style-name="table.cell.top.pleft.pright">
            <text:p text:style-name="text.cell.8.5.left">Brief van het presidium over een voordracht ter vervulling van de vacature van Griff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conform de voorstellen van het presidium te besluiten en de heer P. Oskam per 19 december 2023 te benoemen tot Griffi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Europese Top van 14 en 15 december 2023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verkiezingsuitslag <text:span text:style-name="ifm_span_font.italic_ifm">(debat met de verkenner) </text:span> met maximum spreektijden van 10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verkiezing van de Voorzitt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88</text:p>
          </table:table-cell>
          <table:table-cell table:style-name="table.cell.top.pleft.pright">
            <text:p text:style-name="text.cell.8.5.left"/>
          </table:table-cell>
          <table:table-cell table:style-name="table.cell.top.pleft.pright">
            <text:p text:style-name="text.cell.8.5.left">7. Wijziging van de Wet publieke gezondheid in verband met het afschalen van de A-status va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35-XII</text:p>
          </table:table-cell>
          <table:table-cell table:style-name="table.cell.top.pleft.pright">
            <text:p text:style-name="text.cell.8.5.left"/>
          </table:table-cell>
          <table:table-cell table:style-name="table.cell.top.pleft.pright">
            <text:p text:style-name="text.cell.8.5.left">8. Wijziging van de begrotingsstaten van het Ministerie van Infrastructuur en Waterstaat (XII) voor het jaar 2023 (wijziging samenhangende met Miljoenennota)</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december 2023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23 (36 470,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d.d. 2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07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2 (Wet implementatie Open data 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december t/m 15 januari 2024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anuari 2024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iezingen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III (Vaststelling van de begrotingsstaat van het Ministerie van Algemene Zaken (IIIA), de begrotingsstaat van het Kabinet van de Koning (IIIB) en de begrotingsstaat van de Commissie van Toezicht op de Inlichtingen- en Veiligheidsdiensten (IIIC) voor het jaar 2024 + 36 410-I (Vaststelling van de begrotingsstaat van de Koning (I)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VIII (Vaststelling van de begrotingsstaten van het Ministerie van Onderwijs, Cultuur en Wetenschap (VIII) voor het jaar 2024) <text:span text:style-name="ifm_span_font.italic_ifm"> (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anuari 2024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II (Vaststelling van de begrotingsstaten van het Ministerie van Infrastructuur en Waterstaat (XII) voor het jaar 2024 en Vaststelling van de begrotingsstaat van het Deltafonds (J) en Vaststelling van de begrotingsstaat van het Mobiliteitsfonds (A)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VI (Vaststelling van de begrotingsstaten van het Ministerie van Volksgezondheid, Welzijn en Sport (XVI)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en 3 januari, 1 februari 2024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IV (Vaststelling van de begrotingsstaten van het Ministerie van Landbouw, Natuur en Voedselkwaliteit (XIV) en het Diergezondheidsfonds (F)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VII (Vaststelling van de begrotingsstaat van Buitenlandse Handel en Ontwikkelingssamenwerking (XVII) voor het jaar 2024) <text:span text:style-name="ifm_span_font.italic_ifm">(onder voorbehoud besluitvorming nieuw gekozen Tweede Kame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februari 2024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VI (Vaststelling van de begrotingsstaten van het Ministerie van Justitie en Veiligheid (VI)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 (Vaststelling van de begrotingsstaten van het Ministerie van Defensie (X) voor het jaar 2024 en Vaststelling van de begrotingsstaat van het Defensiematerieelbegrotingsfonds voor het jaar 2024 (K))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V (Vaststelling van de begrotingsstaat van het Ministerie van Buitenlandse Zaken (V) voor het jaar 2024) <text:span text:style-name="ifm_span_font.italic_ifm">(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text:span text:style-name="ifm_span_font.italic_ifm">(15 februari over de nog te behandelingen begrotingen 2024, 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5 (Wijziging van de Wet langdurige zorg en de Algemene Kinderbijslagwet in verband met de invoering van ambtshalve toekenning en toekenning met terugwerkende kracht van dubbele kinderbijslag bij intensiev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UvA-rapport over stikstofdepositie rond melkveebedrijven (Van der Plas)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voetbal en veiligheid (Held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zorg voor verwarde personen steeds vaker bij de politie terecht komt (Mutlu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Universiteit van Utrecht over de wisselwerking tussen parlementaire debatten en sociale media (Bontenba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Commissie sociaal minimum (Kathmann) <text:span text:style-name="ifm_span_font.italic_ifm">(Minister Armoedebeleid, Participatie en Pensioen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monitoringsrapportage van de Kansspelautoriteit over de huidige stand van zaken op de online kansspelmarkt (Kuik)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een veroordeelde IS’er een jaar lang kon werken voor Vluchtelingenwerk Nederland (Omtzigt)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derde deelrapport van de Onderzoeksraad voor Veiligheid inzake de coronacrisis (Agema) <text:span text:style-name="ifm_span_font.italic_ifm">(Minister-President, Minister VWS, Minister Langdurige Zorg en Spor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rbeidsmarktkrapte en regeldruk in de zorg (Agema) <text:span text:style-name="ifm_span_font.italic_ifm">(Minister voo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toegankelijkheid van de zorg (Agema) <text:span text:style-name="ifm_span_font.italic_ifm"> (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mijden van zorg vanwege te hoge zorgkost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IC-capaciteit nog lang niet op crisissterkte is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afbouw van complexe zorg voor gehandicap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landbouw- en natuurbeleid (Van der Plas)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stand van zaken van de Wet toekomst pensioenen (Joseph)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oversterfte (Omtzigt)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advies van het Adviescollege Openbaarheid en Informatiehuishouding inzake het verstrekken van informatie over de besluitvorming rondom de coronapandemie door het Ministerie van VWS (Azarka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klimaatscenario's voor Nederland (Kröger) <text:span text:style-name="ifm_span_font.italic_ifm">(Minister EZK, Minister van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Interpellatie-Bromet over de stemonthouding van de Minister van Landbouw, Natuur en Voedselkwaliteit bij de stemming over glyfosaat in Brussel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ituatie in Gaza (Van Baarle) <text:span text:style-name="ifm_span_font.italic_ifm">(Minister BuZ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december 2023 van 14.00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Klimaatnota en de Klimaat- en Energieverke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anuari 2024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2024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0;2023-12-08</dc:title>
    <meta:user-defined meta:name="OVERHEIDop.ParlID/DC.identifier">ag-tk-2023-12-08</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3-12-08</meta:user-defined>
    <meta:user-defined meta:name="DC.title">Langetermijnagenda incl. stemmingslijst week 50;2023-12-08</meta:user-defined>
    <meta:user-defined meta:name="DCTERMS.W3CDTF/DCTERMS.available">2023-12-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1</meta:user-defined>
    <meta:user-defined meta:name="OVERHEIDop.behandeldDossier">36316</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51</meta:user-defined>
    <meta:user-defined meta:name="OVERHEIDop.behandeldDossier">36357</meta:user-defined>
    <meta:user-defined meta:name="OVERHEIDop.behandeldDossier">36382</meta:user-defined>
    <meta:user-defined meta:name="OVERHEIDop.behandeldDossier">36385</meta:user-defined>
    <meta:user-defined meta:name="OVERHEIDop.behandeldDossier">36388</meta:user-defined>
    <meta:user-defined meta:name="OVERHEIDop.behandeldDossier">36407</meta:user-defined>
    <meta:user-defined meta:name="OVERHEIDop.behandeldDossier">36410-I</meta:user-defined>
    <meta:user-defined meta:name="OVERHEIDop.behandeldDossier">36410-III</meta:user-defined>
    <meta:user-defined meta:name="OVERHEIDop.behandeldDossier">36410-V</meta:user-defined>
    <meta:user-defined meta:name="OVERHEIDop.behandeldDossier">36410-VI</meta:user-defined>
    <meta:user-defined meta:name="OVERHEIDop.behandeldDossier">36410-VIII</meta:user-defined>
    <meta:user-defined meta:name="OVERHEIDop.behandeldDossier">36410-X</meta:user-defined>
    <meta:user-defined meta:name="OVERHEIDop.behandeldDossier">36410-XII</meta:user-defined>
    <meta:user-defined meta:name="OVERHEIDop.behandeldDossier">36410-XIV</meta:user-defined>
    <meta:user-defined meta:name="OVERHEIDop.behandeldDossier">36410-XVI</meta:user-defined>
    <meta:user-defined meta:name="OVERHEIDop.behandeldDossier">36410-XVII</meta:user-defined>
    <meta:user-defined meta:name="OVERHEIDop.behandeldDossier">36435-XII</meta:user-defined>
    <meta:user-defined meta:name="OVERHEIDop.behandeldDossier">36265;2</meta:user-defined>
    <meta:user-defined meta:name="OVERHEIDop.behandeldDossier">36470;1</meta:user-defined>
    <meta:user-defined meta:name="OVERHEIDop.versieInformatie"/>
  </office:meta>
</office:document-meta>
</file>