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3-06-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jun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ming der voor de Tweede Kamer in 2024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28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 over het schrappen van de bijdrage van de Tweede Kamer aan Nieuwspo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de Raming van de Tweede Kamer voor het jaar 2024</text:p>
          </table:table-cell>
        </table:table-row>
        <table:table-row>
          <table:table-cell table:style-name="table.cell.top">
            <text:p text:style-name="ifm_p_font.bold_ifm">36 328, nr. 7 (aangehouden)</text:p>
          </table:table-cell>
          <table:table-cell table:style-name="table.cell.top.pleft.pright">
            <text:p text:style-name="text.cell.8.5.left"/>
          </table:table-cell>
          <table:table-cell table:style-name="table.cell.top.pleft.pright">
            <text:p text:style-name="text.cell.8.5.left">– de motie-Michon-Derkzen over de veiligheidssituatie in en rondom het Kamergebouw nader bekijken</text:p>
          </table:table-cell>
        </table:table-row>
        <table:table-row>
          <table:table-cell table:style-name="table.cell.top">
            <text:p text:style-name="ifm_p_font.bold_ifm">36 328, nr. 8 (overgenomen)</text:p>
          </table:table-cell>
          <table:table-cell table:style-name="table.cell.top.pleft.pright">
            <text:p text:style-name="text.cell.8.5.left"/>
          </table:table-cell>
          <table:table-cell table:style-name="table.cell.top.pleft.pright">
            <text:p text:style-name="text.cell.8.5.left">– de motie-Michon-Derkzen over de interrupties in tijd begrenzen in plaats van in aantal</text:p>
          </table:table-cell>
        </table:table-row>
        <table:table-row>
          <table:table-cell table:style-name="table.cell.top">
            <text:p text:style-name="ifm_p_font.bold_ifm">36 328, nr. 9 (aangehouden)</text:p>
          </table:table-cell>
          <table:table-cell table:style-name="table.cell.top.pleft.pright">
            <text:p text:style-name="text.cell.8.5.left"/>
          </table:table-cell>
          <table:table-cell table:style-name="table.cell.top.pleft.pright">
            <text:p text:style-name="text.cell.8.5.left">– de motie-Van Esch over een gezonder, plantaardiger en duurzamer aanbod in het Kamerrestaurant</text:p>
          </table:table-cell>
        </table:table-row>
        <table:table-row>
          <table:table-cell table:style-name="table.cell.top">
            <text:p text:style-name="ifm_p_font.bold_ifm">36 328, nr. 10 (overgenomen)</text:p>
          </table:table-cell>
          <table:table-cell table:style-name="table.cell.top.pleft.pright">
            <text:p text:style-name="text.cell.8.5.left"/>
          </table:table-cell>
          <table:table-cell table:style-name="table.cell.top.pleft.pright">
            <text:p text:style-name="text.cell.8.5.left">– de motie-Van Esch over geen eendenvlees serveren in de restaurants van de Tweede Kamer</text:p>
          </table:table-cell>
        </table:table-row>
        <table:table-row>
          <table:table-cell table:style-name="table.cell.top">
            <text:p text:style-name="ifm_p_font.bold_ifm">36 328, nr. 11 (aangehouden)</text:p>
          </table:table-cell>
          <table:table-cell table:style-name="table.cell.top.pleft.pright">
            <text:p text:style-name="text.cell.8.5.left"/>
          </table:table-cell>
          <table:table-cell table:style-name="table.cell.top.pleft.pright">
            <text:p text:style-name="text.cell.8.5.left">– de motie-Leijten over het reserveren van een vast bedrag per jaar voor historisch onderzoek over actuele onderwerpen</text:p>
          </table:table-cell>
        </table:table-row>
        <table:table-row>
          <table:table-cell table:style-name="table.cell.top">
            <text:p text:style-name="ifm_p_font.bold_ifm">36 328, nr. 12 (overgenomen)</text:p>
          </table:table-cell>
          <table:table-cell table:style-name="table.cell.top.pleft.pright">
            <text:p text:style-name="text.cell.8.5.left"/>
          </table:table-cell>
          <table:table-cell table:style-name="table.cell.top.pleft.pright">
            <text:p text:style-name="text.cell.8.5.left">– de motie-Leijten over het versterken van de uitwerking van de Woo</text:p>
          </table:table-cell>
        </table:table-row>
        <table:table-row>
          <table:table-cell table:style-name="table.cell.top">
            <text:p text:style-name="ifm_p_font.bold_ifm">36 328, nr. 13 (overgenomen)</text:p>
          </table:table-cell>
          <table:table-cell table:style-name="table.cell.top.pleft.pright">
            <text:p text:style-name="text.cell.8.5.left"/>
          </table:table-cell>
          <table:table-cell table:style-name="table.cell.top.pleft.pright">
            <text:p text:style-name="text.cell.8.5.left">– de motie-Kathmann over het vergroten van de fysieke ruimte waarin mensen hun stem kunnen laten horen rondom het Kamerge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Veteranenbeleid</text:p>
          </table:table-cell>
        </table:table-row>
        <table:table-row>
          <table:table-cell table:style-name="table.cell.top">
            <text:p text:style-name="ifm_p_font.bold_ifm">30 139, nr. 265</text:p>
          </table:table-cell>
          <table:table-cell table:style-name="table.cell.top.pleft.pright">
            <text:p text:style-name="text.cell.8.5.left"/>
          </table:table-cell>
          <table:table-cell table:style-name="table.cell.top.pleft.pright">
            <text:p text:style-name="text.cell.8.5.left">– de motie-Boswijk/Valstar over veteranen in detentie die specifieke veteranenzorg nodig hebben niet slechts bij uitzondering in aanmerking laten komen voor plaatsing in het MPC</text:p>
          </table:table-cell>
        </table:table-row>
        <table:table-row>
          <table:table-cell table:style-name="table.cell.top">
            <text:p text:style-name="ifm_p_font.bold_ifm">30 139, nr. 266</text:p>
          </table:table-cell>
          <table:table-cell table:style-name="table.cell.top.pleft.pright">
            <text:p text:style-name="text.cell.8.5.left"/>
          </table:table-cell>
          <table:table-cell table:style-name="table.cell.top.pleft.pright">
            <text:p text:style-name="text.cell.8.5.left">– de motie-Boswijk/Valstar over 24/7 toegang tot gespecialiseerde crisishulp voor veteranen in acute psychische nood</text:p>
          </table:table-cell>
        </table:table-row>
        <table:table-row>
          <table:table-cell table:style-name="table.cell.top">
            <text:p text:style-name="ifm_p_font.bold_ifm">30 139, nr. 267</text:p>
          </table:table-cell>
          <table:table-cell table:style-name="table.cell.top.pleft.pright">
            <text:p text:style-name="text.cell.8.5.left"/>
          </table:table-cell>
          <table:table-cell table:style-name="table.cell.top.pleft.pright">
            <text:p text:style-name="text.cell.8.5.left">– de motie-Hammelburg over met het Veteraneninstituut onderzoeken hoe veteranen buiten dienst die later PTSS ontwikkelen in beeld kunnen komen</text:p>
          </table:table-cell>
        </table:table-row>
        <table:table-row>
          <table:table-cell table:style-name="table.cell.top">
            <text:p text:style-name="ifm_p_font.bold_ifm">30 139, nr. 268</text:p>
          </table:table-cell>
          <table:table-cell table:style-name="table.cell.top.pleft.pright">
            <text:p text:style-name="text.cell.8.5.left"/>
          </table:table-cell>
          <table:table-cell table:style-name="table.cell.top.pleft.pright">
            <text:p text:style-name="text.cell.8.5.left">– de motie-Fritsma/De Roon over de erkenning van de onafhankelijkheid van Indonesië per 17 augustus 1945 intrekken</text:p>
          </table:table-cell>
        </table:table-row>
        <table:table-row>
          <table:table-cell table:style-name="table.cell.top">
            <text:p text:style-name="ifm_p_font.bold_ifm">30 139, nr. 269</text:p>
          </table:table-cell>
          <table:table-cell table:style-name="table.cell.top.pleft.pright">
            <text:p text:style-name="text.cell.8.5.left"/>
          </table:table-cell>
          <table:table-cell table:style-name="table.cell.top.pleft.pright">
            <text:p text:style-name="text.cell.8.5.left">– de motie-Fritsma over excuses maken aan onze Indiëveteranen voor het omarmen van een eenzijdig en gekleurd onderzoek naar de Indonesische Onafhankelijkheidsoorl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Systeemtransitie en klimaatbeleid na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1241 te wijzigen. De gewijzigde motie is rondgedeeld. Ik neem aan dat wij daar nu over kunnen stemmen.</text:span></text:p>
          </table:table-cell>
        </table:table-row>
        <table:table-row>
          <table:table-cell table:style-name="table.cell.top">
            <text:p text:style-name="ifm_p_font.bold_ifm">32 813, nr. 1237 (aangehouden)</text:p>
          </table:table-cell>
          <table:table-cell table:style-name="table.cell.top.pleft.pright">
            <text:p text:style-name="text.cell.8.5.left"/>
          </table:table-cell>
          <table:table-cell table:style-name="table.cell.top.pleft.pright">
            <text:p text:style-name="text.cell.8.5.left">– de motie-Van Haga/Smolders over onderzoek naar het introduceren van een onafhankelijke APK-keuring voor windmolens</text:p>
          </table:table-cell>
        </table:table-row>
        <table:table-row>
          <table:table-cell table:style-name="table.cell.top">
            <text:p text:style-name="ifm_p_font.bold_ifm">32 813, nr. 1238</text:p>
          </table:table-cell>
          <table:table-cell table:style-name="table.cell.top.pleft.pright">
            <text:p text:style-name="text.cell.8.5.left"/>
          </table:table-cell>
          <table:table-cell table:style-name="table.cell.top.pleft.pright">
            <text:p text:style-name="text.cell.8.5.left">– de motie-Van Haga/Smolders over meer inzetten op energiebesparing in de gebouwde omgeving</text:p>
          </table:table-cell>
        </table:table-row>
        <table:table-row>
          <table:table-cell table:style-name="table.cell.top">
            <text:p text:style-name="ifm_p_font.bold_ifm">32 813, nr. 1239</text:p>
          </table:table-cell>
          <table:table-cell table:style-name="table.cell.top.pleft.pright">
            <text:p text:style-name="text.cell.8.5.left"/>
          </table:table-cell>
          <table:table-cell table:style-name="table.cell.top.pleft.pright">
            <text:p text:style-name="text.cell.8.5.left">– de motie-Boutkan c.s. over de drie pijlers natuurinclusief, nature-based en klimaatpositief nadrukkelijk verankeren in de transitiepaden van het klimaatbeleid na 2030</text:p>
          </table:table-cell>
        </table:table-row>
        <table:table-row>
          <table:table-cell table:style-name="table.cell.top">
            <text:p text:style-name="ifm_p_font.bold_ifm">32 813, nr. 1240 (aangehouden)</text:p>
          </table:table-cell>
          <table:table-cell table:style-name="table.cell.top.pleft.pright">
            <text:p text:style-name="text.cell.8.5.left"/>
          </table:table-cell>
          <table:table-cell table:style-name="table.cell.top.pleft.pright">
            <text:p text:style-name="text.cell.8.5.left">– de motie-Kröger c.s. over het introduceren van een afbouwpad voor fossiele technieken en toepassingen waarbij duidelijk wordt wanneer deze worden uitgefaseerd</text:p>
          </table:table-cell>
        </table:table-row>
        <table:table-row>
          <table:table-cell table:style-name="table.cell.top">
            <text:p text:style-name="ifm_p_font.bold_ifm">32 813, nr. 1241 (gewijzigd)</text:p>
          </table:table-cell>
          <table:table-cell table:style-name="table.cell.top.pleft.pright">
            <text:p text:style-name="text.cell.8.5.left"/>
          </table:table-cell>
          <table:table-cell table:style-name="table.cell.top.pleft.pright">
            <text:p text:style-name="text.cell.8.5.left">– de gewijzigde motie-Kröger c.s. over het ontwikkelen van een visie op het decentrale energiesysteem met een optimale rol voor energiecoöperaties</text:p>
          </table:table-cell>
        </table:table-row>
        <table:table-row>
          <table:table-cell table:style-name="table.cell.top">
            <text:p text:style-name="ifm_p_font.bold_ifm">32 813, nr. 1242</text:p>
          </table:table-cell>
          <table:table-cell table:style-name="table.cell.top.pleft.pright">
            <text:p text:style-name="text.cell.8.5.left"/>
          </table:table-cell>
          <table:table-cell table:style-name="table.cell.top.pleft.pright">
            <text:p text:style-name="text.cell.8.5.left">– de motie-Bontenbal/Grinwis over de Gasunie de opdracht geven te bezien of bestaande gasinfrastructuur op zee kan worden hergebruikt alvorens nieuwe gasinfrastructuur wordt ontwikkeld</text:p>
          </table:table-cell>
        </table:table-row>
        <table:table-row>
          <table:table-cell table:style-name="table.cell.top">
            <text:p text:style-name="ifm_p_font.bold_ifm">32 813, nr. 1243</text:p>
          </table:table-cell>
          <table:table-cell table:style-name="table.cell.top.pleft.pright">
            <text:p text:style-name="text.cell.8.5.left"/>
          </table:table-cell>
          <table:table-cell table:style-name="table.cell.top.pleft.pright">
            <text:p text:style-name="text.cell.8.5.left">– de motie-Bontenbal/Erkens over nog dit jaar een routekaart voor negatieve emissies ontwikkelen</text:p>
          </table:table-cell>
        </table:table-row>
        <table:table-row>
          <table:table-cell table:style-name="table.cell.top">
            <text:p text:style-name="ifm_p_font.bold_ifm">32 813, nr. 1244 (aangehouden)</text:p>
          </table:table-cell>
          <table:table-cell table:style-name="table.cell.top.pleft.pright">
            <text:p text:style-name="text.cell.8.5.left"/>
          </table:table-cell>
          <table:table-cell table:style-name="table.cell.top.pleft.pright">
            <text:p text:style-name="text.cell.8.5.left">– de motie-Thijssen/Kröger over rechtvaardigheid goed en gedegen verankeren in klimaa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Gasmarkt en leveringszekerheid</text:p>
          </table:table-cell>
        </table:table-row>
        <table:table-row>
          <table:table-cell table:style-name="table.cell.top">
            <text:p text:style-name="ifm_p_font.bold_ifm">29 023, nr. 433</text:p>
          </table:table-cell>
          <table:table-cell table:style-name="table.cell.top.pleft.pright">
            <text:p text:style-name="text.cell.8.5.left"/>
          </table:table-cell>
          <table:table-cell table:style-name="table.cell.top.pleft.pright">
            <text:p text:style-name="text.cell.8.5.left">– de motie-Van Haga/Smolders over de aardgasprijs, inclusief accijnzen en btw, verlagen tot het EU-gemiddelde</text:p>
          </table:table-cell>
        </table:table-row>
        <table:table-row>
          <table:table-cell table:style-name="table.cell.top">
            <text:p text:style-name="ifm_p_font.bold_ifm">29 023, nr. 434</text:p>
          </table:table-cell>
          <table:table-cell table:style-name="table.cell.top.pleft.pright">
            <text:p text:style-name="text.cell.8.5.left"/>
          </table:table-cell>
          <table:table-cell table:style-name="table.cell.top.pleft.pright">
            <text:p text:style-name="text.cell.8.5.left">– de motie-Van Haga/Smolders over per direct de productie uit het Groninger gasveld op een veilige manier hervatten</text:p>
          </table:table-cell>
        </table:table-row>
        <table:table-row>
          <table:table-cell table:style-name="table.cell.top">
            <text:p text:style-name="ifm_p_font.bold_ifm">29 023, nr. 435</text:p>
          </table:table-cell>
          <table:table-cell table:style-name="table.cell.top.pleft.pright">
            <text:p text:style-name="text.cell.8.5.left"/>
          </table:table-cell>
          <table:table-cell table:style-name="table.cell.top.pleft.pright">
            <text:p text:style-name="text.cell.8.5.left">– de motie-Kops over de energiebelasting verlagen</text:p>
          </table:table-cell>
        </table:table-row>
        <table:table-row>
          <table:table-cell table:style-name="table.cell.top">
            <text:p text:style-name="ifm_p_font.bold_ifm">29 023, nr. 436</text:p>
          </table:table-cell>
          <table:table-cell table:style-name="table.cell.top.pleft.pright">
            <text:p text:style-name="text.cell.8.5.left"/>
          </table:table-cell>
          <table:table-cell table:style-name="table.cell.top.pleft.pright">
            <text:p text:style-name="text.cell.8.5.left">– de motie-Kops over de verhoging van de overstapboete terugdraaien</text:p>
          </table:table-cell>
        </table:table-row>
        <table:table-row>
          <table:table-cell table:style-name="table.cell.top">
            <text:p text:style-name="ifm_p_font.bold_ifm">29 023, nr. 437 (aangehouden)</text:p>
          </table:table-cell>
          <table:table-cell table:style-name="table.cell.top.pleft.pright">
            <text:p text:style-name="text.cell.8.5.left"/>
          </table:table-cell>
          <table:table-cell table:style-name="table.cell.top.pleft.pright">
            <text:p text:style-name="text.cell.8.5.left">– de motie-Kröger over inzichtelijk maken bij welke mate van schaarste het Bescherm- en Herstelplan Gas in werking kan treden om schaars gas te alloceren</text:p>
          </table:table-cell>
        </table:table-row>
        <table:table-row>
          <table:table-cell table:style-name="table.cell.top">
            <text:p text:style-name="ifm_p_font.bold_ifm">29 023, nr. 438</text:p>
          </table:table-cell>
          <table:table-cell table:style-name="table.cell.top.pleft.pright">
            <text:p text:style-name="text.cell.8.5.left"/>
          </table:table-cell>
          <table:table-cell table:style-name="table.cell.top.pleft.pright">
            <text:p text:style-name="text.cell.8.5.left">– de motie-Kröger over alle bedrijven die aanspraak hebben gemaakt of gaan maken op de TEK, actief informeren over de energiebesparingsverplichting</text:p>
          </table:table-cell>
        </table:table-row>
        <table:table-row>
          <table:table-cell table:style-name="table.cell.top">
            <text:p text:style-name="ifm_p_font.bold_ifm">29 023, nr. 439</text:p>
          </table:table-cell>
          <table:table-cell table:style-name="table.cell.top.pleft.pright">
            <text:p text:style-name="text.cell.8.5.left"/>
          </table:table-cell>
          <table:table-cell table:style-name="table.cell.top.pleft.pright">
            <text:p text:style-name="text.cell.8.5.left">– de motie-Bontenbal/Kröger over spoedig een einde maken aan de verkoop van energiecontracten aan de deur en via de telefoon</text:p>
          </table:table-cell>
        </table:table-row>
        <table:table-row>
          <table:table-cell table:style-name="table.cell.top">
            <text:p text:style-name="ifm_p_font.bold_ifm">29 023, nr. 440</text:p>
          </table:table-cell>
          <table:table-cell table:style-name="table.cell.top.pleft.pright">
            <text:p text:style-name="text.cell.8.5.left"/>
          </table:table-cell>
          <table:table-cell table:style-name="table.cell.top.pleft.pright">
            <text:p text:style-name="text.cell.8.5.left">– de motie-Erkens c.s. over onderzoeken hoe strategische reserves en capaciteitsmechanismen ingevoerd zouden kunnen word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aanvullend klimaatpakket</text:p>
          </table:table-cell>
        </table:table-row>
        <table:table-row>
          <table:table-cell table:style-name="table.cell.top">
            <text:p text:style-name="ifm_p_font.bold_ifm">32 813, nr. 1245</text:p>
          </table:table-cell>
          <table:table-cell table:style-name="table.cell.top.pleft.pright">
            <text:p text:style-name="text.cell.8.5.left"/>
          </table:table-cell>
          <table:table-cell table:style-name="table.cell.top.pleft.pright">
            <text:p text:style-name="text.cell.8.5.left">– de motie-Kröger over extra maatregelen als uit de concept-KEV blijkt dat het doel van 60% CO<text:span text:style-name="ifm_span_font.subscript_ifm">2</text:span>-reductie in 2030 niet in bereik is</text:p>
          </table:table-cell>
        </table:table-row>
        <table:table-row>
          <table:table-cell table:style-name="table.cell.top">
            <text:p text:style-name="ifm_p_font.bold_ifm">32 813, nr. 1246</text:p>
          </table:table-cell>
          <table:table-cell table:style-name="table.cell.top.pleft.pright">
            <text:p text:style-name="text.cell.8.5.left"/>
          </table:table-cell>
          <table:table-cell table:style-name="table.cell.top.pleft.pright">
            <text:p text:style-name="text.cell.8.5.left">– de motie-Kröger over maatregelen toevoegen aan het klimaatpakket die de tijdige transitie naar klimaatneutraal vervoer garanderen</text:p>
          </table:table-cell>
        </table:table-row>
        <table:table-row>
          <table:table-cell table:style-name="table.cell.top">
            <text:p text:style-name="ifm_p_font.bold_ifm">32 813, nr. 1247</text:p>
          </table:table-cell>
          <table:table-cell table:style-name="table.cell.top.pleft.pright">
            <text:p text:style-name="text.cell.8.5.left"/>
          </table:table-cell>
          <table:table-cell table:style-name="table.cell.top.pleft.pright">
            <text:p text:style-name="text.cell.8.5.left">– de motie-Kops over garanderen dat huishoudens nooit gedwongen worden van het gas af te gaan</text:p>
          </table:table-cell>
        </table:table-row>
        <table:table-row>
          <table:table-cell table:style-name="table.cell.top">
            <text:p text:style-name="ifm_p_font.bold_ifm">32 813, nr. 1248</text:p>
          </table:table-cell>
          <table:table-cell table:style-name="table.cell.top.pleft.pright">
            <text:p text:style-name="text.cell.8.5.left"/>
          </table:table-cell>
          <table:table-cell table:style-name="table.cell.top.pleft.pright">
            <text:p text:style-name="text.cell.8.5.left">– de motie-Kops over de warmtepompplicht schrappen</text:p>
          </table:table-cell>
        </table:table-row>
        <table:table-row>
          <table:table-cell table:style-name="table.cell.top">
            <text:p text:style-name="ifm_p_font.bold_ifm">32 813, nr. 1249</text:p>
          </table:table-cell>
          <table:table-cell table:style-name="table.cell.top.pleft.pright">
            <text:p text:style-name="text.cell.8.5.left"/>
          </table:table-cell>
          <table:table-cell table:style-name="table.cell.top.pleft.pright">
            <text:p text:style-name="text.cell.8.5.left">– de motie-Kops over meer nieuwe kernenergiecentrales bouwen en gebruikmaken van kleine modulaire reactoren</text:p>
          </table:table-cell>
        </table:table-row>
        <table:table-row>
          <table:table-cell table:style-name="table.cell.top">
            <text:p text:style-name="ifm_p_font.bold_ifm">32 813, nr. 1250</text:p>
          </table:table-cell>
          <table:table-cell table:style-name="table.cell.top.pleft.pright">
            <text:p text:style-name="text.cell.8.5.left"/>
          </table:table-cell>
          <table:table-cell table:style-name="table.cell.top.pleft.pright">
            <text:p text:style-name="text.cell.8.5.left">– de motie-Kops over alle subsidies op elektrische auto's onmiddellijk stoppen</text:p>
          </table:table-cell>
        </table:table-row>
        <table:table-row>
          <table:table-cell table:style-name="table.cell.top">
            <text:p text:style-name="ifm_p_font.bold_ifm">32 813, nr. 1251</text:p>
          </table:table-cell>
          <table:table-cell table:style-name="table.cell.top.pleft.pright">
            <text:p text:style-name="text.cell.8.5.left"/>
          </table:table-cell>
          <table:table-cell table:style-name="table.cell.top.pleft.pright">
            <text:p text:style-name="text.cell.8.5.left">– de motie-Boucke c.s. over in kaart brengen in welke sectoren, productgroepen en diensten nog geen sprake is van echte prijzen</text:p>
          </table:table-cell>
        </table:table-row>
        <table:table-row>
          <table:table-cell table:style-name="table.cell.top">
            <text:p text:style-name="ifm_p_font.bold_ifm">32 813, nr. 1252</text:p>
          </table:table-cell>
          <table:table-cell table:style-name="table.cell.top.pleft.pright">
            <text:p text:style-name="text.cell.8.5.left"/>
          </table:table-cell>
          <table:table-cell table:style-name="table.cell.top.pleft.pright">
            <text:p text:style-name="text.cell.8.5.left">– de motie-Van der Plas over prioriteit geven aan het slimmer maken van het net</text:p>
          </table:table-cell>
        </table:table-row>
        <table:table-row>
          <table:table-cell table:style-name="table.cell.top">
            <text:p text:style-name="ifm_p_font.bold_ifm">32 813, nr. 1253</text:p>
          </table:table-cell>
          <table:table-cell table:style-name="table.cell.top.pleft.pright">
            <text:p text:style-name="text.cell.8.5.left"/>
          </table:table-cell>
          <table:table-cell table:style-name="table.cell.top.pleft.pright">
            <text:p text:style-name="text.cell.8.5.left">– de motie-Van der Plas over ondernemers die niet kunnen overschakelen naar elektriciteit uitzonderen van de verhoging van de belasting op gas</text:p>
          </table:table-cell>
        </table:table-row>
        <table:table-row>
          <table:table-cell table:style-name="table.cell.top">
            <text:p text:style-name="ifm_p_font.bold_ifm">32 813, nr. 1254</text:p>
          </table:table-cell>
          <table:table-cell table:style-name="table.cell.top.pleft.pright">
            <text:p text:style-name="text.cell.8.5.left"/>
          </table:table-cell>
          <table:table-cell table:style-name="table.cell.top.pleft.pright">
            <text:p text:style-name="text.cell.8.5.left">– de motie-Erkens c.s. over bedrijven zo snel mogelijk in staat stellen het «right to challenge»-principe te hanteren wanneer flexibele contracten geen uitweg bieden</text:p>
          </table:table-cell>
        </table:table-row>
        <table:table-row>
          <table:table-cell table:style-name="table.cell.top">
            <text:p text:style-name="ifm_p_font.bold_ifm">32 813, nr. 1255</text:p>
          </table:table-cell>
          <table:table-cell table:style-name="table.cell.top.pleft.pright">
            <text:p text:style-name="text.cell.8.5.left"/>
          </table:table-cell>
          <table:table-cell table:style-name="table.cell.top.pleft.pright">
            <text:p text:style-name="text.cell.8.5.left">– de motie-Erkens/Bontenbal over een programma-aanpak voor SMR's uitwerken</text:p>
          </table:table-cell>
        </table:table-row>
        <table:table-row>
          <table:table-cell table:style-name="table.cell.top">
            <text:p text:style-name="ifm_p_font.bold_ifm">32 813, nr. 1256</text:p>
          </table:table-cell>
          <table:table-cell table:style-name="table.cell.top.pleft.pright">
            <text:p text:style-name="text.cell.8.5.left"/>
          </table:table-cell>
          <table:table-cell table:style-name="table.cell.top.pleft.pright">
            <text:p text:style-name="text.cell.8.5.left">– de motie-Teunissen/Van Raan over de stimulering van BECCS uit het aanvullende klimaatpakket schrappen</text:p>
          </table:table-cell>
        </table:table-row>
        <table:table-row>
          <table:table-cell table:style-name="table.cell.top">
            <text:p text:style-name="ifm_p_font.bold_ifm">32 813, nr. 1257</text:p>
          </table:table-cell>
          <table:table-cell table:style-name="table.cell.top.pleft.pright">
            <text:p text:style-name="text.cell.8.5.left"/>
          </table:table-cell>
          <table:table-cell table:style-name="table.cell.top.pleft.pright">
            <text:p text:style-name="text.cell.8.5.left">– de motie-Teunissen c.s. over het inzichtelijk maken van de biodiversiteitseffecten van het nieuwe klimaatpakket</text:p>
          </table:table-cell>
        </table:table-row>
        <table:table-row>
          <table:table-cell table:style-name="table.cell.top">
            <text:p text:style-name="ifm_p_font.bold_ifm">32 813, nr. 1258</text:p>
          </table:table-cell>
          <table:table-cell table:style-name="table.cell.top.pleft.pright">
            <text:p text:style-name="text.cell.8.5.left"/>
          </table:table-cell>
          <table:table-cell table:style-name="table.cell.top.pleft.pright">
            <text:p text:style-name="text.cell.8.5.left">– de motie-Van Haga/Smolders over geen kolencentrales sluiten totdat de nieuwe kerncentrales operationeel zijn</text:p>
          </table:table-cell>
        </table:table-row>
        <table:table-row>
          <table:table-cell table:style-name="table.cell.top">
            <text:p text:style-name="ifm_p_font.bold_ifm">32 813, nr. 1259</text:p>
          </table:table-cell>
          <table:table-cell table:style-name="table.cell.top.pleft.pright">
            <text:p text:style-name="text.cell.8.5.left"/>
          </table:table-cell>
          <table:table-cell table:style-name="table.cell.top.pleft.pright">
            <text:p text:style-name="text.cell.8.5.left">– de motie-Van Haga/Smolders over CCS-projecten niet meer in aanmerking laten komen voor subsidies</text:p>
          </table:table-cell>
        </table:table-row>
        <table:table-row>
          <table:table-cell table:style-name="table.cell.top">
            <text:p text:style-name="ifm_p_font.bold_ifm">32 813, nr. 1260</text:p>
          </table:table-cell>
          <table:table-cell table:style-name="table.cell.top.pleft.pright">
            <text:p text:style-name="text.cell.8.5.left"/>
          </table:table-cell>
          <table:table-cell table:style-name="table.cell.top.pleft.pright">
            <text:p text:style-name="text.cell.8.5.left">– de motie-Van Haga/Smolders over het budget voor de drie voorstellen voor het vlottrekken van de geothermische warmteprojecten toekennen aan het MJP 2024</text:p>
          </table:table-cell>
        </table:table-row>
        <table:table-row>
          <table:table-cell table:style-name="table.cell.top">
            <text:p text:style-name="ifm_p_font.bold_ifm">32 813, nr. 1261 (aangehouden)</text:p>
          </table:table-cell>
          <table:table-cell table:style-name="table.cell.top.pleft.pright">
            <text:p text:style-name="text.cell.8.5.left"/>
          </table:table-cell>
          <table:table-cell table:style-name="table.cell.top.pleft.pright">
            <text:p text:style-name="text.cell.8.5.left">– de motie-Boutkan c.s. over onderzoeken hoe de varianten van beprijzen naar vluchtklasse, vluchtafstand en frequentie van vliegen kunnen worden ingevoerd</text:p>
          </table:table-cell>
        </table:table-row>
        <table:table-row>
          <table:table-cell table:style-name="table.cell.top">
            <text:p text:style-name="ifm_p_font.bold_ifm">32 813, nr. 1262</text:p>
          </table:table-cell>
          <table:table-cell table:style-name="table.cell.top.pleft.pright">
            <text:p text:style-name="text.cell.8.5.left"/>
          </table:table-cell>
          <table:table-cell table:style-name="table.cell.top.pleft.pright">
            <text:p text:style-name="text.cell.8.5.left">– de motie-Grinwis c.s. over een techniekneutrale benadering ten aanzien van het budget voor de stimulering van CO<text:span text:style-name="ifm_span_font.subscript_ifm">2</text:span>-vrij regelbaar vermogen</text:p>
          </table:table-cell>
        </table:table-row>
        <table:table-row>
          <table:table-cell table:style-name="table.cell.top">
            <text:p text:style-name="ifm_p_font.bold_ifm">32 813, nr. 1263</text:p>
          </table:table-cell>
          <table:table-cell table:style-name="table.cell.top.pleft.pright">
            <text:p text:style-name="text.cell.8.5.left"/>
          </table:table-cell>
          <table:table-cell table:style-name="table.cell.top.pleft.pright">
            <text:p text:style-name="text.cell.8.5.left">– de motie-Grinwis/Boucke over in overleg met relevante havensteden de regels aanscherpen voor het aanmeren van cruiseschepen</text:p>
          </table:table-cell>
        </table:table-row>
        <table:table-row>
          <table:table-cell table:style-name="table.cell.top">
            <text:p text:style-name="ifm_p_font.bold_ifm">32 813, nr. 1264</text:p>
          </table:table-cell>
          <table:table-cell table:style-name="table.cell.top.pleft.pright">
            <text:p text:style-name="text.cell.8.5.left"/>
          </table:table-cell>
          <table:table-cell table:style-name="table.cell.top.pleft.pright">
            <text:p text:style-name="text.cell.8.5.left">– de motie-Thijssen/Kröger over ervoor zorgen dat huishoudens in energiearmoede geen negatieve gevolgen ondervinden van de aanpassing van de energiebelasting</text:p>
          </table:table-cell>
        </table:table-row>
        <table:table-row>
          <table:table-cell table:style-name="table.cell.top">
            <text:p text:style-name="ifm_p_font.bold_ifm">32 813, nr. 1265</text:p>
          </table:table-cell>
          <table:table-cell table:style-name="table.cell.top.pleft.pright">
            <text:p text:style-name="text.cell.8.5.left"/>
          </table:table-cell>
          <table:table-cell table:style-name="table.cell.top.pleft.pright">
            <text:p text:style-name="text.cell.8.5.left">– de motie-Thijssen/Kröger over een nationaal werkgarantie- en omscholingsfonds voor mensen met fossiele banen in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Landspakketten en hervormingen CAS</text:p>
          </table:table-cell>
        </table:table-row>
        <table:table-row>
          <table:table-cell table:style-name="table.cell.top">
            <text:p text:style-name="ifm_p_font.bold_ifm">36 200-IV, nr. 77</text:p>
          </table:table-cell>
          <table:table-cell table:style-name="table.cell.top.pleft.pright">
            <text:p text:style-name="text.cell.8.5.left"/>
          </table:table-cell>
          <table:table-cell table:style-name="table.cell.top.pleft.pright">
            <text:p text:style-name="text.cell.8.5.left">– de motie-Van den Berg over het aanvullend onderzoek naar het onderwijs op Curaçao door een onafhankelijke expertgroep laten uitvoeren</text:p>
          </table:table-cell>
        </table:table-row>
        <table:table-row>
          <table:table-cell table:style-name="table.cell.top">
            <text:p text:style-name="ifm_p_font.bold_ifm">36 200-IV, nr. 78</text:p>
          </table:table-cell>
          <table:table-cell table:style-name="table.cell.top.pleft.pright">
            <text:p text:style-name="text.cell.8.5.left"/>
          </table:table-cell>
          <table:table-cell table:style-name="table.cell.top.pleft.pright">
            <text:p text:style-name="text.cell.8.5.left">– de motie-Bouchallikh over het verruimen van de aflostermijn van de liquiditeitsleningen die gedurende de COVID-19-pandemie zijn verstre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Onderlinge Regeling &amp; Wederopbouw Sint 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ouchallikh wenst haar motie op stuk nr. 82 te wijzigen. De gewijzigde motie is rondgedeeld. Ik neem aan dat wij daar nu over kunnen stemmen.</text:span></text:p>
          </table:table-cell>
        </table:table-row>
        <table:table-row>
          <table:table-cell table:style-name="table.cell.top">
            <text:p text:style-name="ifm_p_font.bold_ifm">36 200-IV, nr. 79</text:p>
          </table:table-cell>
          <table:table-cell table:style-name="table.cell.top.pleft.pright">
            <text:p text:style-name="text.cell.8.5.left"/>
          </table:table-cell>
          <table:table-cell table:style-name="table.cell.top.pleft.pright">
            <text:p text:style-name="text.cell.8.5.left">– de motie-Kamminga/Van den Berg over liquiditeitsleningen aan Aruba alleen langjarig tegen gunstige voorwaarden herfinancieren bij financieel toezicht op basis van een rijkswet</text:p>
          </table:table-cell>
        </table:table-row>
        <table:table-row>
          <table:table-cell table:style-name="table.cell.top">
            <text:p text:style-name="ifm_p_font.bold_ifm">36 200-IV, nr. 80</text:p>
          </table:table-cell>
          <table:table-cell table:style-name="table.cell.top.pleft.pright">
            <text:p text:style-name="text.cell.8.5.left"/>
          </table:table-cell>
          <table:table-cell table:style-name="table.cell.top.pleft.pright">
            <text:p text:style-name="text.cell.8.5.left">– de motie-Van den Berg/Kamminga over inventariseren of er behoefte is aan traineeplaatsen voor ambtenaren van Curaçao, Aruba en Sint-Maarten</text:p>
          </table:table-cell>
        </table:table-row>
        <table:table-row>
          <table:table-cell table:style-name="table.cell.top">
            <text:p text:style-name="ifm_p_font.bold_ifm">36 200-IV, nr. 81</text:p>
          </table:table-cell>
          <table:table-cell table:style-name="table.cell.top.pleft.pright">
            <text:p text:style-name="text.cell.8.5.left"/>
          </table:table-cell>
          <table:table-cell table:style-name="table.cell.top.pleft.pright">
            <text:p text:style-name="text.cell.8.5.left">– de motie-Van den Berg/Kamminga over meerjarige financiële en begrotingseffecten van de hervormingen meewegen bij het bepalen van de aflossingscapaciteit van de CAS-landen</text:p>
          </table:table-cell>
        </table:table-row>
        <table:table-row>
          <table:table-cell table:style-name="table.cell.top">
            <text:p text:style-name="ifm_p_font.bold_ifm">36 200-IV, nr. 82 (gewijzigd)</text:p>
          </table:table-cell>
          <table:table-cell table:style-name="table.cell.top.pleft.pright">
            <text:p text:style-name="text.cell.8.5.left"/>
          </table:table-cell>
          <table:table-cell table:style-name="table.cell.top.pleft.pright">
            <text:p text:style-name="text.cell.8.5.left">– de gewijzigde motie-Bouchallikh/Wuite over samen met Aruba, Curaçao en Sint-Maarten evalueren hoe de onderlinge hulp en bijstand kan worden verst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Ruimtelijke Ordening</text:p>
          </table:table-cell>
        </table:table-row>
        <table:table-row>
          <table:table-cell table:style-name="table.cell.top">
            <text:p text:style-name="ifm_p_font.bold_ifm">34 682, nr. 165</text:p>
          </table:table-cell>
          <table:table-cell table:style-name="table.cell.top.pleft.pright">
            <text:p text:style-name="text.cell.8.5.left"/>
          </table:table-cell>
          <table:table-cell table:style-name="table.cell.top.pleft.pright">
            <text:p text:style-name="text.cell.8.5.left">– de motie-Van Esch over de intrinsieke waarde van natuurlijk groen terug laten komen in de beoordeling van ruimtelijke kwaliteit</text:p>
          </table:table-cell>
        </table:table-row>
        <table:table-row>
          <table:table-cell table:style-name="table.cell.top">
            <text:p text:style-name="ifm_p_font.bold_ifm">34 682, nr. 166</text:p>
          </table:table-cell>
          <table:table-cell table:style-name="table.cell.top.pleft.pright">
            <text:p text:style-name="text.cell.8.5.left"/>
          </table:table-cell>
          <table:table-cell table:style-name="table.cell.top.pleft.pright">
            <text:p text:style-name="text.cell.8.5.left">– de motie-Van Esch over schetsen hoe in de scenario's voor ruimtelijke ordening wordt voldaan aan Europese verplichtingen</text:p>
          </table:table-cell>
        </table:table-row>
        <table:table-row>
          <table:table-cell table:style-name="table.cell.top">
            <text:p text:style-name="ifm_p_font.bold_ifm">34 682, nr. 167</text:p>
          </table:table-cell>
          <table:table-cell table:style-name="table.cell.top.pleft.pright">
            <text:p text:style-name="text.cell.8.5.left"/>
          </table:table-cell>
          <table:table-cell table:style-name="table.cell.top.pleft.pright">
            <text:p text:style-name="text.cell.8.5.left">– de motie-Van Esch over een einde maken aan de verdere verdozing van Nederland</text:p>
          </table:table-cell>
        </table:table-row>
        <table:table-row>
          <table:table-cell table:style-name="table.cell.top">
            <text:p text:style-name="ifm_p_font.bold_ifm">34 682, nr. 168</text:p>
          </table:table-cell>
          <table:table-cell table:style-name="table.cell.top.pleft.pright">
            <text:p text:style-name="text.cell.8.5.left"/>
          </table:table-cell>
          <table:table-cell table:style-name="table.cell.top.pleft.pright">
            <text:p text:style-name="text.cell.8.5.left">– de motie-Grinwis/Boulakjar over bij het opstellen van de Nota Ruimte een participatietraject inrichten, waarbij met nadruk jongere generaties betrokken worden</text:p>
          </table:table-cell>
        </table:table-row>
        <table:table-row>
          <table:table-cell table:style-name="table.cell.top">
            <text:p text:style-name="ifm_p_font.bold_ifm">34 682, nr. 169</text:p>
          </table:table-cell>
          <table:table-cell table:style-name="table.cell.top.pleft.pright">
            <text:p text:style-name="text.cell.8.5.left"/>
          </table:table-cell>
          <table:table-cell table:style-name="table.cell.top.pleft.pright">
            <text:p text:style-name="text.cell.8.5.left">– de motie-Grinwis over binnen de hoofdstructuren in de Nota Ruimte komen tot duidelijke structurerende ruimtelijke keuzes voor het gebruik van de ruimte in Nederland</text:p>
          </table:table-cell>
        </table:table-row>
        <table:table-row>
          <table:table-cell table:style-name="table.cell.top">
            <text:p text:style-name="ifm_p_font.bold_ifm">34 682, nr. 170</text:p>
          </table:table-cell>
          <table:table-cell table:style-name="table.cell.top.pleft.pright">
            <text:p text:style-name="text.cell.8.5.left"/>
          </table:table-cell>
          <table:table-cell table:style-name="table.cell.top.pleft.pright">
            <text:p text:style-name="text.cell.8.5.left">– de motie-Grinwis over binnen uitbreidingslocaties voor woningbouw planologische keuzes maken die bijdragen aan gemeenschapsvorming in wijken</text:p>
          </table:table-cell>
        </table:table-row>
        <table:table-row>
          <table:table-cell table:style-name="table.cell.top">
            <text:p text:style-name="ifm_p_font.bold_ifm">34 682, nr. 171</text:p>
          </table:table-cell>
          <table:table-cell table:style-name="table.cell.top.pleft.pright">
            <text:p text:style-name="text.cell.8.5.left"/>
          </table:table-cell>
          <table:table-cell table:style-name="table.cell.top.pleft.pright">
            <text:p text:style-name="text.cell.8.5.left">– de motie-Nijboer over onderzoeken of er een norm met betrekking tot vernieuwende architectuur bij bouwlocaties kan worden ingevoerd</text:p>
          </table:table-cell>
        </table:table-row>
        <table:table-row>
          <table:table-cell table:style-name="table.cell.top">
            <text:p text:style-name="ifm_p_font.bold_ifm">34 682, nr. 172</text:p>
          </table:table-cell>
          <table:table-cell table:style-name="table.cell.top.pleft.pright">
            <text:p text:style-name="text.cell.8.5.left"/>
          </table:table-cell>
          <table:table-cell table:style-name="table.cell.top.pleft.pright">
            <text:p text:style-name="text.cell.8.5.left">– de motie-Minhas/Boulakjar over het invoeren van een splitsingsverbod bij de speculatieve handel van landbouw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Staat van d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ter de Groot wenst zijn motie op stuk nr. 1062 te wijzigen en dhr. Nijboer zijn motie op stuk nr. 106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 </text:span></text:p>
          </table:table-cell>
        </table:table-row>
        <table:table-row>
          <table:table-cell table:style-name="table.cell.top">
            <text:p text:style-name="ifm_p_font.bold_ifm">32 847, nr. 1051</text:p>
          </table:table-cell>
          <table:table-cell table:style-name="table.cell.top.pleft.pright">
            <text:p text:style-name="text.cell.8.5.left"/>
          </table:table-cell>
          <table:table-cell table:style-name="table.cell.top.pleft.pright">
            <text:p text:style-name="text.cell.8.5.left">– de motie-Pouw-Verweij/Boulakjar over de Kamer informeren over maatregelen die corporaties moeten treffen om de grote opgaven voor nieuwbouw te kunnen halen</text:p>
          </table:table-cell>
        </table:table-row>
        <table:table-row>
          <table:table-cell table:style-name="table.cell.top">
            <text:p text:style-name="ifm_p_font.bold_ifm">32 847, nr. 1052 (aangehouden)</text:p>
          </table:table-cell>
          <table:table-cell table:style-name="table.cell.top.pleft.pright">
            <text:p text:style-name="text.cell.8.5.left"/>
          </table:table-cell>
          <table:table-cell table:style-name="table.cell.top.pleft.pright">
            <text:p text:style-name="text.cell.8.5.left">– de motie-Pouw-Verweij over het belang van goede volkshuisvesting zwaar laten meewegen bij de noodzaak om immigratie in te dammen</text:p>
          </table:table-cell>
        </table:table-row>
        <table:table-row>
          <table:table-cell table:style-name="table.cell.top">
            <text:p text:style-name="ifm_p_font.bold_ifm">32 847, nr. 1053</text:p>
          </table:table-cell>
          <table:table-cell table:style-name="table.cell.top.pleft.pright">
            <text:p text:style-name="text.cell.8.5.left"/>
          </table:table-cell>
          <table:table-cell table:style-name="table.cell.top.pleft.pright">
            <text:p text:style-name="text.cell.8.5.left">– de motie-Beckerman over de terugkeer van een Nederlands architectuurinstituut onderzoeken</text:p>
          </table:table-cell>
        </table:table-row>
        <table:table-row>
          <table:table-cell table:style-name="table.cell.top">
            <text:p text:style-name="ifm_p_font.bold_ifm">32 847, nr. 1054</text:p>
          </table:table-cell>
          <table:table-cell table:style-name="table.cell.top.pleft.pright">
            <text:p text:style-name="text.cell.8.5.left"/>
          </table:table-cell>
          <table:table-cell table:style-name="table.cell.top.pleft.pright">
            <text:p text:style-name="text.cell.8.5.left">– de motie-Beckerman over samen met Aedes onderzoeken hoe de winstbelasting en de ATAD-regeling beperkt of afgeschaft kunnen worden</text:p>
          </table:table-cell>
        </table:table-row>
        <table:table-row>
          <table:table-cell table:style-name="table.cell.top">
            <text:p text:style-name="ifm_p_font.bold_ifm">32 847, nr. 1055</text:p>
          </table:table-cell>
          <table:table-cell table:style-name="table.cell.top.pleft.pright">
            <text:p text:style-name="text.cell.8.5.left"/>
          </table:table-cell>
          <table:table-cell table:style-name="table.cell.top.pleft.pright">
            <text:p text:style-name="text.cell.8.5.left">– de motie-Beckerman over een pas op de plaats maken met de verkoop, sloop zonder vervangingsnieuwbouw en liberalisatie van sociale huurwoningen</text:p>
          </table:table-cell>
        </table:table-row>
        <table:table-row>
          <table:table-cell table:style-name="table.cell.top">
            <text:p text:style-name="ifm_p_font.bold_ifm">32 847, nr. 1056</text:p>
          </table:table-cell>
          <table:table-cell table:style-name="table.cell.top.pleft.pright">
            <text:p text:style-name="text.cell.8.5.left"/>
          </table:table-cell>
          <table:table-cell table:style-name="table.cell.top.pleft.pright">
            <text:p text:style-name="text.cell.8.5.left">– de motie-Van Haga over ervoor zorgen dat kadastraal ongesplitste zelfstandige woningen vergunningsvrij gesplitst kunnen worden</text:p>
          </table:table-cell>
        </table:table-row>
        <table:table-row>
          <table:table-cell table:style-name="table.cell.top">
            <text:p text:style-name="ifm_p_font.bold_ifm">32 847, nr. 1057</text:p>
          </table:table-cell>
          <table:table-cell table:style-name="table.cell.top.pleft.pright">
            <text:p text:style-name="text.cell.8.5.left"/>
          </table:table-cell>
          <table:table-cell table:style-name="table.cell.top.pleft.pright">
            <text:p text:style-name="text.cell.8.5.left">– de motie-Van Haga over woningcorporaties stimuleren om woningen te verkopen aan zittende huurders</text:p>
          </table:table-cell>
        </table:table-row>
        <table:table-row>
          <table:table-cell table:style-name="table.cell.top">
            <text:p text:style-name="ifm_p_font.bold_ifm">32 847, nr. 1058</text:p>
          </table:table-cell>
          <table:table-cell table:style-name="table.cell.top.pleft.pright">
            <text:p text:style-name="text.cell.8.5.left"/>
          </table:table-cell>
          <table:table-cell table:style-name="table.cell.top.pleft.pright">
            <text:p text:style-name="text.cell.8.5.left">– de motie-Van Haga over gemeenten verplichten om ook woonfraude door huurders op te sporen en aan te pakken</text:p>
          </table:table-cell>
        </table:table-row>
        <table:table-row>
          <table:table-cell table:style-name="table.cell.top">
            <text:p text:style-name="ifm_p_font.bold_ifm">32 847, nr. 1059</text:p>
          </table:table-cell>
          <table:table-cell table:style-name="table.cell.top.pleft.pright">
            <text:p text:style-name="text.cell.8.5.left"/>
          </table:table-cell>
          <table:table-cell table:style-name="table.cell.top.pleft.pright">
            <text:p text:style-name="text.cell.8.5.left">– de motie-Van Haga over de kostendelersnorm voor alle Nederlanders afschaffen</text:p>
          </table:table-cell>
        </table:table-row>
        <table:table-row>
          <table:table-cell table:style-name="table.cell.top">
            <text:p text:style-name="ifm_p_font.bold_ifm">32 847, nr. 1060 (aangehouden)</text:p>
          </table:table-cell>
          <table:table-cell table:style-name="table.cell.top.pleft.pright">
            <text:p text:style-name="text.cell.8.5.left"/>
          </table:table-cell>
          <table:table-cell table:style-name="table.cell.top.pleft.pright">
            <text:p text:style-name="text.cell.8.5.left">– de motie-Van Haga over een impactanalyse van de earningstrippingmaatregel voor vastgoedinvesteringen</text:p>
          </table:table-cell>
        </table:table-row>
        <table:table-row>
          <table:table-cell table:style-name="table.cell.top">
            <text:p text:style-name="ifm_p_font.bold_ifm">32 847, nr. 1061</text:p>
          </table:table-cell>
          <table:table-cell table:style-name="table.cell.top.pleft.pright">
            <text:p text:style-name="text.cell.8.5.left"/>
          </table:table-cell>
          <table:table-cell table:style-name="table.cell.top.pleft.pright">
            <text:p text:style-name="text.cell.8.5.left">– de motie-Peter de Groot over het woningwaarderingsstelsel zo aanpassen dat het verduurzamen van woningen een sterkere prikkel krijgt</text:p>
          </table:table-cell>
        </table:table-row>
        <table:table-row>
          <table:table-cell table:style-name="table.cell.top">
            <text:p text:style-name="ifm_p_font.bold_ifm">32 847, nr. 1062 (gewijzigd)</text:p>
          </table:table-cell>
          <table:table-cell table:style-name="table.cell.top.pleft.pright">
            <text:p text:style-name="text.cell.8.5.left"/>
          </table:table-cell>
          <table:table-cell table:style-name="table.cell.top.pleft.pright">
            <text:p text:style-name="text.cell.8.5.left">– de gewijzigde motie-Peter de Groot over bezien hoe gemeentelijke monumenten ook in het WWS kunnen worden gewaardeerd</text:p>
          </table:table-cell>
        </table:table-row>
        <table:table-row>
          <table:table-cell table:style-name="table.cell.top">
            <text:p text:style-name="ifm_p_font.bold_ifm">32 847, nr. 1063</text:p>
          </table:table-cell>
          <table:table-cell table:style-name="table.cell.top.pleft.pright">
            <text:p text:style-name="text.cell.8.5.left"/>
          </table:table-cell>
          <table:table-cell table:style-name="table.cell.top.pleft.pright">
            <text:p text:style-name="text.cell.8.5.left">– de motie-Boulakjar/Grinwis over het met prioriteit kunnen toewijzen van kant-en-klare woningen aan jongeren uit de gemeente</text:p>
          </table:table-cell>
        </table:table-row>
        <table:table-row>
          <table:table-cell table:style-name="table.cell.top">
            <text:p text:style-name="ifm_p_font.bold_ifm">32 847, nr. 1064</text:p>
          </table:table-cell>
          <table:table-cell table:style-name="table.cell.top.pleft.pright">
            <text:p text:style-name="text.cell.8.5.left"/>
          </table:table-cell>
          <table:table-cell table:style-name="table.cell.top.pleft.pright">
            <text:p text:style-name="text.cell.8.5.left">– de motie-Boulakjar over woningcorporaties aansporen om een groter deel van hun vrijesectorhuurwoningen beschikbaar te stellen voor woningdelers</text:p>
          </table:table-cell>
        </table:table-row>
        <table:table-row>
          <table:table-cell table:style-name="table.cell.top">
            <text:p text:style-name="ifm_p_font.bold_ifm">32 847, nr. 1065 (gewijzigd)</text:p>
          </table:table-cell>
          <table:table-cell table:style-name="table.cell.top.pleft.pright">
            <text:p text:style-name="text.cell.8.5.left"/>
          </table:table-cell>
          <table:table-cell table:style-name="table.cell.top.pleft.pright">
            <text:p text:style-name="text.cell.8.5.left">– de gewijzigde motie-Nijboer/Grinwis over onderzoek naar de instrumenten die gemeenten nodig hebben om misbruik bij uitzonderingen op het vaste huurcontract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wetgevingsoverleg over Jaarverslag en slotwet van het Ministerie van VWS over het jaar 2022</text:p>
          </table:table-cell>
        </table:table-row>
        <table:table-row>
          <table:table-cell table:style-name="table.cell.top">
            <text:p text:style-name="ifm_p_font.bold_ifm">36 360-XVI, nr. 9</text:p>
          </table:table-cell>
          <table:table-cell table:style-name="table.cell.top.pleft.pright">
            <text:p text:style-name="text.cell.8.5.left"/>
          </table:table-cell>
          <table:table-cell table:style-name="table.cell.top.pleft.pright">
            <text:p text:style-name="text.cell.8.5.left">– de motie-Agema/Wilders over het opzeggen van het vertrouwen in de Minister van VWS en de Minister voor Langdurige Zorg en Sport</text:p>
          </table:table-cell>
        </table:table-row>
        <table:table-row>
          <table:table-cell table:style-name="table.cell.top">
            <text:p text:style-name="ifm_p_font.bold_ifm">36 360-XVI, nr. 10</text:p>
          </table:table-cell>
          <table:table-cell table:style-name="table.cell.top.pleft.pright">
            <text:p text:style-name="text.cell.8.5.left"/>
          </table:table-cell>
          <table:table-cell table:style-name="table.cell.top.pleft.pright">
            <text:p text:style-name="text.cell.8.5.left">– de motie-Tielen over de Kamer minimaal twee keer per jaar informeren over de voortgang van de verbeteraanpak van het financieel beheer</text:p>
          </table:table-cell>
        </table:table-row>
        <table:table-row>
          <table:table-cell table:style-name="table.cell.top">
            <text:p text:style-name="ifm_p_font.bold_ifm">36 360-XVI, nr. 11</text:p>
          </table:table-cell>
          <table:table-cell table:style-name="table.cell.top.pleft.pright">
            <text:p text:style-name="text.cell.8.5.left"/>
          </table:table-cell>
          <table:table-cell table:style-name="table.cell.top.pleft.pright">
            <text:p text:style-name="text.cell.8.5.left">– de motie-Tielen/Van den Berg over in beleidsbrieven die gerelateerd zijn aan de Comptabiliteitswet een financiële paragraaf opnemen waarin onder andere wordt ingegaan op risico's op onrechtmatigheden</text:p>
          </table:table-cell>
        </table:table-row>
        <table:table-row>
          <table:table-cell table:style-name="table.cell.top">
            <text:p text:style-name="ifm_p_font.bold_ifm">36 360-XVI, nr. 12</text:p>
          </table:table-cell>
          <table:table-cell table:style-name="table.cell.top.pleft.pright">
            <text:p text:style-name="text.cell.8.5.left"/>
          </table:table-cell>
          <table:table-cell table:style-name="table.cell.top.pleft.pright">
            <text:p text:style-name="text.cell.8.5.left">– de motie-Dijk over geld dat gebudgetteerd is voor het Stagefonds Zorg inzetten om de salarissen van zorgpersoneel te verhogen</text:p>
          </table:table-cell>
        </table:table-row>
        <table:table-row>
          <table:table-cell table:style-name="table.cell.top">
            <text:p text:style-name="ifm_p_font.bold_ifm">36 360-XVI, nr. 13</text:p>
          </table:table-cell>
          <table:table-cell table:style-name="table.cell.top.pleft.pright">
            <text:p text:style-name="text.cell.8.5.left"/>
          </table:table-cell>
          <table:table-cell table:style-name="table.cell.top.pleft.pright">
            <text:p text:style-name="text.cell.8.5.left">– de motie-Van Houwelingen over de voorgenomen reorganisatie van de financiële functie bij VWS nog dit jaar in gang zetten</text:p>
          </table:table-cell>
        </table:table-row>
        <table:table-row>
          <table:table-cell table:style-name="table.cell.top">
            <text:p text:style-name="ifm_p_font.bold_ifm">36 360-XVI, nr. 14</text:p>
          </table:table-cell>
          <table:table-cell table:style-name="table.cell.top.pleft.pright">
            <text:p text:style-name="text.cell.8.5.left"/>
          </table:table-cell>
          <table:table-cell table:style-name="table.cell.top.pleft.pright">
            <text:p text:style-name="text.cell.8.5.left">– de motie-Van Houwelingen over ervoor zorgen dat niet-rechtmatige uitgaven óf rechtmatig worden óf worden stopgezet</text:p>
          </table:table-cell>
        </table:table-row>
        <table:table-row>
          <table:table-cell table:style-name="table.cell.top">
            <text:p text:style-name="ifm_p_font.bold_ifm">36 360-XVI, nr. 15</text:p>
          </table:table-cell>
          <table:table-cell table:style-name="table.cell.top.pleft.pright">
            <text:p text:style-name="text.cell.8.5.left"/>
          </table:table-cell>
          <table:table-cell table:style-name="table.cell.top.pleft.pright">
            <text:p text:style-name="text.cell.8.5.left">– de motie-Van den Berg c.s. over onderzoeken hoe tot een kostendekkende Wlz-premie gekomen zou kunnen worden</text:p>
          </table:table-cell>
        </table:table-row>
        <table:table-row>
          <table:table-cell table:style-name="table.cell.top">
            <text:p text:style-name="ifm_p_font.bold_ifm">36 360-XVI, nr. 16</text:p>
          </table:table-cell>
          <table:table-cell table:style-name="table.cell.top.pleft.pright">
            <text:p text:style-name="text.cell.8.5.left"/>
          </table:table-cell>
          <table:table-cell table:style-name="table.cell.top.pleft.pright">
            <text:p text:style-name="text.cell.8.5.left">– de motie-Van den Berg over de Auditdienst Rijk breder onderzoek laten doen naar de archivering bij het Ministerie van VWS</text:p>
          </table:table-cell>
        </table:table-row>
        <table:table-row>
          <table:table-cell table:style-name="table.cell.top">
            <text:p text:style-name="ifm_p_font.bold_ifm">36 360-XVI, nr. 17</text:p>
          </table:table-cell>
          <table:table-cell table:style-name="table.cell.top.pleft.pright">
            <text:p text:style-name="text.cell.8.5.left"/>
          </table:table-cell>
          <table:table-cell table:style-name="table.cell.top.pleft.pright">
            <text:p text:style-name="text.cell.8.5.left">– de motie-Van den Berg/Dijk over onderzoeken in hoeverre de opkomst van private-equitypartijen in de zorg de publieke waarden van zorg en ondersteuning bedre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190</text:p>
          </table:table-cell>
          <table:table-cell table:style-name="table.cell.top.pleft.pright">
            <text:p text:style-name="text.cell.8.5.left"/>
          </table:table-cell>
          <table:table-cell table:style-name="table.cell.top.pleft.pright">
            <text:p text:style-name="text.cell.8.5.left">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0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6,I) over het creëren van meer mogelijkheden voor huisvesting van mensen met minder draagkracht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Nijboer (12,I) over het voor vijf jaar laten vervallen van de onderbouwings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Nijbo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 c.s. (11) over het niet kunnen aanwijzen van bestaande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0) over het jaarlijks indexeren van de maximum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Nijboer (12,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a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Nijboer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Wijziging van de Huisvestingswet 2014</text:p>
          </table:table-cell>
        </table:table-row>
        <table:table-row>
          <table:table-cell table:style-name="table.cell.top">
            <text:p text:style-name="ifm_p_font.bold_ifm">36 190, nr. 13</text:p>
          </table:table-cell>
          <table:table-cell table:style-name="table.cell.top.pleft.pright">
            <text:p text:style-name="text.cell.8.5.left"/>
          </table:table-cell>
          <table:table-cell table:style-name="table.cell.top.pleft.pright">
            <text:p text:style-name="text.cell.8.5.left">– de motie-Grinwis/Nijboer over richtlijnen om schaarste aan woonruimte en leefbaarheid aan te tonen om te dienen als grond voor een huisvestingsverordening</text:p>
          </table:table-cell>
        </table:table-row>
        <table:table-row>
          <table:table-cell table:style-name="table.cell.top">
            <text:p text:style-name="ifm_p_font.bold_ifm">36 190, nr. 14</text:p>
          </table:table-cell>
          <table:table-cell table:style-name="table.cell.top.pleft.pright">
            <text:p text:style-name="text.cell.8.5.left"/>
          </table:table-cell>
          <table:table-cell table:style-name="table.cell.top.pleft.pright">
            <text:p text:style-name="text.cell.8.5.left">– de motie-Peter de Groot/Valstar c.s. over het beroep van militair binnen de lokale huisvestingsverordening van gemeenten met een Defensielocatie opnemen als vitaal beroep</text:p>
          </table:table-cell>
        </table:table-row>
        <table:table-row>
          <table:table-cell table:style-name="table.cell.top">
            <text:p text:style-name="ifm_p_font.bold_ifm">36 190, nr. 15</text:p>
          </table:table-cell>
          <table:table-cell table:style-name="table.cell.top.pleft.pright">
            <text:p text:style-name="text.cell.8.5.left"/>
          </table:table-cell>
          <table:table-cell table:style-name="table.cell.top.pleft.pright">
            <text:p text:style-name="text.cell.8.5.left">– de motie-Boulakjar c.s. over sturen op maatregelen die nieuw te bouwen koopwoningen beschikbaar en betaalbaar houden voor mensen met een middeninkomen</text:p>
          </table:table-cell>
        </table:table-row>
        <table:table-row>
          <table:table-cell table:style-name="table.cell.top">
            <text:p text:style-name="ifm_p_font.bold_ifm">36 190, nr. 16</text:p>
          </table:table-cell>
          <table:table-cell table:style-name="table.cell.top.pleft.pright">
            <text:p text:style-name="text.cell.8.5.left"/>
          </table:table-cell>
          <table:table-cell table:style-name="table.cell.top.pleft.pright">
            <text:p text:style-name="text.cell.8.5.left">– de motie-Beckerman/Boulakjar over advies van een onafhankelijk instituut over de vraag of toepassing van de Rotterdamwet als middel van indirect onderscheid objectief gerechtvaardigd is</text:p>
          </table:table-cell>
        </table:table-row>
        <table:table-row>
          <table:table-cell table:style-name="table.cell.top">
            <text:p text:style-name="ifm_p_font.bold_ifm">36 190, nr. 17</text:p>
          </table:table-cell>
          <table:table-cell table:style-name="table.cell.top.pleft.pright">
            <text:p text:style-name="text.cell.8.5.left"/>
          </table:table-cell>
          <table:table-cell table:style-name="table.cell.top.pleft.pright">
            <text:p text:style-name="text.cell.8.5.left">– de motie-Beckerman c.s. over het systeem van passend toewijzen nader onderzoeken rekening houdend met leefomgevingsasp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Medische kindzorg</text:p>
          </table:table-cell>
        </table:table-row>
        <table:table-row>
          <table:table-cell table:style-name="table.cell.top">
            <text:p text:style-name="ifm_p_font.bold_ifm">34 104, nr. 383</text:p>
          </table:table-cell>
          <table:table-cell table:style-name="table.cell.top.pleft.pright">
            <text:p text:style-name="text.cell.8.5.left"/>
          </table:table-cell>
          <table:table-cell table:style-name="table.cell.top.pleft.pright">
            <text:p text:style-name="text.cell.8.5.left">– de motie-Mohandis c.s. over bepalen dat de inbreng van hoofdbehandelaar, verpleegkundig specialist en ouders aantoonbaar onderdeel wordt van het zorgplan</text:p>
          </table:table-cell>
        </table:table-row>
        <table:table-row>
          <table:table-cell table:style-name="table.cell.top">
            <text:p text:style-name="ifm_p_font.bold_ifm">34 104, nr. 384</text:p>
          </table:table-cell>
          <table:table-cell table:style-name="table.cell.top.pleft.pright">
            <text:p text:style-name="text.cell.8.5.left"/>
          </table:table-cell>
          <table:table-cell table:style-name="table.cell.top.pleft.pright">
            <text:p text:style-name="text.cell.8.5.left">– de motie-Mohandis c.s. over regelen dat de zorgverzekeraar bij hoofdbehandelaar, ouders en verpleegkundige aangeeft op welke gronden de afwijzing van een zorgplan voor intensieve kindzorg plaatsheeft</text:p>
          </table:table-cell>
        </table:table-row>
        <table:table-row>
          <table:table-cell table:style-name="table.cell.top">
            <text:p text:style-name="ifm_p_font.bold_ifm">34 104, nr. 385</text:p>
          </table:table-cell>
          <table:table-cell table:style-name="table.cell.top.pleft.pright">
            <text:p text:style-name="text.cell.8.5.left"/>
          </table:table-cell>
          <table:table-cell table:style-name="table.cell.top.pleft.pright">
            <text:p text:style-name="text.cell.8.5.left">– de motie-Mohandis/Werner over onderzoeken hoe kan worden gekomen tot meerjarige indicaties van minimaal twee jaar voor medische kindzorg</text:p>
          </table:table-cell>
        </table:table-row>
        <table:table-row>
          <table:table-cell table:style-name="table.cell.top">
            <text:p text:style-name="ifm_p_font.bold_ifm">34 104, nr. 386</text:p>
          </table:table-cell>
          <table:table-cell table:style-name="table.cell.top.pleft.pright">
            <text:p text:style-name="text.cell.8.5.left"/>
          </table:table-cell>
          <table:table-cell table:style-name="table.cell.top.pleft.pright">
            <text:p text:style-name="text.cell.8.5.left">– de motie-Futselaar/Dijk over ervoor zorgen dat zorgverzekeraars zich niet meer mengen in de indicaties van ernstig zieke kinderen</text:p>
          </table:table-cell>
        </table:table-row>
        <table:table-row>
          <table:table-cell table:style-name="table.cell.top">
            <text:p text:style-name="ifm_p_font.bold_ifm">34 104, nr. 387</text:p>
          </table:table-cell>
          <table:table-cell table:style-name="table.cell.top.pleft.pright">
            <text:p text:style-name="text.cell.8.5.left"/>
          </table:table-cell>
          <table:table-cell table:style-name="table.cell.top.pleft.pright">
            <text:p text:style-name="text.cell.8.5.left">– de motie-Futselaar/Dijk over uitspreken dat het uitvoeren van complexe medische handelingen niet behoort tot normale ouderlijke zorg</text:p>
          </table:table-cell>
        </table:table-row>
        <table:table-row>
          <table:table-cell table:style-name="table.cell.top">
            <text:p text:style-name="ifm_p_font.bold_ifm">34 104, nr. 388 (aangehouden)</text:p>
          </table:table-cell>
          <table:table-cell table:style-name="table.cell.top.pleft.pright">
            <text:p text:style-name="text.cell.8.5.left"/>
          </table:table-cell>
          <table:table-cell table:style-name="table.cell.top.pleft.pright">
            <text:p text:style-name="text.cell.8.5.left">– de motie-Westerveld/Mohandis over een onderzoek naar de relatie tussen opleidingsniveau en inkomen en het aantal toegekende uren aan pgb-zorg</text:p>
          </table:table-cell>
        </table:table-row>
        <table:table-row>
          <table:table-cell table:style-name="table.cell.top">
            <text:p text:style-name="ifm_p_font.bold_ifm">34 104, nr. 389</text:p>
          </table:table-cell>
          <table:table-cell table:style-name="table.cell.top.pleft.pright">
            <text:p text:style-name="text.cell.8.5.left"/>
          </table:table-cell>
          <table:table-cell table:style-name="table.cell.top.pleft.pright">
            <text:p text:style-name="text.cell.8.5.left">– de motie-Agema over bewerkstelligen dat middels een steekproef onder betrokkenen opgehelderd wordt of de motie-Agema/Kerstens (35 570-XVI, nr. 109) uitgevoerd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Wijkverpleging</text:p>
          </table:table-cell>
        </table:table-row>
        <table:table-row>
          <table:table-cell table:style-name="table.cell.top">
            <text:p text:style-name="ifm_p_font.bold_ifm">23 235, nr. 224</text:p>
          </table:table-cell>
          <table:table-cell table:style-name="table.cell.top.pleft.pright">
            <text:p text:style-name="text.cell.8.5.left"/>
          </table:table-cell>
          <table:table-cell table:style-name="table.cell.top.pleft.pright">
            <text:p text:style-name="text.cell.8.5.left">– de motie-Mohandis over voor de volgende begrotingsbehandeling laten weten hoe ervoor gezorgd zal worden dat zorgverzekeraars tarieven betalen die zijn afgestemd op de zorgvraag</text:p>
          </table:table-cell>
        </table:table-row>
        <table:table-row>
          <table:table-cell table:style-name="table.cell.top">
            <text:p text:style-name="ifm_p_font.bold_ifm">23 235, nr. 225</text:p>
          </table:table-cell>
          <table:table-cell table:style-name="table.cell.top.pleft.pright">
            <text:p text:style-name="text.cell.8.5.left"/>
          </table:table-cell>
          <table:table-cell table:style-name="table.cell.top.pleft.pright">
            <text:p text:style-name="text.cell.8.5.left">– de motie-Mohandis/Sahla over de middelen voor het Investeringsakkoord Opleiden Wijkverpleging benutten om een impuls te geven aan samenwerking rondom opleiden in de wijkverpleging</text:p>
          </table:table-cell>
        </table:table-row>
        <table:table-row>
          <table:table-cell table:style-name="table.cell.top">
            <text:p text:style-name="ifm_p_font.bold_ifm">23 235, nr. 226</text:p>
          </table:table-cell>
          <table:table-cell table:style-name="table.cell.top.pleft.pright">
            <text:p text:style-name="text.cell.8.5.left"/>
          </table:table-cell>
          <table:table-cell table:style-name="table.cell.top.pleft.pright">
            <text:p text:style-name="text.cell.8.5.left">– de motie-Mohandis/Sahla over onderzoeken of er afspraken met werkgevers gemaakt kunnen worden over baangaranties voor toekomstige wijkverpleegkundigen</text:p>
          </table:table-cell>
        </table:table-row>
        <table:table-row>
          <table:table-cell table:style-name="table.cell.top">
            <text:p text:style-name="ifm_p_font.bold_ifm">23 235, nr. 227</text:p>
          </table:table-cell>
          <table:table-cell table:style-name="table.cell.top.pleft.pright">
            <text:p text:style-name="text.cell.8.5.left"/>
          </table:table-cell>
          <table:table-cell table:style-name="table.cell.top.pleft.pright">
            <text:p text:style-name="text.cell.8.5.left">– de motie-Den Haan over het betrekken van kleine thuiszorgorganisaties in samenwerkingsverbanden</text:p>
          </table:table-cell>
        </table:table-row>
        <table:table-row>
          <table:table-cell table:style-name="table.cell.top">
            <text:p text:style-name="ifm_p_font.bold_ifm">23 235, nr. 228</text:p>
          </table:table-cell>
          <table:table-cell table:style-name="table.cell.top.pleft.pright">
            <text:p text:style-name="text.cell.8.5.left"/>
          </table:table-cell>
          <table:table-cell table:style-name="table.cell.top.pleft.pright">
            <text:p text:style-name="text.cell.8.5.left">– de motie-Den Haan over bezien hoe subsidieaanvragen bij VWS eenvoudiger gemaakt kunnen worden</text:p>
          </table:table-cell>
        </table:table-row>
        <table:table-row>
          <table:table-cell table:style-name="table.cell.top">
            <text:p text:style-name="ifm_p_font.bold_ifm">23 235, nr. 229</text:p>
          </table:table-cell>
          <table:table-cell table:style-name="table.cell.top.pleft.pright">
            <text:p text:style-name="text.cell.8.5.left"/>
          </table:table-cell>
          <table:table-cell table:style-name="table.cell.top.pleft.pright">
            <text:p text:style-name="text.cell.8.5.left">– de motie-Futselaar/Dijk over het gebruik van de vijfminutenregistratie door zorgaanbieders verbieden</text:p>
          </table:table-cell>
        </table:table-row>
        <table:table-row>
          <table:table-cell table:style-name="table.cell.top">
            <text:p text:style-name="ifm_p_font.bold_ifm">23 235, nr. 230</text:p>
          </table:table-cell>
          <table:table-cell table:style-name="table.cell.top.pleft.pright">
            <text:p text:style-name="text.cell.8.5.left"/>
          </table:table-cell>
          <table:table-cell table:style-name="table.cell.top.pleft.pright">
            <text:p text:style-name="text.cell.8.5.left">– de motie-Futselaar/Dijk over actief stappen ondernemen die aantoonbaar leiden tot een vermindering van het aanbod van niet-gecontracteerde wijkverpleging</text:p>
          </table:table-cell>
        </table:table-row>
        <table:table-row>
          <table:table-cell table:style-name="table.cell.top">
            <text:p text:style-name="ifm_p_font.bold_ifm">23 235, nr. 231</text:p>
          </table:table-cell>
          <table:table-cell table:style-name="table.cell.top.pleft.pright">
            <text:p text:style-name="text.cell.8.5.left"/>
          </table:table-cell>
          <table:table-cell table:style-name="table.cell.top.pleft.pright">
            <text:p text:style-name="text.cell.8.5.left">– de motie-Futselaar/Dijk over de onderuitputting van het budget voor de wijkverpleging inzetten voor een gedegen salarisverhoging voor de wijkverpleegkundigen</text:p>
          </table:table-cell>
        </table:table-row>
        <table:table-row>
          <table:table-cell table:style-name="table.cell.top">
            <text:p text:style-name="ifm_p_font.bold_ifm">23 235, nr. 232</text:p>
          </table:table-cell>
          <table:table-cell table:style-name="table.cell.top.pleft.pright">
            <text:p text:style-name="text.cell.8.5.left"/>
          </table:table-cell>
          <table:table-cell table:style-name="table.cell.top.pleft.pright">
            <text:p text:style-name="text.cell.8.5.left">– de motie-Bevers c.s. over in kaart brengen op welke manier de zorgcontractering kan bijdragen aan een gunstigere arbeidsmarktsituatie in de zorg</text:p>
          </table:table-cell>
        </table:table-row>
        <table:table-row>
          <table:table-cell table:style-name="table.cell.top">
            <text:p text:style-name="ifm_p_font.bold_ifm">23 235, nr. 233</text:p>
          </table:table-cell>
          <table:table-cell table:style-name="table.cell.top.pleft.pright">
            <text:p text:style-name="text.cell.8.5.left"/>
          </table:table-cell>
          <table:table-cell table:style-name="table.cell.top.pleft.pright">
            <text:p text:style-name="text.cell.8.5.left">– de motie-Werner over onderzoeken welke expertise de wijkverpleegkundige kan inbrengen om het «kantelpunt» tussen thuis en opname verpleeghuis beter in te schatten</text:p>
          </table:table-cell>
        </table:table-row>
        <table:table-row>
          <table:table-cell table:style-name="table.cell.top">
            <text:p text:style-name="ifm_p_font.bold_ifm">23 235, nr. 234</text:p>
          </table:table-cell>
          <table:table-cell table:style-name="table.cell.top.pleft.pright">
            <text:p text:style-name="text.cell.8.5.left"/>
          </table:table-cell>
          <table:table-cell table:style-name="table.cell.top.pleft.pright">
            <text:p text:style-name="text.cell.8.5.left">– de motie-Agema over stoppen met de invoering en ontwikkeling van tien cliënt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28 362, nr. 69</text:p>
          </table:table-cell>
          <table:table-cell table:style-name="table.cell.top.pleft.pright">
            <text:p text:style-name="text.cell.8.5.left"/>
          </table:table-cell>
          <table:table-cell table:style-name="table.cell.top.pleft.pright">
            <text:p text:style-name="text.cell.8.5.left">Brief van het presidium over een schriftelijke reactie op het rapport «Grip op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het kabinet te verzoeken om een reactie op het rapport «Grip op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28 362, nr. 70</text:p>
          </table:table-cell>
          <table:table-cell table:style-name="table.cell.top.pleft.pright">
            <text:p text:style-name="text.cell.8.5.left"/>
          </table:table-cell>
          <table:table-cell table:style-name="table.cell.top.pleft.pright">
            <text:p text:style-name="text.cell.8.5.left">Brief van het presidium over het doorgeleiden van de aanbeveling van de werkgroep informatie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aanbeveling van de werkgroep informatievoorziening om de Regeling vertrouwelijke stukken van overeenkomstige toepassing te verklaren op een weigering van het kabinet om informatie met de Kamer te de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opnamestops en lange wachttijden bij en het sluiten van spoedeisende hulpposten</text:p>
          </table:table-cell>
        </table:table-row>
        <table:table-row>
          <table:table-cell table:style-name="table.cell.top">
            <text:p text:style-name="ifm_p_font.bold_ifm">29 247, nr. 398</text:p>
          </table:table-cell>
          <table:table-cell table:style-name="table.cell.top.pleft.pright">
            <text:p text:style-name="text.cell.8.5.left"/>
          </table:table-cell>
          <table:table-cell table:style-name="table.cell.top.pleft.pright">
            <text:p text:style-name="text.cell.8.5.left">– de motie-Agema c.s. over acute zorg uit de marktwerking halen en financieren op basis van een beschikbaarheidsbijdrage</text:p>
          </table:table-cell>
        </table:table-row>
        <table:table-row>
          <table:table-cell table:style-name="table.cell.top">
            <text:p text:style-name="ifm_p_font.bold_ifm">29 247, nr. 399</text:p>
          </table:table-cell>
          <table:table-cell table:style-name="table.cell.top.pleft.pright">
            <text:p text:style-name="text.cell.8.5.left"/>
          </table:table-cell>
          <table:table-cell table:style-name="table.cell.top.pleft.pright">
            <text:p text:style-name="text.cell.8.5.left">– de motie-Agema c.s. over ziekenhuizen niet per 2026 weer op de nullijn zetten</text:p>
          </table:table-cell>
        </table:table-row>
        <table:table-row>
          <table:table-cell table:style-name="table.cell.top">
            <text:p text:style-name="ifm_p_font.bold_ifm">29 247, nr. 400</text:p>
          </table:table-cell>
          <table:table-cell table:style-name="table.cell.top.pleft.pright">
            <text:p text:style-name="text.cell.8.5.left"/>
          </table:table-cell>
          <table:table-cell table:style-name="table.cell.top.pleft.pright">
            <text:p text:style-name="text.cell.8.5.left">– de motie-Agema c.s. over de 45 minutennorm niet opheffen</text:p>
          </table:table-cell>
        </table:table-row>
        <table:table-row>
          <table:table-cell table:style-name="table.cell.top">
            <text:p text:style-name="ifm_p_font.bold_ifm">29 247, nr. 401</text:p>
          </table:table-cell>
          <table:table-cell table:style-name="table.cell.top.pleft.pright">
            <text:p text:style-name="text.cell.8.5.left"/>
          </table:table-cell>
          <table:table-cell table:style-name="table.cell.top.pleft.pright">
            <text:p text:style-name="text.cell.8.5.left">– de motie-Agema c.s. over een plan van aanpak om de kwetsbare situatie rondom SEH-artsen op te lossen</text:p>
          </table:table-cell>
        </table:table-row>
        <table:table-row>
          <table:table-cell table:style-name="table.cell.top">
            <text:p text:style-name="ifm_p_font.bold_ifm">29 247, nr. 402</text:p>
          </table:table-cell>
          <table:table-cell table:style-name="table.cell.top.pleft.pright">
            <text:p text:style-name="text.cell.8.5.left"/>
          </table:table-cell>
          <table:table-cell table:style-name="table.cell.top.pleft.pright">
            <text:p text:style-name="text.cell.8.5.left">– de motie-Agema c.s. over uitspreken dat in de acute zorg uitsluitend een stop op het sluiten van SEH-posten, intensive cares en hele ziekenhuizen acceptabel is</text:p>
          </table:table-cell>
        </table:table-row>
        <table:table-row>
          <table:table-cell table:style-name="table.cell.top">
            <text:p text:style-name="ifm_p_font.bold_ifm">29 247, nr. 403</text:p>
          </table:table-cell>
          <table:table-cell table:style-name="table.cell.top.pleft.pright">
            <text:p text:style-name="text.cell.8.5.left"/>
          </table:table-cell>
          <table:table-cell table:style-name="table.cell.top.pleft.pright">
            <text:p text:style-name="text.cell.8.5.left">– de motie-Van der Plas over met de VNG bezien hoe gemeenten effectief een plek kunnen krijgen in het ROAZ</text:p>
          </table:table-cell>
        </table:table-row>
        <table:table-row>
          <table:table-cell table:style-name="table.cell.top">
            <text:p text:style-name="ifm_p_font.bold_ifm">29 247, nr. 404</text:p>
          </table:table-cell>
          <table:table-cell table:style-name="table.cell.top.pleft.pright">
            <text:p text:style-name="text.cell.8.5.left"/>
          </table:table-cell>
          <table:table-cell table:style-name="table.cell.top.pleft.pright">
            <text:p text:style-name="text.cell.8.5.left">– de motie-Van der Plas over een evaluatie van de AMvB om te kijken of de inspraak van direct betrokkenen geborgd is bij een eventuele sluiting van een afdeling acute verloskunde</text:p>
          </table:table-cell>
        </table:table-row>
        <table:table-row>
          <table:table-cell table:style-name="table.cell.top">
            <text:p text:style-name="ifm_p_font.bold_ifm">29 247, nr. 405</text:p>
          </table:table-cell>
          <table:table-cell table:style-name="table.cell.top.pleft.pright">
            <text:p text:style-name="text.cell.8.5.left"/>
          </table:table-cell>
          <table:table-cell table:style-name="table.cell.top.pleft.pright">
            <text:p text:style-name="text.cell.8.5.left">– de motie-Van der Plas over de financiering van de acute zorg zo maken dat er een gelijkwaardig speelveld is voor streekziekenhuizen</text:p>
          </table:table-cell>
        </table:table-row>
        <table:table-row>
          <table:table-cell table:style-name="table.cell.top">
            <text:p text:style-name="ifm_p_font.bold_ifm">29 247, nr. 406</text:p>
          </table:table-cell>
          <table:table-cell table:style-name="table.cell.top.pleft.pright">
            <text:p text:style-name="text.cell.8.5.left"/>
          </table:table-cell>
          <table:table-cell table:style-name="table.cell.top.pleft.pright">
            <text:p text:style-name="text.cell.8.5.left">– de motie-Marijnissen over geen verdere ontmanteling van het Gelre ziekenhuis in Zutphen totdat er een onafhankelijk onderzoek ligt</text:p>
          </table:table-cell>
        </table:table-row>
        <table:table-row>
          <table:table-cell table:style-name="table.cell.top">
            <text:p text:style-name="ifm_p_font.bold_ifm">29 247, nr. 407</text:p>
          </table:table-cell>
          <table:table-cell table:style-name="table.cell.top.pleft.pright">
            <text:p text:style-name="text.cell.8.5.left"/>
          </table:table-cell>
          <table:table-cell table:style-name="table.cell.top.pleft.pright">
            <text:p text:style-name="text.cell.8.5.left">– de motie-Marijnissen/Van der Plas over een stop op het sluiten van ziekenhuizen en delen van ziekenhuizen</text:p>
          </table:table-cell>
        </table:table-row>
        <table:table-row>
          <table:table-cell table:style-name="table.cell.top">
            <text:p text:style-name="ifm_p_font.bold_ifm">29 247, nr. 408</text:p>
          </table:table-cell>
          <table:table-cell table:style-name="table.cell.top.pleft.pright">
            <text:p text:style-name="text.cell.8.5.left"/>
          </table:table-cell>
          <table:table-cell table:style-name="table.cell.top.pleft.pright">
            <text:p text:style-name="text.cell.8.5.left">– de motie-Marijnissen/Van der Plas over instemmingsrecht voor gemeenten, personeel en patiënten bij fusies en sluitingen van ziekenhuizen en delen van ziekenhuizen</text:p>
          </table:table-cell>
        </table:table-row>
        <table:table-row>
          <table:table-cell table:style-name="table.cell.top">
            <text:p text:style-name="ifm_p_font.bold_ifm">29 247, nr. 409</text:p>
          </table:table-cell>
          <table:table-cell table:style-name="table.cell.top.pleft.pright">
            <text:p text:style-name="text.cell.8.5.left"/>
          </table:table-cell>
          <table:table-cell table:style-name="table.cell.top.pleft.pright">
            <text:p text:style-name="text.cell.8.5.left">– de motie-Marijnissen over fors betere arbeidsvoorwaarden voor zorgpersoneel door een hoger salaris</text:p>
          </table:table-cell>
        </table:table-row>
        <table:table-row>
          <table:table-cell table:style-name="table.cell.top">
            <text:p text:style-name="ifm_p_font.bold_ifm">29 247, nr. 410</text:p>
          </table:table-cell>
          <table:table-cell table:style-name="table.cell.top.pleft.pright">
            <text:p text:style-name="text.cell.8.5.left"/>
          </table:table-cell>
          <table:table-cell table:style-name="table.cell.top.pleft.pright">
            <text:p text:style-name="text.cell.8.5.left">– de motie-Van den Berg/Bushoff over borgen dat in iedere ROAZ een vertegenwoordiger komt van verpleegkundigen en verzorgenden, Zorgbelang en het netwerk gemeenten regionaal ziekenhuis</text:p>
          </table:table-cell>
        </table:table-row>
        <table:table-row>
          <table:table-cell table:style-name="table.cell.top">
            <text:p text:style-name="ifm_p_font.bold_ifm">29 247, nr. 411</text:p>
          </table:table-cell>
          <table:table-cell table:style-name="table.cell.top.pleft.pright">
            <text:p text:style-name="text.cell.8.5.left"/>
          </table:table-cell>
          <table:table-cell table:style-name="table.cell.top.pleft.pright">
            <text:p text:style-name="text.cell.8.5.left">– de motie-Van den Berg over de Kamer voor de begrotingsbehandeling informeren over de uitvoering van de motie-Van den Berg/Ellemeet en de vormgeving van het leefbaarheidscriterium</text:p>
          </table:table-cell>
        </table:table-row>
        <table:table-row>
          <table:table-cell table:style-name="table.cell.top">
            <text:p text:style-name="ifm_p_font.bold_ifm">29 247, nr. 412</text:p>
          </table:table-cell>
          <table:table-cell table:style-name="table.cell.top.pleft.pright">
            <text:p text:style-name="text.cell.8.5.left"/>
          </table:table-cell>
          <table:table-cell table:style-name="table.cell.top.pleft.pright">
            <text:p text:style-name="text.cell.8.5.left">– de motie-Tielen over overleg met de zorgverzekeraars over het stimuleren van regionale samenwerking tussen ziekenhuizen bij de acute zorg</text:p>
          </table:table-cell>
        </table:table-row>
        <table:table-row>
          <table:table-cell table:style-name="table.cell.top">
            <text:p text:style-name="ifm_p_font.bold_ifm">29 247, nr. 413</text:p>
          </table:table-cell>
          <table:table-cell table:style-name="table.cell.top.pleft.pright">
            <text:p text:style-name="text.cell.8.5.left"/>
          </table:table-cell>
          <table:table-cell table:style-name="table.cell.top.pleft.pright">
            <text:p text:style-name="text.cell.8.5.left">– de motie-Westerveld/Tielen over vastleggen dat zorgaanbieders inhoudelijk gemotiveerd moeten reageren op aangedragen bezwaren tegen besluiten over de acute zorg</text:p>
          </table:table-cell>
        </table:table-row>
        <table:table-row>
          <table:table-cell table:style-name="table.cell.top">
            <text:p text:style-name="ifm_p_font.bold_ifm">29 247, nr. 414 (aangehouden)</text:p>
          </table:table-cell>
          <table:table-cell table:style-name="table.cell.top.pleft.pright">
            <text:p text:style-name="text.cell.8.5.left"/>
          </table:table-cell>
          <table:table-cell table:style-name="table.cell.top.pleft.pright">
            <text:p text:style-name="text.cell.8.5.left">– de motie-Westerveld/Drost over per provincie een analyse maken van de bereikbaarheid van de zorg</text:p>
          </table:table-cell>
        </table:table-row>
        <table:table-row>
          <table:table-cell table:style-name="table.cell.top">
            <text:p text:style-name="ifm_p_font.bold_ifm">29 247, nr. 415</text:p>
          </table:table-cell>
          <table:table-cell table:style-name="table.cell.top.pleft.pright">
            <text:p text:style-name="text.cell.8.5.left"/>
          </table:table-cell>
          <table:table-cell table:style-name="table.cell.top.pleft.pright">
            <text:p text:style-name="text.cell.8.5.left">– de motie-Den Haan/Paulusma over inzetten op communicatie over de ontwikkeling van nieuwe normen voor toegankelijkheid en kwaliteit van acute zorg</text:p>
          </table:table-cell>
        </table:table-row>
        <table:table-row>
          <table:table-cell table:style-name="table.cell.top">
            <text:p text:style-name="ifm_p_font.bold_ifm">29 247, nr. 416</text:p>
          </table:table-cell>
          <table:table-cell table:style-name="table.cell.top.pleft.pright">
            <text:p text:style-name="text.cell.8.5.left"/>
          </table:table-cell>
          <table:table-cell table:style-name="table.cell.top.pleft.pright">
            <text:p text:style-name="text.cell.8.5.left">– de motie-Den Haan over structurele bekostiging voor de Trauma Triage App</text:p>
          </table:table-cell>
        </table:table-row>
        <table:table-row>
          <table:table-cell table:style-name="table.cell.top">
            <text:p text:style-name="ifm_p_font.bold_ifm">29 247, nr. 417</text:p>
          </table:table-cell>
          <table:table-cell table:style-name="table.cell.top.pleft.pright">
            <text:p text:style-name="text.cell.8.5.left"/>
          </table:table-cell>
          <table:table-cell table:style-name="table.cell.top.pleft.pright">
            <text:p text:style-name="text.cell.8.5.left">– de motie-Den Haan over borgen dat de zorgcoördinatiecentra in de overbruggingsfase blijven bestaan</text:p>
          </table:table-cell>
        </table:table-row>
        <table:table-row>
          <table:table-cell table:style-name="table.cell.top">
            <text:p text:style-name="ifm_p_font.bold_ifm">29 247, nr. 418</text:p>
          </table:table-cell>
          <table:table-cell table:style-name="table.cell.top.pleft.pright">
            <text:p text:style-name="text.cell.8.5.left"/>
          </table:table-cell>
          <table:table-cell table:style-name="table.cell.top.pleft.pright">
            <text:p text:style-name="text.cell.8.5.left">– de motie-Paulusma/Tielen over verkennen of actuele medicatieoverzichten van patiënten onder de reikwijdte van het wetsvoorstel over een opt-out in de acute zorg kunnen worden gebracht</text:p>
          </table:table-cell>
        </table:table-row>
        <table:table-row>
          <table:table-cell table:style-name="table.cell.top">
            <text:p text:style-name="ifm_p_font.bold_ifm">29 247, nr. 419</text:p>
          </table:table-cell>
          <table:table-cell table:style-name="table.cell.top.pleft.pright">
            <text:p text:style-name="text.cell.8.5.left"/>
          </table:table-cell>
          <table:table-cell table:style-name="table.cell.top.pleft.pright">
            <text:p text:style-name="text.cell.8.5.left">– de motie-Drost/Tielen over aan de ROAZ'en vragen ook aandacht te besteden aan het behoud van personeel voor de zorg als acute zorg sluit</text:p>
          </table:table-cell>
        </table:table-row>
        <table:table-row>
          <table:table-cell table:style-name="table.cell.top">
            <text:p text:style-name="ifm_p_font.bold_ifm">29 247, nr. 420</text:p>
          </table:table-cell>
          <table:table-cell table:style-name="table.cell.top.pleft.pright">
            <text:p text:style-name="text.cell.8.5.left"/>
          </table:table-cell>
          <table:table-cell table:style-name="table.cell.top.pleft.pright">
            <text:p text:style-name="text.cell.8.5.left">– de motie-Drost/Westerveld over benadrukken dat bij een eventuele sluiting van de SEH in Zutphen de uitwijklocatie goed bereikbaar moet zijn met het openbaar vervoer</text:p>
          </table:table-cell>
        </table:table-row>
        <table:table-row>
          <table:table-cell table:style-name="table.cell.top">
            <text:p text:style-name="ifm_p_font.bold_ifm">29 247, nr. 421</text:p>
          </table:table-cell>
          <table:table-cell table:style-name="table.cell.top.pleft.pright">
            <text:p text:style-name="text.cell.8.5.left"/>
          </table:table-cell>
          <table:table-cell table:style-name="table.cell.top.pleft.pright">
            <text:p text:style-name="text.cell.8.5.left">– de motie-Pouw-Verweij c.s. over samen met het zorgveld komen tot een duidelijke definitie van termen als SEH, huisartsenpost+ en spoedpost</text:p>
          </table:table-cell>
        </table:table-row>
        <table:table-row>
          <table:table-cell table:style-name="table.cell.top">
            <text:p text:style-name="ifm_p_font.bold_ifm">29 247, nr. 422</text:p>
          </table:table-cell>
          <table:table-cell table:style-name="table.cell.top.pleft.pright">
            <text:p text:style-name="text.cell.8.5.left"/>
          </table:table-cell>
          <table:table-cell table:style-name="table.cell.top.pleft.pright">
            <text:p text:style-name="text.cell.8.5.left">– de motie-Pouw-Verweij c.s. over erop toezien dat regionale ziekenhuizen hun SEH niet verliezen op oneigenlijke gronden</text:p>
          </table:table-cell>
        </table:table-row>
        <table:table-row>
          <table:table-cell table:style-name="table.cell.top">
            <text:p text:style-name="ifm_p_font.bold_ifm">29 247, nr. 423</text:p>
          </table:table-cell>
          <table:table-cell table:style-name="table.cell.top.pleft.pright">
            <text:p text:style-name="text.cell.8.5.left"/>
          </table:table-cell>
          <table:table-cell table:style-name="table.cell.top.pleft.pright">
            <text:p text:style-name="text.cell.8.5.left">– de motie-Van der Staaij c.s. over het aanzienlijk vereenvoudigen van het aanvragen en toekennen van transformatie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Fraudesignaleringsvoorziening (FSV)</text:p>
          </table:table-cell>
        </table:table-row>
        <table:table-row>
          <table:table-cell table:style-name="table.cell.top">
            <text:p text:style-name="ifm_p_font.bold_ifm">31 066, nr. 1244</text:p>
          </table:table-cell>
          <table:table-cell table:style-name="table.cell.top.pleft.pright">
            <text:p text:style-name="text.cell.8.5.left"/>
          </table:table-cell>
          <table:table-cell table:style-name="table.cell.top.pleft.pright">
            <text:p text:style-name="text.cell.8.5.left">– de motie-Van Baarle over komen tot een bredere tegemoetkomingsregeling</text:p>
          </table:table-cell>
        </table:table-row>
        <table:table-row>
          <table:table-cell table:style-name="table.cell.top">
            <text:p text:style-name="ifm_p_font.bold_ifm">31 066, nr. 1245</text:p>
          </table:table-cell>
          <table:table-cell table:style-name="table.cell.top.pleft.pright">
            <text:p text:style-name="text.cell.8.5.left"/>
          </table:table-cell>
          <table:table-cell table:style-name="table.cell.top.pleft.pright">
            <text:p text:style-name="text.cell.8.5.left">– de motie-Omtzigt c.s. over een plan tot rectificatie door gemeenten van onterechte opzet/grove schuld- of fraudekwalificatie</text:p>
          </table:table-cell>
        </table:table-row>
        <table:table-row>
          <table:table-cell table:style-name="table.cell.top">
            <text:p text:style-name="ifm_p_font.bold_ifm">31 066, nr. 1246</text:p>
          </table:table-cell>
          <table:table-cell table:style-name="table.cell.top.pleft.pright">
            <text:p text:style-name="text.cell.8.5.left"/>
          </table:table-cell>
          <table:table-cell table:style-name="table.cell.top.pleft.pright">
            <text:p text:style-name="text.cell.8.5.left">– de motie-Omtzigt c.s. over geregistreerden in de Fraude Signalering Voorziening naar waarheid informeren over de verstrekte informatie uit de FSV</text:p>
          </table:table-cell>
        </table:table-row>
        <table:table-row>
          <table:table-cell table:style-name="table.cell.top">
            <text:p text:style-name="ifm_p_font.bold_ifm">31 066, nr. 1247</text:p>
          </table:table-cell>
          <table:table-cell table:style-name="table.cell.top.pleft.pright">
            <text:p text:style-name="text.cell.8.5.left"/>
          </table:table-cell>
          <table:table-cell table:style-name="table.cell.top.pleft.pright">
            <text:p text:style-name="text.cell.8.5.left">– de motie-Hammelburg c.s. over in reguliere rapportages informatie delen over het aantal FSV-melders, de vermoedelijke gevolgen en de betrokken instan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zzp</text:p>
          </table:table-cell>
        </table:table-row>
        <table:table-row>
          <table:table-cell table:style-name="table.cell.top">
            <text:p text:style-name="ifm_p_font.bold_ifm">31 311, nr. 248</text:p>
          </table:table-cell>
          <table:table-cell table:style-name="table.cell.top.pleft.pright">
            <text:p text:style-name="text.cell.8.5.left"/>
          </table:table-cell>
          <table:table-cell table:style-name="table.cell.top.pleft.pright">
            <text:p text:style-name="text.cell.8.5.left">– de motie-Podt c.s. over de persoonlijke kenmerken van de werkende als ondernemer mee laten wegen bij de beoordeling van arbeidsrelaties</text:p>
          </table:table-cell>
        </table:table-row>
        <table:table-row>
          <table:table-cell table:style-name="table.cell.top">
            <text:p text:style-name="ifm_p_font.bold_ifm">31 311, nr. 249</text:p>
          </table:table-cell>
          <table:table-cell table:style-name="table.cell.top.pleft.pright">
            <text:p text:style-name="text.cell.8.5.left"/>
          </table:table-cell>
          <table:table-cell table:style-name="table.cell.top.pleft.pright">
            <text:p text:style-name="text.cell.8.5.left">– de motie-Podt c.s. over een inventarisatie van de wensen en zorgen van zelfstandige bijverdieners voor de arbeidsmarkt van de toekomst</text:p>
          </table:table-cell>
        </table:table-row>
        <table:table-row>
          <table:table-cell table:style-name="table.cell.top">
            <text:p text:style-name="ifm_p_font.bold_ifm">31 311, nr. 250 (aangehouden)</text:p>
          </table:table-cell>
          <table:table-cell table:style-name="table.cell.top.pleft.pright">
            <text:p text:style-name="text.cell.8.5.left"/>
          </table:table-cell>
          <table:table-cell table:style-name="table.cell.top.pleft.pright">
            <text:p text:style-name="text.cell.8.5.left">– de motie-Westerveld/Kathmann over voorkomen dat bemiddelingsbureaus onderwijs- en zorgpersoneel wegkapen en voor woekerprijzen uitlenen</text:p>
          </table:table-cell>
        </table:table-row>
        <table:table-row>
          <table:table-cell table:style-name="table.cell.top">
            <text:p text:style-name="ifm_p_font.bold_ifm">31 311, nr. 251</text:p>
          </table:table-cell>
          <table:table-cell table:style-name="table.cell.top.pleft.pright">
            <text:p text:style-name="text.cell.8.5.left"/>
          </table:table-cell>
          <table:table-cell table:style-name="table.cell.top.pleft.pright">
            <text:p text:style-name="text.cell.8.5.left">– de motie-Westerveld/Kathmann over het uitbreiden van de bepaling dat 80% van de werknemers in het onderwijs een vast contract moet hebben naar andere maatschappelijke en publieke sectoren</text:p>
          </table:table-cell>
        </table:table-row>
        <table:table-row>
          <table:table-cell table:style-name="table.cell.top">
            <text:p text:style-name="ifm_p_font.bold_ifm">31 311, nr. 252 (aangehouden)</text:p>
          </table:table-cell>
          <table:table-cell table:style-name="table.cell.top.pleft.pright">
            <text:p text:style-name="text.cell.8.5.left"/>
          </table:table-cell>
          <table:table-cell table:style-name="table.cell.top.pleft.pright">
            <text:p text:style-name="text.cell.8.5.left">– de motie-Kathmann/Westerveld over het zonder opt-out invoeren van de arbeidsongeschiktheidsverzekering voor zzp'ers</text:p>
          </table:table-cell>
        </table:table-row>
        <table:table-row>
          <table:table-cell table:style-name="table.cell.top">
            <text:p text:style-name="ifm_p_font.bold_ifm">31 311, nr. 253</text:p>
          </table:table-cell>
          <table:table-cell table:style-name="table.cell.top.pleft.pright">
            <text:p text:style-name="text.cell.8.5.left"/>
          </table:table-cell>
          <table:table-cell table:style-name="table.cell.top.pleft.pright">
            <text:p text:style-name="text.cell.8.5.left">– de motie-Kathmann/Westerveld over voorrang voor zorg, onderwijs en kinderopvang en sectoren met een hoog risico op schijnzelfstandigheid bij de tussenstappen richting het opheffen van het handhavingsmoratorium</text:p>
          </table:table-cell>
        </table:table-row>
        <table:table-row>
          <table:table-cell table:style-name="table.cell.top">
            <text:p text:style-name="ifm_p_font.bold_ifm">31 311, nr. 254</text:p>
          </table:table-cell>
          <table:table-cell table:style-name="table.cell.top.pleft.pright">
            <text:p text:style-name="text.cell.8.5.left"/>
          </table:table-cell>
          <table:table-cell table:style-name="table.cell.top.pleft.pright">
            <text:p text:style-name="text.cell.8.5.left">– de motie-Smals/Romke de Jong over het aanpassen van het uitsluitingsbeleid voor individuele zzp'ers door publieke opdrachtgevers</text:p>
          </table:table-cell>
        </table:table-row>
        <table:table-row>
          <table:table-cell table:style-name="table.cell.top">
            <text:p text:style-name="ifm_p_font.bold_ifm">31 311, nr. 255</text:p>
          </table:table-cell>
          <table:table-cell table:style-name="table.cell.top.pleft.pright">
            <text:p text:style-name="text.cell.8.5.left"/>
          </table:table-cell>
          <table:table-cell table:style-name="table.cell.top.pleft.pright">
            <text:p text:style-name="text.cell.8.5.left">– de motie-Léon de Jong over een echte opt-out voor zzp'ers</text:p>
          </table:table-cell>
        </table:table-row>
        <table:table-row>
          <table:table-cell table:style-name="table.cell.top">
            <text:p text:style-name="ifm_p_font.bold_ifm">31 311, nr. 256</text:p>
          </table:table-cell>
          <table:table-cell table:style-name="table.cell.top.pleft.pright">
            <text:p text:style-name="text.cell.8.5.left"/>
          </table:table-cell>
          <table:table-cell table:style-name="table.cell.top.pleft.pright">
            <text:p text:style-name="text.cell.8.5.left">– de motie-Léon de Jong over geen onomkeerbare stappen zetten bij de arbeidsongeschiktheidsverzekering voor zzp'ers totdat het tekort aan UWV-artsen is opgelost</text:p>
          </table:table-cell>
        </table:table-row>
        <table:table-row>
          <table:table-cell table:style-name="table.cell.top">
            <text:p text:style-name="ifm_p_font.bold_ifm">31 311, nr. 257</text:p>
          </table:table-cell>
          <table:table-cell table:style-name="table.cell.top.pleft.pright">
            <text:p text:style-name="text.cell.8.5.left"/>
          </table:table-cell>
          <table:table-cell table:style-name="table.cell.top.pleft.pright">
            <text:p text:style-name="text.cell.8.5.left">– de motie-Van Houwelingen over onderzoeken of crowdsurance onderdeel kan worden van de voorgenomen opt-out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Arbeidsmigratie</text:p>
          </table:table-cell>
        </table:table-row>
        <table:table-row>
          <table:table-cell table:style-name="table.cell.top">
            <text:p text:style-name="ifm_p_font.bold_ifm">29 861, nr. 101</text:p>
          </table:table-cell>
          <table:table-cell table:style-name="table.cell.top.pleft.pright">
            <text:p text:style-name="text.cell.8.5.left"/>
          </table:table-cell>
          <table:table-cell table:style-name="table.cell.top.pleft.pright">
            <text:p text:style-name="text.cell.8.5.left">– de motie-De Kort c.s. over overleg met de VNG en de Arbeidsinspectie over een effectieve en laagdrempelige werkwijze voor de handhaving bij misstanden met arbeidsmigranten</text:p>
          </table:table-cell>
        </table:table-row>
        <table:table-row>
          <table:table-cell table:style-name="table.cell.top">
            <text:p text:style-name="ifm_p_font.bold_ifm">29 861, nr. 102</text:p>
          </table:table-cell>
          <table:table-cell table:style-name="table.cell.top.pleft.pright">
            <text:p text:style-name="text.cell.8.5.left"/>
          </table:table-cell>
          <table:table-cell table:style-name="table.cell.top.pleft.pright">
            <text:p text:style-name="text.cell.8.5.left">– de motie-Van der Plas over ongedocumenteerde jongeren stage laten lopen en gebruik laten maken van een zoekjaar voor een baan in de krapteberoepen</text:p>
          </table:table-cell>
        </table:table-row>
        <table:table-row>
          <table:table-cell table:style-name="table.cell.top">
            <text:p text:style-name="ifm_p_font.bold_ifm">29 861, nr. 103</text:p>
          </table:table-cell>
          <table:table-cell table:style-name="table.cell.top.pleft.pright">
            <text:p text:style-name="text.cell.8.5.left"/>
          </table:table-cell>
          <table:table-cell table:style-name="table.cell.top.pleft.pright">
            <text:p text:style-name="text.cell.8.5.left">– de motie-Kröger/Piri over het schrappen van de onderbrekingstermijn in de ketenbepaling ook toepassen op seizoenswerkers</text:p>
          </table:table-cell>
        </table:table-row>
        <table:table-row>
          <table:table-cell table:style-name="table.cell.top">
            <text:p text:style-name="ifm_p_font.bold_ifm">29 861, nr. 104 (aangehouden)</text:p>
          </table:table-cell>
          <table:table-cell table:style-name="table.cell.top.pleft.pright">
            <text:p text:style-name="text.cell.8.5.left"/>
          </table:table-cell>
          <table:table-cell table:style-name="table.cell.top.pleft.pright">
            <text:p text:style-name="text.cell.8.5.left">– de motie-Kröger/Piri over toegang van de vakbonden tot de werkvloer en dan met name in de vleessector</text:p>
          </table:table-cell>
        </table:table-row>
        <table:table-row>
          <table:table-cell table:style-name="table.cell.top">
            <text:p text:style-name="ifm_p_font.bold_ifm">29 861, nr. 105</text:p>
          </table:table-cell>
          <table:table-cell table:style-name="table.cell.top.pleft.pright">
            <text:p text:style-name="text.cell.8.5.left"/>
          </table:table-cell>
          <table:table-cell table:style-name="table.cell.top.pleft.pright">
            <text:p text:style-name="text.cell.8.5.left">– de motie-Kröger/Piri over een vergunningsstelsel als volwaardig alternatief voor het certificeringsstelsel</text:p>
          </table:table-cell>
        </table:table-row>
        <table:table-row>
          <table:table-cell table:style-name="table.cell.top">
            <text:p text:style-name="ifm_p_font.bold_ifm">29 861, nr. 106</text:p>
          </table:table-cell>
          <table:table-cell table:style-name="table.cell.top.pleft.pright">
            <text:p text:style-name="text.cell.8.5.left"/>
          </table:table-cell>
          <table:table-cell table:style-name="table.cell.top.pleft.pright">
            <text:p text:style-name="text.cell.8.5.left">– de motie-Van Baarle over de eisen in de Wet gelijke kansen bij werving en selectie opnemen in de certificering van uitzendbureaus</text:p>
          </table:table-cell>
        </table:table-row>
        <table:table-row>
          <table:table-cell table:style-name="table.cell.top">
            <text:p text:style-name="ifm_p_font.bold_ifm">29 861, nr. 107</text:p>
          </table:table-cell>
          <table:table-cell table:style-name="table.cell.top.pleft.pright">
            <text:p text:style-name="text.cell.8.5.left"/>
          </table:table-cell>
          <table:table-cell table:style-name="table.cell.top.pleft.pright">
            <text:p text:style-name="text.cell.8.5.left">– de motie-Van Baarle over in de certificering voor uitzendbureaus opnemen dat een onherroepelijke veroordeling wegens arbeidsdiscriminatie kan leiden tot verlies van certificering</text:p>
          </table:table-cell>
        </table:table-row>
        <table:table-row>
          <table:table-cell table:style-name="table.cell.top">
            <text:p text:style-name="ifm_p_font.bold_ifm">29 861, nr. 108</text:p>
          </table:table-cell>
          <table:table-cell table:style-name="table.cell.top.pleft.pright">
            <text:p text:style-name="text.cell.8.5.left"/>
          </table:table-cell>
          <table:table-cell table:style-name="table.cell.top.pleft.pright">
            <text:p text:style-name="text.cell.8.5.left">– de motie-Van Kent over uitspreken dat er maatregelen genomen moeten worden om de ongereguleerde instroom van arbeidsmigranten in te perken</text:p>
          </table:table-cell>
        </table:table-row>
        <table:table-row>
          <table:table-cell table:style-name="table.cell.top">
            <text:p text:style-name="ifm_p_font.bold_ifm">29 861, nr. 109 (aangehouden)</text:p>
          </table:table-cell>
          <table:table-cell table:style-name="table.cell.top.pleft.pright">
            <text:p text:style-name="text.cell.8.5.left"/>
          </table:table-cell>
          <table:table-cell table:style-name="table.cell.top.pleft.pright">
            <text:p text:style-name="text.cell.8.5.left">– de motie-Van Kent over uitspreken dat iedere arbeidsmigrant de beschikking moet hebben over een eigen slaapkamer</text:p>
          </table:table-cell>
        </table:table-row>
        <table:table-row>
          <table:table-cell table:style-name="table.cell.top">
            <text:p text:style-name="ifm_p_font.bold_ifm">29 861, nr. 110</text:p>
          </table:table-cell>
          <table:table-cell table:style-name="table.cell.top.pleft.pright">
            <text:p text:style-name="text.cell.8.5.left"/>
          </table:table-cell>
          <table:table-cell table:style-name="table.cell.top.pleft.pright">
            <text:p text:style-name="text.cell.8.5.left">– de motie-De Graaf over de te verwachten sociaaleconomische gotspe en het bestuurlijk potsierlijke scenario rond de huisvesting van statushouders in hotels voorkomen</text:p>
          </table:table-cell>
        </table:table-row>
        <table:table-row>
          <table:table-cell table:style-name="table.cell.top">
            <text:p text:style-name="ifm_p_font.bold_ifm">29 861, nr. 111</text:p>
          </table:table-cell>
          <table:table-cell table:style-name="table.cell.top.pleft.pright">
            <text:p text:style-name="text.cell.8.5.left"/>
          </table:table-cell>
          <table:table-cell table:style-name="table.cell.top.pleft.pright">
            <text:p text:style-name="text.cell.8.5.left">– de motie-Piri/Kröger over de mogelijkheid afschaffen om tot 25% van het loon van arbeidsmigranten in te houden voor onder andere huisvesting</text:p>
          </table:table-cell>
        </table:table-row>
        <table:table-row>
          <table:table-cell table:style-name="table.cell.top">
            <text:p text:style-name="ifm_p_font.bold_ifm">29 861, nr. 112</text:p>
          </table:table-cell>
          <table:table-cell table:style-name="table.cell.top.pleft.pright">
            <text:p text:style-name="text.cell.8.5.left"/>
          </table:table-cell>
          <table:table-cell table:style-name="table.cell.top.pleft.pright">
            <text:p text:style-name="text.cell.8.5.left">– de motie-Piri/Kröger over uitzendbureaus verantwoordelijk houden voor een accurate registratie in de BRP van hun buitenlandse werknemers</text:p>
          </table:table-cell>
        </table:table-row>
        <table:table-row>
          <table:table-cell table:style-name="table.cell.top">
            <text:p text:style-name="ifm_p_font.bold_ifm">29 861, nr. 113</text:p>
          </table:table-cell>
          <table:table-cell table:style-name="table.cell.top.pleft.pright">
            <text:p text:style-name="text.cell.8.5.left"/>
          </table:table-cell>
          <table:table-cell table:style-name="table.cell.top.pleft.pright">
            <text:p text:style-name="text.cell.8.5.left">– de motie-Piri/Kröger over de ETK-regeling afschaffen voor niet-Nederlandse werknemers die in Nederland werkzaam zijn</text:p>
          </table:table-cell>
        </table:table-row>
        <table:table-row>
          <table:table-cell table:style-name="table.cell.top">
            <text:p text:style-name="ifm_p_font.bold_ifm">29 861, nr. 114</text:p>
          </table:table-cell>
          <table:table-cell table:style-name="table.cell.top.pleft.pright">
            <text:p text:style-name="text.cell.8.5.left"/>
          </table:table-cell>
          <table:table-cell table:style-name="table.cell.top.pleft.pright">
            <text:p text:style-name="text.cell.8.5.left">– de motie-Piri over zich in Brussel inzetten om schijndetachering van derdelanders aan te pakken</text:p>
          </table:table-cell>
        </table:table-row>
        <table:table-row>
          <table:table-cell table:style-name="table.cell.top">
            <text:p text:style-name="ifm_p_font.bold_ifm">29 861, nr. 115</text:p>
          </table:table-cell>
          <table:table-cell table:style-name="table.cell.top.pleft.pright">
            <text:p text:style-name="text.cell.8.5.left"/>
          </table:table-cell>
          <table:table-cell table:style-name="table.cell.top.pleft.pright">
            <text:p text:style-name="text.cell.8.5.left">– de motie-Van den Brink/De Kort over het oneigenlijk innemen van reisdocumenten en bankpassen van arbeidsmigranten niet alleen bestraffen via artikel 447b van het Wetboek van Strafrecht</text:p>
          </table:table-cell>
        </table:table-row>
        <table:table-row>
          <table:table-cell table:style-name="table.cell.top">
            <text:p text:style-name="ifm_p_font.bold_ifm">29 861, nr. 116</text:p>
          </table:table-cell>
          <table:table-cell table:style-name="table.cell.top.pleft.pright">
            <text:p text:style-name="text.cell.8.5.left"/>
          </table:table-cell>
          <table:table-cell table:style-name="table.cell.top.pleft.pright">
            <text:p text:style-name="text.cell.8.5.left">– de motie-Podt over een grotere rol voor werkgevers bij het tegengaan van dakloosheid en het bevorderen van re-integratie</text:p>
          </table:table-cell>
        </table:table-row>
        <table:table-row>
          <table:table-cell table:style-name="table.cell.top">
            <text:p text:style-name="ifm_p_font.bold_ifm">29 861, nr. 117</text:p>
          </table:table-cell>
          <table:table-cell table:style-name="table.cell.top.pleft.pright">
            <text:p text:style-name="text.cell.8.5.left"/>
          </table:table-cell>
          <table:table-cell table:style-name="table.cell.top.pleft.pright">
            <text:p text:style-name="text.cell.8.5.left">– de motie-Podt over uitbuiting van arbeidsmigranten tegengaan door het beperken van de afhankelijkheid van één werkgever</text:p>
          </table:table-cell>
        </table:table-row>
        <table:table-row>
          <table:table-cell table:style-name="table.cell.top">
            <text:p text:style-name="ifm_p_font.bold_ifm">29 861, nr. 118</text:p>
          </table:table-cell>
          <table:table-cell table:style-name="table.cell.top.pleft.pright">
            <text:p text:style-name="text.cell.8.5.left"/>
          </table:table-cell>
          <table:table-cell table:style-name="table.cell.top.pleft.pright">
            <text:p text:style-name="text.cell.8.5.left">– de motie-Ceder/De Kort over uitzoeken of ketenaansprakelijkheid voor arbeidsomstandigheden mog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tweeminutendebat Actieplan Groene en Digitale Banen</text:p>
          </table:table-cell>
        </table:table-row>
        <table:table-row>
          <table:table-cell table:style-name="table.cell.top">
            <text:p text:style-name="ifm_p_font.bold_ifm">29 544, nr. 1200 (aangehouden)</text:p>
          </table:table-cell>
          <table:table-cell table:style-name="table.cell.top.pleft.pright">
            <text:p text:style-name="text.cell.8.5.left"/>
          </table:table-cell>
          <table:table-cell table:style-name="table.cell.top.pleft.pright">
            <text:p text:style-name="text.cell.8.5.left">– de motie-Kröger/Thijssen over een fonds voor het om- en bijscholen van de beroepsbevolking naar groene banen</text:p>
          </table:table-cell>
        </table:table-row>
        <table:table-row>
          <table:table-cell table:style-name="table.cell.top">
            <text:p text:style-name="ifm_p_font.bold_ifm">29 544, nr. 1201</text:p>
          </table:table-cell>
          <table:table-cell table:style-name="table.cell.top.pleft.pright">
            <text:p text:style-name="text.cell.8.5.left"/>
          </table:table-cell>
          <table:table-cell table:style-name="table.cell.top.pleft.pright">
            <text:p text:style-name="text.cell.8.5.left">– de motie-Kröger/Boutkan over het uitwerken van de opties voor een landelijke wervingscampagne voor de groene en digitale sector</text:p>
          </table:table-cell>
        </table:table-row>
        <table:table-row>
          <table:table-cell table:style-name="table.cell.top">
            <text:p text:style-name="ifm_p_font.bold_ifm">29 544, nr. 1202</text:p>
          </table:table-cell>
          <table:table-cell table:style-name="table.cell.top.pleft.pright">
            <text:p text:style-name="text.cell.8.5.left"/>
          </table:table-cell>
          <table:table-cell table:style-name="table.cell.top.pleft.pright">
            <text:p text:style-name="text.cell.8.5.left">– de motie-Kröger/Boutkan over beleidsopties om de aansluiting te verbeteren op Europese fondsen voor de personele instroom richting de groene en digitale sector</text:p>
          </table:table-cell>
        </table:table-row>
        <table:table-row>
          <table:table-cell table:style-name="table.cell.top">
            <text:p text:style-name="ifm_p_font.bold_ifm">29 544, nr. 1203</text:p>
          </table:table-cell>
          <table:table-cell table:style-name="table.cell.top.pleft.pright">
            <text:p text:style-name="text.cell.8.5.left"/>
          </table:table-cell>
          <table:table-cell table:style-name="table.cell.top.pleft.pright">
            <text:p text:style-name="text.cell.8.5.left">– de motie-Van den Brink/Amhaouch over een gezamenlijke inspanning van EZK en OCW om het model van de Franse Grande École du Numérique in Nederland te implementeren</text:p>
          </table:table-cell>
        </table:table-row>
        <table:table-row>
          <table:table-cell table:style-name="table.cell.top">
            <text:p text:style-name="ifm_p_font.bold_ifm">29 544, nr. 1204 (overgenomen)</text:p>
          </table:table-cell>
          <table:table-cell table:style-name="table.cell.top.pleft.pright">
            <text:p text:style-name="text.cell.8.5.left"/>
          </table:table-cell>
          <table:table-cell table:style-name="table.cell.top.pleft.pright">
            <text:p text:style-name="text.cell.8.5.left">– de motie-Van den Brink/Amhaouch over het wegnemen van belemmeringen voor een regionale aanpak van het Actieplan Groene en Digitale Banen</text:p>
          </table:table-cell>
        </table:table-row>
        <table:table-row>
          <table:table-cell table:style-name="table.cell.top">
            <text:p text:style-name="ifm_p_font.bold_ifm">29 544, nr. 1205 (aangehouden)</text:p>
          </table:table-cell>
          <table:table-cell table:style-name="table.cell.top.pleft.pright">
            <text:p text:style-name="text.cell.8.5.left"/>
          </table:table-cell>
          <table:table-cell table:style-name="table.cell.top.pleft.pright">
            <text:p text:style-name="text.cell.8.5.left">– de motie- Thijssen/Kröger over actieve ondersteuning bij het aanbieden van gratis bij- en omscholingstrajecten in de regio die aansluiten op de groene en digitale sector</text:p>
          </table:table-cell>
        </table:table-row>
        <table:table-row>
          <table:table-cell table:style-name="table.cell.top">
            <text:p text:style-name="ifm_p_font.bold_ifm">29 544, nr. 1206</text:p>
          </table:table-cell>
          <table:table-cell table:style-name="table.cell.top.pleft.pright">
            <text:p text:style-name="text.cell.8.5.left"/>
          </table:table-cell>
          <table:table-cell table:style-name="table.cell.top.pleft.pright">
            <text:p text:style-name="text.cell.8.5.left">– de motie-Thijssen/Kröger over vaste contracten de norm maken en de betrokkenheid van werknemersorganisaties vastleggen in afspraken voor publieke aanbestedingen in de technisch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tweeminutendebat Integrale aanpak seksueel grensoverschrijdend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rner wenst haar motie op stuk nr. 83 te wijzigen. De gewijzigde motie is rondgedeeld. Ik neem aan dat wij daar nu over kunnen stemmen.</text:span></text:p>
          </table:table-cell>
        </table:table-row>
        <table:table-row>
          <table:table-cell table:style-name="table.cell.top">
            <text:p text:style-name="ifm_p_font.bold_ifm">34 843, nr. 78</text:p>
          </table:table-cell>
          <table:table-cell table:style-name="table.cell.top.pleft.pright">
            <text:p text:style-name="text.cell.8.5.left"/>
          </table:table-cell>
          <table:table-cell table:style-name="table.cell.top.pleft.pright">
            <text:p text:style-name="text.cell.8.5.left">– de motie-Mutluer over onderzoek naar een doorlopende lijn van aanpak en leren aangaande relationele en seksuele vorming, van p.o. tot aan het wo</text:p>
          </table:table-cell>
        </table:table-row>
        <table:table-row>
          <table:table-cell table:style-name="table.cell.top">
            <text:p text:style-name="ifm_p_font.bold_ifm">34 843, nr. 79</text:p>
          </table:table-cell>
          <table:table-cell table:style-name="table.cell.top.pleft.pright">
            <text:p text:style-name="text.cell.8.5.left"/>
          </table:table-cell>
          <table:table-cell table:style-name="table.cell.top.pleft.pright">
            <text:p text:style-name="text.cell.8.5.left">– de motie-Mutluer over herstelrecht bij seksueel grensoverschrijdend gedrag meenemen in de uitvoering van het nationaal actieprogramma</text:p>
          </table:table-cell>
        </table:table-row>
        <table:table-row>
          <table:table-cell table:style-name="table.cell.top">
            <text:p text:style-name="ifm_p_font.bold_ifm">34 843, nr. 80</text:p>
          </table:table-cell>
          <table:table-cell table:style-name="table.cell.top.pleft.pright">
            <text:p text:style-name="text.cell.8.5.left"/>
          </table:table-cell>
          <table:table-cell table:style-name="table.cell.top.pleft.pright">
            <text:p text:style-name="text.cell.8.5.left">– de motie-Mutluer over het verankeren van voorlichting over seksueel grensoverschrijdend gedrag tijdens de introductieweken en in de curricula van alle hogeronderwijsinstellingen</text:p>
          </table:table-cell>
        </table:table-row>
        <table:table-row>
          <table:table-cell table:style-name="table.cell.top">
            <text:p text:style-name="ifm_p_font.bold_ifm">34 843, nr. 81</text:p>
          </table:table-cell>
          <table:table-cell table:style-name="table.cell.top.pleft.pright">
            <text:p text:style-name="text.cell.8.5.left"/>
          </table:table-cell>
          <table:table-cell table:style-name="table.cell.top.pleft.pright">
            <text:p text:style-name="text.cell.8.5.left">– de motie-Mutluer over haast maken met het wettelijk opnemen dat bedrijven en organisaties moeten beschikken over een door hen zelf opgestelde en gedragen gedragscode</text:p>
          </table:table-cell>
        </table:table-row>
        <table:table-row>
          <table:table-cell table:style-name="table.cell.top">
            <text:p text:style-name="ifm_p_font.bold_ifm">34 843, nr. 82</text:p>
          </table:table-cell>
          <table:table-cell table:style-name="table.cell.top.pleft.pright">
            <text:p text:style-name="text.cell.8.5.left"/>
          </table:table-cell>
          <table:table-cell table:style-name="table.cell.top.pleft.pright">
            <text:p text:style-name="text.cell.8.5.left">– de motie-Westerveld over gespecialiseerde vertrouwenspersonen regelmatig langs laten komen bij mensen met een beperking die verblijven in zorginstellingen en zorgboerderijen</text:p>
          </table:table-cell>
        </table:table-row>
        <table:table-row>
          <table:table-cell table:style-name="table.cell.top">
            <text:p text:style-name="ifm_p_font.bold_ifm">34 843, nr. 83 (gewijzigd)</text:p>
          </table:table-cell>
          <table:table-cell table:style-name="table.cell.top.pleft.pright">
            <text:p text:style-name="text.cell.8.5.left"/>
          </table:table-cell>
          <table:table-cell table:style-name="table.cell.top.pleft.pright">
            <text:p text:style-name="text.cell.8.5.left">– de gewijzigde motie-Werner/Van der Laan over het garanderen van goede begeleiding van melders in gedragscodes en meldprotoco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Uitvoering onderzoek naar rechtmatig en behoorlijk gebruik van afkomst-en seksegerelateerde indicatoren</text:p>
          </table:table-cell>
        </table:table-row>
        <table:table-row>
          <table:table-cell table:style-name="table.cell.top">
            <text:p text:style-name="ifm_p_font.bold_ifm">36 200-VIII, nr. 233</text:p>
          </table:table-cell>
          <table:table-cell table:style-name="table.cell.top.pleft.pright">
            <text:p text:style-name="text.cell.8.5.left"/>
          </table:table-cell>
          <table:table-cell table:style-name="table.cell.top.pleft.pright">
            <text:p text:style-name="text.cell.8.5.left">– de motie-Peters over samen met de instellingen in kaart brengen op welke wijze er bij de inschrijving gevraagd kan worden naar het opleidingsniveau van de ouders</text:p>
          </table:table-cell>
        </table:table-row>
        <table:table-row>
          <table:table-cell table:style-name="table.cell.top">
            <text:p text:style-name="ifm_p_font.bold_ifm">36 200-VIII, nr. 234 (aangehouden)</text:p>
          </table:table-cell>
          <table:table-cell table:style-name="table.cell.top.pleft.pright">
            <text:p text:style-name="text.cell.8.5.left"/>
          </table:table-cell>
          <table:table-cell table:style-name="table.cell.top.pleft.pright">
            <text:p text:style-name="text.cell.8.5.left">– de motie-Van Baarle over het met spoed starten van een extern onderzoek naar de handhavingspraktijk van DUO</text:p>
          </table:table-cell>
        </table:table-row>
        <table:table-row>
          <table:table-cell table:style-name="table.cell.top">
            <text:p text:style-name="ifm_p_font.bold_ifm">36 200-VIII, nr. 235</text:p>
          </table:table-cell>
          <table:table-cell table:style-name="table.cell.top.pleft.pright">
            <text:p text:style-name="text.cell.8.5.left"/>
          </table:table-cell>
          <table:table-cell table:style-name="table.cell.top.pleft.pright">
            <text:p text:style-name="text.cell.8.5.left">– de motie-Van der Laan c.s. over stoppen met het gebruik van risicoprofielen bij de fraudesignalering door DUO</text:p>
          </table:table-cell>
        </table:table-row>
        <table:table-row>
          <table:table-cell table:style-name="table.cell.top">
            <text:p text:style-name="ifm_p_font.bold_ifm">36 200-VIII, nr. 236</text:p>
          </table:table-cell>
          <table:table-cell table:style-name="table.cell.top.pleft.pright">
            <text:p text:style-name="text.cell.8.5.left"/>
          </table:table-cell>
          <table:table-cell table:style-name="table.cell.top.pleft.pright">
            <text:p text:style-name="text.cell.8.5.left">– de motie-Westerveld over bij de herinvoering van de basisbeurs de bewijslast weer bij DUO beleggen voor alle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motie ingediend bij het tweeminutendebat Investeringen in Nederlandse Levensbeschouwelijke Universiteiten en beleidsreactie evaluatie financieringswijze ambtsopleidingen aan de Vrije Universiteit</text:p>
          </table:table-cell>
        </table:table-row>
        <table:table-row>
          <table:table-cell table:style-name="table.cell.top">
            <text:p text:style-name="ifm_p_font.bold_ifm">31 288, nr. 1058</text:p>
          </table:table-cell>
          <table:table-cell table:style-name="table.cell.top.pleft.pright">
            <text:p text:style-name="text.cell.8.5.left"/>
          </table:table-cell>
          <table:table-cell table:style-name="table.cell.top.pleft.pright">
            <text:p text:style-name="text.cell.8.5.left">– de motie-Peters/Van der Graaf over afspraken met de VU en de ambtsopleidingen over het budget dat nieuwe opleidingen mee mogen nemen bij een vertrek naar een andere un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hervormingsagenda voor de jeugd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Nederlandse bijdrage aan EUFOR Althea (artikel 100-procedure) <text:span text:style-name="ifm_span_font.italic_ifm">(plenaire afronding in 1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Europese Top van 29 en 30 juni 202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vdD, ChristenUnie, FVD, JA21, SGP, DE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Groep Van Haga, lid Omtzigt en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ëindigen van de onderhandelingen over het Landbouw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22</text:p>
          </table:table-cell>
          <table:table-cell table:style-name="table.cell.top.pleft.pright">
            <text:p text:style-name="text.cell.8.5.left"/>
          </table:table-cell>
          <table:table-cell table:style-name="table.cell.top.pleft.pright">
            <text:p text:style-name="text.cell.8.5.left">32. Wijziging van het Wetboek van Strafrecht en andere wetten in verband met de modernisering van de strafbaarstelling van verschillende vormen van seksueel grensoverschrijdend gedrag (Wet seksuele misdrij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mkb (C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keten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novatie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rgverzekeringsstelsel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rtbeleid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dselzekerheid en Water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 (CD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rmgeving regeling zorgmedewerkers met langdurige postcovid klachten (25 295, nr. 20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sinformatie en online platformen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uwregelgeving (CD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jsonderhandelingen Trodelvy (29 477 nr.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aire «Remco vs. Pharma» (29 477, nr. 7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fiscaliteit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 (CD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7 (Wijziging van de begrotingsstaat van het Ministerie voor Buitenlandse Handel en Ontwikkelingssamenwerking (XVII) voor het jaar 2023 (Incidentele suppletoire begroting inzake steun voor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4 (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0-XVII (Wijziging van de begrotingsstaat van Buitenlandse Handel en Ontwikkelingssamenwerking (XVII)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Burgerinitiatief «Bevolkingsonderzoek borstkanker» (36 376, nr.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1 (voorstel van wet van de leden Baudet en Van Houwelingen houdende regels inzake een breed raadgevend referendum (Wet raadgevend referendum naar Zwitsers 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23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5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aatschappelijke impact van het postcovidsyndroom (Drost)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N-verdrag voor de rechten van personen met een handicap (Werner)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dvies van de Raad voor Volksgezondheid &amp; Samenleving over het zorgstelsel (Bushoff)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taat van de afhandeling van de Toeslagenaffaire (Omtzigt) <text:span text:style-name="ifm_span_font.italic_ifm">(Staat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siel en immigratie (Van der Pla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omgang met persoonsgegevens van burgers door de Belastingdienst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massaontslag bij VDL Nedcar (Van Ken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ruk op de kwaliteit van de huisartsenzorg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ouderenzorg (Den H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eelrapporten van het onderzoek naar de inkoop van persoonlijke beschermingsmiddelen (Agema) <text:span text:style-name="ifm_span_font.italic_ifm">(Minister Langdurige Zorg en Spor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4.0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2023 van 10.00 uur tot 16.15 uur</text:p>
          </table:table-cell>
          <table:table-cell table:style-name="table.cell.top.pleft.pright">
            <text:p text:style-name="text.cell.8.5.left"/>
          </table:table-cell>
          <table:table-cell table:style-name="table.cell.top.pleft.pright">
            <text:p text:style-name="text.cell.8.5.left">Van de vaste commissie voor Onderwijs, Cultuur en Wetenschap voor het houden van een wetgevingsoverleg op over de Wet tijdelijke nieuwkomersvoorzieningen in het onderwijs (Kamerstuk 36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3.00 tot 16.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openbaarmaking winstbelasting (36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6.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1.00 tot 14.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over Europese en internationale defensiesamenwerking: «Het heft in handen houden. Over de noodzaak van een fundamenteel debat over Europese en internationale defensie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4.15 uur tot 17.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eefstijl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2023 van 16.15 tot 23.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verband houden met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ifm_p_font.bold_ifm">Algemene</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ifm_p_font.bold_ifm">Politiek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SGP en 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 BBB en 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Omtzigt en Gündogan:</text:p>
          </table:table-cell>
          <table:table-cell table:style-name="table.cell.top.pleft.pright">
            <text:p text:style-name="text.cell.8.5.righ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handelingen (inclusief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de Algemene Financiël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Gündog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6;2023-06-23</dc:title>
    <meta:user-defined meta:name="OVERHEIDop.ParlID/DC.identifier">ag-tk-2023-06-23</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6-23</meta:user-defined>
    <meta:user-defined meta:name="DC.title">Langetermijnagenda incl. stemmingslijst week 26;2023-06-23</meta:user-defined>
    <meta:user-defined meta:name="DCTERMS.W3CDTF/DCTERMS.available">2023-06-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9</meta:user-defined>
    <meta:user-defined meta:name="OVERHEIDop.behandeldDossier">36154</meta:user-defined>
    <meta:user-defined meta:name="OVERHEIDop.behandeldDossier">36157</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0</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2</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70</meta:user-defined>
    <meta:user-defined meta:name="OVERHEIDop.behandeldDossier">36274</meta:user-defined>
    <meta:user-defined meta:name="OVERHEIDop.behandeldDossier">36278</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28</meta:user-defined>
    <meta:user-defined meta:name="OVERHEIDop.behandeldDossier">36337</meta:user-defined>
    <meta:user-defined meta:name="OVERHEIDop.behandeldDossier">36350-XVII</meta:user-defined>
    <meta:user-defined meta:name="OVERHEIDop.behandeldDossier">36373</meta:user-defined>
    <meta:user-defined meta:name="OVERHEIDop.behandeldDossier">22112;3620</meta:user-defined>
    <meta:user-defined meta:name="OVERHEIDop.behandeldDossier">23235;224</meta:user-defined>
    <meta:user-defined meta:name="OVERHEIDop.behandeldDossier">23235;225</meta:user-defined>
    <meta:user-defined meta:name="OVERHEIDop.behandeldDossier">23235;226</meta:user-defined>
    <meta:user-defined meta:name="OVERHEIDop.behandeldDossier">23235;227</meta:user-defined>
    <meta:user-defined meta:name="OVERHEIDop.behandeldDossier">23235;228</meta:user-defined>
    <meta:user-defined meta:name="OVERHEIDop.behandeldDossier">23235;229</meta:user-defined>
    <meta:user-defined meta:name="OVERHEIDop.behandeldDossier">23235;230</meta:user-defined>
    <meta:user-defined meta:name="OVERHEIDop.behandeldDossier">23235;231</meta:user-defined>
    <meta:user-defined meta:name="OVERHEIDop.behandeldDossier">23235;232</meta:user-defined>
    <meta:user-defined meta:name="OVERHEIDop.behandeldDossier">23235;233</meta:user-defined>
    <meta:user-defined meta:name="OVERHEIDop.behandeldDossier">23235;234</meta:user-defined>
    <meta:user-defined meta:name="OVERHEIDop.behandeldDossier">25295;2048</meta:user-defined>
    <meta:user-defined meta:name="OVERHEIDop.behandeldDossier">28362;69</meta:user-defined>
    <meta:user-defined meta:name="OVERHEIDop.behandeldDossier">28362;70</meta:user-defined>
    <meta:user-defined meta:name="OVERHEIDop.behandeldDossier">29023;433</meta:user-defined>
    <meta:user-defined meta:name="OVERHEIDop.behandeldDossier">29023;434</meta:user-defined>
    <meta:user-defined meta:name="OVERHEIDop.behandeldDossier">29023;435</meta:user-defined>
    <meta:user-defined meta:name="OVERHEIDop.behandeldDossier">29023;436</meta:user-defined>
    <meta:user-defined meta:name="OVERHEIDop.behandeldDossier">29023;437</meta:user-defined>
    <meta:user-defined meta:name="OVERHEIDop.behandeldDossier">29023;438</meta:user-defined>
    <meta:user-defined meta:name="OVERHEIDop.behandeldDossier">29023;439</meta:user-defined>
    <meta:user-defined meta:name="OVERHEIDop.behandeldDossier">29023;440</meta:user-defined>
    <meta:user-defined meta:name="OVERHEIDop.behandeldDossier">29247;398</meta:user-defined>
    <meta:user-defined meta:name="OVERHEIDop.behandeldDossier">29247;399</meta:user-defined>
    <meta:user-defined meta:name="OVERHEIDop.behandeldDossier">29247;400</meta:user-defined>
    <meta:user-defined meta:name="OVERHEIDop.behandeldDossier">29247;401</meta:user-defined>
    <meta:user-defined meta:name="OVERHEIDop.behandeldDossier">29247;402</meta:user-defined>
    <meta:user-defined meta:name="OVERHEIDop.behandeldDossier">29247;403</meta:user-defined>
    <meta:user-defined meta:name="OVERHEIDop.behandeldDossier">29247;404</meta:user-defined>
    <meta:user-defined meta:name="OVERHEIDop.behandeldDossier">29247;405</meta:user-defined>
    <meta:user-defined meta:name="OVERHEIDop.behandeldDossier">29247;406</meta:user-defined>
    <meta:user-defined meta:name="OVERHEIDop.behandeldDossier">29247;407</meta:user-defined>
    <meta:user-defined meta:name="OVERHEIDop.behandeldDossier">29247;408</meta:user-defined>
    <meta:user-defined meta:name="OVERHEIDop.behandeldDossier">29247;409</meta:user-defined>
    <meta:user-defined meta:name="OVERHEIDop.behandeldDossier">29247;410</meta:user-defined>
    <meta:user-defined meta:name="OVERHEIDop.behandeldDossier">29247;411</meta:user-defined>
    <meta:user-defined meta:name="OVERHEIDop.behandeldDossier">29247;412</meta:user-defined>
    <meta:user-defined meta:name="OVERHEIDop.behandeldDossier">29247;413</meta:user-defined>
    <meta:user-defined meta:name="OVERHEIDop.behandeldDossier">29247;414</meta:user-defined>
    <meta:user-defined meta:name="OVERHEIDop.behandeldDossier">29247;415</meta:user-defined>
    <meta:user-defined meta:name="OVERHEIDop.behandeldDossier">29247;416</meta:user-defined>
    <meta:user-defined meta:name="OVERHEIDop.behandeldDossier">29247;417</meta:user-defined>
    <meta:user-defined meta:name="OVERHEIDop.behandeldDossier">29247;418</meta:user-defined>
    <meta:user-defined meta:name="OVERHEIDop.behandeldDossier">29247;419</meta:user-defined>
    <meta:user-defined meta:name="OVERHEIDop.behandeldDossier">29247;420</meta:user-defined>
    <meta:user-defined meta:name="OVERHEIDop.behandeldDossier">29247;421</meta:user-defined>
    <meta:user-defined meta:name="OVERHEIDop.behandeldDossier">29247;422</meta:user-defined>
    <meta:user-defined meta:name="OVERHEIDop.behandeldDossier">29247;423</meta:user-defined>
    <meta:user-defined meta:name="OVERHEIDop.behandeldDossier">29477;787</meta:user-defined>
    <meta:user-defined meta:name="OVERHEIDop.behandeldDossier">29477;834</meta:user-defined>
    <meta:user-defined meta:name="OVERHEIDop.behandeldDossier">29544;1200</meta:user-defined>
    <meta:user-defined meta:name="OVERHEIDop.behandeldDossier">29544;1201</meta:user-defined>
    <meta:user-defined meta:name="OVERHEIDop.behandeldDossier">29544;1202</meta:user-defined>
    <meta:user-defined meta:name="OVERHEIDop.behandeldDossier">29544;1203</meta:user-defined>
    <meta:user-defined meta:name="OVERHEIDop.behandeldDossier">29544;1204</meta:user-defined>
    <meta:user-defined meta:name="OVERHEIDop.behandeldDossier">29544;1205</meta:user-defined>
    <meta:user-defined meta:name="OVERHEIDop.behandeldDossier">29544;1206</meta:user-defined>
    <meta:user-defined meta:name="OVERHEIDop.behandeldDossier">29689;1192</meta:user-defined>
    <meta:user-defined meta:name="OVERHEIDop.behandeldDossier">29861;101</meta:user-defined>
    <meta:user-defined meta:name="OVERHEIDop.behandeldDossier">29861;102</meta:user-defined>
    <meta:user-defined meta:name="OVERHEIDop.behandeldDossier">29861;103</meta:user-defined>
    <meta:user-defined meta:name="OVERHEIDop.behandeldDossier">29861;104</meta:user-defined>
    <meta:user-defined meta:name="OVERHEIDop.behandeldDossier">29861;105</meta:user-defined>
    <meta:user-defined meta:name="OVERHEIDop.behandeldDossier">29861;106</meta:user-defined>
    <meta:user-defined meta:name="OVERHEIDop.behandeldDossier">29861;107</meta:user-defined>
    <meta:user-defined meta:name="OVERHEIDop.behandeldDossier">29861;108</meta:user-defined>
    <meta:user-defined meta:name="OVERHEIDop.behandeldDossier">29861;109</meta:user-defined>
    <meta:user-defined meta:name="OVERHEIDop.behandeldDossier">29861;110</meta:user-defined>
    <meta:user-defined meta:name="OVERHEIDop.behandeldDossier">29861;111</meta:user-defined>
    <meta:user-defined meta:name="OVERHEIDop.behandeldDossier">29861;112</meta:user-defined>
    <meta:user-defined meta:name="OVERHEIDop.behandeldDossier">29861;113</meta:user-defined>
    <meta:user-defined meta:name="OVERHEIDop.behandeldDossier">29861;114</meta:user-defined>
    <meta:user-defined meta:name="OVERHEIDop.behandeldDossier">29861;115</meta:user-defined>
    <meta:user-defined meta:name="OVERHEIDop.behandeldDossier">29861;116</meta:user-defined>
    <meta:user-defined meta:name="OVERHEIDop.behandeldDossier">29861;117</meta:user-defined>
    <meta:user-defined meta:name="OVERHEIDop.behandeldDossier">29861;118</meta:user-defined>
    <meta:user-defined meta:name="OVERHEIDop.behandeldDossier">30139;265</meta:user-defined>
    <meta:user-defined meta:name="OVERHEIDop.behandeldDossier">30139;266</meta:user-defined>
    <meta:user-defined meta:name="OVERHEIDop.behandeldDossier">30139;267</meta:user-defined>
    <meta:user-defined meta:name="OVERHEIDop.behandeldDossier">30139;268</meta:user-defined>
    <meta:user-defined meta:name="OVERHEIDop.behandeldDossier">30139;269</meta:user-defined>
    <meta:user-defined meta:name="OVERHEIDop.behandeldDossier">31066;1244</meta:user-defined>
    <meta:user-defined meta:name="OVERHEIDop.behandeldDossier">31066;1245</meta:user-defined>
    <meta:user-defined meta:name="OVERHEIDop.behandeldDossier">31066;1246</meta:user-defined>
    <meta:user-defined meta:name="OVERHEIDop.behandeldDossier">31066;1247</meta:user-defined>
    <meta:user-defined meta:name="OVERHEIDop.behandeldDossier">31288;1058</meta:user-defined>
    <meta:user-defined meta:name="OVERHEIDop.behandeldDossier">31311;248</meta:user-defined>
    <meta:user-defined meta:name="OVERHEIDop.behandeldDossier">31311;249</meta:user-defined>
    <meta:user-defined meta:name="OVERHEIDop.behandeldDossier">31311;250</meta:user-defined>
    <meta:user-defined meta:name="OVERHEIDop.behandeldDossier">31311;251</meta:user-defined>
    <meta:user-defined meta:name="OVERHEIDop.behandeldDossier">31311;252</meta:user-defined>
    <meta:user-defined meta:name="OVERHEIDop.behandeldDossier">31311;253</meta:user-defined>
    <meta:user-defined meta:name="OVERHEIDop.behandeldDossier">31311;254</meta:user-defined>
    <meta:user-defined meta:name="OVERHEIDop.behandeldDossier">31311;255</meta:user-defined>
    <meta:user-defined meta:name="OVERHEIDop.behandeldDossier">31311;256</meta:user-defined>
    <meta:user-defined meta:name="OVERHEIDop.behandeldDossier">31311;257</meta:user-defined>
    <meta:user-defined meta:name="OVERHEIDop.behandeldDossier">31765;772</meta:user-defined>
    <meta:user-defined meta:name="OVERHEIDop.behandeldDossier">32813;1237</meta:user-defined>
    <meta:user-defined meta:name="OVERHEIDop.behandeldDossier">32813;1238</meta:user-defined>
    <meta:user-defined meta:name="OVERHEIDop.behandeldDossier">32813;1239</meta:user-defined>
    <meta:user-defined meta:name="OVERHEIDop.behandeldDossier">32813;1240</meta:user-defined>
    <meta:user-defined meta:name="OVERHEIDop.behandeldDossier">32813;1241</meta:user-defined>
    <meta:user-defined meta:name="OVERHEIDop.behandeldDossier">32813;1242</meta:user-defined>
    <meta:user-defined meta:name="OVERHEIDop.behandeldDossier">32813;1243</meta:user-defined>
    <meta:user-defined meta:name="OVERHEIDop.behandeldDossier">32813;1244</meta:user-defined>
    <meta:user-defined meta:name="OVERHEIDop.behandeldDossier">32813;1245</meta:user-defined>
    <meta:user-defined meta:name="OVERHEIDop.behandeldDossier">32813;1246</meta:user-defined>
    <meta:user-defined meta:name="OVERHEIDop.behandeldDossier">32813;1247</meta:user-defined>
    <meta:user-defined meta:name="OVERHEIDop.behandeldDossier">32813;1248</meta:user-defined>
    <meta:user-defined meta:name="OVERHEIDop.behandeldDossier">32813;1249</meta:user-defined>
    <meta:user-defined meta:name="OVERHEIDop.behandeldDossier">32813;1250</meta:user-defined>
    <meta:user-defined meta:name="OVERHEIDop.behandeldDossier">32813;1251</meta:user-defined>
    <meta:user-defined meta:name="OVERHEIDop.behandeldDossier">32813;1252</meta:user-defined>
    <meta:user-defined meta:name="OVERHEIDop.behandeldDossier">32813;1253</meta:user-defined>
    <meta:user-defined meta:name="OVERHEIDop.behandeldDossier">32813;1254</meta:user-defined>
    <meta:user-defined meta:name="OVERHEIDop.behandeldDossier">32813;1255</meta:user-defined>
    <meta:user-defined meta:name="OVERHEIDop.behandeldDossier">32813;1256</meta:user-defined>
    <meta:user-defined meta:name="OVERHEIDop.behandeldDossier">32813;1257</meta:user-defined>
    <meta:user-defined meta:name="OVERHEIDop.behandeldDossier">32813;1258</meta:user-defined>
    <meta:user-defined meta:name="OVERHEIDop.behandeldDossier">32813;1259</meta:user-defined>
    <meta:user-defined meta:name="OVERHEIDop.behandeldDossier">32813;1260</meta:user-defined>
    <meta:user-defined meta:name="OVERHEIDop.behandeldDossier">32813;1261</meta:user-defined>
    <meta:user-defined meta:name="OVERHEIDop.behandeldDossier">32813;1262</meta:user-defined>
    <meta:user-defined meta:name="OVERHEIDop.behandeldDossier">32813;1263</meta:user-defined>
    <meta:user-defined meta:name="OVERHEIDop.behandeldDossier">32813;1264</meta:user-defined>
    <meta:user-defined meta:name="OVERHEIDop.behandeldDossier">32813;1265</meta:user-defined>
    <meta:user-defined meta:name="OVERHEIDop.behandeldDossier">32847;1051</meta:user-defined>
    <meta:user-defined meta:name="OVERHEIDop.behandeldDossier">32847;1052</meta:user-defined>
    <meta:user-defined meta:name="OVERHEIDop.behandeldDossier">32847;1053</meta:user-defined>
    <meta:user-defined meta:name="OVERHEIDop.behandeldDossier">32847;1054</meta:user-defined>
    <meta:user-defined meta:name="OVERHEIDop.behandeldDossier">32847;1055</meta:user-defined>
    <meta:user-defined meta:name="OVERHEIDop.behandeldDossier">32847;1056</meta:user-defined>
    <meta:user-defined meta:name="OVERHEIDop.behandeldDossier">32847;1057</meta:user-defined>
    <meta:user-defined meta:name="OVERHEIDop.behandeldDossier">32847;1058</meta:user-defined>
    <meta:user-defined meta:name="OVERHEIDop.behandeldDossier">32847;1059</meta:user-defined>
    <meta:user-defined meta:name="OVERHEIDop.behandeldDossier">32847;1060</meta:user-defined>
    <meta:user-defined meta:name="OVERHEIDop.behandeldDossier">32847;1061</meta:user-defined>
    <meta:user-defined meta:name="OVERHEIDop.behandeldDossier">32847;1062</meta:user-defined>
    <meta:user-defined meta:name="OVERHEIDop.behandeldDossier">32847;1063</meta:user-defined>
    <meta:user-defined meta:name="OVERHEIDop.behandeldDossier">32847;1064</meta:user-defined>
    <meta:user-defined meta:name="OVERHEIDop.behandeldDossier">32847;1065</meta:user-defined>
    <meta:user-defined meta:name="OVERHEIDop.behandeldDossier">34104;383</meta:user-defined>
    <meta:user-defined meta:name="OVERHEIDop.behandeldDossier">34104;384</meta:user-defined>
    <meta:user-defined meta:name="OVERHEIDop.behandeldDossier">34104;385</meta:user-defined>
    <meta:user-defined meta:name="OVERHEIDop.behandeldDossier">34104;386</meta:user-defined>
    <meta:user-defined meta:name="OVERHEIDop.behandeldDossier">34104;387</meta:user-defined>
    <meta:user-defined meta:name="OVERHEIDop.behandeldDossier">34104;388</meta:user-defined>
    <meta:user-defined meta:name="OVERHEIDop.behandeldDossier">34104;389</meta:user-defined>
    <meta:user-defined meta:name="OVERHEIDop.behandeldDossier">34400;9</meta:user-defined>
    <meta:user-defined meta:name="OVERHEIDop.behandeldDossier">34682;165</meta:user-defined>
    <meta:user-defined meta:name="OVERHEIDop.behandeldDossier">34682;166</meta:user-defined>
    <meta:user-defined meta:name="OVERHEIDop.behandeldDossier">34682;167</meta:user-defined>
    <meta:user-defined meta:name="OVERHEIDop.behandeldDossier">34682;168</meta:user-defined>
    <meta:user-defined meta:name="OVERHEIDop.behandeldDossier">34682;169</meta:user-defined>
    <meta:user-defined meta:name="OVERHEIDop.behandeldDossier">34682;170</meta:user-defined>
    <meta:user-defined meta:name="OVERHEIDop.behandeldDossier">34682;171</meta:user-defined>
    <meta:user-defined meta:name="OVERHEIDop.behandeldDossier">34682;172</meta:user-defined>
    <meta:user-defined meta:name="OVERHEIDop.behandeldDossier">34843;78</meta:user-defined>
    <meta:user-defined meta:name="OVERHEIDop.behandeldDossier">34843;79</meta:user-defined>
    <meta:user-defined meta:name="OVERHEIDop.behandeldDossier">34843;80</meta:user-defined>
    <meta:user-defined meta:name="OVERHEIDop.behandeldDossier">34843;81</meta:user-defined>
    <meta:user-defined meta:name="OVERHEIDop.behandeldDossier">34843;82</meta:user-defined>
    <meta:user-defined meta:name="OVERHEIDop.behandeldDossier">34843;83</meta:user-defined>
    <meta:user-defined meta:name="OVERHEIDop.behandeldDossier">35570-XVI;109</meta:user-defined>
    <meta:user-defined meta:name="OVERHEIDop.behandeldDossier">36190;13</meta:user-defined>
    <meta:user-defined meta:name="OVERHEIDop.behandeldDossier">36190;14</meta:user-defined>
    <meta:user-defined meta:name="OVERHEIDop.behandeldDossier">36190;15</meta:user-defined>
    <meta:user-defined meta:name="OVERHEIDop.behandeldDossier">36190;16</meta:user-defined>
    <meta:user-defined meta:name="OVERHEIDop.behandeldDossier">36190;17</meta:user-defined>
    <meta:user-defined meta:name="OVERHEIDop.behandeldDossier">36200-IV;77</meta:user-defined>
    <meta:user-defined meta:name="OVERHEIDop.behandeldDossier">36200-IV;78</meta:user-defined>
    <meta:user-defined meta:name="OVERHEIDop.behandeldDossier">36200-IV;79</meta:user-defined>
    <meta:user-defined meta:name="OVERHEIDop.behandeldDossier">36200-IV;80</meta:user-defined>
    <meta:user-defined meta:name="OVERHEIDop.behandeldDossier">36200-IV;81</meta:user-defined>
    <meta:user-defined meta:name="OVERHEIDop.behandeldDossier">36200-IV;82</meta:user-defined>
    <meta:user-defined meta:name="OVERHEIDop.behandeldDossier">36200-VIII;233</meta:user-defined>
    <meta:user-defined meta:name="OVERHEIDop.behandeldDossier">36200-VIII;234</meta:user-defined>
    <meta:user-defined meta:name="OVERHEIDop.behandeldDossier">36200-VIII;235</meta:user-defined>
    <meta:user-defined meta:name="OVERHEIDop.behandeldDossier">36200-VIII;236</meta:user-defined>
    <meta:user-defined meta:name="OVERHEIDop.behandeldDossier">36328;10</meta:user-defined>
    <meta:user-defined meta:name="OVERHEIDop.behandeldDossier">36328;11</meta:user-defined>
    <meta:user-defined meta:name="OVERHEIDop.behandeldDossier">36328;12</meta:user-defined>
    <meta:user-defined meta:name="OVERHEIDop.behandeldDossier">36328;13</meta:user-defined>
    <meta:user-defined meta:name="OVERHEIDop.behandeldDossier">36328;7</meta:user-defined>
    <meta:user-defined meta:name="OVERHEIDop.behandeldDossier">36328;8</meta:user-defined>
    <meta:user-defined meta:name="OVERHEIDop.behandeldDossier">36328;9</meta:user-defined>
    <meta:user-defined meta:name="OVERHEIDop.behandeldDossier">36360-XVI;10</meta:user-defined>
    <meta:user-defined meta:name="OVERHEIDop.behandeldDossier">36360-XVI;11</meta:user-defined>
    <meta:user-defined meta:name="OVERHEIDop.behandeldDossier">36360-XVI;12</meta:user-defined>
    <meta:user-defined meta:name="OVERHEIDop.behandeldDossier">36360-XVI;13</meta:user-defined>
    <meta:user-defined meta:name="OVERHEIDop.behandeldDossier">36360-XVI;14</meta:user-defined>
    <meta:user-defined meta:name="OVERHEIDop.behandeldDossier">36360-XVI;15</meta:user-defined>
    <meta:user-defined meta:name="OVERHEIDop.behandeldDossier">36360-XVI;16</meta:user-defined>
    <meta:user-defined meta:name="OVERHEIDop.behandeldDossier">36360-XVI;17</meta:user-defined>
    <meta:user-defined meta:name="OVERHEIDop.behandeldDossier">36360-XVI;9</meta:user-defined>
    <meta:user-defined meta:name="OVERHEIDop.behandeldDossier">36376;1</meta:user-defined>
    <meta:user-defined meta:name="OVERHEIDop.versieInformatie"/>
  </office:meta>
</office:document-meta>
</file>