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1-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januar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253, nr. 1</text:p>
          </table:table-cell>
          <table:table-cell table:style-name="table.cell.top.pleft.pright">
            <text:p text:style-name="text.cell.8.5.left"/>
          </table:table-cell>
          <table:table-cell table:style-name="table.cell.top.pleft.pright">
            <text:p text:style-name="text.cell.8.5.left">Verslag over het burgerinitiatief «Build Back Bet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Van Meijer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stemming komt het behandelingsvoorstel van de commissie voor de Verzoekschriften en de Burgerinitiatiev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de Vaststelling van de begrotingsstaten van het Ministerie van Onderwijs, Cultuur en Wetenschap (VII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l Yassini wenst zijn motie op stuk nr. 79 te wijzigen. De gewijzigde motie is rondgedeeld. Ik neem aan dat wij daar nu over kunnen stemmen.</text:span></text:p>
          </table:table-cell>
        </table:table-row>
        <table:table-row>
          <table:table-cell table:style-name="table.cell.top">
            <text:p text:style-name="ifm_p_font.bold_ifm">36 200-VIII, nr. 79 (gewijzigd)</text:p>
          </table:table-cell>
          <table:table-cell table:style-name="table.cell.top.pleft.pright">
            <text:p text:style-name="text.cell.8.5.left"/>
          </table:table-cell>
          <table:table-cell table:style-name="table.cell.top.pleft.pright">
            <text:p text:style-name="text.cell.8.5.left">– de gewijzigde motie-El Yassini/Van der Molen over het tweede project van de Ambachtsacademie na afronding eval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002</text:p>
          </table:table-cell>
          <table:table-cell table:style-name="table.cell.top.pleft.pright">
            <text:p text:style-name="text.cell.8.5.left"/>
          </table:table-cell>
          <table:table-cell table:style-name="table.cell.top.pleft.pright">
            <text:p text:style-name="text.cell.8.5.left">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02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 over wijziging van stigmatiserende terminologie in de Wet tot regeling van het toezicht op krankzinnigen BES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 over apotheekbereidingen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15,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Berg c.s. (16) over het behouden van de wettelijke eis dat voldoende drogisten fysiek aanwezi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II) (invoegen artikel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IV) (invoegen artikel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V)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VI) (invoegen artikel X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Van den Berg (19,VII) (invoegen artikelen XVIIIA en XV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X t/m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915</text:p>
          </table:table-cell>
          <table:table-cell table:style-name="table.cell.top.pleft.pright">
            <text:p text:style-name="text.cell.8.5.left"/>
          </table:table-cell>
          <table:table-cell table:style-name="table.cell.top.pleft.pright">
            <text:p text:style-name="text.cell.8.5.left">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15    (bijgewerkt t/m amendement n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I) over het bij de gemeenten beleggen van bewindvoer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t c.s. (21) over het schrappen van de tienjaar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 c.s. (28) over het verkorten van de wettelijke schuldsaner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Maatoug (29) over het wijzigen van de ingangsdatum van de wettelijke schuldsaner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8 en 29 worden aangenomen, wordt slechts eenmaal uitvoering gegeven aan de met die amendementen voorgestelde onderdelen 1 en 2 en worden de teksten van het met onderdeel 3 van die amendementen voorgestelde onderdeel B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t c.s. (20) over onvoldoende aflossingsmogelijkheden bij de schuld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0 als 28 en/of 29 wordt aangenomen, wordt geen uitvoering gegeven aan met de 20 voorgestelde wijzigingsopdrachten, maar wordt het met 20, onderdeel 2, voorgestelde onderdeel A ingevoegd na de aanhef van artikel I, zoals dat na aanname van 28 en/of 29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III) (invoegen artikelen IA t/m 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Wijziging van de Faillissementswet</text:p>
          </table:table-cell>
        </table:table-row>
        <table:table-row>
          <table:table-cell table:style-name="table.cell.top">
            <text:p text:style-name="ifm_p_font.bold_ifm">35 915, nr. 24</text:p>
          </table:table-cell>
          <table:table-cell table:style-name="table.cell.top.pleft.pright">
            <text:p text:style-name="text.cell.8.5.left"/>
          </table:table-cell>
          <table:table-cell table:style-name="table.cell.top.pleft.pright">
            <text:p text:style-name="text.cell.8.5.left">– de motie-Kat/Ceder over het verkorten van het minnelijke en wettelijke schuldhulptraject</text:p>
          </table:table-cell>
        </table:table-row>
        <table:table-row>
          <table:table-cell table:style-name="table.cell.top">
            <text:p text:style-name="ifm_p_font.bold_ifm">35 915, nr. 25</text:p>
          </table:table-cell>
          <table:table-cell table:style-name="table.cell.top.pleft.pright">
            <text:p text:style-name="text.cell.8.5.left"/>
          </table:table-cell>
          <table:table-cell table:style-name="table.cell.top.pleft.pright">
            <text:p text:style-name="text.cell.8.5.left">– de motie-Kat over een voorstel uitwerken waarbij faillissement van natuurlijke personen eindigt met een schone lei als een vervolg in de Wsnp niet billijk is</text:p>
          </table:table-cell>
        </table:table-row>
        <table:table-row>
          <table:table-cell table:style-name="table.cell.top">
            <text:p text:style-name="ifm_p_font.bold_ifm">35 915, nr. 26</text:p>
          </table:table-cell>
          <table:table-cell table:style-name="table.cell.top.pleft.pright">
            <text:p text:style-name="text.cell.8.5.left"/>
          </table:table-cell>
          <table:table-cell table:style-name="table.cell.top.pleft.pright">
            <text:p text:style-name="text.cell.8.5.left">– de motie-Kathmann c.s. over onderzoeken hoe het aandeel verstekvonnissen teruggebracht kan worden</text:p>
          </table:table-cell>
        </table:table-row>
        <table:table-row>
          <table:table-cell table:style-name="table.cell.top">
            <text:p text:style-name="ifm_p_font.bold_ifm">35 915, nr. 27 (aangehouden)</text:p>
          </table:table-cell>
          <table:table-cell table:style-name="table.cell.top.pleft.pright">
            <text:p text:style-name="text.cell.8.5.left"/>
          </table:table-cell>
          <table:table-cell table:style-name="table.cell.top.pleft.pright">
            <text:p text:style-name="text.cell.8.5.left">– de motie-Ceder c.s. over het maximeren van te vorderen rente bij schulden van consumenten en het tegengaan van het doorverkopen van schulden als verdienmo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toename van agressie en geweld tegen ziekenhuispersoneel</text:p>
          </table:table-cell>
        </table:table-row>
        <table:table-row>
          <table:table-cell table:style-name="table.cell.top">
            <text:p text:style-name="ifm_p_font.bold_ifm">29 282, nr. 494</text:p>
          </table:table-cell>
          <table:table-cell table:style-name="table.cell.top.pleft.pright">
            <text:p text:style-name="text.cell.8.5.left"/>
          </table:table-cell>
          <table:table-cell table:style-name="table.cell.top.pleft.pright">
            <text:p text:style-name="text.cell.8.5.left">– de motie-Agema c.s. over het onderzoeken van en investeren in de capaciteit van de ggz-crisisdienst en ggz-bedden</text:p>
          </table:table-cell>
        </table:table-row>
        <table:table-row>
          <table:table-cell table:style-name="table.cell.top">
            <text:p text:style-name="ifm_p_font.bold_ifm">29 282, nr. 495</text:p>
          </table:table-cell>
          <table:table-cell table:style-name="table.cell.top.pleft.pright">
            <text:p text:style-name="text.cell.8.5.left"/>
          </table:table-cell>
          <table:table-cell table:style-name="table.cell.top.pleft.pright">
            <text:p text:style-name="text.cell.8.5.left">– de motie-Agema/Van Haga over de kosten van beveiliging niet ten koste laten gaan van het ziekenhuisbudget</text:p>
          </table:table-cell>
        </table:table-row>
        <table:table-row>
          <table:table-cell table:style-name="table.cell.top">
            <text:p text:style-name="ifm_p_font.bold_ifm">29 282, nr. 496</text:p>
          </table:table-cell>
          <table:table-cell table:style-name="table.cell.top.pleft.pright">
            <text:p text:style-name="text.cell.8.5.left"/>
          </table:table-cell>
          <table:table-cell table:style-name="table.cell.top.pleft.pright">
            <text:p text:style-name="text.cell.8.5.left">– de motie-Agema c.s. over minimaal een gevangenisstraf voor daders van agressie tegen zorgpersoneel</text:p>
          </table:table-cell>
        </table:table-row>
        <table:table-row>
          <table:table-cell table:style-name="table.cell.top">
            <text:p text:style-name="ifm_p_font.bold_ifm">29 282, nr. 497</text:p>
          </table:table-cell>
          <table:table-cell table:style-name="table.cell.top.pleft.pright">
            <text:p text:style-name="text.cell.8.5.left"/>
          </table:table-cell>
          <table:table-cell table:style-name="table.cell.top.pleft.pright">
            <text:p text:style-name="text.cell.8.5.left">– de motie-Agema/Van Haga over het altijd en spoedig opvolgen van aangiftes van agressie tegen zorgmedewerkers</text:p>
          </table:table-cell>
        </table:table-row>
        <table:table-row>
          <table:table-cell table:style-name="table.cell.top">
            <text:p text:style-name="ifm_p_font.bold_ifm">29 282, nr. 498</text:p>
          </table:table-cell>
          <table:table-cell table:style-name="table.cell.top.pleft.pright">
            <text:p text:style-name="text.cell.8.5.left"/>
          </table:table-cell>
          <table:table-cell table:style-name="table.cell.top.pleft.pright">
            <text:p text:style-name="text.cell.8.5.left">– de motie-Bushoff/Van den Hil over aangifte door de werkgever namens de werknemer de norm laten zijn bij agressie en geweld in de zorg- en welzijnssector</text:p>
          </table:table-cell>
        </table:table-row>
        <table:table-row>
          <table:table-cell table:style-name="table.cell.top">
            <text:p text:style-name="ifm_p_font.bold_ifm">29 282, nr. 499</text:p>
          </table:table-cell>
          <table:table-cell table:style-name="table.cell.top.pleft.pright">
            <text:p text:style-name="text.cell.8.5.left"/>
          </table:table-cell>
          <table:table-cell table:style-name="table.cell.top.pleft.pright">
            <text:p text:style-name="text.cell.8.5.left">– de motie-Van Haga/Agema over een gevangenisstraf van minimaal een jaar voor veroordeelde daders van agressie tegen hulpverleners in het publieke domein</text:p>
          </table:table-cell>
        </table:table-row>
        <table:table-row>
          <table:table-cell table:style-name="table.cell.top">
            <text:p text:style-name="ifm_p_font.bold_ifm">29 282, nr. 500</text:p>
          </table:table-cell>
          <table:table-cell table:style-name="table.cell.top.pleft.pright">
            <text:p text:style-name="text.cell.8.5.left"/>
          </table:table-cell>
          <table:table-cell table:style-name="table.cell.top.pleft.pright">
            <text:p text:style-name="text.cell.8.5.left">– de motie-Van Haga/Agema over een plan van aanpak om daders van agressie en geweld tegen hulpverleners strenger en extra te straffen</text:p>
          </table:table-cell>
        </table:table-row>
        <table:table-row>
          <table:table-cell table:style-name="table.cell.top">
            <text:p text:style-name="ifm_p_font.bold_ifm">29 282, nr. 501</text:p>
          </table:table-cell>
          <table:table-cell table:style-name="table.cell.top.pleft.pright">
            <text:p text:style-name="text.cell.8.5.left"/>
          </table:table-cell>
          <table:table-cell table:style-name="table.cell.top.pleft.pright">
            <text:p text:style-name="text.cell.8.5.left">– de motie-Van Haga/Agema over met brancheorganisaties en werkgevers ervaringen en knelpunten bij de zorg voor beschadigde werknemers in kaart brengen</text:p>
          </table:table-cell>
        </table:table-row>
        <table:table-row>
          <table:table-cell table:style-name="table.cell.top">
            <text:p text:style-name="ifm_p_font.bold_ifm">29 282, nr. 502</text:p>
          </table:table-cell>
          <table:table-cell table:style-name="table.cell.top.pleft.pright">
            <text:p text:style-name="text.cell.8.5.left"/>
          </table:table-cell>
          <table:table-cell table:style-name="table.cell.top.pleft.pright">
            <text:p text:style-name="text.cell.8.5.left">– de motie-Van den Hil over een gecoördineerde aanpak van geweld en agressie tegen zorgmedewerkers</text:p>
          </table:table-cell>
        </table:table-row>
        <table:table-row>
          <table:table-cell table:style-name="table.cell.top">
            <text:p text:style-name="ifm_p_font.bold_ifm">29 282, nr. 503</text:p>
          </table:table-cell>
          <table:table-cell table:style-name="table.cell.top.pleft.pright">
            <text:p text:style-name="text.cell.8.5.left"/>
          </table:table-cell>
          <table:table-cell table:style-name="table.cell.top.pleft.pright">
            <text:p text:style-name="text.cell.8.5.left">– de motie-Van der Plas/Hijink over een breed opgezet onderzoek naar de achterliggende oorzaken van agressie tegen zorgverleners</text:p>
          </table:table-cell>
        </table:table-row>
        <table:table-row>
          <table:table-cell table:style-name="table.cell.top">
            <text:p text:style-name="ifm_p_font.bold_ifm">29 282, nr. 504</text:p>
          </table:table-cell>
          <table:table-cell table:style-name="table.cell.top.pleft.pright">
            <text:p text:style-name="text.cell.8.5.left"/>
          </table:table-cell>
          <table:table-cell table:style-name="table.cell.top.pleft.pright">
            <text:p text:style-name="text.cell.8.5.left">– de motie-Hijink/Van der Plas over onderzoeken welke politieke maatregelen kunnen bijdragen of hebben bijdragen aan agressie en gewel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Staat van de recht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aarle wenst zijn motie op stuk nr. 760 te wijzigen. De gewijzigde motie is rondgedeeld. Ik neem aan dat wij daar nu over kunnen stemmen.</text:span></text:p>
          </table:table-cell>
        </table:table-row>
        <table:table-row>
          <table:table-cell table:style-name="table.cell.top">
            <text:p text:style-name="ifm_p_font.bold_ifm">29 279, nr. 759</text:p>
          </table:table-cell>
          <table:table-cell table:style-name="table.cell.top.pleft.pright">
            <text:p text:style-name="text.cell.8.5.left"/>
          </table:table-cell>
          <table:table-cell table:style-name="table.cell.top.pleft.pright">
            <text:p text:style-name="text.cell.8.5.left">– de motie-Van Baarle over een protocol over hoe te handelen bij geconstateerde bevooroordeeldheid of discriminatie in overheidshandelen</text:p>
          </table:table-cell>
        </table:table-row>
        <table:table-row>
          <table:table-cell table:style-name="table.cell.top">
            <text:p text:style-name="ifm_p_font.bold_ifm">29 279, nr. 760 (gewijzigd)</text:p>
          </table:table-cell>
          <table:table-cell table:style-name="table.cell.top.pleft.pright">
            <text:p text:style-name="text.cell.8.5.left"/>
          </table:table-cell>
          <table:table-cell table:style-name="table.cell.top.pleft.pright">
            <text:p text:style-name="text.cell.8.5.left">– de gewijzigde motie-Van Baarle over altijd aangeven of een overheidsbesluit gebaseerd is op een algoritme of op risicoprofilering</text:p>
          </table:table-cell>
        </table:table-row>
        <table:table-row>
          <table:table-cell table:style-name="table.cell.top">
            <text:p text:style-name="ifm_p_font.bold_ifm">29 279, nr. 761</text:p>
          </table:table-cell>
          <table:table-cell table:style-name="table.cell.top.pleft.pright">
            <text:p text:style-name="text.cell.8.5.left"/>
          </table:table-cell>
          <table:table-cell table:style-name="table.cell.top.pleft.pright">
            <text:p text:style-name="text.cell.8.5.left">– de motie-Leijten/Ellian over een reflectie op de rol van de Staat als procespartij</text:p>
          </table:table-cell>
        </table:table-row>
        <table:table-row>
          <table:table-cell table:style-name="table.cell.top">
            <text:p text:style-name="ifm_p_font.bold_ifm">29 279, nr. 762</text:p>
          </table:table-cell>
          <table:table-cell table:style-name="table.cell.top.pleft.pright">
            <text:p text:style-name="text.cell.8.5.left"/>
          </table:table-cell>
          <table:table-cell table:style-name="table.cell.top.pleft.pright">
            <text:p text:style-name="text.cell.8.5.left">– de motie-Omtzigt over binnen twee maanden een reflectie op de voortgang op alle beloftes aan de Kamer sturen en daarin aangeven hoe ouders en kinderen volledig en tijdig recht wordt ged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137</text:p>
          </table:table-cell>
          <table:table-cell table:style-name="table.cell.top.pleft.pright">
            <text:p text:style-name="text.cell.8.5.left"/>
          </table:table-cell>
          <table:table-cell table:style-name="table.cell.top.pleft.pright">
            <text:p text:style-name="text.cell.8.5.left">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de Wijziging van de Wet tijdelijke tolheffing Blankenburgverbinding en ViA15</text:p>
          </table:table-cell>
        </table:table-row>
        <table:table-row>
          <table:table-cell table:style-name="table.cell.top">
            <text:p text:style-name="ifm_p_font.bold_ifm">36 137, nr. 8</text:p>
          </table:table-cell>
          <table:table-cell table:style-name="table.cell.top.pleft.pright">
            <text:p text:style-name="text.cell.8.5.left"/>
          </table:table-cell>
          <table:table-cell table:style-name="table.cell.top.pleft.pright">
            <text:p text:style-name="text.cell.8.5.left">– de motie-Madlener over geen tolheffing op de Blankenburgverbinding en de ViA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een eerdere veroordeling van de verdachte in de zaak Gino</text:p>
          </table:table-cell>
        </table:table-row>
        <table:table-row>
          <table:table-cell table:style-name="table.cell.top">
            <text:p text:style-name="ifm_p_font.bold_ifm">36 200-VI, nr. 114</text:p>
          </table:table-cell>
          <table:table-cell table:style-name="table.cell.top.pleft.pright">
            <text:p text:style-name="text.cell.8.5.left"/>
          </table:table-cell>
          <table:table-cell table:style-name="table.cell.top.pleft.pright">
            <text:p text:style-name="text.cell.8.5.left">– de motie-Markuszower over daders van gewelds- of zedenmisdrijven van 14 jaar en ouder altijd berechten op grond van het volwassenenstrafrecht</text:p>
          </table:table-cell>
        </table:table-row>
        <table:table-row>
          <table:table-cell table:style-name="table.cell.top">
            <text:p text:style-name="ifm_p_font.bold_ifm">36 200-VI, nr. 115</text:p>
          </table:table-cell>
          <table:table-cell table:style-name="table.cell.top.pleft.pright">
            <text:p text:style-name="text.cell.8.5.left"/>
          </table:table-cell>
          <table:table-cell table:style-name="table.cell.top.pleft.pright">
            <text:p text:style-name="text.cell.8.5.left">– de motie-Markuszower over gewelds- en zedendelicten nooit meer seponeren</text:p>
          </table:table-cell>
        </table:table-row>
        <table:table-row>
          <table:table-cell table:style-name="table.cell.top">
            <text:p text:style-name="ifm_p_font.bold_ifm">36 200-VI, nr. 116</text:p>
          </table:table-cell>
          <table:table-cell table:style-name="table.cell.top.pleft.pright">
            <text:p text:style-name="text.cell.8.5.left"/>
          </table:table-cell>
          <table:table-cell table:style-name="table.cell.top.pleft.pright">
            <text:p text:style-name="text.cell.8.5.left">– de motie-Van Haga over onderzoeken hoe het vaststellen en updaten van risicoprofielen kan worden verbeterd</text:p>
          </table:table-cell>
        </table:table-row>
        <table:table-row>
          <table:table-cell table:style-name="table.cell.top">
            <text:p text:style-name="ifm_p_font.bold_ifm">36 200-VI, nr. 117</text:p>
          </table:table-cell>
          <table:table-cell table:style-name="table.cell.top.pleft.pright">
            <text:p text:style-name="text.cell.8.5.left"/>
          </table:table-cell>
          <table:table-cell table:style-name="table.cell.top.pleft.pright">
            <text:p text:style-name="text.cell.8.5.left">– de motie-Van Haga over het intensiveren van het toezicht op zedendelinquenten</text:p>
          </table:table-cell>
        </table:table-row>
        <table:table-row>
          <table:table-cell table:style-name="table.cell.top">
            <text:p text:style-name="ifm_p_font.bold_ifm">36 200-VI, nr. 118</text:p>
          </table:table-cell>
          <table:table-cell table:style-name="table.cell.top.pleft.pright">
            <text:p text:style-name="text.cell.8.5.left"/>
          </table:table-cell>
          <table:table-cell table:style-name="table.cell.top.pleft.pright">
            <text:p text:style-name="text.cell.8.5.left">– de motie-Van Haga over onderzoeken hoe organisaties beter kunnen samenwerken ten behoeve van de monitoring van zedendelinquenten</text:p>
          </table:table-cell>
        </table:table-row>
        <table:table-row>
          <table:table-cell table:style-name="table.cell.top">
            <text:p text:style-name="ifm_p_font.bold_ifm">36 200-VI, nr. 119</text:p>
          </table:table-cell>
          <table:table-cell table:style-name="table.cell.top.pleft.pright">
            <text:p text:style-name="text.cell.8.5.left"/>
          </table:table-cell>
          <table:table-cell table:style-name="table.cell.top.pleft.pright">
            <text:p text:style-name="text.cell.8.5.left">– de motie-Mutluer over bezien of de mogelijkheden om minderjarige zedendelinquenten voor langere tijd te volgen verruimd moeten en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excuses voor het Nederlandse slavernijverleden en een in te stellen bewustwordingsfond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luchtkwaliteit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Wadden (CD 18/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Maritiem (CD 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992</text:p>
          </table:table-cell>
          <table:table-cell table:style-name="table.cell.top.pleft.pright">
            <text:p text:style-name="text.cell.8.5.left"/>
          </table:table-cell>
          <table:table-cell table:style-name="table.cell.top.pleft.pright">
            <text:p text:style-name="text.cell.8.5.left">17. Tweeminutendebat Factsheet sociale veiligheid hoger onderwijs van de Inspectie van het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452, nr. 82</text:p>
          </table:table-cell>
          <table:table-cell table:style-name="table.cell.top.pleft.pright">
            <text:p text:style-name="text.cell.8.5.left"/>
          </table:table-cell>
          <table:table-cell table:style-name="table.cell.top.pleft.pright">
            <text:p text:style-name="text.cell.8.5.left">18. Tweeminutendebat Ondersteuning voor de Nederlandse deelnemers aan Europese Universitei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Seksueel geweld en kindermisbruik (CD 1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Bestuurlijke organisatie, democratie en verkiezingen (CD 18/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Sociaal domein &amp; Bestuursakkoorden BES (CD 1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Participatiewet (C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Spoor (CD 15/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65</text:p>
          </table:table-cell>
          <table:table-cell table:style-name="table.cell.top.pleft.pright">
            <text:p text:style-name="text.cell.8.5.left"/>
          </table:table-cell>
          <table:table-cell table:style-name="table.cell.top.pleft.pright">
            <text:p text:style-name="text.cell.8.5.left">24.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4</text:p>
          </table:table-cell>
          <table:table-cell table:style-name="table.cell.top.pleft.pright">
            <text:p text:style-name="text.cell.8.5.left"/>
          </table:table-cell>
          <table:table-cell table:style-name="table.cell.top.pleft.pright">
            <text:p text:style-name="text.cell.8.5.left">25. Wijziging van de Elektriciteitswet 1998 en de Wet belastingen op milieugrondslag ter uitvoering van de afbouw van de salderingsregeling voor kleinverbruik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27</text:p>
          </table:table-cell>
          <table:table-cell table:style-name="table.cell.top.pleft.pright">
            <text:p text:style-name="text.cell.8.5.left"/>
          </table:table-cell>
          <table:table-cell table:style-name="table.cell.top.pleft.pright">
            <text:p text:style-name="text.cell.8.5.left">26.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28</text:p>
          </table:table-cell>
          <table:table-cell table:style-name="table.cell.top.pleft.pright">
            <text:p text:style-name="text.cell.8.5.left"/>
          </table:table-cell>
          <table:table-cell table:style-name="table.cell.top.pleft.pright">
            <text:p text:style-name="text.cell.8.5.left">27.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rogroep/Ecofinraad (CD d.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en wegen (CD 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cumenten inzake Covid-19 binnen het onderwijs n.a.v. Woo-verzoek (Kamerstuk 36 200-VIII, nr. 1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olen aan de slag met subsidie basisvaardigheden (Kamerstuk 31 293, nr. 6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 aan vluchtelingen po/vo/mbo/ho (C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scherming (CD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kaders 2022 Inspectie van het Onderwijs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en lerarenopleidingen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Uitvoering motie Van Raan c.s. over end-to-endencryptie in stand houden (26 643, nr. 9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activiteiten leefomgeving en het Omgevingsbesluit i.v.m. het beperken van emissies van kooldioxide door werkgebonden personenmobiliteit (33 118,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1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9 (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9 (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1 (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9 en 10 febr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orstroomvennootschappen (C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9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februari 2023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0 (voorstel van wet van het lid Leijten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6 (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februari 2023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februari t/m 6 maart 2023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maart 2023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0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aart 2023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avondvergadering op 14 maart 2023 en geen vergadering op 15 maart 2023 i.v.m. Provinciale Staten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2023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2023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niet informeren van de Kamer over de beschikbaarheid van opnames van OMT-vergaderinge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niet halen van de woningbouwambities (Nijboer)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persveiligheid en persvrijheid (Sjoerdsma)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werving van internationale studenten (Omtzigt)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er sprake zou zijn van institutioneel racisme bij het Ministerie van Buitenlandse Zaken (Van Baarle) <text:span text:style-name="ifm_span_font.italic_ifm">(Minister BuZa</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ituatie in Iran (Van der Plas)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onderzoeksprogramma «Onafhankelijkheid, dekolonisatie, geweld en oorlog in Indonesië 1945–1950»(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sluit tot sluiten van de kinderhartcentra (Bushoff)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Interpellatie-Kröger over het niet uitvoeren van een aangenomen motie over naar de Kamer sturen van een wetsvoorstel voor een afdwingbare wettelijke taak voor gemeenten voor de opvang van asielzoeker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Rijkswaterstaat stikstofrechten van boeren opkoopt (Van der Plas) <text:span text:style-name="ifm_span_font.italic_ifm">(Minister Natuur en Stikstof,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ambassades in Nederland de rechter negeren en ex-werknemers daar de dupe van zij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Interpellatie-Leijten over het negeren van een Kamermeerderheid inzake de Nederlandse positie in het Europese debat over de Europese digitale identiteit (Leijten) <text:span text:style-name="ifm_span_font.italic_ifm">(Staatssecretaris Bi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publicatie scenario’s energieprijzen van het CPB (Klav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wijze waarop de Minister voor Armoedebeleid, Participatie en Pensioenen de Kamer heeft geïnformeerd (Van Ken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hervormingsagenda jeugd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plannen voor een Europese belasting op CO<text:span text:style-name="ifm_span_font.subscript_ifm">2</text:span>-uitstoot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asielbelei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medewerkers in de publieke sector met langdurige postcovid-klachten (Van der Pla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prijsplafond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bevolkingsgroei als gevolg van immigratie (Van Haga) <text:span text:style-name="ifm_span_font.italic_ifm">(Minister-President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ubieuze grondhandel in Nederland (Van der Lee) <text:span text:style-name="ifm_span_font.italic_ifm">(Minister Financiën, Minister J&amp;V,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fsluiting van de A7 tussen Sneek en Joure (De Hoop)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Kuiken,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februar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aart van 10.00 uur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werp «Water en bodem stu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april van 10.00 uur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Hagen over een nieuw ontwerp voor de kledingindustrie: van wegwerpmaatschappij naar circulaire economie (Kamerstuk 36 25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geen vergadering op woensdag 15 maart 2023 en geen ochtendvergadering op donderdag 1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023-01-20</dc:title>
    <meta:user-defined meta:name="OVERHEIDop.ParlID/DC.identifier">ag-tk-2023-01-2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1-20</meta:user-defined>
    <meta:user-defined meta:name="DC.title">Langetermijnagenda incl. stemmingslijst week 4;2023-01-20</meta:user-defined>
    <meta:user-defined meta:name="DCTERMS.W3CDTF/DCTERMS.available">2023-01-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70</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37</meta:user-defined>
    <meta:user-defined meta:name="OVERHEIDop.behandeldDossier">3604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85</meta:user-defined>
    <meta:user-defined meta:name="OVERHEIDop.behandeldDossier">36096</meta:user-defined>
    <meta:user-defined meta:name="OVERHEIDop.behandeldDossier">36130</meta:user-defined>
    <meta:user-defined meta:name="OVERHEIDop.behandeldDossier">36137</meta:user-defined>
    <meta:user-defined meta:name="OVERHEIDop.behandeldDossier">36139</meta:user-defined>
    <meta:user-defined meta:name="OVERHEIDop.behandeldDossier">36160</meta:user-defined>
    <meta:user-defined meta:name="OVERHEIDop.behandeldDossier">36163</meta:user-defined>
    <meta:user-defined meta:name="OVERHEIDop.behandeldDossier">36165</meta:user-defined>
    <meta:user-defined meta:name="OVERHEIDop.behandeldDossier">36169</meta:user-defined>
    <meta:user-defined meta:name="OVERHEIDop.behandeldDossier">36171</meta:user-defined>
    <meta:user-defined meta:name="OVERHEIDop.behandeldDossier">36176</meta:user-defined>
    <meta:user-defined meta:name="OVERHEIDop.behandeldDossier">36179</meta:user-defined>
    <meta:user-defined meta:name="OVERHEIDop.behandeldDossier">36197</meta:user-defined>
    <meta:user-defined meta:name="OVERHEIDop.behandeldDossier">36229</meta:user-defined>
    <meta:user-defined meta:name="OVERHEIDop.behandeldDossier">36254</meta:user-defined>
    <meta:user-defined meta:name="OVERHEIDop.behandeldDossier">22452;82</meta:user-defined>
    <meta:user-defined meta:name="OVERHEIDop.behandeldDossier">26643;908</meta:user-defined>
    <meta:user-defined meta:name="OVERHEIDop.behandeldDossier">29279;759</meta:user-defined>
    <meta:user-defined meta:name="OVERHEIDop.behandeldDossier">29279;760</meta:user-defined>
    <meta:user-defined meta:name="OVERHEIDop.behandeldDossier">29279;761</meta:user-defined>
    <meta:user-defined meta:name="OVERHEIDop.behandeldDossier">29279;762</meta:user-defined>
    <meta:user-defined meta:name="OVERHEIDop.behandeldDossier">29282;494</meta:user-defined>
    <meta:user-defined meta:name="OVERHEIDop.behandeldDossier">29282;495</meta:user-defined>
    <meta:user-defined meta:name="OVERHEIDop.behandeldDossier">29282;496</meta:user-defined>
    <meta:user-defined meta:name="OVERHEIDop.behandeldDossier">29282;497</meta:user-defined>
    <meta:user-defined meta:name="OVERHEIDop.behandeldDossier">29282;498</meta:user-defined>
    <meta:user-defined meta:name="OVERHEIDop.behandeldDossier">29282;499</meta:user-defined>
    <meta:user-defined meta:name="OVERHEIDop.behandeldDossier">29282;500</meta:user-defined>
    <meta:user-defined meta:name="OVERHEIDop.behandeldDossier">29282;501</meta:user-defined>
    <meta:user-defined meta:name="OVERHEIDop.behandeldDossier">29282;502</meta:user-defined>
    <meta:user-defined meta:name="OVERHEIDop.behandeldDossier">29282;503</meta:user-defined>
    <meta:user-defined meta:name="OVERHEIDop.behandeldDossier">29282;504</meta:user-defined>
    <meta:user-defined meta:name="OVERHEIDop.behandeldDossier">31288;992</meta:user-defined>
    <meta:user-defined meta:name="OVERHEIDop.behandeldDossier">31293;654</meta:user-defined>
    <meta:user-defined meta:name="OVERHEIDop.behandeldDossier">33118;234</meta:user-defined>
    <meta:user-defined meta:name="OVERHEIDop.behandeldDossier">35915;24</meta:user-defined>
    <meta:user-defined meta:name="OVERHEIDop.behandeldDossier">35915;25</meta:user-defined>
    <meta:user-defined meta:name="OVERHEIDop.behandeldDossier">35915;26</meta:user-defined>
    <meta:user-defined meta:name="OVERHEIDop.behandeldDossier">35915;27</meta:user-defined>
    <meta:user-defined meta:name="OVERHEIDop.behandeldDossier">36137;8</meta:user-defined>
    <meta:user-defined meta:name="OVERHEIDop.behandeldDossier">36200-VI;114</meta:user-defined>
    <meta:user-defined meta:name="OVERHEIDop.behandeldDossier">36200-VI;115</meta:user-defined>
    <meta:user-defined meta:name="OVERHEIDop.behandeldDossier">36200-VI;116</meta:user-defined>
    <meta:user-defined meta:name="OVERHEIDop.behandeldDossier">36200-VI;117</meta:user-defined>
    <meta:user-defined meta:name="OVERHEIDop.behandeldDossier">36200-VI;118</meta:user-defined>
    <meta:user-defined meta:name="OVERHEIDop.behandeldDossier">36200-VI;119</meta:user-defined>
    <meta:user-defined meta:name="OVERHEIDop.behandeldDossier">36200-VIII;147</meta:user-defined>
    <meta:user-defined meta:name="OVERHEIDop.behandeldDossier">36200-VIII;79</meta:user-defined>
    <meta:user-defined meta:name="OVERHEIDop.behandeldDossier">36253;1</meta:user-defined>
    <meta:user-defined meta:name="OVERHEIDop.versieInformatie"/>
  </office:meta>
</office:document-meta>
</file>