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050*"/>
    </style:style>
    <style:style style:family="table-column" style:name="table8.tg1.col5">
      <style:table-column-properties style:rel-column-width="540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050*"/>
    </style:style>
    <style:style style:family="table-column" style:name="table9.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2-07-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 juli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5 jul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6 jul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7 jul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729</text:p>
          </table:table-cell>
          <table:table-cell table:style-name="table.cell.top.pleft.pright">
            <text:p text:style-name="text.cell.8.5.left"/>
          </table:table-cell>
          <table:table-cell table:style-name="table.cell.top.pleft.pright">
            <text:p text:style-name="text.cell.8.5.left">Voorstel van wet van het lid Leijten houdende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verzoekt om een hoofdelijke stemming over beide wetsvoorstell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hoofdelijk)</text:p>
          </table:table-cell>
          <table:table-cell table:style-name="table.cell.top.pleft.pright">
            <text:p text:style-name="text.cell.8.5.left"/>
          </table:table-cell>
          <table:table-cell table:style-name="table.cell.top.pleft.pright">
            <text:p text:style-name="text.cell.8.5.left">35 7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hoofdelijk)</text:p>
          </table:table-cell>
          <table:table-cell table:style-name="table.cell.top.pleft.pright">
            <text:p text:style-name="text.cell.8.5.left"/>
          </table:table-cell>
          <table:table-cell table:style-name="table.cell.top.pleft.pright">
            <text:p text:style-name="text.cell.8.5.left"><text:span text:style-name="ifm_span_font.bold_ifm">De Voorzitter: op 31 mei jl. heeft de Kamer, met de daarvoor ingevolge artikel 137, vijfde lid, vereiste gekwalificeerde meerderheid, ingestemd met het splitsingsvoorstel op stuk nr. 15. Dan komen nu in stemming de wetsvoorstellen zoals die als gevolg van die splitsing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Voor die wetsvoorstellen is ingevolge artikel 137, vierde lid, een gekwalificeerde meerderheid nodig, omdat zij een tweede lezing van een voorstel tot wijziging van de Grondwet betreffen. Dat wil zeggen dat wij de voorstellen alleen kunnen aannemen met ten minste een 2/3 meerder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etsvoorstel I (nr.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 I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etsvoorstel II (nr.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 II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beide wetsvoorstellen worden aangenomen, wordt in het opschrift van wetsvoorstel II voor «correctief referendum» ingevoegd «decent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oorstel van wet van het lid Leijten houdende verandering in de Grondwet, strekkende tot opneming van bepalingen inzake het correctief referendum</text:p>
          </table:table-cell>
        </table:table-row>
        <table:table-row>
          <table:table-cell table:style-name="table.cell.top">
            <text:p text:style-name="ifm_p_font.bold_ifm">35 729, nr. 9</text:p>
          </table:table-cell>
          <table:table-cell table:style-name="table.cell.top.pleft.pright">
            <text:p text:style-name="text.cell.8.5.left"/>
          </table:table-cell>
          <table:table-cell table:style-name="table.cell.top.pleft.pright">
            <text:p text:style-name="text.cell.8.5.left">– de motie-Ephraim over met spoed de wetgeving voor een correctief referendum ter hand nemen</text:p>
          </table:table-cell>
        </table:table-row>
        <table:table-row>
          <table:table-cell table:style-name="table.cell.top">
            <text:p text:style-name="ifm_p_font.bold_ifm">35 729, nr. 10</text:p>
          </table:table-cell>
          <table:table-cell table:style-name="table.cell.top.pleft.pright">
            <text:p text:style-name="text.cell.8.5.left"/>
          </table:table-cell>
          <table:table-cell table:style-name="table.cell.top.pleft.pright">
            <text:p text:style-name="text.cell.8.5.left">– de motie-Ephraim over een wetsvoorstel voor herinvoering van het raadgevend referendum</text:p>
          </table:table-cell>
        </table:table-row>
        <table:table-row>
          <table:table-cell table:style-name="table.cell.top">
            <text:p text:style-name="ifm_p_font.bold_ifm">35 729, nr. 11</text:p>
          </table:table-cell>
          <table:table-cell table:style-name="table.cell.top.pleft.pright">
            <text:p text:style-name="text.cell.8.5.left"/>
          </table:table-cell>
          <table:table-cell table:style-name="table.cell.top.pleft.pright">
            <text:p text:style-name="text.cell.8.5.left">– de motie-Inge van Dijk c.s. over het evalueren van bestaande vormen van burgerparticipatie op nationaal niveau</text:p>
          </table:table-cell>
        </table:table-row>
        <table:table-row>
          <table:table-cell table:style-name="table.cell.top">
            <text:p text:style-name="ifm_p_font.bold_ifm">35 729, nr. 12</text:p>
          </table:table-cell>
          <table:table-cell table:style-name="table.cell.top.pleft.pright">
            <text:p text:style-name="text.cell.8.5.left"/>
          </table:table-cell>
          <table:table-cell table:style-name="table.cell.top.pleft.pright">
            <text:p text:style-name="text.cell.8.5.left">– de motie-Baudet over uitspreken dat in een democratie de wens van de meerderheid van de bevolking leidend dient te zijn</text:p>
          </table:table-cell>
        </table:table-row>
        <table:table-row>
          <table:table-cell table:style-name="table.cell.top">
            <text:p text:style-name="ifm_p_font.bold_ifm">35 729, nr. 13</text:p>
          </table:table-cell>
          <table:table-cell table:style-name="table.cell.top.pleft.pright">
            <text:p text:style-name="text.cell.8.5.left"/>
          </table:table-cell>
          <table:table-cell table:style-name="table.cell.top.pleft.pright">
            <text:p text:style-name="text.cell.8.5.left">– de motie-Baudet over de uitslag van een bindend referendum hoe dan ook opvolgen</text:p>
          </table:table-cell>
        </table:table-row>
        <table:table-row>
          <table:table-cell table:style-name="table.cell.top">
            <text:p text:style-name="ifm_p_font.bold_ifm">35 729, nr. 14</text:p>
          </table:table-cell>
          <table:table-cell table:style-name="table.cell.top.pleft.pright">
            <text:p text:style-name="text.cell.8.5.left"/>
          </table:table-cell>
          <table:table-cell table:style-name="table.cell.top.pleft.pright">
            <text:p text:style-name="text.cell.8.5.left">– de motie-Baudet over het aantal op te halen handtekeningen niet hoger laten zijn dan 300.0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wetgevingsoverleg over de Raming van de Tweede Kamer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neller wenst zijn motie op stuk nr. 9 te wijzigen. De gewijzigde motie is rondgedeeld. Ik neem aan dat wij daar nu over kunnen stemmen.</text:span></text:p>
          </table:table-cell>
        </table:table-row>
        <table:table-row>
          <table:table-cell table:style-name="table.cell.top">
            <text:p text:style-name="ifm_p_font.bold_ifm">36 062, nr. 9 (gewijzigd)</text:p>
          </table:table-cell>
          <table:table-cell table:style-name="table.cell.top.pleft.pright">
            <text:p text:style-name="text.cell.8.5.left"/>
          </table:table-cell>
          <table:table-cell table:style-name="table.cell.top.pleft.pright">
            <text:p text:style-name="text.cell.8.5.left">– de gewijzigde motie-Sneller/Van der Werf over strenger aanpakken of verbieden van het ongewenst en onaangekondigd thuis bezoeken van politici vanwege hun politieke overtu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Langere termijn coronabeleid</text:p>
          </table:table-cell>
        </table:table-row>
        <table:table-row>
          <table:table-cell table:style-name="table.cell.top">
            <text:p text:style-name="ifm_p_font.bold_ifm">25 295, nr. 1888</text:p>
          </table:table-cell>
          <table:table-cell table:style-name="table.cell.top.pleft.pright">
            <text:p text:style-name="text.cell.8.5.left"/>
          </table:table-cell>
          <table:table-cell table:style-name="table.cell.top.pleft.pright">
            <text:p text:style-name="text.cell.8.5.left">– de motie-Van den Hil c.s. over de aangekondigde sectorplannen medio juli publiceren</text:p>
          </table:table-cell>
        </table:table-row>
        <table:table-row>
          <table:table-cell table:style-name="table.cell.top">
            <text:p text:style-name="ifm_p_font.bold_ifm">25 295, nr. 1889</text:p>
          </table:table-cell>
          <table:table-cell table:style-name="table.cell.top.pleft.pright">
            <text:p text:style-name="text.cell.8.5.left"/>
          </table:table-cell>
          <table:table-cell table:style-name="table.cell.top.pleft.pright">
            <text:p text:style-name="text.cell.8.5.left">– de motie-Van den Hil/Tielen over de aard en omvang in beeld brengen van de groep die niet meer van werk naar werk begeleid kan worden</text:p>
          </table:table-cell>
        </table:table-row>
        <table:table-row>
          <table:table-cell table:style-name="table.cell.top">
            <text:p text:style-name="ifm_p_font.bold_ifm">25 295, nr. 1890</text:p>
          </table:table-cell>
          <table:table-cell table:style-name="table.cell.top.pleft.pright">
            <text:p text:style-name="text.cell.8.5.left"/>
          </table:table-cell>
          <table:table-cell table:style-name="table.cell.top.pleft.pright">
            <text:p text:style-name="text.cell.8.5.left">– de motie-Van den Hil c.s. over ervoor zorgen dat nog gedurende de zomer van 2022 digitale ondersteuningsmiddelen beschikbaar zijn</text:p>
          </table:table-cell>
        </table:table-row>
        <table:table-row>
          <table:table-cell table:style-name="table.cell.top">
            <text:p text:style-name="ifm_p_font.bold_ifm">25 295, nr. 1891 (overgenomen)</text:p>
          </table:table-cell>
          <table:table-cell table:style-name="table.cell.top.pleft.pright">
            <text:p text:style-name="text.cell.8.5.left"/>
          </table:table-cell>
          <table:table-cell table:style-name="table.cell.top.pleft.pright">
            <text:p text:style-name="text.cell.8.5.left">– de motie-Van den Hil/Tielen over een passend, modulair programma voor ok-assistenten en anesthesiemedewerkers opstellen</text:p>
          </table:table-cell>
        </table:table-row>
        <table:table-row>
          <table:table-cell table:style-name="table.cell.top">
            <text:p text:style-name="ifm_p_font.bold_ifm">25 295, nr. 1892</text:p>
          </table:table-cell>
          <table:table-cell table:style-name="table.cell.top.pleft.pright">
            <text:p text:style-name="text.cell.8.5.left"/>
          </table:table-cell>
          <table:table-cell table:style-name="table.cell.top.pleft.pright">
            <text:p text:style-name="text.cell.8.5.left">– de motie-Hijink/Paulusma over een landelijk expertisecentrum oprichten voor de behandeling van postcovid</text:p>
          </table:table-cell>
        </table:table-row>
        <table:table-row>
          <table:table-cell table:style-name="table.cell.top">
            <text:p text:style-name="ifm_p_font.bold_ifm">25 295, nr. 1893</text:p>
          </table:table-cell>
          <table:table-cell table:style-name="table.cell.top.pleft.pright">
            <text:p text:style-name="text.cell.8.5.left"/>
          </table:table-cell>
          <table:table-cell table:style-name="table.cell.top.pleft.pright">
            <text:p text:style-name="text.cell.8.5.left">– de motie-Hijink c.s. over compensatie van werknemers die kampen met postcovid na een covidbesmetting op het werk</text:p>
          </table:table-cell>
        </table:table-row>
        <table:table-row>
          <table:table-cell table:style-name="table.cell.top">
            <text:p text:style-name="ifm_p_font.bold_ifm">25 295, nr. 1894</text:p>
          </table:table-cell>
          <table:table-cell table:style-name="table.cell.top.pleft.pright">
            <text:p text:style-name="text.cell.8.5.left"/>
          </table:table-cell>
          <table:table-cell table:style-name="table.cell.top.pleft.pright">
            <text:p text:style-name="text.cell.8.5.left">– de motie-Hijink over vanaf het schooljaar 2022–2023 CO<text:span text:style-name="ifm_span_font.subscript_ifm">2</text:span>-meters in alle klaslokalen</text:p>
          </table:table-cell>
        </table:table-row>
        <table:table-row>
          <table:table-cell table:style-name="table.cell.top">
            <text:p text:style-name="ifm_p_font.bold_ifm">25 295, nr. 1895</text:p>
          </table:table-cell>
          <table:table-cell table:style-name="table.cell.top.pleft.pright">
            <text:p text:style-name="text.cell.8.5.left"/>
          </table:table-cell>
          <table:table-cell table:style-name="table.cell.top.pleft.pright">
            <text:p text:style-name="text.cell.8.5.left">– de motie-Van Haga/Ephraim over het gebruik van CO<text:span text:style-name="ifm_span_font.subscript_ifm">2</text:span>-meters op hoogrisicolocaties bevorderen</text:p>
          </table:table-cell>
        </table:table-row>
        <table:table-row>
          <table:table-cell table:style-name="table.cell.top">
            <text:p text:style-name="ifm_p_font.bold_ifm">25 295, nr. 1896</text:p>
          </table:table-cell>
          <table:table-cell table:style-name="table.cell.top.pleft.pright">
            <text:p text:style-name="text.cell.8.5.left"/>
          </table:table-cell>
          <table:table-cell table:style-name="table.cell.top.pleft.pright">
            <text:p text:style-name="text.cell.8.5.left">– de motie-Van Haga over een uitzondering op capaciteitsbeperkende maatregelen in geval van een schoon binnenklimaat</text:p>
          </table:table-cell>
        </table:table-row>
        <table:table-row>
          <table:table-cell table:style-name="table.cell.top">
            <text:p text:style-name="ifm_p_font.bold_ifm">25 295, nr. 1897</text:p>
          </table:table-cell>
          <table:table-cell table:style-name="table.cell.top.pleft.pright">
            <text:p text:style-name="text.cell.8.5.left"/>
          </table:table-cell>
          <table:table-cell table:style-name="table.cell.top.pleft.pright">
            <text:p text:style-name="text.cell.8.5.left">– de motie-Van Haga over een «menukaart» met adviezen om een schoon binnenklimaat te bevorderen</text:p>
          </table:table-cell>
        </table:table-row>
        <table:table-row>
          <table:table-cell table:style-name="table.cell.top">
            <text:p text:style-name="ifm_p_font.bold_ifm">25 295, nr. 1898</text:p>
          </table:table-cell>
          <table:table-cell table:style-name="table.cell.top.pleft.pright">
            <text:p text:style-name="text.cell.8.5.left"/>
          </table:table-cell>
          <table:table-cell table:style-name="table.cell.top.pleft.pright">
            <text:p text:style-name="text.cell.8.5.left">– de motie-Van Haga over best practices verzamelen over het doeltreffend ventileren van klaslokalen</text:p>
          </table:table-cell>
        </table:table-row>
        <table:table-row>
          <table:table-cell table:style-name="table.cell.top">
            <text:p text:style-name="ifm_p_font.bold_ifm">25 295, nr. 1899</text:p>
          </table:table-cell>
          <table:table-cell table:style-name="table.cell.top.pleft.pright">
            <text:p text:style-name="text.cell.8.5.left"/>
          </table:table-cell>
          <table:table-cell table:style-name="table.cell.top.pleft.pright">
            <text:p text:style-name="text.cell.8.5.left">– de motie-Van Haga over een publiekscampagne starten over ventilatie en luchtbehandeling van binnenruimtes</text:p>
          </table:table-cell>
        </table:table-row>
        <table:table-row>
          <table:table-cell table:style-name="table.cell.top">
            <text:p text:style-name="ifm_p_font.bold_ifm">25 295, nr. 1900</text:p>
          </table:table-cell>
          <table:table-cell table:style-name="table.cell.top.pleft.pright">
            <text:p text:style-name="text.cell.8.5.left"/>
          </table:table-cell>
          <table:table-cell table:style-name="table.cell.top.pleft.pright">
            <text:p text:style-name="text.cell.8.5.left">– de motie-Van Haga/Smolders over de onderzoeksdata van het RIVM en het CBS zo snel mogelijk openbaar maken</text:p>
          </table:table-cell>
        </table:table-row>
        <table:table-row>
          <table:table-cell table:style-name="table.cell.top">
            <text:p text:style-name="ifm_p_font.bold_ifm">25 295, nr. 1901</text:p>
          </table:table-cell>
          <table:table-cell table:style-name="table.cell.top.pleft.pright">
            <text:p text:style-name="text.cell.8.5.left"/>
          </table:table-cell>
          <table:table-cell table:style-name="table.cell.top.pleft.pright">
            <text:p text:style-name="text.cell.8.5.left">– de motie-Slootweg/Van den Berg over een crisiscommissaris en een interdisciplinair kenniscentrum instellen</text:p>
          </table:table-cell>
        </table:table-row>
        <table:table-row>
          <table:table-cell table:style-name="table.cell.top">
            <text:p text:style-name="ifm_p_font.bold_ifm">25 295, nr. 1902</text:p>
          </table:table-cell>
          <table:table-cell table:style-name="table.cell.top.pleft.pright">
            <text:p text:style-name="text.cell.8.5.left"/>
          </table:table-cell>
          <table:table-cell table:style-name="table.cell.top.pleft.pright">
            <text:p text:style-name="text.cell.8.5.left">– de motie-Slootweg/Van den Berg over ingaan op de advisering van het Amerikaanse CDC op het gebied van luchtreinigers</text:p>
          </table:table-cell>
        </table:table-row>
        <table:table-row>
          <table:table-cell table:style-name="table.cell.top">
            <text:p text:style-name="ifm_p_font.bold_ifm">25 295, nr. 1903</text:p>
          </table:table-cell>
          <table:table-cell table:style-name="table.cell.top.pleft.pright">
            <text:p text:style-name="text.cell.8.5.left"/>
          </table:table-cell>
          <table:table-cell table:style-name="table.cell.top.pleft.pright">
            <text:p text:style-name="text.cell.8.5.left">– de motie-Den Haan c.s. over regie voeren en kaders stellen ten aanzien van de sectorplannen</text:p>
          </table:table-cell>
        </table:table-row>
        <table:table-row>
          <table:table-cell table:style-name="table.cell.top">
            <text:p text:style-name="ifm_p_font.bold_ifm">25 295, nr. 1904 (overgenomen)</text:p>
          </table:table-cell>
          <table:table-cell table:style-name="table.cell.top.pleft.pright">
            <text:p text:style-name="text.cell.8.5.left"/>
          </table:table-cell>
          <table:table-cell table:style-name="table.cell.top.pleft.pright">
            <text:p text:style-name="text.cell.8.5.left">– de motie-Den Haan c.s. over ook anesthesiemedewerkers breed opleiden voor werkzaamheden binnen de acute as</text:p>
          </table:table-cell>
        </table:table-row>
        <table:table-row>
          <table:table-cell table:style-name="table.cell.top">
            <text:p text:style-name="ifm_p_font.bold_ifm">25 295, nr. 1905</text:p>
          </table:table-cell>
          <table:table-cell table:style-name="table.cell.top.pleft.pright">
            <text:p text:style-name="text.cell.8.5.left"/>
          </table:table-cell>
          <table:table-cell table:style-name="table.cell.top.pleft.pright">
            <text:p text:style-name="text.cell.8.5.left">– de motie-Westerveld/Kuiken over een ic-basiscapaciteit van ten minste 1.150 bedden</text:p>
          </table:table-cell>
        </table:table-row>
        <table:table-row>
          <table:table-cell table:style-name="table.cell.top">
            <text:p text:style-name="ifm_p_font.bold_ifm">25 295, nr. 1906</text:p>
          </table:table-cell>
          <table:table-cell table:style-name="table.cell.top.pleft.pright">
            <text:p text:style-name="text.cell.8.5.left"/>
          </table:table-cell>
          <table:table-cell table:style-name="table.cell.top.pleft.pright">
            <text:p text:style-name="text.cell.8.5.left">– de motie-Westerveld/Kuiken over coronavaccinatie door huisartsen en medisch specialisten onder de aandacht laten brengen bij patiënten</text:p>
          </table:table-cell>
        </table:table-row>
        <table:table-row>
          <table:table-cell table:style-name="table.cell.top">
            <text:p text:style-name="ifm_p_font.bold_ifm">25 295, nr. 1907</text:p>
          </table:table-cell>
          <table:table-cell table:style-name="table.cell.top.pleft.pright">
            <text:p text:style-name="text.cell.8.5.left"/>
          </table:table-cell>
          <table:table-cell table:style-name="table.cell.top.pleft.pright">
            <text:p text:style-name="text.cell.8.5.left">– de motie-Agema over voorkomen dat de ic-bedden in het LangeLand Ziekenhuis verdwijnen</text:p>
          </table:table-cell>
        </table:table-row>
        <table:table-row>
          <table:table-cell table:style-name="table.cell.top">
            <text:p text:style-name="ifm_p_font.bold_ifm">25 295, nr. 1908</text:p>
          </table:table-cell>
          <table:table-cell table:style-name="table.cell.top.pleft.pright">
            <text:p text:style-name="text.cell.8.5.left"/>
          </table:table-cell>
          <table:table-cell table:style-name="table.cell.top.pleft.pright">
            <text:p text:style-name="text.cell.8.5.left">– de motie-Paulusma/Bikker over de aanpak van de problemen van mensen met postcovidklachten uit de eerste coronagolf</text:p>
          </table:table-cell>
        </table:table-row>
        <table:table-row>
          <table:table-cell table:style-name="table.cell.top">
            <text:p text:style-name="ifm_p_font.bold_ifm">25 295, nr. 1909</text:p>
          </table:table-cell>
          <table:table-cell table:style-name="table.cell.top.pleft.pright">
            <text:p text:style-name="text.cell.8.5.left"/>
          </table:table-cell>
          <table:table-cell table:style-name="table.cell.top.pleft.pright">
            <text:p text:style-name="text.cell.8.5.left">– de motie-Paulusma c.s. over een goede aansluiting van onderzoeken naar postcovid bij wensen uit het veld</text:p>
          </table:table-cell>
        </table:table-row>
        <table:table-row>
          <table:table-cell table:style-name="table.cell.top">
            <text:p text:style-name="ifm_p_font.bold_ifm">25 295, nr. 1910</text:p>
          </table:table-cell>
          <table:table-cell table:style-name="table.cell.top.pleft.pright">
            <text:p text:style-name="text.cell.8.5.left"/>
          </table:table-cell>
          <table:table-cell table:style-name="table.cell.top.pleft.pright">
            <text:p text:style-name="text.cell.8.5.left">– de motie-Paulusma over met de medische sector in gesprek gaan over plannen voor investeringen in (bio)medisch onderzoek</text:p>
          </table:table-cell>
        </table:table-row>
        <table:table-row>
          <table:table-cell table:style-name="table.cell.top">
            <text:p text:style-name="ifm_p_font.bold_ifm">25 295, nr. 1911</text:p>
          </table:table-cell>
          <table:table-cell table:style-name="table.cell.top.pleft.pright">
            <text:p text:style-name="text.cell.8.5.left"/>
          </table:table-cell>
          <table:table-cell table:style-name="table.cell.top.pleft.pright">
            <text:p text:style-name="text.cell.8.5.left">– de motie-Bikker c.s. over maatschappelijke verbanden ondersteunen in de ontwikkeling van een omgekeerde maatregelenladder</text:p>
          </table:table-cell>
        </table:table-row>
        <table:table-row>
          <table:table-cell table:style-name="table.cell.top">
            <text:p text:style-name="ifm_p_font.bold_ifm">25 295, nr. 1912</text:p>
          </table:table-cell>
          <table:table-cell table:style-name="table.cell.top.pleft.pright">
            <text:p text:style-name="text.cell.8.5.left"/>
          </table:table-cell>
          <table:table-cell table:style-name="table.cell.top.pleft.pright">
            <text:p text:style-name="text.cell.8.5.left">– de motie-Van Esch over gezondheidsbescherming en -bevordering opnemen in de adviezen van het MIT</text:p>
          </table:table-cell>
        </table:table-row>
        <table:table-row>
          <table:table-cell table:style-name="table.cell.top">
            <text:p text:style-name="ifm_p_font.bold_ifm">25 295, nr. 1913</text:p>
          </table:table-cell>
          <table:table-cell table:style-name="table.cell.top.pleft.pright">
            <text:p text:style-name="text.cell.8.5.left"/>
          </table:table-cell>
          <table:table-cell table:style-name="table.cell.top.pleft.pright">
            <text:p text:style-name="text.cell.8.5.left">– de motie-Van Esch over het langetermijncoronabeleid uitbreiden met specifieke preventiemaatregelen</text:p>
          </table:table-cell>
        </table:table-row>
        <table:table-row>
          <table:table-cell table:style-name="table.cell.top">
            <text:p text:style-name="ifm_p_font.bold_ifm">25 295, nr. 1914</text:p>
          </table:table-cell>
          <table:table-cell table:style-name="table.cell.top.pleft.pright">
            <text:p text:style-name="text.cell.8.5.left"/>
          </table:table-cell>
          <table:table-cell table:style-name="table.cell.top.pleft.pright">
            <text:p text:style-name="text.cell.8.5.left">– de motie-Sylvana Simons over een campagne over de potentiële gevolgen van langdurige covid</text:p>
          </table:table-cell>
        </table:table-row>
        <table:table-row>
          <table:table-cell table:style-name="table.cell.top">
            <text:p text:style-name="ifm_p_font.bold_ifm">25 295, nr. 1915</text:p>
          </table:table-cell>
          <table:table-cell table:style-name="table.cell.top.pleft.pright">
            <text:p text:style-name="text.cell.8.5.left"/>
          </table:table-cell>
          <table:table-cell table:style-name="table.cell.top.pleft.pright">
            <text:p text:style-name="text.cell.8.5.left">– de motie-Sylvana Simons over het compenseren van zorgpersoneel met inkomensverlies door een coronabesmetting</text:p>
          </table:table-cell>
        </table:table-row>
        <table:table-row>
          <table:table-cell table:style-name="table.cell.top">
            <text:p text:style-name="ifm_p_font.bold_ifm">25 295, nr. 1916</text:p>
          </table:table-cell>
          <table:table-cell table:style-name="table.cell.top.pleft.pright">
            <text:p text:style-name="text.cell.8.5.left"/>
          </table:table-cell>
          <table:table-cell table:style-name="table.cell.top.pleft.pright">
            <text:p text:style-name="text.cell.8.5.left">– de motie-Omtzigt c.s. over het bevorderen van structureel meer onderzoek naar long covid</text:p>
          </table:table-cell>
        </table:table-row>
        <table:table-row>
          <table:table-cell table:style-name="table.cell.top">
            <text:p text:style-name="ifm_p_font.bold_ifm">25 295, nr. 1917 (overgenomen)</text:p>
          </table:table-cell>
          <table:table-cell table:style-name="table.cell.top.pleft.pright">
            <text:p text:style-name="text.cell.8.5.left"/>
          </table:table-cell>
          <table:table-cell table:style-name="table.cell.top.pleft.pright">
            <text:p text:style-name="text.cell.8.5.left">– de motie-Van Houwelingen over alles in het werk stellen om een lockdown te voorkomen</text:p>
          </table:table-cell>
        </table:table-row>
        <table:table-row>
          <table:table-cell table:style-name="table.cell.top">
            <text:p text:style-name="ifm_p_font.bold_ifm">25 295, nr. 1918</text:p>
          </table:table-cell>
          <table:table-cell table:style-name="table.cell.top.pleft.pright">
            <text:p text:style-name="text.cell.8.5.left"/>
          </table:table-cell>
          <table:table-cell table:style-name="table.cell.top.pleft.pright">
            <text:p text:style-name="text.cell.8.5.left">– de motie-Van Houwelingen over de ic-capaciteit verdubbelen om een lockdown te voorkomen</text:p>
          </table:table-cell>
        </table:table-row>
        <table:table-row>
          <table:table-cell table:style-name="table.cell.top">
            <text:p text:style-name="ifm_p_font.bold_ifm">25 295, nr. 1919</text:p>
          </table:table-cell>
          <table:table-cell table:style-name="table.cell.top.pleft.pright">
            <text:p text:style-name="text.cell.8.5.left"/>
          </table:table-cell>
          <table:table-cell table:style-name="table.cell.top.pleft.pright">
            <text:p text:style-name="text.cell.8.5.left">– de motie-Van Houwelingen over de rechten van ongevaccineerden te allen tijde garanderen</text:p>
          </table:table-cell>
        </table:table-row>
        <table:table-row>
          <table:table-cell table:style-name="table.cell.top">
            <text:p text:style-name="ifm_p_font.bold_ifm">25 295, nr. 1920</text:p>
          </table:table-cell>
          <table:table-cell table:style-name="table.cell.top.pleft.pright">
            <text:p text:style-name="text.cell.8.5.left"/>
          </table:table-cell>
          <table:table-cell table:style-name="table.cell.top.pleft.pright">
            <text:p text:style-name="text.cell.8.5.left">– de motie-Van Houwelingen over in de doodsoorzaakverklaring kunnen opnemen of de overledene een coronavaccinatie heeft gehad</text:p>
          </table:table-cell>
        </table:table-row>
        <table:table-row>
          <table:table-cell table:style-name="table.cell.top">
            <text:p text:style-name="ifm_p_font.bold_ifm">25 295, nr. 1921</text:p>
          </table:table-cell>
          <table:table-cell table:style-name="table.cell.top.pleft.pright">
            <text:p text:style-name="text.cell.8.5.left"/>
          </table:table-cell>
          <table:table-cell table:style-name="table.cell.top.pleft.pright">
            <text:p text:style-name="text.cell.8.5.left">– de motie-Van Houwelingen over uitspreken dat ongevaccineerden nooit beboet of opgesloten mogen worden vanwege hun vaccinatiestatus</text:p>
          </table:table-cell>
        </table:table-row>
        <table:table-row>
          <table:table-cell table:style-name="table.cell.top">
            <text:p text:style-name="ifm_p_font.bold_ifm">25 295, nr. 1922</text:p>
          </table:table-cell>
          <table:table-cell table:style-name="table.cell.top.pleft.pright">
            <text:p text:style-name="text.cell.8.5.left"/>
          </table:table-cell>
          <table:table-cell table:style-name="table.cell.top.pleft.pright">
            <text:p text:style-name="text.cell.8.5.left">– de motie-Van Houwelingen over rekening houden met meerdere perspectieven bij de samenstelling van het OM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Geneesmiddelenbeleid / Hulpmiddelenbeleid/ Pakketbeheer</text:p>
          </table:table-cell>
        </table:table-row>
        <table:table-row>
          <table:table-cell table:style-name="table.cell.top">
            <text:p text:style-name="ifm_p_font.bold_ifm">29 477, nr. 766</text:p>
          </table:table-cell>
          <table:table-cell table:style-name="table.cell.top.pleft.pright">
            <text:p text:style-name="text.cell.8.5.left"/>
          </table:table-cell>
          <table:table-cell table:style-name="table.cell.top.pleft.pright">
            <text:p text:style-name="text.cell.8.5.left">– de motie-Den Haan c.s. over het in kaart brengen van de mogelijkheden voor inkorting van de doorlooptijden van sluisgeneesmiddelen</text:p>
          </table:table-cell>
        </table:table-row>
        <table:table-row>
          <table:table-cell table:style-name="table.cell.top">
            <text:p text:style-name="ifm_p_font.bold_ifm">29 477, nr. 767 (overgenomen)</text:p>
          </table:table-cell>
          <table:table-cell table:style-name="table.cell.top.pleft.pright">
            <text:p text:style-name="text.cell.8.5.left"/>
          </table:table-cell>
          <table:table-cell table:style-name="table.cell.top.pleft.pright">
            <text:p text:style-name="text.cell.8.5.left">– de motie-Slootweg/Van den Berg over in het inkoopbeleid van VWS minimaal 5% van de loonsom besteden aan mensen met afstand tot de arbeidsmarkt</text:p>
          </table:table-cell>
        </table:table-row>
        <table:table-row>
          <table:table-cell table:style-name="table.cell.top">
            <text:p text:style-name="ifm_p_font.bold_ifm">29 477, nr. 768</text:p>
          </table:table-cell>
          <table:table-cell table:style-name="table.cell.top.pleft.pright">
            <text:p text:style-name="text.cell.8.5.left"/>
          </table:table-cell>
          <table:table-cell table:style-name="table.cell.top.pleft.pright">
            <text:p text:style-name="text.cell.8.5.left">– de motie-Hijink over geen eigen betalingen in het GVS voor mensen die om medische redenen aangewezen zijn op een specifiek geneesmiddel</text:p>
          </table:table-cell>
        </table:table-row>
        <table:table-row>
          <table:table-cell table:style-name="table.cell.top">
            <text:p text:style-name="ifm_p_font.bold_ifm">29 477, nr. 769</text:p>
          </table:table-cell>
          <table:table-cell table:style-name="table.cell.top.pleft.pright">
            <text:p text:style-name="text.cell.8.5.left"/>
          </table:table-cell>
          <table:table-cell table:style-name="table.cell.top.pleft.pright">
            <text:p text:style-name="text.cell.8.5.left">– de motie-Hijink over mensen onder de 18 jaar uitzonderen van de eigen bijdrage onder het GVS</text:p>
          </table:table-cell>
        </table:table-row>
        <table:table-row>
          <table:table-cell table:style-name="table.cell.top">
            <text:p text:style-name="ifm_p_font.bold_ifm">29 477, nr. 770</text:p>
          </table:table-cell>
          <table:table-cell table:style-name="table.cell.top.pleft.pright">
            <text:p text:style-name="text.cell.8.5.left"/>
          </table:table-cell>
          <table:table-cell table:style-name="table.cell.top.pleft.pright">
            <text:p text:style-name="text.cell.8.5.left">– de motie-Mohandis c.s. over het blijven vergoeden van vitamine D voor patiënten die dat krijgen voorgeschreven</text:p>
          </table:table-cell>
        </table:table-row>
        <table:table-row>
          <table:table-cell table:style-name="table.cell.top">
            <text:p text:style-name="ifm_p_font.bold_ifm">29 477, nr. 771</text:p>
          </table:table-cell>
          <table:table-cell table:style-name="table.cell.top.pleft.pright">
            <text:p text:style-name="text.cell.8.5.left"/>
          </table:table-cell>
          <table:table-cell table:style-name="table.cell.top.pleft.pright">
            <text:p text:style-name="text.cell.8.5.left">– de motie-Mohandis c.s. over de Kamer voor de begrotingsbehandeling in 2022 informeren over hoe de monitor/evaluatie van het uit het pakket halen van vitamine D eruit gaat zien</text:p>
          </table:table-cell>
        </table:table-row>
        <table:table-row>
          <table:table-cell table:style-name="table.cell.top">
            <text:p text:style-name="ifm_p_font.bold_ifm">29 477, nr. 772 (overgenomen)</text:p>
          </table:table-cell>
          <table:table-cell table:style-name="table.cell.top.pleft.pright">
            <text:p text:style-name="text.cell.8.5.left"/>
          </table:table-cell>
          <table:table-cell table:style-name="table.cell.top.pleft.pright">
            <text:p text:style-name="text.cell.8.5.left">– de motie-Van den Hil/Tielen over een versnelling aanbrengen in het praktijkonderzoek naar pay-for-performanc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5 714</text:p>
          </table:table-cell>
          <table:table-cell table:style-name="table.cell.top.pleft.pright">
            <text:p text:style-name="text.cell.8.5.left"/>
          </table:table-cell>
          <table:table-cell table:style-name="table.cell.top.pleft.pright">
            <text:p text:style-name="text.cell.8.5.left">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de Wet werken waar je wilt</text:p>
          </table:table-cell>
        </table:table-row>
        <table:table-row>
          <table:table-cell table:style-name="table.cell.top">
            <text:p text:style-name="ifm_p_font.bold_ifm">35 714, nr. 17</text:p>
          </table:table-cell>
          <table:table-cell table:style-name="table.cell.top.pleft.pright">
            <text:p text:style-name="text.cell.8.5.left"/>
          </table:table-cell>
          <table:table-cell table:style-name="table.cell.top.pleft.pright">
            <text:p text:style-name="text.cell.8.5.left">– de motie-Kröger over onderzoeken of en hoe thuiswerken financieel nog aantrekkelijker gemaakt ka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5 394</text:p>
          </table:table-cell>
          <table:table-cell table:style-name="table.cell.top.pleft.pright">
            <text:p text:style-name="text.cell.8.5.left"/>
          </table:table-cell>
          <table:table-cell table:style-name="table.cell.top.pleft.pright">
            <text:p text:style-name="text.cell.8.5.left">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94     (bijgewerkt t/m amendement nr.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Kent (32,I)over het afschaffen van de kostendelersnorm (invoegen onderdeel 0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atoug/Kathmann (27,I) over het afschaffen van de tegenpres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atoug/Kathmann (24,I) over het afschaffen van de vier weken zoek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27 en 24 worden aangenomen, wordt geen uitvoering gegeven aan 24,I en komt het in het met 27,I voorgestelde in te voegen onderdeel 2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In het derde lid vervalt onderdeel b, onder toevoeging van «of» aan het slot van onderdeel a en onder verlettering van onderdeel c to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atoug/Kathmann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thmann/Maatoug (29,I) over de mogelijkheid om categorieën personen te ontheffen van arbeids- en re-integratieverplicht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27 en 29 worden aangenomen, wordt geen uitvoering gegeven aan 29,I en komt het in het met 27,II voorgestelde onderdeel 2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Het eerste lid wordt als volgt gewijzi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 Onderdeel b vervalt, onder verlettering van de onderdelen c tot en met e tot b tot en met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 Onder verlettering van de onderdelen c en d (nieuw) tot d en e wordt een onderdeel ingevoegd, luiden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 de personen en de voorwaarden en duur van de ontheffing, bedoeld in artikel 9b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atoug/Kathmann (27,III) (invoegen onderdelen Da en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thmann/Maatoug (29,I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thmann/Maatoug (29,III)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en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atoug/Kathmann (25,I) over dat giften tot € 1.200 niet gemeld hoeven te worden en worden vrijgesteld (invoegen onderdeel G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Kent (3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Kent (32,III) (invoegen onderdelen Gb t/m G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atoug/Kathmann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ent (33) over dat giften tot € 1.500 worden vrijgest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25 en 33 worden aangenomen, wordt geen uitvoering gegeven aan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thmann/Maatoug (30,I) over een generieke structurele vrijlatingsregeling van 50% van het in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Kent (32, IV) (invoegen onderdeel H0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Kent (3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thmann/Maatoug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30 en 32 worden aangenomen, wordt de in 30,II voorgestelde wijziging verwerkt in het voorgestelde onderdeel I, onder 2, zoals dat na aanname van 32 lui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atoug/Kathmann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28) over het uitzonderen van dak- en thuisloze jongeren van de vier weken zoek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atoug/Kathmann (24,III) (invoegen onderdelen Ja en J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Kent (32,VI) (invoegen onderdelen Ka en K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atoug/Kathmann (27,IV) (invoegen onderdeel K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atoug/Kathmann (24,IV) (invoegen onderdelen Ka t/m K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2 en/of 27 en/of 24 worden aangenomen, worden de teksten van de met 32,VI en/of 27,IV en/of 24,IV voorgestelde wijzigingen in onderdeel Ka in elkaar verwerkt tot één onderd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atoug (31) (toevoegen onderde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thmann/Maatoug (3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Kent (3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30 en 32 worden aangenomen, wordt geen uitvoering gegeven aan 30,III, en vervallen in artikel II zoals dat na aanname van 32 luidt in het opschrift «VRIJLATINGSREGELING EN», het eerste lid alsmede de aanduiding «2.» voor het twee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Kent (32,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Kent (32,IX) (toevoegen onderdelen B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atoug/Kathmann (27,V) (invoegen onderdeel A en toevoegen onderdelen C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thmann/Maatoug (29,IV) (toevoegen onderdelen B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thmann/Maatoug (30,IV) (toevoegen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Kent (32,X) (toevoegen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7 als 29 en/of 30 en/of 32 worden aangenomen, worden de teksten van de met 27,V en 29,IV, 30,IV en/of 32,X voorgestelde wijzigingen in elkaar verwerkt tot één artikel IIIe, waarbij voo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en uitvoering wordt gegeven aan 29,IV, onderdelen 1 t/m 3, en/of 30,IV, onderdelen 1 t/m 3 en/of 32,X, onderd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27 en 29 worden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orden het met 27,V, onderdeel D, en het met 29,IV, onderdeel B, voorgestelde wijzigingen in elkaar verwerkt tot één onderdeel, luiden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rtikel 35 wordt als volgt gewijzi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Onder verlettering van de onderdelen c en d tot d en e wordt een onderdeel ingevoegd, luiden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 de personen en de voorwaarden en duur van de ontheffing, bedoeld in artikel 9b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Onderdeel e (nieuw) vervalt, onder vervanging van de puntkomma aan het slot van onderdeel d door een pu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orden het met 27,V, toegevoegde onderdeel G en het met 29,IV, toegevoegde onderdeel E, voorgestelde wijzigingen tevens in elkaar verwerkt tot één onderd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atoug/Kathmann (27,VI) (invoegen onderdeel A en toevoegen onderdelen C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thmann/Maatoug (29,V) (toevoegen onderdelen B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thmann/Maatoug (30,V) (toevoegen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Kent (32,XI) (toevoegen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7 als 29 en/of 30 en/of 32 worden aangenomen, worden de teksten van de met 27,VI en 29,V, 30,V en/of 32,XI voorgestelde wijzigingen in elkaar verwerkt tot één artikel IIIf, waarbij voo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en uitvoering wordt gegeven aan 29,V, onderdelen 1 t/m 3, en/of 30,V, onderdelen 1 t/m 3 en/of 32,XI, onderd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27 en 29 worden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orden het met 27,VI, onderdeel D, en het met 29,V, onderdeel B, voorgestelde wijzigingen in elkaar verwerkt tot één onderdeel, luiden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rtikel 35 wordt als volgt gewijzi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Onder verlettering van de onderdelen c en d tot d en e wordt een onderdeel ingevoegd, luiden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 de personen en de voorwaarden en duur van de ontheffing, bedoeld in artikel 9b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Onderdeel e (nieuw) vervalt, onder vervanging van de puntkomma aan het slot van onderdeel d door een pu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orden het met 27,VI, onderdeel G en het met 29,V, onderdeel E, voorgestelde wijzigingen tevens in elkaar verwerkt tot één onderd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atoug/Kathmann (24,V) (invoegen artikelen IIIh en I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atoug/Kathmann (27,VII) (invoegen artikel III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de Wijziging van de Participatiewet en enkele ander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Podt wenst haar moties op stuk nrs. 36 en 37 te wijzigen. De gewijzigde moties zijn rondgedeeld. Ik neem aan dat wij daar nu over kunnen stemmen.</text:span></text:p>
          </table:table-cell>
        </table:table-row>
        <table:table-row>
          <table:table-cell table:style-name="table.cell.top">
            <text:p text:style-name="ifm_p_font.bold_ifm">35 394, nr. 34</text:p>
          </table:table-cell>
          <table:table-cell table:style-name="table.cell.top.pleft.pright">
            <text:p text:style-name="text.cell.8.5.left"/>
          </table:table-cell>
          <table:table-cell table:style-name="table.cell.top.pleft.pright">
            <text:p text:style-name="text.cell.8.5.left">– de motie-Van Kent over geen partnertoets en geen vermogenstoets meer in de Participatiewet voor mensen die (chronisch) ziek zijn</text:p>
          </table:table-cell>
        </table:table-row>
        <table:table-row>
          <table:table-cell table:style-name="table.cell.top">
            <text:p text:style-name="ifm_p_font.bold_ifm">35 394, nr. 35</text:p>
          </table:table-cell>
          <table:table-cell table:style-name="table.cell.top.pleft.pright">
            <text:p text:style-name="text.cell.8.5.left"/>
          </table:table-cell>
          <table:table-cell table:style-name="table.cell.top.pleft.pright">
            <text:p text:style-name="text.cell.8.5.left">– de motie-Van Kent over de kostendelersnorm in zijn geheel afschaffen</text:p>
          </table:table-cell>
        </table:table-row>
        <table:table-row>
          <table:table-cell table:style-name="table.cell.top">
            <text:p text:style-name="ifm_p_font.bold_ifm">35 394, nr. 36 (gewijzigd)</text:p>
          </table:table-cell>
          <table:table-cell table:style-name="table.cell.top.pleft.pright">
            <text:p text:style-name="text.cell.8.5.left"/>
          </table:table-cell>
          <table:table-cell table:style-name="table.cell.top.pleft.pright">
            <text:p text:style-name="text.cell.8.5.left">– de gewijzigde motie-Podt c.s. over een landelijk beeld geven van hoe de participatiemiddelen door gemeenten worden uitgegeven</text:p>
          </table:table-cell>
        </table:table-row>
        <table:table-row>
          <table:table-cell table:style-name="table.cell.top">
            <text:p text:style-name="ifm_p_font.bold_ifm">35 394, nr. 37 (gewijzigd)</text:p>
          </table:table-cell>
          <table:table-cell table:style-name="table.cell.top.pleft.pright">
            <text:p text:style-name="text.cell.8.5.left"/>
          </table:table-cell>
          <table:table-cell table:style-name="table.cell.top.pleft.pright">
            <text:p text:style-name="text.cell.8.5.left">– de gewijzigde motie-Podt c.s. over geen harde knip in de nieuwe giftenregeling</text:p>
          </table:table-cell>
        </table:table-row>
        <table:table-row>
          <table:table-cell table:style-name="table.cell.top">
            <text:p text:style-name="ifm_p_font.bold_ifm">35 394, nr. 38</text:p>
          </table:table-cell>
          <table:table-cell table:style-name="table.cell.top.pleft.pright">
            <text:p text:style-name="text.cell.8.5.left"/>
          </table:table-cell>
          <table:table-cell table:style-name="table.cell.top.pleft.pright">
            <text:p text:style-name="text.cell.8.5.left">– de motie-Ceder over ondersteuning aan gemeenten om de uitzonderingen op de kostendelersnorm niet onnodig restrictief toe te passen</text:p>
          </table:table-cell>
        </table:table-row>
        <table:table-row>
          <table:table-cell table:style-name="table.cell.top">
            <text:p text:style-name="ifm_p_font.bold_ifm">35 394, nr. 39</text:p>
          </table:table-cell>
          <table:table-cell table:style-name="table.cell.top.pleft.pright">
            <text:p text:style-name="text.cell.8.5.left"/>
          </table:table-cell>
          <table:table-cell table:style-name="table.cell.top.pleft.pright">
            <text:p text:style-name="text.cell.8.5.left">– de motie-Palland c.s. over een juridisch kader waaronder het inzetten van bijstandsgeld voor begeleiding en scholing van mensen uit de bijstand effectief en verantwoord is</text:p>
          </table:table-cell>
        </table:table-row>
        <table:table-row>
          <table:table-cell table:style-name="table.cell.top">
            <text:p text:style-name="ifm_p_font.bold_ifm">35 394, nr. 40</text:p>
          </table:table-cell>
          <table:table-cell table:style-name="table.cell.top.pleft.pright">
            <text:p text:style-name="text.cell.8.5.left"/>
          </table:table-cell>
          <table:table-cell table:style-name="table.cell.top.pleft.pright">
            <text:p text:style-name="text.cell.8.5.left">– de motie-Léon de Jong over sociale werkvoorzieningen behouden en daarvoor voldoende budget vrijmaken</text:p>
          </table:table-cell>
        </table:table-row>
        <table:table-row>
          <table:table-cell table:style-name="table.cell.top">
            <text:p text:style-name="ifm_p_font.bold_ifm">35 394, nr. 41</text:p>
          </table:table-cell>
          <table:table-cell table:style-name="table.cell.top.pleft.pright">
            <text:p text:style-name="text.cell.8.5.left"/>
          </table:table-cell>
          <table:table-cell table:style-name="table.cell.top.pleft.pright">
            <text:p text:style-name="text.cell.8.5.left">– de motie-Léon de Jong over maatregelen ter voorkoming van onnodige stapeling van uitkeringen</text:p>
          </table:table-cell>
        </table:table-row>
        <table:table-row>
          <table:table-cell table:style-name="table.cell.top">
            <text:p text:style-name="ifm_p_font.bold_ifm">35 394, nr. 42</text:p>
          </table:table-cell>
          <table:table-cell table:style-name="table.cell.top.pleft.pright">
            <text:p text:style-name="text.cell.8.5.left"/>
          </table:table-cell>
          <table:table-cell table:style-name="table.cell.top.pleft.pright">
            <text:p text:style-name="text.cell.8.5.left">– de motie-De Kort over een plan van aanpak om de prestaties van overheidswerkgevers in de banenafspraak te verbeteren</text:p>
          </table:table-cell>
        </table:table-row>
        <table:table-row>
          <table:table-cell table:style-name="table.cell.top">
            <text:p text:style-name="ifm_p_font.bold_ifm">35 394, nr. 43 (aangehouden)</text:p>
          </table:table-cell>
          <table:table-cell table:style-name="table.cell.top.pleft.pright">
            <text:p text:style-name="text.cell.8.5.left"/>
          </table:table-cell>
          <table:table-cell table:style-name="table.cell.top.pleft.pright">
            <text:p text:style-name="text.cell.8.5.left">– de motie-Maatoug/Kathmann over een mogelijke herformulering van de inlichtingenplicht meenemen in spoor 1 bij de verdere herziening van de Particip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wetgevingsoverleg over Jaarverslag en slotwet van het Ministerie van Onderwijs, Cultuur en Wetenschap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assenberg wenst zijn motie op stuk nr. 20 te wijzigen. De gewijzigde motie is rondgedeeld. Ik neem aan dat wij daar nu over kunnen stemmen.</text:span></text:p>
          </table:table-cell>
        </table:table-row>
        <table:table-row>
          <table:table-cell table:style-name="table.cell.top">
            <text:p text:style-name="ifm_p_font.bold_ifm">36 100-VIII, nr. 10</text:p>
          </table:table-cell>
          <table:table-cell table:style-name="table.cell.top.pleft.pright">
            <text:p text:style-name="text.cell.8.5.left"/>
          </table:table-cell>
          <table:table-cell table:style-name="table.cell.top.pleft.pright">
            <text:p text:style-name="text.cell.8.5.left">– de motie-Westerveld c.s. over afspraken over een minimale stagevergoeding in de cao</text:p>
          </table:table-cell>
        </table:table-row>
        <table:table-row>
          <table:table-cell table:style-name="table.cell.top">
            <text:p text:style-name="ifm_p_font.bold_ifm">36 100-VIII, nr. 11</text:p>
          </table:table-cell>
          <table:table-cell table:style-name="table.cell.top.pleft.pright">
            <text:p text:style-name="text.cell.8.5.left"/>
          </table:table-cell>
          <table:table-cell table:style-name="table.cell.top.pleft.pright">
            <text:p text:style-name="text.cell.8.5.left">– de motie-Beertema over een meldpunt ten behoeve van academici die zich belemmerd voelen in hun academische vrijheid</text:p>
          </table:table-cell>
        </table:table-row>
        <table:table-row>
          <table:table-cell table:style-name="table.cell.top">
            <text:p text:style-name="ifm_p_font.bold_ifm">36 100-VIII, nr. 12</text:p>
          </table:table-cell>
          <table:table-cell table:style-name="table.cell.top.pleft.pright">
            <text:p text:style-name="text.cell.8.5.left"/>
          </table:table-cell>
          <table:table-cell table:style-name="table.cell.top.pleft.pright">
            <text:p text:style-name="text.cell.8.5.left">– de motie-De Hoop c.s. over in kaart brengen welk beleid er waar wordt gevoerd om schoolsegregatie tegen te gaan</text:p>
          </table:table-cell>
        </table:table-row>
        <table:table-row>
          <table:table-cell table:style-name="table.cell.top">
            <text:p text:style-name="ifm_p_font.bold_ifm">36 100-VIII, nr. 13 (aangehouden)</text:p>
          </table:table-cell>
          <table:table-cell table:style-name="table.cell.top.pleft.pright">
            <text:p text:style-name="text.cell.8.5.left"/>
          </table:table-cell>
          <table:table-cell table:style-name="table.cell.top.pleft.pright">
            <text:p text:style-name="text.cell.8.5.left">– de motie-De Hoop/Westerveld over coulance bij het onderwijsresultatenmodel vanwege achterstanden opgelopen tijdens de coronacrisis</text:p>
          </table:table-cell>
        </table:table-row>
        <table:table-row>
          <table:table-cell table:style-name="table.cell.top">
            <text:p text:style-name="ifm_p_font.bold_ifm">36 100-VIII, nr. 14</text:p>
          </table:table-cell>
          <table:table-cell table:style-name="table.cell.top.pleft.pright">
            <text:p text:style-name="text.cell.8.5.left"/>
          </table:table-cell>
          <table:table-cell table:style-name="table.cell.top.pleft.pright">
            <text:p text:style-name="text.cell.8.5.left">– de motie-De Hoop/Paul over het periodiek in beeld brengen van democratische attituden om de effecten van burgerschapsonderwijs te kunnen monitoren</text:p>
          </table:table-cell>
        </table:table-row>
        <table:table-row>
          <table:table-cell table:style-name="table.cell.top">
            <text:p text:style-name="ifm_p_font.bold_ifm">36 100-VIII, nr. 15</text:p>
          </table:table-cell>
          <table:table-cell table:style-name="table.cell.top.pleft.pright">
            <text:p text:style-name="text.cell.8.5.left"/>
          </table:table-cell>
          <table:table-cell table:style-name="table.cell.top.pleft.pright">
            <text:p text:style-name="text.cell.8.5.left">– de motie-Peters over een lerende cultuur meenemen in de uitwerking van de wettelijke eisen voor strategisch personeelsbeleid</text:p>
          </table:table-cell>
        </table:table-row>
        <table:table-row>
          <table:table-cell table:style-name="table.cell.top">
            <text:p text:style-name="ifm_p_font.bold_ifm">36 100-VIII, nr. 21 (gewijzigd, was nr. 16)</text:p>
          </table:table-cell>
          <table:table-cell table:style-name="table.cell.top.pleft.pright">
            <text:p text:style-name="text.cell.8.5.left"/>
          </table:table-cell>
          <table:table-cell table:style-name="table.cell.top.pleft.pright">
            <text:p text:style-name="text.cell.8.5.left">– de gewijzigde motie-Van Baarle/De Hoop over concrete doelstellingen in het herijkte plan tegen stagediscriminatie</text:p>
          </table:table-cell>
        </table:table-row>
        <table:table-row>
          <table:table-cell table:style-name="table.cell.top">
            <text:p text:style-name="ifm_p_font.bold_ifm">36 100-VIII, nr. 17</text:p>
          </table:table-cell>
          <table:table-cell table:style-name="table.cell.top.pleft.pright">
            <text:p text:style-name="text.cell.8.5.left"/>
          </table:table-cell>
          <table:table-cell table:style-name="table.cell.top.pleft.pright">
            <text:p text:style-name="text.cell.8.5.left">– de motie-Van Baarle/De Hoop over een laagdrempelig fysiek studentenloket voor het melden van stagediscriminatie</text:p>
          </table:table-cell>
        </table:table-row>
        <table:table-row>
          <table:table-cell table:style-name="table.cell.top">
            <text:p text:style-name="ifm_p_font.bold_ifm">36 100-VIII, nr. 18</text:p>
          </table:table-cell>
          <table:table-cell table:style-name="table.cell.top.pleft.pright">
            <text:p text:style-name="text.cell.8.5.left"/>
          </table:table-cell>
          <table:table-cell table:style-name="table.cell.top.pleft.pright">
            <text:p text:style-name="text.cell.8.5.left">– de motie-Van Baarle over het voorkómen van stagediscriminatie als expliciete voorwaarde om erkend leerbedrijf te worden</text:p>
          </table:table-cell>
        </table:table-row>
        <table:table-row>
          <table:table-cell table:style-name="table.cell.top">
            <text:p text:style-name="ifm_p_font.bold_ifm">36 100-VIII, nr. 19</text:p>
          </table:table-cell>
          <table:table-cell table:style-name="table.cell.top.pleft.pright">
            <text:p text:style-name="text.cell.8.5.left"/>
          </table:table-cell>
          <table:table-cell table:style-name="table.cell.top.pleft.pright">
            <text:p text:style-name="text.cell.8.5.left">– de motie-Van Baarle over het onderzoek naar de meldingsbereidheid van ervaren stagediscriminatie minimaal jaarlijks herhalen</text:p>
          </table:table-cell>
        </table:table-row>
        <table:table-row>
          <table:table-cell table:style-name="table.cell.top">
            <text:p text:style-name="ifm_p_font.bold_ifm">36 100-VIII, nr. 20 (gewijzigd)</text:p>
          </table:table-cell>
          <table:table-cell table:style-name="table.cell.top.pleft.pright">
            <text:p text:style-name="text.cell.8.5.left"/>
          </table:table-cell>
          <table:table-cell table:style-name="table.cell.top.pleft.pright">
            <text:p text:style-name="text.cell.8.5.left">– de gewijzigde motie-Wassenberg c.s. over indicatoren op het gebied van emancipatie jaarlijks meenemen in het OCW-jaarver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Externe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Hagen wenst haar motie op stuk nr. 229 te wijzigen. De gewijzigde motie is rondgedeeld. Ik neem aan dat wij daar nu over kunnen stemmen.</text:span></text:p>
          </table:table-cell>
        </table:table-row>
        <table:table-row>
          <table:table-cell table:style-name="table.cell.top">
            <text:p text:style-name="ifm_p_font.bold_ifm">28 089, nr. 228</text:p>
          </table:table-cell>
          <table:table-cell table:style-name="table.cell.top.pleft.pright">
            <text:p text:style-name="text.cell.8.5.left"/>
          </table:table-cell>
          <table:table-cell table:style-name="table.cell.top.pleft.pright">
            <text:p text:style-name="text.cell.8.5.left">– de motie-Hagen over onderzoeken hoe de aanwezigheid van plastic korrels in de Westerschelde kan worden teruggedrongen</text:p>
          </table:table-cell>
        </table:table-row>
        <table:table-row>
          <table:table-cell table:style-name="table.cell.top">
            <text:p text:style-name="ifm_p_font.bold_ifm">28 089, nr. 229 (gewijzigd)</text:p>
          </table:table-cell>
          <table:table-cell table:style-name="table.cell.top.pleft.pright">
            <text:p text:style-name="text.cell.8.5.left"/>
          </table:table-cell>
          <table:table-cell table:style-name="table.cell.top.pleft.pright">
            <text:p text:style-name="text.cell.8.5.left">– de gewijzigde motie-Hagen c.s. over met Tata Steel en de provincie Noord Holland onderzoeken of vooruitlopend op het groenstaalplan extra milieu en gezondheidswinst te realiseren is</text:p>
          </table:table-cell>
        </table:table-row>
        <table:table-row>
          <table:table-cell table:style-name="table.cell.top">
            <text:p text:style-name="ifm_p_font.bold_ifm">28 089, nr. 230</text:p>
          </table:table-cell>
          <table:table-cell table:style-name="table.cell.top.pleft.pright">
            <text:p text:style-name="text.cell.8.5.left"/>
          </table:table-cell>
          <table:table-cell table:style-name="table.cell.top.pleft.pright">
            <text:p text:style-name="text.cell.8.5.left">– de motie-Hagen/Beckerman over overleg met de GGD en de Provincie Zeeland over het lopende onderzoek naar de meerwaarde van een bevolkingsonderzoek in relatie tot pfas</text:p>
          </table:table-cell>
        </table:table-row>
        <table:table-row>
          <table:table-cell table:style-name="table.cell.top">
            <text:p text:style-name="ifm_p_font.bold_ifm">28 089, nr. 231</text:p>
          </table:table-cell>
          <table:table-cell table:style-name="table.cell.top.pleft.pright">
            <text:p text:style-name="text.cell.8.5.left"/>
          </table:table-cell>
          <table:table-cell table:style-name="table.cell.top.pleft.pright">
            <text:p text:style-name="text.cell.8.5.left">– de motie-Van Esch c.s. over de sluiting van Kooksfabriek 2 op korte termijn afdwingen</text:p>
          </table:table-cell>
        </table:table-row>
        <table:table-row>
          <table:table-cell table:style-name="table.cell.top">
            <text:p text:style-name="ifm_p_font.bold_ifm">28 089, nr. 232</text:p>
          </table:table-cell>
          <table:table-cell table:style-name="table.cell.top.pleft.pright">
            <text:p text:style-name="text.cell.8.5.left"/>
          </table:table-cell>
          <table:table-cell table:style-name="table.cell.top.pleft.pright">
            <text:p text:style-name="text.cell.8.5.left">– de motie-Van Esch c.s. over uiterlijk eind 2022 aangeven hoe en wanneer ZZS-emissies worden geminimaliseerd</text:p>
          </table:table-cell>
        </table:table-row>
        <table:table-row>
          <table:table-cell table:style-name="table.cell.top">
            <text:p text:style-name="ifm_p_font.bold_ifm">28 089, nr. 233</text:p>
          </table:table-cell>
          <table:table-cell table:style-name="table.cell.top.pleft.pright">
            <text:p text:style-name="text.cell.8.5.left"/>
          </table:table-cell>
          <table:table-cell table:style-name="table.cell.top.pleft.pright">
            <text:p text:style-name="text.cell.8.5.left">– de motie-Van Esch/Hagen over met de Vlaamse overheid keiharde afspraken maken om de vervuiling door onder andere PFAS en plastic korrels in de Westerschelde terug te dringen</text:p>
          </table:table-cell>
        </table:table-row>
        <table:table-row>
          <table:table-cell table:style-name="table.cell.top">
            <text:p text:style-name="ifm_p_font.bold_ifm">28 089, nr. 234</text:p>
          </table:table-cell>
          <table:table-cell table:style-name="table.cell.top.pleft.pright">
            <text:p text:style-name="text.cell.8.5.left"/>
          </table:table-cell>
          <table:table-cell table:style-name="table.cell.top.pleft.pright">
            <text:p text:style-name="text.cell.8.5.left">– de motie-Bouchallikh c.s. over het verlagen van de emissienormen voor ammoniak onafhankelijk van de invoeringsdatum van de Omgevingswet</text:p>
          </table:table-cell>
        </table:table-row>
        <table:table-row>
          <table:table-cell table:style-name="table.cell.top">
            <text:p text:style-name="ifm_p_font.bold_ifm">28 089, nr. 235</text:p>
          </table:table-cell>
          <table:table-cell table:style-name="table.cell.top.pleft.pright">
            <text:p text:style-name="text.cell.8.5.left"/>
          </table:table-cell>
          <table:table-cell table:style-name="table.cell.top.pleft.pright">
            <text:p text:style-name="text.cell.8.5.left">– de motie-Bouchallikh c.s. over op zo kort mogelijke termijn komen tot concrete kwantitatieve waardes voor een aantal relevante stoffen</text:p>
          </table:table-cell>
        </table:table-row>
        <table:table-row>
          <table:table-cell table:style-name="table.cell.top">
            <text:p text:style-name="ifm_p_font.bold_ifm">28 089, nr. 236</text:p>
          </table:table-cell>
          <table:table-cell table:style-name="table.cell.top.pleft.pright">
            <text:p text:style-name="text.cell.8.5.left"/>
          </table:table-cell>
          <table:table-cell table:style-name="table.cell.top.pleft.pright">
            <text:p text:style-name="text.cell.8.5.left">– de motie-Beckerman over onderzoeken hoe het doel om voor 2030 alle asbestdaken te saneren gehaald kan worden</text:p>
          </table:table-cell>
        </table:table-row>
        <table:table-row>
          <table:table-cell table:style-name="table.cell.top">
            <text:p text:style-name="ifm_p_font.bold_ifm">28 089, nr. 237</text:p>
          </table:table-cell>
          <table:table-cell table:style-name="table.cell.top.pleft.pright">
            <text:p text:style-name="text.cell.8.5.left"/>
          </table:table-cell>
          <table:table-cell table:style-name="table.cell.top.pleft.pright">
            <text:p text:style-name="text.cell.8.5.left">– de motie-Beckerman over onderzoeken of vervoer van aardgascondensaat per spoor van Roodeschool naar Rotterdam nog wel veilig genoeg is</text:p>
          </table:table-cell>
        </table:table-row>
        <table:table-row>
          <table:table-cell table:style-name="table.cell.top">
            <text:p text:style-name="ifm_p_font.bold_ifm">28 089, nr. 238</text:p>
          </table:table-cell>
          <table:table-cell table:style-name="table.cell.top.pleft.pright">
            <text:p text:style-name="text.cell.8.5.left"/>
          </table:table-cell>
          <table:table-cell table:style-name="table.cell.top.pleft.pright">
            <text:p text:style-name="text.cell.8.5.left">– de motie-Beckerman over uitvoering geven aan de eerder aangenomen motie-Beckerman/Hagen over pfas en de Hedwigepol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Herziening Richtlijn Industriële Emissies en de Richtlijn Storten van Afvalstoffen</text:p>
          </table:table-cell>
        </table:table-row>
        <table:table-row>
          <table:table-cell table:style-name="table.cell.top">
            <text:p text:style-name="ifm_p_font.bold_ifm">22 112, nr. 3444</text:p>
          </table:table-cell>
          <table:table-cell table:style-name="table.cell.top.pleft.pright">
            <text:p text:style-name="text.cell.8.5.left"/>
          </table:table-cell>
          <table:table-cell table:style-name="table.cell.top.pleft.pright">
            <text:p text:style-name="text.cell.8.5.left">– de motie-Van Esch over voorkomen dat aanpassingen in veestallen in strijd zijn met de Wet dieren</text:p>
          </table:table-cell>
        </table:table-row>
        <table:table-row>
          <table:table-cell table:style-name="table.cell.top">
            <text:p text:style-name="ifm_p_font.bold_ifm">22 112, nr. 3445</text:p>
          </table:table-cell>
          <table:table-cell table:style-name="table.cell.top.pleft.pright">
            <text:p text:style-name="text.cell.8.5.left"/>
          </table:table-cell>
          <table:table-cell table:style-name="table.cell.top.pleft.pright">
            <text:p text:style-name="text.cell.8.5.left">– de motie-Van Esch/Beckerman over pleiten voor de opheffing van de uitzonderingsmogelijkheid op de strengste Europese normen voor de uitstoot van schadelijke stoffen</text:p>
          </table:table-cell>
        </table:table-row>
        <table:table-row>
          <table:table-cell table:style-name="table.cell.top">
            <text:p text:style-name="ifm_p_font.bold_ifm">22 112, nr. 3446</text:p>
          </table:table-cell>
          <table:table-cell table:style-name="table.cell.top.pleft.pright">
            <text:p text:style-name="text.cell.8.5.left"/>
          </table:table-cell>
          <table:table-cell table:style-name="table.cell.top.pleft.pright">
            <text:p text:style-name="text.cell.8.5.left">– de motie-Van Esch/Beckerman over in Nederland geen gebruikmaken van de uitzonderingsmogelijkheid op de strengste normen voor de uitstoot van schadelijke 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5 756</text:p>
          </table:table-cell>
          <table:table-cell table:style-name="table.cell.top.pleft.pright">
            <text:p text:style-name="text.cell.8.5.left"/>
          </table:table-cell>
          <table:table-cell table:style-name="table.cell.top.pleft.pright">
            <text:p text:style-name="text.cell.8.5.left">Wijziging van de Wet gewasbeschermingsmiddelen en biociden (grondslag voor maatregelen inzake het (particulier) gebruik van gewasbescherming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56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c.s. (7) over het aanwijzen van meer soorten gebieden waar het gebruik van gewasbeschermingsmiddelen mag worden verminderd of 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Van der Plas (10) over het schrappen van gebruiksbeperkingen van laag risico 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stering (8) over het afbouwen van de gevaarlijkste bestrijdingsmiddelen (toevoegen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de Wijziging van de Wet gewasbeschermingsmiddelen en biociden</text:p>
          </table:table-cell>
        </table:table-row>
        <table:table-row>
          <table:table-cell table:style-name="table.cell.top">
            <text:p text:style-name="ifm_p_font.bold_ifm">35 756, nr. 12 (aangehouden)</text:p>
          </table:table-cell>
          <table:table-cell table:style-name="table.cell.top.pleft.pright">
            <text:p text:style-name="text.cell.8.5.left"/>
          </table:table-cell>
          <table:table-cell table:style-name="table.cell.top.pleft.pright">
            <text:p text:style-name="text.cell.8.5.left">– de motie-Vestering over het gebruik van pesticiden in gebieden die beschermd zijn onder de Kaderrichtlijn Water en in grondwaterbeschermingsgebieden verbieden</text:p>
          </table:table-cell>
        </table:table-row>
        <table:table-row>
          <table:table-cell table:style-name="table.cell.top">
            <text:p text:style-name="ifm_p_font.bold_ifm">35 756, nr. 13</text:p>
          </table:table-cell>
          <table:table-cell table:style-name="table.cell.top.pleft.pright">
            <text:p text:style-name="text.cell.8.5.left"/>
          </table:table-cell>
          <table:table-cell table:style-name="table.cell.top.pleft.pright">
            <text:p text:style-name="text.cell.8.5.left">– de motie-Grinwis/Van der Plas over intrekken van de mogelijkheid voor een provinciale ontheffing op het verbod van gebruik van lijm als actieve stof</text:p>
          </table:table-cell>
        </table:table-row>
        <table:table-row>
          <table:table-cell table:style-name="table.cell.top">
            <text:p text:style-name="ifm_p_font.bold_ifm">35 756, nr. 14</text:p>
          </table:table-cell>
          <table:table-cell table:style-name="table.cell.top.pleft.pright">
            <text:p text:style-name="text.cell.8.5.left"/>
          </table:table-cell>
          <table:table-cell table:style-name="table.cell.top.pleft.pright">
            <text:p text:style-name="text.cell.8.5.left">– de motie-Grinwis/Van der Plas over een campagne organiseren tegen het gebruik van chloor en azijn als onkruidbestrijder</text:p>
          </table:table-cell>
        </table:table-row>
        <table:table-row>
          <table:table-cell table:style-name="table.cell.top">
            <text:p text:style-name="ifm_p_font.bold_ifm">35 756, nr. 15</text:p>
          </table:table-cell>
          <table:table-cell table:style-name="table.cell.top.pleft.pright">
            <text:p text:style-name="text.cell.8.5.left"/>
          </table:table-cell>
          <table:table-cell table:style-name="table.cell.top.pleft.pright">
            <text:p text:style-name="text.cell.8.5.left">– de motie-Beckerman/Vestering over artikel 12 van de Richtlijn duurzaam gebruik pesticiden omzetten in nationale wetgeving</text:p>
          </table:table-cell>
        </table:table-row>
        <table:table-row>
          <table:table-cell table:style-name="table.cell.top">
            <text:p text:style-name="ifm_p_font.bold_ifm">35 756, nr. 16</text:p>
          </table:table-cell>
          <table:table-cell table:style-name="table.cell.top.pleft.pright">
            <text:p text:style-name="text.cell.8.5.left"/>
          </table:table-cell>
          <table:table-cell table:style-name="table.cell.top.pleft.pright">
            <text:p text:style-name="text.cell.8.5.left">– de motie-Beckerman over de toelating van het gebruik van mengsels standaard laten onderzoeken voordat individuele stoffen kunnen worden toegel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Nationaal Programma Onderwijs (po en vo)</text:p>
          </table:table-cell>
        </table:table-row>
        <table:table-row>
          <table:table-cell table:style-name="table.cell.top">
            <text:p text:style-name="ifm_p_font.bold_ifm">35 925-VIII, nr. 179</text:p>
          </table:table-cell>
          <table:table-cell table:style-name="table.cell.top.pleft.pright">
            <text:p text:style-name="text.cell.8.5.left"/>
          </table:table-cell>
          <table:table-cell table:style-name="table.cell.top.pleft.pright">
            <text:p text:style-name="text.cell.8.5.left">– de motie-De Hoop over bewezen effectieve praktijkgerichte interventies uit het buitenland in overweging nemen</text:p>
          </table:table-cell>
        </table:table-row>
        <table:table-row>
          <table:table-cell table:style-name="table.cell.top">
            <text:p text:style-name="ifm_p_font.bold_ifm">35 925-VIII, nr. 180 (aangehouden)</text:p>
          </table:table-cell>
          <table:table-cell table:style-name="table.cell.top.pleft.pright">
            <text:p text:style-name="text.cell.8.5.left"/>
          </table:table-cell>
          <table:table-cell table:style-name="table.cell.top.pleft.pright">
            <text:p text:style-name="text.cell.8.5.left">– de motie-Ephraim over met een plan komen om de regeldruk voor leerkrachten zo snel mogelijk drastisch te verlagen</text:p>
          </table:table-cell>
        </table:table-row>
        <table:table-row>
          <table:table-cell table:style-name="table.cell.top">
            <text:p text:style-name="ifm_p_font.bold_ifm">35 925-VIII, nr. 181</text:p>
          </table:table-cell>
          <table:table-cell table:style-name="table.cell.top.pleft.pright">
            <text:p text:style-name="text.cell.8.5.left"/>
          </table:table-cell>
          <table:table-cell table:style-name="table.cell.top.pleft.pright">
            <text:p text:style-name="text.cell.8.5.left">– de motie-Ephraim over een wildgroei aan commerciële aanbieders voorkomen</text:p>
          </table:table-cell>
        </table:table-row>
        <table:table-row>
          <table:table-cell table:style-name="table.cell.top">
            <text:p text:style-name="ifm_p_font.bold_ifm">35 925-VIII, nr. 182</text:p>
          </table:table-cell>
          <table:table-cell table:style-name="table.cell.top.pleft.pright">
            <text:p text:style-name="text.cell.8.5.left"/>
          </table:table-cell>
          <table:table-cell table:style-name="table.cell.top.pleft.pright">
            <text:p text:style-name="text.cell.8.5.left">– de motie-Ephraim over een deel van het NPO-budget gebruiken voor ventilatie op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Masterplan basisvaardig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isschop wenst zijn motie op stuk nr. 629 te wijzigen. De gewijzigde motie is rondgedeeld. Ik neem aan dat wij daar nu over kunnen stemmen.</text:span></text:p>
          </table:table-cell>
        </table:table-row>
        <table:table-row>
          <table:table-cell table:style-name="table.cell.top">
            <text:p text:style-name="ifm_p_font.bold_ifm">31 293, nr. 626</text:p>
          </table:table-cell>
          <table:table-cell table:style-name="table.cell.top.pleft.pright">
            <text:p text:style-name="text.cell.8.5.left"/>
          </table:table-cell>
          <table:table-cell table:style-name="table.cell.top.pleft.pright">
            <text:p text:style-name="text.cell.8.5.left">– de motie-De Hoop/Segers over het voeren van lastige gesprekken onderdeel maken van de lerarenopleiding</text:p>
          </table:table-cell>
        </table:table-row>
        <table:table-row>
          <table:table-cell table:style-name="table.cell.top">
            <text:p text:style-name="ifm_p_font.bold_ifm">31 293, nr. 627</text:p>
          </table:table-cell>
          <table:table-cell table:style-name="table.cell.top.pleft.pright">
            <text:p text:style-name="text.cell.8.5.left"/>
          </table:table-cell>
          <table:table-cell table:style-name="table.cell.top.pleft.pright">
            <text:p text:style-name="text.cell.8.5.left">– de motie-De Hoop over de meerwaarde voor het onderwijs van rolmodellen bij het verinnerlijken van democratische waarden</text:p>
          </table:table-cell>
        </table:table-row>
        <table:table-row>
          <table:table-cell table:style-name="table.cell.top">
            <text:p text:style-name="ifm_p_font.bold_ifm">31 293, nr. 628</text:p>
          </table:table-cell>
          <table:table-cell table:style-name="table.cell.top.pleft.pright">
            <text:p text:style-name="text.cell.8.5.left"/>
          </table:table-cell>
          <table:table-cell table:style-name="table.cell.top.pleft.pright">
            <text:p text:style-name="text.cell.8.5.left">– de motie-Bisschop/Peters over subsidies aan ouders, ouderorganisaties en scholen ter ondersteuning bij het verbeteren van basisvaardigheden</text:p>
          </table:table-cell>
        </table:table-row>
        <table:table-row>
          <table:table-cell table:style-name="table.cell.top">
            <text:p text:style-name="ifm_p_font.bold_ifm">31 293, nr. 629 (gewijzigd)</text:p>
          </table:table-cell>
          <table:table-cell table:style-name="table.cell.top.pleft.pright">
            <text:p text:style-name="text.cell.8.5.left"/>
          </table:table-cell>
          <table:table-cell table:style-name="table.cell.top.pleft.pright">
            <text:p text:style-name="text.cell.8.5.left">– de gewijzigde motie-Bisschop over onderzoeken of en op welke wijze schrijfvaardigheid kan worden ingevoegd als onderdeel van de eindtoets en het eindexamen Nederlands</text:p>
          </table:table-cell>
        </table:table-row>
        <table:table-row>
          <table:table-cell table:style-name="table.cell.top">
            <text:p text:style-name="ifm_p_font.bold_ifm">31 293, nr. 630</text:p>
          </table:table-cell>
          <table:table-cell table:style-name="table.cell.top.pleft.pright">
            <text:p text:style-name="text.cell.8.5.left"/>
          </table:table-cell>
          <table:table-cell table:style-name="table.cell.top.pleft.pright">
            <text:p text:style-name="text.cell.8.5.left">– de motie-Peters over het transparant en inzichtelijk maken voor leraren van de wetenschappelijke onderbouwing en de gebruikerservaringen met leer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5 920</text:p>
          </table:table-cell>
          <table:table-cell table:style-name="table.cell.top.pleft.pright">
            <text:p text:style-name="text.cell.8.5.left"/>
          </table:table-cell>
          <table:table-cell table:style-name="table.cell.top.pleft.pright">
            <text:p text:style-name="text.cell.8.5.left">Wijziging van een aantal onderwijswetten in verband met onder andere de uitbreiding van het bestuurlijk handhavingsinstrumentarium (Wet uitbreiding bestuurlijk instrumentarium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0   (bijgewerkt t/m amendement nr.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Kwint (14,I) over een instemmingsrecht voor de medezeggenschapsraad over de bezoldiging van de toezichthouder (invoegen artikel a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27,I) over de medezeggenschap de bevoegdheid geven op te dragen bestuurders te ontslaan wegens wanbeheer (invoegen artikel a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28,I) over het nadrukkelijker informeren en betrekken van de medezeggenschap (invoegen artikel a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twee of meer van de amendementen 14, 27 of 28 worden aangenomen, worden de teksten van de met 14,I, 27,I of 28,I voorgestelde artikelen aI in elkaar verwerkt tot één artikel a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Paul (29,II) over maatschappelijk verantwoordelijkheidsbesef in het funderend onderwijs en het mbo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9,I) over het schrappen van het criterium «of langdurig» bij wanbeheer in de zin van nalat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0,I) over herinvoegen van het vereiste dat het handelen in strijd met de zorgplicht of de burgerschapsopdracht «structureel»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Peters (23,I) over invoegen van het vereiste dat het handelen in strijd met de burgerschapsopdracht «structureel of flagrant»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0 en 23 worden aangenomen, wordt geen uitvoering gegeven aan de met 10,I, onderdeel 2, voorgestelde wijzigingsop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26,I) over herinvoegen van het vereiste dat sprake moet zijn van een «ernstig» in plaats van een «wezenlijk» vermoeden van wan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eters (25,I) over het informeren van de Kamers als een spoedaanwijzing is ge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Paul (29,III) (toevoegen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Paul (29,IV)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Peters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0 en 23 worden aangenomen, wordt geen uitvoering gegeven aan de met 10,II, onderdeel 2, voorgestelde wijzigingsop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2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eters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Paul (29,V) (toe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Paul (29,V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Peters (2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0 en 23 worden aangenomen, wordt geen uitvoering gegeven aan de met 10,III, onderdeel 2, voorgestelde wijzigingsop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2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eters (2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Paul (29,VII) (toevoegen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Paul (29,VIII) (invoegen onderdelen aA en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Paul (29,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Paul (29,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Paul (29,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2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 en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Kwint (14,II) (invoegen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27,II) (invoegen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2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eters (2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28,II)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Paul (29,XII) (invoegen onderdeel 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27,I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26,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eters (2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Kwint (14,I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28,I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27,IV)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26,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eters (2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Kwint (14,IV) (invoegen onderdelen Ea en E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27,V)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28,IV)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4 en 28 worden aangenomen, wordt het met 28,IV voorgestelde onderdeel Ea ingevoegd tussen de met 14,IV voorgestelde onderdelen Ea en E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27 en anderzijds 14 en/of 28 wordt aangenomen, wordt het met 27,V in te voegen onderdeel Ea ingevoegd na de met 14,IV en/of 28,IV ingevoegde onder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9,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26,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eters (25,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Kwint (14,V)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27,V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4 en 27 worden aangenomen, wordt het met 27,VI, voorgestelde onderdeel aA ingevoegd na het met 14,V voorgestelde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Paul (29,XI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9,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Peters (2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0 en 23 worden aangenomen, wordt geen uitvoering gegeven aan de met 10,IV, onderdeel 2, voorgestelde wijzigingsop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26,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eters (25,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Paul (29,XIV) (toe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Kwint (14,V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27,V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4 en 27 worden aangenomen, wordt het met 27,VII, voorgestelde onderdeel aA ingevoegd na het met 14,VI voorgestelde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Paul (29,XV)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26,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en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9,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26,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eters (25,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Paul (29,XVI)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Baarle (22) over een evaluatie na vijf jaar (invoegen artikel V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wint/Westerveld (15) over het maximeren van de bezoldiging van bestuurders die tevens een toezichthoudende functie bekleden (invoegen artikel V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X en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Paul (2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de Wet uitbreiding bestuurlijk instrumentarium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e Hoop wenst zijn motie op stuk nr. 31 te wijzigen. De gewijzigde motie is rondgedeeld. Ik neem aan dat wij daar nu over kunnen stemmen.</text:span></text:p>
          </table:table-cell>
        </table:table-row>
        <table:table-row>
          <table:table-cell table:style-name="table.cell.top">
            <text:p text:style-name="ifm_p_font.bold_ifm">35 920, nr. 30</text:p>
          </table:table-cell>
          <table:table-cell table:style-name="table.cell.top.pleft.pright">
            <text:p text:style-name="text.cell.8.5.left"/>
          </table:table-cell>
          <table:table-cell table:style-name="table.cell.top.pleft.pright">
            <text:p text:style-name="text.cell.8.5.left">– de motie-Van Baarle over het begrip «basiswaarden van de democratische rechtsstaat» in relatie tot de burgerschapsopdracht voorzien van een meer praktisch kader</text:p>
          </table:table-cell>
        </table:table-row>
        <table:table-row>
          <table:table-cell table:style-name="table.cell.top">
            <text:p text:style-name="ifm_p_font.bold_ifm">35 920, nr. 31 (gewijzigd)</text:p>
          </table:table-cell>
          <table:table-cell table:style-name="table.cell.top.pleft.pright">
            <text:p text:style-name="text.cell.8.5.left"/>
          </table:table-cell>
          <table:table-cell table:style-name="table.cell.top.pleft.pright">
            <text:p text:style-name="text.cell.8.5.left">– de gewijzigde motie-De Hoop/Westerveld over afwegen of gelet op de academische vrijheid een spoedaanwijzing proportioneel en gewenst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6 064</text:p>
          </table:table-cell>
          <table:table-cell table:style-name="table.cell.top.pleft.pright">
            <text:p text:style-name="text.cell.8.5.left"/>
          </table:table-cell>
          <table:table-cell table:style-name="table.cell.top.pleft.pright">
            <text:p text:style-name="text.cell.8.5.left">Wijziging van de begrotingsstaten van het Ministerie van Sociale Zaken en Werkgelegenheid (XV) voor het jaar 2022 (Tweede Incidentele suppletoire begroting inzake Energietoel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de Tweede Incidentele suppletoire begroting inzake Energietoelage</text:p>
          </table:table-cell>
        </table:table-row>
        <table:table-row>
          <table:table-cell table:style-name="table.cell.top">
            <text:p text:style-name="ifm_p_font.bold_ifm">36 064, nr. 4</text:p>
          </table:table-cell>
          <table:table-cell table:style-name="table.cell.top.pleft.pright">
            <text:p text:style-name="text.cell.8.5.left"/>
          </table:table-cell>
          <table:table-cell table:style-name="table.cell.top.pleft.pright">
            <text:p text:style-name="text.cell.8.5.left">– de motie-Kathmann c.s. over ook studenten recht geven op de energietoeslag</text:p>
          </table:table-cell>
        </table:table-row>
        <table:table-row>
          <table:table-cell table:style-name="table.cell.top">
            <text:p text:style-name="ifm_p_font.bold_ifm">36 064, nr. 5</text:p>
          </table:table-cell>
          <table:table-cell table:style-name="table.cell.top.pleft.pright">
            <text:p text:style-name="text.cell.8.5.left"/>
          </table:table-cell>
          <table:table-cell table:style-name="table.cell.top.pleft.pright">
            <text:p text:style-name="text.cell.8.5.left">– de motie-Van Baarle/Kuzu over studenten met een eigen energierekening niet uitsluiten van de energietoelage</text:p>
          </table:table-cell>
        </table:table-row>
        <table:table-row>
          <table:table-cell table:style-name="table.cell.top">
            <text:p text:style-name="ifm_p_font.bold_ifm">36 064, nr. 6</text:p>
          </table:table-cell>
          <table:table-cell table:style-name="table.cell.top.pleft.pright">
            <text:p text:style-name="text.cell.8.5.left"/>
          </table:table-cell>
          <table:table-cell table:style-name="table.cell.top.pleft.pright">
            <text:p text:style-name="text.cell.8.5.left">– de motie-Van Baarle c.s. over een uitputtend overzicht van de gemeentelijke eisen aan de energietoelage</text:p>
          </table:table-cell>
        </table:table-row>
        <table:table-row>
          <table:table-cell table:style-name="table.cell.top">
            <text:p text:style-name="ifm_p_font.bold_ifm">36 064, nr. 7</text:p>
          </table:table-cell>
          <table:table-cell table:style-name="table.cell.top.pleft.pright">
            <text:p text:style-name="text.cell.8.5.left"/>
          </table:table-cell>
          <table:table-cell table:style-name="table.cell.top.pleft.pright">
            <text:p text:style-name="text.cell.8.5.left">– de motie-Maatoug/Kathmann over financiële compensatie voor gemeenten die de energietoeslag uitkeren aan inkomens boven 120% van het sociaal minimum</text:p>
          </table:table-cell>
        </table:table-row>
        <table:table-row>
          <table:table-cell table:style-name="table.cell.top">
            <text:p text:style-name="ifm_p_font.bold_ifm">36 064, nr. 8</text:p>
          </table:table-cell>
          <table:table-cell table:style-name="table.cell.top.pleft.pright">
            <text:p text:style-name="text.cell.8.5.left"/>
          </table:table-cell>
          <table:table-cell table:style-name="table.cell.top.pleft.pright">
            <text:p text:style-name="text.cell.8.5.left">– de motie-Stoffer/Maatoug over het monitoren van de armoede- en schuldenproblematiek als gevolg van de energieprijzen</text:p>
          </table:table-cell>
        </table:table-row>
        <table:table-row>
          <table:table-cell table:style-name="table.cell.top">
            <text:p text:style-name="ifm_p_font.bold_ifm">36 064, nr. 9 (aangehouden)</text:p>
          </table:table-cell>
          <table:table-cell table:style-name="table.cell.top.pleft.pright">
            <text:p text:style-name="text.cell.8.5.left"/>
          </table:table-cell>
          <table:table-cell table:style-name="table.cell.top.pleft.pright">
            <text:p text:style-name="text.cell.8.5.left">– de motie-Eerdmans/Omtzigt over een breed onderzoek naar de financiële risico’s van inflatie voor middeninkomens</text:p>
          </table:table-cell>
        </table:table-row>
        <table:table-row>
          <table:table-cell table:style-name="table.cell.top">
            <text:p text:style-name="ifm_p_font.bold_ifm">36 064, nr. 10</text:p>
          </table:table-cell>
          <table:table-cell table:style-name="table.cell.top.pleft.pright">
            <text:p text:style-name="text.cell.8.5.left"/>
          </table:table-cell>
          <table:table-cell table:style-name="table.cell.top.pleft.pright">
            <text:p text:style-name="text.cell.8.5.left">– de motie-Podt over laagdrempelige ondersteuning van studenten voor de gestegen energierekening</text:p>
          </table:table-cell>
        </table:table-row>
        <table:table-row>
          <table:table-cell table:style-name="table.cell.top">
            <text:p text:style-name="ifm_p_font.bold_ifm">36 064, nr. 11</text:p>
          </table:table-cell>
          <table:table-cell table:style-name="table.cell.top.pleft.pright">
            <text:p text:style-name="text.cell.8.5.left"/>
          </table:table-cell>
          <table:table-cell table:style-name="table.cell.top.pleft.pright">
            <text:p text:style-name="text.cell.8.5.left">– de motie-Omtzigt c.s. over een langjarige strategie voor voedselzekerheid en energiezekerheid van Nederlandse huishoudens</text:p>
          </table:table-cell>
        </table:table-row>
        <table:table-row>
          <table:table-cell table:style-name="table.cell.top">
            <text:p text:style-name="ifm_p_font.bold_ifm">36 064, nr. 12</text:p>
          </table:table-cell>
          <table:table-cell table:style-name="table.cell.top.pleft.pright">
            <text:p text:style-name="text.cell.8.5.left"/>
          </table:table-cell>
          <table:table-cell table:style-name="table.cell.top.pleft.pright">
            <text:p text:style-name="text.cell.8.5.left">– de motie-Omtzigt c.s. over geen volledige uitkering voor gemeentes die een bovengrens hanteren van minder dan 120% van het sociaal minimum</text:p>
          </table:table-cell>
        </table:table-row>
        <table:table-row>
          <table:table-cell table:style-name="table.cell.top">
            <text:p text:style-name="ifm_p_font.bold_ifm">36 064, nr. 13</text:p>
          </table:table-cell>
          <table:table-cell table:style-name="table.cell.top.pleft.pright">
            <text:p text:style-name="text.cell.8.5.left"/>
          </table:table-cell>
          <table:table-cell table:style-name="table.cell.top.pleft.pright">
            <text:p text:style-name="text.cell.8.5.left">– de motie-Omtzigt c.s. over uitwonende studenten meenemen in de plannen voor energiecompensatie</text:p>
          </table:table-cell>
        </table:table-row>
        <table:table-row>
          <table:table-cell table:style-name="table.cell.top">
            <text:p text:style-name="ifm_p_font.bold_ifm">36 064, nr. 14</text:p>
          </table:table-cell>
          <table:table-cell table:style-name="table.cell.top.pleft.pright">
            <text:p text:style-name="text.cell.8.5.left"/>
          </table:table-cell>
          <table:table-cell table:style-name="table.cell.top.pleft.pright">
            <text:p text:style-name="text.cell.8.5.left">– de motie-Omtzigt c.s. over de regeling aanpassen en uitbreiden ten behoeve van mensen die er nu buiten 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in verband met:</text:p>
          </table:table-cell>
        </table:table-row>
        <table:table-row>
          <table:table-cell table:style-name="table.cell.top">
            <text:p text:style-name="ifm_p_font.bold_ifm">36 057</text:p>
          </table:table-cell>
          <table:table-cell table:style-name="table.cell.top.pleft.pright">
            <text:p text:style-name="text.cell.8.5.left"/>
          </table:table-cell>
          <table:table-cell table:style-name="table.cell.top.pleft.pright">
            <text:p text:style-name="text.cell.8.5.left">Wijziging van de Participatiewet in verband met het eenmalig categoriaal verstrekken van een energietoeslag aan huishoudens met een laag in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57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Kuzu (10) over een energietoeslag voor uitwonende studenten in een zelfstandige wo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wetgevingsoverleg over Jaarverslag en slotwet van het Ministerie van Sociale Zaken en Werkgelegenheid voor het jaar 2021</text:p>
          </table:table-cell>
        </table:table-row>
        <table:table-row>
          <table:table-cell table:style-name="table.cell.top">
            <text:p text:style-name="ifm_p_font.bold_ifm">36 100 XV, nr. 9</text:p>
          </table:table-cell>
          <table:table-cell table:style-name="table.cell.top.pleft.pright">
            <text:p text:style-name="text.cell.8.5.left"/>
          </table:table-cell>
          <table:table-cell table:style-name="table.cell.top.pleft.pright">
            <text:p text:style-name="text.cell.8.5.left">– de motie-Léon de Jong over ontvangers van socialezekerheidsregelingen registreren naar migratieachtergrond</text:p>
          </table:table-cell>
        </table:table-row>
        <table:table-row>
          <table:table-cell table:style-name="table.cell.top">
            <text:p text:style-name="ifm_p_font.bold_ifm">36 100 XV, nr. 10</text:p>
          </table:table-cell>
          <table:table-cell table:style-name="table.cell.top.pleft.pright">
            <text:p text:style-name="text.cell.8.5.left"/>
          </table:table-cell>
          <table:table-cell table:style-name="table.cell.top.pleft.pright">
            <text:p text:style-name="text.cell.8.5.left">– de motie-Léon de Jong over registreren hoeveel arbeidsmigranten gebruikmaken van de Nederlandse sociale zekerheid</text:p>
          </table:table-cell>
        </table:table-row>
        <table:table-row>
          <table:table-cell table:style-name="table.cell.top">
            <text:p text:style-name="ifm_p_font.bold_ifm">36 100 XV, nr. 11</text:p>
          </table:table-cell>
          <table:table-cell table:style-name="table.cell.top.pleft.pright">
            <text:p text:style-name="text.cell.8.5.left"/>
          </table:table-cell>
          <table:table-cell table:style-name="table.cell.top.pleft.pright">
            <text:p text:style-name="text.cell.8.5.left">– de motie-Léon de Jong over de kosten van bijstand per migratieachtergrond opnemen in de begroting en het jaarverslag van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5. Stemming over: motie ingediend bij het wetgevingsoverleg over Jaarverslag en slotwet van het Ministerie van Volksgezondheid, Welzijn en Sport voor het jaar 2021</text:p>
          </table:table-cell>
        </table:table-row>
        <table:table-row>
          <table:table-cell table:style-name="table.cell.top">
            <text:p text:style-name="ifm_p_font.bold_ifm">36 100 XVI, nr. 11 (overgenomen)</text:p>
          </table:table-cell>
          <table:table-cell table:style-name="table.cell.top.pleft.pright">
            <text:p text:style-name="text.cell.8.5.left"/>
          </table:table-cell>
          <table:table-cell table:style-name="table.cell.top.pleft.pright">
            <text:p text:style-name="text.cell.8.5.left">– de motie-Paulusma c.s. over onderzoek naar de budgettaire effecten van verschillende preventieve maatregelen op de zorguitg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in verband met:</text:p>
          </table:table-cell>
        </table:table-row>
        <table:table-row>
          <table:table-cell table:style-name="table.cell.top">
            <text:p text:style-name="ifm_p_font.bold_ifm">35 561, nr. 4</text:p>
          </table:table-cell>
          <table:table-cell table:style-name="table.cell.top.pleft.pright">
            <text:p text:style-name="text.cell.8.5.left"/>
          </table:table-cell>
          <table:table-cell table:style-name="table.cell.top.pleft.pright">
            <text:p text:style-name="text.cell.8.5.left">Brief van het presidium over een verzoekonderzoek door de Algemene Rekenkamer inzake de berekening van gasb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over: moties ingediend bij het tweeminutendebat Behandelvoorbehoud EU-Kiesakte</text:p>
          </table:table-cell>
        </table:table-row>
        <table:table-row>
          <table:table-cell table:style-name="table.cell.top">
            <text:p text:style-name="ifm_p_font.bold_ifm">36 104, nr. 4 (overgenomen)</text:p>
          </table:table-cell>
          <table:table-cell table:style-name="table.cell.top.pleft.pright">
            <text:p text:style-name="text.cell.8.5.left"/>
          </table:table-cell>
          <table:table-cell table:style-name="table.cell.top.pleft.pright">
            <text:p text:style-name="text.cell.8.5.left">– de motie-Bisschop over niet instemmen met een voorstel waarin een vaste dag voor de Europese verkiezingen is opgenomen</text:p>
          </table:table-cell>
        </table:table-row>
        <table:table-row>
          <table:table-cell table:style-name="table.cell.top">
            <text:p text:style-name="ifm_p_font.bold_ifm">36 104, nr. 5</text:p>
          </table:table-cell>
          <table:table-cell table:style-name="table.cell.top.pleft.pright">
            <text:p text:style-name="text.cell.8.5.left"/>
          </table:table-cell>
          <table:table-cell table:style-name="table.cell.top.pleft.pright">
            <text:p text:style-name="text.cell.8.5.left">– de motie-Leijten c.s. over uitspreken dat de Kamer het voorstel tot wijzigen van de Kiesakte niet in overeenstemming acht met het subsidiariteitsbeginsel</text:p>
          </table:table-cell>
        </table:table-row>
        <table:table-row>
          <table:table-cell table:style-name="table.cell.top">
            <text:p text:style-name="ifm_p_font.bold_ifm">36 104, nr. 6</text:p>
          </table:table-cell>
          <table:table-cell table:style-name="table.cell.top.pleft.pright">
            <text:p text:style-name="text.cell.8.5.left"/>
          </table:table-cell>
          <table:table-cell table:style-name="table.cell.top.pleft.pright">
            <text:p text:style-name="text.cell.8.5.left">– de motie-Strolenberg c.s. over het afwijzen van transnationale kieslijsten voor het Europees Parlement</text:p>
          </table:table-cell>
        </table:table-row>
        <table:table-row>
          <table:table-cell table:style-name="table.cell.top">
            <text:p text:style-name="ifm_p_font.bold_ifm">36 104, nr. 7</text:p>
          </table:table-cell>
          <table:table-cell table:style-name="table.cell.top.pleft.pright">
            <text:p text:style-name="text.cell.8.5.left"/>
          </table:table-cell>
          <table:table-cell table:style-name="table.cell.top.pleft.pright">
            <text:p text:style-name="text.cell.8.5.left">– de motie-Dassen/Ellemeet over het steunen van het voorstel tot toevoeging van 28 Uniebrede zetels</text:p>
          </table:table-cell>
        </table:table-row>
        <table:table-row>
          <table:table-cell table:style-name="table.cell.top">
            <text:p text:style-name="ifm_p_font.bold_ifm">36 104, nr. 8 (aangehouden)</text:p>
          </table:table-cell>
          <table:table-cell table:style-name="table.cell.top.pleft.pright">
            <text:p text:style-name="text.cell.8.5.left"/>
          </table:table-cell>
          <table:table-cell table:style-name="table.cell.top.pleft.pright">
            <text:p text:style-name="text.cell.8.5.left">– de motie-Dassen c.s. over het steunen van het voorgestelde spitzenkandidaten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over: moties ingediend bij het debat op hoofdlijnen over digitale zaken</text:p>
          </table:table-cell>
        </table:table-row>
        <table:table-row>
          <table:table-cell table:style-name="table.cell.top">
            <text:p text:style-name="ifm_p_font.bold_ifm">26 643, nr. 868</text:p>
          </table:table-cell>
          <table:table-cell table:style-name="table.cell.top.pleft.pright">
            <text:p text:style-name="text.cell.8.5.left"/>
          </table:table-cell>
          <table:table-cell table:style-name="table.cell.top.pleft.pright">
            <text:p text:style-name="text.cell.8.5.left">– de motie-Ceder/Bontenbal over in het werkprogramma inzicht geven in het beschermingsniveau van kinderen tegen extreme content</text:p>
          </table:table-cell>
        </table:table-row>
        <table:table-row>
          <table:table-cell table:style-name="table.cell.top">
            <text:p text:style-name="ifm_p_font.bold_ifm">26 643, nr. 869</text:p>
          </table:table-cell>
          <table:table-cell table:style-name="table.cell.top.pleft.pright">
            <text:p text:style-name="text.cell.8.5.left"/>
          </table:table-cell>
          <table:table-cell table:style-name="table.cell.top.pleft.pright">
            <text:p text:style-name="text.cell.8.5.left">– de motie-Ceder over een plan opstellen om de meest noodzakelijke overheidsapplicaties 100% te toegankelijk maken</text:p>
          </table:table-cell>
        </table:table-row>
        <table:table-row>
          <table:table-cell table:style-name="table.cell.top">
            <text:p text:style-name="ifm_p_font.bold_ifm">26 643, nr. 870 (overgenomen)</text:p>
          </table:table-cell>
          <table:table-cell table:style-name="table.cell.top.pleft.pright">
            <text:p text:style-name="text.cell.8.5.left"/>
          </table:table-cell>
          <table:table-cell table:style-name="table.cell.top.pleft.pright">
            <text:p text:style-name="text.cell.8.5.left">– de motie-Ceder/Leijten over een wettelijke verplichting voor een kindimpactassessment voor digitale diensten die deels of volledig op kinderen zijn gericht</text:p>
          </table:table-cell>
        </table:table-row>
        <table:table-row>
          <table:table-cell table:style-name="table.cell.top">
            <text:p text:style-name="ifm_p_font.bold_ifm">26 643, nr. 871</text:p>
          </table:table-cell>
          <table:table-cell table:style-name="table.cell.top.pleft.pright">
            <text:p text:style-name="text.cell.8.5.left"/>
          </table:table-cell>
          <table:table-cell table:style-name="table.cell.top.pleft.pright">
            <text:p text:style-name="text.cell.8.5.left">– de motie-Leijten/Ceder over een duidelijk waardenkader met betrekking tot de inzet, regulering en toepassing van digitale technologie door de overheid</text:p>
          </table:table-cell>
        </table:table-row>
        <table:table-row>
          <table:table-cell table:style-name="table.cell.top">
            <text:p text:style-name="ifm_p_font.bold_ifm">26 643, nr. 872</text:p>
          </table:table-cell>
          <table:table-cell table:style-name="table.cell.top.pleft.pright">
            <text:p text:style-name="text.cell.8.5.left"/>
          </table:table-cell>
          <table:table-cell table:style-name="table.cell.top.pleft.pright">
            <text:p text:style-name="text.cell.8.5.left">– de motie-Bouchallikh over een verbod op politieke advertenties op basis van persoonsgegevens en online tracking</text:p>
          </table:table-cell>
        </table:table-row>
        <table:table-row>
          <table:table-cell table:style-name="table.cell.top">
            <text:p text:style-name="ifm_p_font.bold_ifm">26 643, nr. 873</text:p>
          </table:table-cell>
          <table:table-cell table:style-name="table.cell.top.pleft.pright">
            <text:p text:style-name="text.cell.8.5.left"/>
          </table:table-cell>
          <table:table-cell table:style-name="table.cell.top.pleft.pright">
            <text:p text:style-name="text.cell.8.5.left">– de motie-Bouchallikh c.s. over grondig en onafhankelijk laten onderzoeken of binnen overheidsorganisaties nog sprake is van discriminerende algoritmen en profilering</text:p>
          </table:table-cell>
        </table:table-row>
        <table:table-row>
          <table:table-cell table:style-name="table.cell.top">
            <text:p text:style-name="ifm_p_font.bold_ifm">26 643, nr. 874 (overgenomen)</text:p>
          </table:table-cell>
          <table:table-cell table:style-name="table.cell.top.pleft.pright">
            <text:p text:style-name="text.cell.8.5.left"/>
          </table:table-cell>
          <table:table-cell table:style-name="table.cell.top.pleft.pright">
            <text:p text:style-name="text.cell.8.5.left">– de motie-Rajkowski c.s. over een richtlijn om producten of diensten van organisaties en bedrijven uit landen met een offensieve cyberagenda uit bepaalde aanbestedingen te kunnen weren</text:p>
          </table:table-cell>
        </table:table-row>
        <table:table-row>
          <table:table-cell table:style-name="table.cell.top">
            <text:p text:style-name="ifm_p_font.bold_ifm">26 643, nr. 875</text:p>
          </table:table-cell>
          <table:table-cell table:style-name="table.cell.top.pleft.pright">
            <text:p text:style-name="text.cell.8.5.left"/>
          </table:table-cell>
          <table:table-cell table:style-name="table.cell.top.pleft.pright">
            <text:p text:style-name="text.cell.8.5.left">– de motie-Van Haga/Van Weerdenburg over het behoud van het vrije woord op sociale platforms</text:p>
          </table:table-cell>
        </table:table-row>
        <table:table-row>
          <table:table-cell table:style-name="table.cell.top">
            <text:p text:style-name="ifm_p_font.bold_ifm">26 643, nr. 876</text:p>
          </table:table-cell>
          <table:table-cell table:style-name="table.cell.top.pleft.pright">
            <text:p text:style-name="text.cell.8.5.left"/>
          </table:table-cell>
          <table:table-cell table:style-name="table.cell.top.pleft.pright">
            <text:p text:style-name="text.cell.8.5.left">– de motie-Van Haga/Smolders over het waarborgen van de onlineprivacy van burgers en bedrijven</text:p>
          </table:table-cell>
        </table:table-row>
        <table:table-row>
          <table:table-cell table:style-name="table.cell.top">
            <text:p text:style-name="ifm_p_font.bold_ifm">26 643, nr. 877</text:p>
          </table:table-cell>
          <table:table-cell table:style-name="table.cell.top.pleft.pright">
            <text:p text:style-name="text.cell.8.5.left"/>
          </table:table-cell>
          <table:table-cell table:style-name="table.cell.top.pleft.pright">
            <text:p text:style-name="text.cell.8.5.left">– de motie-Van Baarle c.s. over de overheid en bedrijven verplichten om waarborgen te hanteren om discriminatie door algoritmen te voorkomen</text:p>
          </table:table-cell>
        </table:table-row>
        <table:table-row>
          <table:table-cell table:style-name="table.cell.top">
            <text:p text:style-name="ifm_p_font.bold_ifm">26 643, nr. 878 (aangehouden)</text:p>
          </table:table-cell>
          <table:table-cell table:style-name="table.cell.top.pleft.pright">
            <text:p text:style-name="text.cell.8.5.left"/>
          </table:table-cell>
          <table:table-cell table:style-name="table.cell.top.pleft.pright">
            <text:p text:style-name="text.cell.8.5.left">– de motie-Van Baarle c.s. over bindende criteria voor besluiten die niet automatisch tot stand mogen komen</text:p>
          </table:table-cell>
        </table:table-row>
        <table:table-row>
          <table:table-cell table:style-name="table.cell.top">
            <text:p text:style-name="ifm_p_font.bold_ifm">26 643, nr. 879</text:p>
          </table:table-cell>
          <table:table-cell table:style-name="table.cell.top.pleft.pright">
            <text:p text:style-name="text.cell.8.5.left"/>
          </table:table-cell>
          <table:table-cell table:style-name="table.cell.top.pleft.pright">
            <text:p text:style-name="text.cell.8.5.left">– de motie-Van Baarle over inspanningen van de regering die erop gericht zijn dat EU-verordeningen concrete antidiscriminatiebepalingen krijgen</text:p>
          </table:table-cell>
        </table:table-row>
        <table:table-row>
          <table:table-cell table:style-name="table.cell.top">
            <text:p text:style-name="ifm_p_font.bold_ifm">26 643, nr. 880</text:p>
          </table:table-cell>
          <table:table-cell table:style-name="table.cell.top.pleft.pright">
            <text:p text:style-name="text.cell.8.5.left"/>
          </table:table-cell>
          <table:table-cell table:style-name="table.cell.top.pleft.pright">
            <text:p text:style-name="text.cell.8.5.left">– de motie-Van Weerdenburg over het voortouw bij de besluitvorming over datacenters overdragen aan de Staatssecretaris voor Digitalisering en de Minister van Economische Zaken gezamenlijk</text:p>
          </table:table-cell>
        </table:table-row>
        <table:table-row>
          <table:table-cell table:style-name="table.cell.top">
            <text:p text:style-name="ifm_p_font.bold_ifm">26 643, nr. 881</text:p>
          </table:table-cell>
          <table:table-cell table:style-name="table.cell.top.pleft.pright">
            <text:p text:style-name="text.cell.8.5.left"/>
          </table:table-cell>
          <table:table-cell table:style-name="table.cell.top.pleft.pright">
            <text:p text:style-name="text.cell.8.5.left">– de motie-Bontenbal c.s. over loot boxes in videogames ook in Nederland verbieden</text:p>
          </table:table-cell>
        </table:table-row>
        <table:table-row>
          <table:table-cell table:style-name="table.cell.top">
            <text:p text:style-name="ifm_p_font.bold_ifm">26 643, nr. 882</text:p>
          </table:table-cell>
          <table:table-cell table:style-name="table.cell.top.pleft.pright">
            <text:p text:style-name="text.cell.8.5.left"/>
          </table:table-cell>
          <table:table-cell table:style-name="table.cell.top.pleft.pright">
            <text:p text:style-name="text.cell.8.5.left">– de motie-Van Ginneken/Leijten over op uniforme wijze inzicht geven in de budgetten voor digitalisering</text:p>
          </table:table-cell>
        </table:table-row>
        <table:table-row>
          <table:table-cell table:style-name="table.cell.top">
            <text:p text:style-name="ifm_p_font.bold_ifm">26 643, nr. 883</text:p>
          </table:table-cell>
          <table:table-cell table:style-name="table.cell.top.pleft.pright">
            <text:p text:style-name="text.cell.8.5.left"/>
          </table:table-cell>
          <table:table-cell table:style-name="table.cell.top.pleft.pright">
            <text:p text:style-name="text.cell.8.5.left">– de motie-Van Raan c.s. over bij het uitwerken van de digitaliseringsplannen ook de klimaatimpact in kaart brengen</text:p>
          </table:table-cell>
        </table:table-row>
        <table:table-row>
          <table:table-cell table:style-name="table.cell.top">
            <text:p text:style-name="ifm_p_font.bold_ifm">26 643, nr. 884</text:p>
          </table:table-cell>
          <table:table-cell table:style-name="table.cell.top.pleft.pright">
            <text:p text:style-name="text.cell.8.5.left"/>
          </table:table-cell>
          <table:table-cell table:style-name="table.cell.top.pleft.pright">
            <text:p text:style-name="text.cell.8.5.left">– de motie-Van Raan over het vormgeven van een duurzaamheidsheffing die de vervuiler laat betalen en prikkelt tot dataminimalisatie</text:p>
          </table:table-cell>
        </table:table-row>
        <table:table-row>
          <table:table-cell table:style-name="table.cell.top">
            <text:p text:style-name="ifm_p_font.bold_ifm">26 643, nr. 885</text:p>
          </table:table-cell>
          <table:table-cell table:style-name="table.cell.top.pleft.pright">
            <text:p text:style-name="text.cell.8.5.left"/>
          </table:table-cell>
          <table:table-cell table:style-name="table.cell.top.pleft.pright">
            <text:p text:style-name="text.cell.8.5.left">– de motie-Van Raan c.s. over end-to-endencryptie in stand houden</text:p>
          </table:table-cell>
        </table:table-row>
        <table:table-row>
          <table:table-cell table:style-name="table.cell.top">
            <text:p text:style-name="ifm_p_font.bold_ifm">26 643, nr. 886</text:p>
          </table:table-cell>
          <table:table-cell table:style-name="table.cell.top.pleft.pright">
            <text:p text:style-name="text.cell.8.5.left"/>
          </table:table-cell>
          <table:table-cell table:style-name="table.cell.top.pleft.pright">
            <text:p text:style-name="text.cell.8.5.left">– de motie-Jansen over onderzoek naar draagvlak voor een Europese digitale identiteit</text:p>
          </table:table-cell>
        </table:table-row>
        <table:table-row>
          <table:table-cell table:style-name="table.cell.top">
            <text:p text:style-name="ifm_p_font.bold_ifm">26 643, nr. 887</text:p>
          </table:table-cell>
          <table:table-cell table:style-name="table.cell.top.pleft.pright">
            <text:p text:style-name="text.cell.8.5.left"/>
          </table:table-cell>
          <table:table-cell table:style-name="table.cell.top.pleft.pright">
            <text:p text:style-name="text.cell.8.5.left">– de motie-Jansen over alles in het werk stellen om de invoering van een Europese digitale identiteit te voorkomen</text:p>
          </table:table-cell>
        </table:table-row>
        <table:table-row>
          <table:table-cell table:style-name="table.cell.top">
            <text:p text:style-name="ifm_p_font.bold_ifm">26 643, nr. 888</text:p>
          </table:table-cell>
          <table:table-cell table:style-name="table.cell.top.pleft.pright">
            <text:p text:style-name="text.cell.8.5.left"/>
          </table:table-cell>
          <table:table-cell table:style-name="table.cell.top.pleft.pright">
            <text:p text:style-name="text.cell.8.5.left">– de motie-Jansen over het opzeggen van het vertrouwen in het kabi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9. Stemmingen over: moties ingediend bij het debat over de maatschappelijke onrust rondom de stikstofcrisis</text:p>
          </table:table-cell>
        </table:table-row>
        <table:table-row>
          <table:table-cell table:style-name="table.cell.top">
            <text:p text:style-name="ifm_p_font.bold_ifm">28 684, nr. 704</text:p>
          </table:table-cell>
          <table:table-cell table:style-name="table.cell.top.pleft.pright">
            <text:p text:style-name="text.cell.8.5.left"/>
          </table:table-cell>
          <table:table-cell table:style-name="table.cell.top.pleft.pright">
            <text:p text:style-name="text.cell.8.5.left">– de motie-Ouwehand/Klaver over een landelijk verbod op het gebruik van trekkers bij demonstraties</text:p>
          </table:table-cell>
        </table:table-row>
        <table:table-row>
          <table:table-cell table:style-name="table.cell.top">
            <text:p text:style-name="ifm_p_font.bold_ifm">28 684, nr. 705</text:p>
          </table:table-cell>
          <table:table-cell table:style-name="table.cell.top.pleft.pright">
            <text:p text:style-name="text.cell.8.5.left"/>
          </table:table-cell>
          <table:table-cell table:style-name="table.cell.top.pleft.pright">
            <text:p text:style-name="text.cell.8.5.left">– de motie-Van der Plas over het aanstellen van Louise Fresco en Aalt Dijkhuizen als bemiddelaars om leiding te geven aan nieuw overleg tussen boeren en de regering</text:p>
          </table:table-cell>
        </table:table-row>
        <table:table-row>
          <table:table-cell table:style-name="table.cell.top">
            <text:p text:style-name="ifm_p_font.bold_ifm">28 684, nr. 706</text:p>
          </table:table-cell>
          <table:table-cell table:style-name="table.cell.top.pleft.pright">
            <text:p text:style-name="text.cell.8.5.left"/>
          </table:table-cell>
          <table:table-cell table:style-name="table.cell.top.pleft.pright">
            <text:p text:style-name="text.cell.8.5.left">– de motie-Van der Plas over het aanstellen van een bemiddelaar om leiding te geven aan nieuw overleg tussen boeren en de regering</text:p>
          </table:table-cell>
        </table:table-row>
        <table:table-row>
          <table:table-cell table:style-name="table.cell.top">
            <text:p text:style-name="ifm_p_font.bold_ifm">28 684, nr. 707</text:p>
          </table:table-cell>
          <table:table-cell table:style-name="table.cell.top.pleft.pright">
            <text:p text:style-name="text.cell.8.5.left"/>
          </table:table-cell>
          <table:table-cell table:style-name="table.cell.top.pleft.pright">
            <text:p text:style-name="text.cell.8.5.left">– de motie-Kuiken c.s. over het nemen van de verantwoordelijkheid in deze stikstofcrisis door de Minister-President</text:p>
          </table:table-cell>
        </table:table-row>
        <table:table-row>
          <table:table-cell table:style-name="table.cell.top">
            <text:p text:style-name="ifm_p_font.bold_ifm">28 684, nr. 708</text:p>
          </table:table-cell>
          <table:table-cell table:style-name="table.cell.top.pleft.pright">
            <text:p text:style-name="text.cell.8.5.left"/>
          </table:table-cell>
          <table:table-cell table:style-name="table.cell.top.pleft.pright">
            <text:p text:style-name="text.cell.8.5.left">– de motie-Klaver c.s. over het niet tolereren van bedreiging, geweld en intimidatie en het beschikbaar stellen van instrumenten om de openbare orde te handhaven</text:p>
          </table:table-cell>
        </table:table-row>
        <table:table-row>
          <table:table-cell table:style-name="table.cell.top">
            <text:p text:style-name="ifm_p_font.bold_ifm">28 684, nr. 709</text:p>
          </table:table-cell>
          <table:table-cell table:style-name="table.cell.top.pleft.pright">
            <text:p text:style-name="text.cell.8.5.left"/>
          </table:table-cell>
          <table:table-cell table:style-name="table.cell.top.pleft.pright">
            <text:p text:style-name="text.cell.8.5.left">– de motie-Wilders/Van der Plas over een streep zetten door het stikstofbeleid</text:p>
          </table:table-cell>
        </table:table-row>
        <table:table-row>
          <table:table-cell table:style-name="table.cell.top">
            <text:p text:style-name="ifm_p_font.bold_ifm">28 684, nr. 710</text:p>
          </table:table-cell>
          <table:table-cell table:style-name="table.cell.top.pleft.pright">
            <text:p text:style-name="text.cell.8.5.left"/>
          </table:table-cell>
          <table:table-cell table:style-name="table.cell.top.pleft.pright">
            <text:p text:style-name="text.cell.8.5.left">– de motie-Van Haga c.s. over een noodplan voor voedselzekerheid in Nederland</text:p>
          </table:table-cell>
        </table:table-row>
        <table:table-row>
          <table:table-cell table:style-name="table.cell.top">
            <text:p text:style-name="ifm_p_font.bold_ifm">28 684, nr. 711</text:p>
          </table:table-cell>
          <table:table-cell table:style-name="table.cell.top.pleft.pright">
            <text:p text:style-name="text.cell.8.5.left"/>
          </table:table-cell>
          <table:table-cell table:style-name="table.cell.top.pleft.pright">
            <text:p text:style-name="text.cell.8.5.left">– de motie-Van Haga c.s. over stoppen met het demoniseren van b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20, nr. 1</text:p>
          </table:table-cell>
          <table:table-cell table:style-name="table.cell.top.pleft.pright">
            <text:p text:style-name="text.cell.8.5.left"/>
          </table:table-cell>
          <table:table-cell table:style-name="table.cell.top.pleft.pright">
            <text:p text:style-name="text.cell.8.5.left">30. Debat over de Voorjaarsnota 2022 <text:span text:style-name="ifm_span_font.italic_ifm">(voortzetting 1<text:span text:style-name="ifm_span_font.superscript_ifm">e</text:span></text:span> <text:span text:style-name="ifm_span_font.italic_ifm">termijn regering en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richt dat een topambtenaar van het Ministerie van OCW een klokkenluider over misstanden bij de NPO in de kou heeft geze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Tweeminutendebat Arbeidsmigratie (CD d.d. 0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Tweeminutendebat Coronasteunpakket (CD d.d. 12/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Tweeminutendebat Contouren box 3-heffing op basis van werkelijk rendement (CD 2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Tweeminutendebat Hoofdlijnenbeleid Ministerie van Buitenlandse Zaken (CD 1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Tweeminutendebat (Internationale) Gasmarkt/Leveringszekerheid (CD 0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Tweeminutendebat Klimaat en Energie (CD d.d. 20/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Tweeminutendebat Gevangeniswezen en tbs (CD 15/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Tweeminutendebat Adoptie (CD 1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Tweeminutendebat Arbitrage, mediation en herstelrecht (CD 2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Tweeminutendebat Duurzaam vervoer (CD 2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Tweeminutendebat Mijnbouw/Groningen (CD d.d. 0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Tweeminutendebat Jeugdbeleid (CD 18/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Tweeminutendebat Medische preventie / Verslavingszorg/drugspreventie (CD d.d. 0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015, nr. 258</text:p>
          </table:table-cell>
          <table:table-cell table:style-name="table.cell.top.pleft.pright">
            <text:p text:style-name="text.cell.8.5.left"/>
          </table:table-cell>
          <table:table-cell table:style-name="table.cell.top.pleft.pright">
            <text:p text:style-name="text.cell.8.5.left">45. Tweeminutendebat Onderzoek veiligheidsbeleving onder jongeren in jeugdzorg met verblijf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936, nr. 64</text:p>
          </table:table-cell>
          <table:table-cell table:style-name="table.cell.top.pleft.pright">
            <text:p text:style-name="text.cell.8.5.left"/>
          </table:table-cell>
          <table:table-cell table:style-name="table.cell.top.pleft.pright">
            <text:p text:style-name="text.cell.8.5.left">46. Tweeminutendebat Ontwikkeling inzake de tarieven van tolken en vertaler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Tweeminutendebat Sportbeleid (CD 2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Tweeminutendebat Pgb (CD 2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Tweeminutendebat Zorgverzekeringswet/ eigen bijdragen in de zorg (CD 2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477, nr. 761</text:p>
          </table:table-cell>
          <table:table-cell table:style-name="table.cell.top.pleft.pright">
            <text:p text:style-name="text.cell.8.5.left"/>
          </table:table-cell>
          <table:table-cell table:style-name="table.cell.top.pleft.pright">
            <text:p text:style-name="text.cell.8.5.left">50. Tweeminutendebat Modernisering van het geneesmiddelenvergoedingssysteem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Tweeminutendebat Regionale luchthavens (CD d.d. 0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Tweeminutendebat Verduurzaming luchtvaart (CD 1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Tweeminutendebat Materieel Defensie (CD 2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Tweeminutendebat Hoofdlijnenbrief Cultuur 2022 (CD 2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Tweeminutendebat Nederlandse inzet met betrekking tot het VN-Biodiversiteitsverdrag (CD d.d. 13/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066, nr. 1026</text:p>
          </table:table-cell>
          <table:table-cell table:style-name="table.cell.top.pleft.pright">
            <text:p text:style-name="text.cell.8.5.left"/>
          </table:table-cell>
          <table:table-cell table:style-name="table.cell.top.pleft.pright">
            <text:p text:style-name="text.cell.8.5.left">56. Tweeminutendebat Herijking aanpak hersteloperatie kinderopvangtoeslag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Tweeminutendebat Toeslagen (CD 2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81</text:p>
          </table:table-cell>
          <table:table-cell table:style-name="table.cell.top.pleft.pright">
            <text:p text:style-name="text.cell.8.5.left"/>
          </table:table-cell>
          <table:table-cell table:style-name="table.cell.top.pleft.pright">
            <text:p text:style-name="text.cell.8.5.left">58. Regels over het voortduren van de werking van de artikelen 2c en 4 van de Wet verplaatsing bevolking en tot wijziging van die wet (Voortduringswet artikelen 2c en 4 W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65</text:p>
          </table:table-cell>
          <table:table-cell table:style-name="table.cell.top.pleft.pright">
            <text:p text:style-name="text.cell.8.5.left"/>
          </table:table-cell>
          <table:table-cell table:style-name="table.cell.top.pleft.pright">
            <text:p text:style-name="text.cell.8.5.left">59. Wijziging van de begrotingsstaat van het gemeentefonds voor het jaar 2022 (Incidentele suppletoire begroting inzake eenmalige energietoeslag lage inkomen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juli tot en met 5 september 2022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rrorisme en extremisme (C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ederlandse input publieke consultatie herziening emissienormen vrachtvervoer (22 112, nr. 34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rag inzake luchtdiensten tussen het Koninkrijk der Nederlanden en de Republiek Chili (36 070, nr.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sultaten van de uitvoering van instellingsaccreditatie (31 288, nr. 9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ennisveiligheid Nederlandse kennisinstellingen (CD d.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atacenters (CD 23/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 (C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VWA (CD 2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ouwregelgeving (28 325, nr. 2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7 (Voorstel van de leden Paternotte en Segers tot wijziging van het Reglement van Orde in verband met het als ongeoorloofd gedrag aanmerken van het bedreigen van een 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2 (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91 (Wijziging van het Wetboek van Strafrecht in verband met het zelfstandig strafbaar stellen van voorbereidingshandelingen met het oog op het plegen van seksueel misbruik met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78 (Wijziging van de Wet inburgering 2021 in verband met aanpassing van het overga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5 (Wijziging van de Woningwet in verband met aanpassing van het saneringska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3 (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9 (Wijziging van de Gemeentewet in verband met differentiatie van parkeertarieven naar uitlaatemissies van een voertui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3 (Wijziging van de Wet langdurige zorg in verband met diverse onderwerpen op het gebied van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Prinsjesdagstukken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6 (Wijziging van de Wet justitiële en strafvorderlijke gegevens ter implementatie van Europese regelgeving over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17 (Goedkeuring van het op 5 juli 2021 te Santo Domingo tot stand gekomen Verdrag tussen het Koninkrijk der Nederlanden en de Dominicaanse Republiek inzake maritieme afbakening (Trb. 2021, 103 en Trb. 2021,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Kabinet van de Koning (IIIB) en de Commissie van Toezicht op de Inlichtingen- en Veiligheidsdiensten (II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 (<text:span text:style-name="ifm_span_font.italic_ifm">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t/m 31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 en het Diergezondheidsfonds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ijziging van het Wetboek van Burgerlijke Rechtsvordering en enige andere wetten in verband met de vereenvoudiging en modernisering van het bewijsrecht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akket Belastingplan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stemmingen over alle begrotingen </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aankomende klimaattop in Sharm-el-Sheikh (COP27) (Teu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rapport over de Fraudesignaleringsvoorziening van de Belastingdienst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eerste deelrapport van de Onderzoeksraad voor Veiligheid inzake de coronacrisis (Agema) <text:span text:style-name="ifm_span_font.italic_ifm">(Minister VWS, Minister-President, 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Staat van de rechtsstaat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systeem van de jeugdbeschermingsketen (Peters) <text:span text:style-name="ifm_span_font.italic_ifm">(Minister voo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aanpak van zorgfraude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persvrijheid en persveiligheid (Werner)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renovatie van de Afsluitdijk (Van der Mole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ontsnapping van twee tbs-gestelden uit de Pompekliniek Nijmegen (Ellia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perspectief voor en de transitie van de landbouw (Bromet) <text:span text:style-name="ifm_span_font.italic_ifm">(Minister LN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Interpellatie-Wilders over de hoge inflatie en de compensatie daarvan (Wilder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exportkredietverzekeringen (Van Raan) <text:span text:style-name="ifm_span_font.italic_ifm">(Staatssecretaris Financiën,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handleiding bij de Belastingdienst met discriminerende instructies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modernisering van het staatsnoodrecht (Ephraim)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koopkracht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de IND zich schuldig zou maken aan etnisch profileren (Azarkan) <text:span text:style-name="ifm_span_font.italic_ifm">(Staatssecretaris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inzet en deelname van het kabinet aan het International Migration Review Forum (Van Haga)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het Ministerie van VWS ziekenhuizen in de coronacrisis ontmoedigde hun intensive care uit te breiden (Van Haga) <text:span text:style-name="ifm_span_font.italic_ifm">(Minister Langdurige zorg en Spor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jaarverslag van de Raad voor de Rechtspraak (Omtzigt)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rapport «Handleidingen aan de Poort 2–1» (Omtzigt) <text:span text:style-name="ifm_span_font.italic_ifm">(Staatssecretaris Financië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aftappen van communicatie toch mogelijk is ondanks dat een meerderheid van de Nederlanders tegen de «sleepwet» stemde (Baudet)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NESCO-status van de Waddenzee in relatie tot de plannen voor gaswinning (Kröger) <text:span text:style-name="ifm_span_font.italic_ifm">(Minister voo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een mogelijke integratie van het Duitse en Nederlandse leger (Van Haga)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een eerdere veroordeling van de verdachte in de zaak Gino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taat van het hotspotarchief Covid-19 (Omtzigt) <text:span text:style-name="ifm_span_font.italic_ifm">(Minister B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planning van Belastingdienst inzake de afhandeling van de toeslagenaffaire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inzet van personeel in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uitkomsten van het onderzoek naar de oorzaken van de hoge oversterfte in de coronaperiod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het ministerie een RIVM-memo over het vastlopen van de zorg niet met de ziekenhuizen deeld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berichtgeving over de toekomst van Schiphol en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oplossingen voor de aanhoudende chaos op Schiphol (Van Haga) <text:span text:style-name="ifm_span_font.italic_ifm">(Minister I&amp;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li van 10.00 tot 13.0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li van 10.00 uur tot 14.00 uur</text:p>
          </table:table-cell>
          <table:table-cell table:style-name="table.cell.top.pleft.pright">
            <text:p text:style-name="text.cell.8.5.left"/>
          </table:table-cell>
          <table:table-cell table:style-name="table.cell.top.pleft.pright">
            <text:p text:style-name="text.cell.8.5.left">Van de vaste commissie voor Financiën over Wijziging van de Wet inkomstenbelasting 2001 en de Invorderingswet 1990 ter bestrijding van belastinguitstel en -afstel als gevolg van excessief lenen bij een eigen vennootschap (Wet excessief lenen bij eigen vennootschap) (Kamerstuk 35 4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li van 10.00 uur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Wijziging van de Zorgverzekeringswet in verband met het ongewijzigd laten van het verplicht eigen risico voor de zorgverzekering (Kamerstuk 36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li van 14.00 uur tot 17.00 uur</text:p>
          </table:table-cell>
          <table:table-cell table:style-name="table.cell.top.pleft.pright">
            <text:p text:style-name="text.cell.8.5.left"/>
          </table:table-cell>
          <table:table-cell table:style-name="table.cell.top.pleft.pright">
            <text:p text:style-name="text.cell.8.5.left">Van de vaste commissie voor Defensie over Versnelde aanschaf van Defensie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september 2022 van 13.30 uur tot 17.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de leden Dassen en Omtzigt over wettelijke maatregelen om de integriteit bij bewindspersonen en de ambtelijke top te bevorderen (Kamerstuk 36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september van 13.30 uur tot 17.30 uur</text:p>
          </table:table-cell>
          <table:table-cell table:style-name="table.cell.top.pleft.pright">
            <text:p text:style-name="text.cell.8.5.left"/>
          </table:table-cell>
          <table:table-cell table:style-name="table.cell.top.pleft.pright">
            <text:p text:style-name="text.cell.8.5.left">Van de vaste commissie voor Financiën over de nota Deelneming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2022 van 11.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van 14.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Alkaya «Van «neutrale» arbiter naar consumentenwaakhond: Voorstellen ter verbetering van het doel en de structuur van het Klachteninstituut Financiële Dienstverlening» (Kamerstuk 35 7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oktober van 10.00 uur tot 14.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oktober van 11.00 uur tot 19.00 uur en maandag 31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oktober van 14.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6.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7.15 uur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Algemene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4</text:p>
          </table:table-cell>
          <table:table-cell table:style-name="table.cell.border-top.top.pleft.pright">
            <text:p text:style-name="text.cell.8.5.left">minuten</text:p>
          </table:table-cell>
        </table:table-row>
        <table:table-row>
          <table:table-cell table:style-name="table.cell.top">
            <text:p text:style-name="ifm_p_font.bold_ifm">Politieke 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ündoğan</text:p>
          </table:table-cell>
          <table:table-cell table:style-name="table.cell.top.pleft.pright">
            <text:p text:style-name="text.cell.8.5.right">6</text:p>
          </table:table-cell>
          <table:table-cell table:style-name="table.cell.top.pleft.pright">
            <text:p text:style-name="text.cell.8.5.left">minut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52</text:p>
          </table:table-cell>
          <table:table-cell table:style-name="table.cell.border-top.top.pleft.pright">
            <text:p text:style-name="text.cell.8.5.left">minuten</text:p>
          </table:table-cell>
        </table:table-row>
        <table:table-row>
          <table:table-cell table:style-name="table.cell.top">
            <text:p text:style-name="ifm_p_font.bold_ifm">begrotingsbehandelingen </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72</text:p>
          </table:table-cell>
          <table:table-cell table:style-name="table.cell.top.pleft.pright">
            <text:p text:style-name="text.cell.8.5.left">minuten</text:p>
          </table:table-cell>
        </table:table-row>
        <table:table-row>
          <table:table-cell table:style-name="table.cell.top">
            <text:p text:style-name="ifm_p_font.bold_ifm">(inclusief de Algemene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16</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9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ündoğan</text:p>
          </table:table-cell>
          <table:table-cell table:style-name="table.cell.top.pleft.pright">
            <text:p text:style-name="text.cell.8.5.right">4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7;2022-07-01</dc:title>
    <meta:user-defined meta:name="OVERHEIDop.ParlID/DC.identifier">ag-tk-2022-07-01</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7-01</meta:user-defined>
    <meta:user-defined meta:name="DC.title">Langetermijnagenda incl. stemmingslijst week 27;2022-07-01</meta:user-defined>
    <meta:user-defined meta:name="DCTERMS.W3CDTF/DCTERMS.available">2022-07-0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6</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96</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19</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594</meta:user-defined>
    <meta:user-defined meta:name="OVERHEIDop.behandeldDossier">35673</meta:user-defined>
    <meta:user-defined meta:name="OVERHEIDop.behandeldDossier">35714</meta:user-defined>
    <meta:user-defined meta:name="OVERHEIDop.behandeldDossier">35727</meta:user-defined>
    <meta:user-defined meta:name="OVERHEIDop.behandeldDossier">35729</meta:user-defined>
    <meta:user-defined meta:name="OVERHEIDop.behandeldDossier">35756</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92</meta:user-defined>
    <meta:user-defined meta:name="OVERHEIDop.behandeldDossier">35915</meta:user-defined>
    <meta:user-defined meta:name="OVERHEIDop.behandeldDossier">35916</meta:user-defined>
    <meta:user-defined meta:name="OVERHEIDop.behandeldDossier">35920</meta:user-defined>
    <meta:user-defined meta:name="OVERHEIDop.behandeldDossier">35936</meta:user-defined>
    <meta:user-defined meta:name="OVERHEIDop.behandeldDossier">35943</meta:user-defined>
    <meta:user-defined meta:name="OVERHEIDop.behandeldDossier">35991</meta:user-defined>
    <meta:user-defined meta:name="OVERHEIDop.behandeldDossier">36002</meta:user-defined>
    <meta:user-defined meta:name="OVERHEIDop.behandeldDossier">36017</meta:user-defined>
    <meta:user-defined meta:name="OVERHEIDop.behandeldDossier">36037</meta:user-defined>
    <meta:user-defined meta:name="OVERHEIDop.behandeldDossier">36055</meta:user-defined>
    <meta:user-defined meta:name="OVERHEIDop.behandeldDossier">36057</meta:user-defined>
    <meta:user-defined meta:name="OVERHEIDop.behandeldDossier">36064</meta:user-defined>
    <meta:user-defined meta:name="OVERHEIDop.behandeldDossier">36065</meta:user-defined>
    <meta:user-defined meta:name="OVERHEIDop.behandeldDossier">36078</meta:user-defined>
    <meta:user-defined meta:name="OVERHEIDop.behandeldDossier">36081</meta:user-defined>
    <meta:user-defined meta:name="OVERHEIDop.behandeldDossier">36101</meta:user-defined>
    <meta:user-defined meta:name="OVERHEIDop.behandeldDossier">36135</meta:user-defined>
    <meta:user-defined meta:name="OVERHEIDop.behandeldDossier">22112;3434</meta:user-defined>
    <meta:user-defined meta:name="OVERHEIDop.behandeldDossier">22112;3444</meta:user-defined>
    <meta:user-defined meta:name="OVERHEIDop.behandeldDossier">22112;3445</meta:user-defined>
    <meta:user-defined meta:name="OVERHEIDop.behandeldDossier">22112;3446</meta:user-defined>
    <meta:user-defined meta:name="OVERHEIDop.behandeldDossier">25295;1888</meta:user-defined>
    <meta:user-defined meta:name="OVERHEIDop.behandeldDossier">25295;1889</meta:user-defined>
    <meta:user-defined meta:name="OVERHEIDop.behandeldDossier">25295;1890</meta:user-defined>
    <meta:user-defined meta:name="OVERHEIDop.behandeldDossier">25295;1891</meta:user-defined>
    <meta:user-defined meta:name="OVERHEIDop.behandeldDossier">25295;1892</meta:user-defined>
    <meta:user-defined meta:name="OVERHEIDop.behandeldDossier">25295;1893</meta:user-defined>
    <meta:user-defined meta:name="OVERHEIDop.behandeldDossier">25295;1894</meta:user-defined>
    <meta:user-defined meta:name="OVERHEIDop.behandeldDossier">25295;1895</meta:user-defined>
    <meta:user-defined meta:name="OVERHEIDop.behandeldDossier">25295;1896</meta:user-defined>
    <meta:user-defined meta:name="OVERHEIDop.behandeldDossier">25295;1897</meta:user-defined>
    <meta:user-defined meta:name="OVERHEIDop.behandeldDossier">25295;1898</meta:user-defined>
    <meta:user-defined meta:name="OVERHEIDop.behandeldDossier">25295;1899</meta:user-defined>
    <meta:user-defined meta:name="OVERHEIDop.behandeldDossier">25295;1900</meta:user-defined>
    <meta:user-defined meta:name="OVERHEIDop.behandeldDossier">25295;1901</meta:user-defined>
    <meta:user-defined meta:name="OVERHEIDop.behandeldDossier">25295;1902</meta:user-defined>
    <meta:user-defined meta:name="OVERHEIDop.behandeldDossier">25295;1903</meta:user-defined>
    <meta:user-defined meta:name="OVERHEIDop.behandeldDossier">25295;1904</meta:user-defined>
    <meta:user-defined meta:name="OVERHEIDop.behandeldDossier">25295;1905</meta:user-defined>
    <meta:user-defined meta:name="OVERHEIDop.behandeldDossier">25295;1906</meta:user-defined>
    <meta:user-defined meta:name="OVERHEIDop.behandeldDossier">25295;1907</meta:user-defined>
    <meta:user-defined meta:name="OVERHEIDop.behandeldDossier">25295;1908</meta:user-defined>
    <meta:user-defined meta:name="OVERHEIDop.behandeldDossier">25295;1909</meta:user-defined>
    <meta:user-defined meta:name="OVERHEIDop.behandeldDossier">25295;1910</meta:user-defined>
    <meta:user-defined meta:name="OVERHEIDop.behandeldDossier">25295;1911</meta:user-defined>
    <meta:user-defined meta:name="OVERHEIDop.behandeldDossier">25295;1912</meta:user-defined>
    <meta:user-defined meta:name="OVERHEIDop.behandeldDossier">25295;1913</meta:user-defined>
    <meta:user-defined meta:name="OVERHEIDop.behandeldDossier">25295;1914</meta:user-defined>
    <meta:user-defined meta:name="OVERHEIDop.behandeldDossier">25295;1915</meta:user-defined>
    <meta:user-defined meta:name="OVERHEIDop.behandeldDossier">25295;1916</meta:user-defined>
    <meta:user-defined meta:name="OVERHEIDop.behandeldDossier">25295;1917</meta:user-defined>
    <meta:user-defined meta:name="OVERHEIDop.behandeldDossier">25295;1918</meta:user-defined>
    <meta:user-defined meta:name="OVERHEIDop.behandeldDossier">25295;1919</meta:user-defined>
    <meta:user-defined meta:name="OVERHEIDop.behandeldDossier">25295;1920</meta:user-defined>
    <meta:user-defined meta:name="OVERHEIDop.behandeldDossier">25295;1921</meta:user-defined>
    <meta:user-defined meta:name="OVERHEIDop.behandeldDossier">25295;1922</meta:user-defined>
    <meta:user-defined meta:name="OVERHEIDop.behandeldDossier">26643;868</meta:user-defined>
    <meta:user-defined meta:name="OVERHEIDop.behandeldDossier">26643;869</meta:user-defined>
    <meta:user-defined meta:name="OVERHEIDop.behandeldDossier">26643;870</meta:user-defined>
    <meta:user-defined meta:name="OVERHEIDop.behandeldDossier">26643;871</meta:user-defined>
    <meta:user-defined meta:name="OVERHEIDop.behandeldDossier">26643;872</meta:user-defined>
    <meta:user-defined meta:name="OVERHEIDop.behandeldDossier">26643;873</meta:user-defined>
    <meta:user-defined meta:name="OVERHEIDop.behandeldDossier">26643;874</meta:user-defined>
    <meta:user-defined meta:name="OVERHEIDop.behandeldDossier">26643;875</meta:user-defined>
    <meta:user-defined meta:name="OVERHEIDop.behandeldDossier">26643;876</meta:user-defined>
    <meta:user-defined meta:name="OVERHEIDop.behandeldDossier">26643;877</meta:user-defined>
    <meta:user-defined meta:name="OVERHEIDop.behandeldDossier">26643;878</meta:user-defined>
    <meta:user-defined meta:name="OVERHEIDop.behandeldDossier">26643;879</meta:user-defined>
    <meta:user-defined meta:name="OVERHEIDop.behandeldDossier">26643;880</meta:user-defined>
    <meta:user-defined meta:name="OVERHEIDop.behandeldDossier">26643;881</meta:user-defined>
    <meta:user-defined meta:name="OVERHEIDop.behandeldDossier">26643;882</meta:user-defined>
    <meta:user-defined meta:name="OVERHEIDop.behandeldDossier">26643;883</meta:user-defined>
    <meta:user-defined meta:name="OVERHEIDop.behandeldDossier">26643;884</meta:user-defined>
    <meta:user-defined meta:name="OVERHEIDop.behandeldDossier">26643;885</meta:user-defined>
    <meta:user-defined meta:name="OVERHEIDop.behandeldDossier">26643;886</meta:user-defined>
    <meta:user-defined meta:name="OVERHEIDop.behandeldDossier">26643;887</meta:user-defined>
    <meta:user-defined meta:name="OVERHEIDop.behandeldDossier">26643;888</meta:user-defined>
    <meta:user-defined meta:name="OVERHEIDop.behandeldDossier">28089;228</meta:user-defined>
    <meta:user-defined meta:name="OVERHEIDop.behandeldDossier">28089;229</meta:user-defined>
    <meta:user-defined meta:name="OVERHEIDop.behandeldDossier">28089;230</meta:user-defined>
    <meta:user-defined meta:name="OVERHEIDop.behandeldDossier">28089;231</meta:user-defined>
    <meta:user-defined meta:name="OVERHEIDop.behandeldDossier">28089;232</meta:user-defined>
    <meta:user-defined meta:name="OVERHEIDop.behandeldDossier">28089;233</meta:user-defined>
    <meta:user-defined meta:name="OVERHEIDop.behandeldDossier">28089;234</meta:user-defined>
    <meta:user-defined meta:name="OVERHEIDop.behandeldDossier">28089;235</meta:user-defined>
    <meta:user-defined meta:name="OVERHEIDop.behandeldDossier">28089;236</meta:user-defined>
    <meta:user-defined meta:name="OVERHEIDop.behandeldDossier">28089;237</meta:user-defined>
    <meta:user-defined meta:name="OVERHEIDop.behandeldDossier">28089;238</meta:user-defined>
    <meta:user-defined meta:name="OVERHEIDop.behandeldDossier">28325;238</meta:user-defined>
    <meta:user-defined meta:name="OVERHEIDop.behandeldDossier">28684;704</meta:user-defined>
    <meta:user-defined meta:name="OVERHEIDop.behandeldDossier">28684;705</meta:user-defined>
    <meta:user-defined meta:name="OVERHEIDop.behandeldDossier">28684;706</meta:user-defined>
    <meta:user-defined meta:name="OVERHEIDop.behandeldDossier">28684;707</meta:user-defined>
    <meta:user-defined meta:name="OVERHEIDop.behandeldDossier">28684;708</meta:user-defined>
    <meta:user-defined meta:name="OVERHEIDop.behandeldDossier">28684;709</meta:user-defined>
    <meta:user-defined meta:name="OVERHEIDop.behandeldDossier">28684;710</meta:user-defined>
    <meta:user-defined meta:name="OVERHEIDop.behandeldDossier">28684;711</meta:user-defined>
    <meta:user-defined meta:name="OVERHEIDop.behandeldDossier">29477;761</meta:user-defined>
    <meta:user-defined meta:name="OVERHEIDop.behandeldDossier">29477;766</meta:user-defined>
    <meta:user-defined meta:name="OVERHEIDop.behandeldDossier">29477;767</meta:user-defined>
    <meta:user-defined meta:name="OVERHEIDop.behandeldDossier">29477;768</meta:user-defined>
    <meta:user-defined meta:name="OVERHEIDop.behandeldDossier">29477;769</meta:user-defined>
    <meta:user-defined meta:name="OVERHEIDop.behandeldDossier">29477;770</meta:user-defined>
    <meta:user-defined meta:name="OVERHEIDop.behandeldDossier">29477;771</meta:user-defined>
    <meta:user-defined meta:name="OVERHEIDop.behandeldDossier">29477;772</meta:user-defined>
    <meta:user-defined meta:name="OVERHEIDop.behandeldDossier">29936;64</meta:user-defined>
    <meta:user-defined meta:name="OVERHEIDop.behandeldDossier">31015;258</meta:user-defined>
    <meta:user-defined meta:name="OVERHEIDop.behandeldDossier">31066;1026</meta:user-defined>
    <meta:user-defined meta:name="OVERHEIDop.behandeldDossier">31288;960</meta:user-defined>
    <meta:user-defined meta:name="OVERHEIDop.behandeldDossier">31293;626</meta:user-defined>
    <meta:user-defined meta:name="OVERHEIDop.behandeldDossier">31293;627</meta:user-defined>
    <meta:user-defined meta:name="OVERHEIDop.behandeldDossier">31293;628</meta:user-defined>
    <meta:user-defined meta:name="OVERHEIDop.behandeldDossier">31293;629</meta:user-defined>
    <meta:user-defined meta:name="OVERHEIDop.behandeldDossier">31293;630</meta:user-defined>
    <meta:user-defined meta:name="OVERHEIDop.behandeldDossier">35394;34</meta:user-defined>
    <meta:user-defined meta:name="OVERHEIDop.behandeldDossier">35394;35</meta:user-defined>
    <meta:user-defined meta:name="OVERHEIDop.behandeldDossier">35394;36</meta:user-defined>
    <meta:user-defined meta:name="OVERHEIDop.behandeldDossier">35394;37</meta:user-defined>
    <meta:user-defined meta:name="OVERHEIDop.behandeldDossier">35394;38</meta:user-defined>
    <meta:user-defined meta:name="OVERHEIDop.behandeldDossier">35394;39</meta:user-defined>
    <meta:user-defined meta:name="OVERHEIDop.behandeldDossier">35394;40</meta:user-defined>
    <meta:user-defined meta:name="OVERHEIDop.behandeldDossier">35394;41</meta:user-defined>
    <meta:user-defined meta:name="OVERHEIDop.behandeldDossier">35394;42</meta:user-defined>
    <meta:user-defined meta:name="OVERHEIDop.behandeldDossier">35394;43</meta:user-defined>
    <meta:user-defined meta:name="OVERHEIDop.behandeldDossier">35561;4</meta:user-defined>
    <meta:user-defined meta:name="OVERHEIDop.behandeldDossier">35714;17</meta:user-defined>
    <meta:user-defined meta:name="OVERHEIDop.behandeldDossier">35729;10</meta:user-defined>
    <meta:user-defined meta:name="OVERHEIDop.behandeldDossier">35729;11</meta:user-defined>
    <meta:user-defined meta:name="OVERHEIDop.behandeldDossier">35729;12</meta:user-defined>
    <meta:user-defined meta:name="OVERHEIDop.behandeldDossier">35729;13</meta:user-defined>
    <meta:user-defined meta:name="OVERHEIDop.behandeldDossier">35729;14</meta:user-defined>
    <meta:user-defined meta:name="OVERHEIDop.behandeldDossier">35729;9</meta:user-defined>
    <meta:user-defined meta:name="OVERHEIDop.behandeldDossier">35756;12</meta:user-defined>
    <meta:user-defined meta:name="OVERHEIDop.behandeldDossier">35756;13</meta:user-defined>
    <meta:user-defined meta:name="OVERHEIDop.behandeldDossier">35756;14</meta:user-defined>
    <meta:user-defined meta:name="OVERHEIDop.behandeldDossier">35756;15</meta:user-defined>
    <meta:user-defined meta:name="OVERHEIDop.behandeldDossier">35756;16</meta:user-defined>
    <meta:user-defined meta:name="OVERHEIDop.behandeldDossier">35920;30</meta:user-defined>
    <meta:user-defined meta:name="OVERHEIDop.behandeldDossier">35920;31</meta:user-defined>
    <meta:user-defined meta:name="OVERHEIDop.behandeldDossier">35925-VIII;179</meta:user-defined>
    <meta:user-defined meta:name="OVERHEIDop.behandeldDossier">35925-VIII;180</meta:user-defined>
    <meta:user-defined meta:name="OVERHEIDop.behandeldDossier">35925-VIII;181</meta:user-defined>
    <meta:user-defined meta:name="OVERHEIDop.behandeldDossier">35925-VIII;182</meta:user-defined>
    <meta:user-defined meta:name="OVERHEIDop.behandeldDossier">36062;9</meta:user-defined>
    <meta:user-defined meta:name="OVERHEIDop.behandeldDossier">36064;10</meta:user-defined>
    <meta:user-defined meta:name="OVERHEIDop.behandeldDossier">36064;11</meta:user-defined>
    <meta:user-defined meta:name="OVERHEIDop.behandeldDossier">36064;12</meta:user-defined>
    <meta:user-defined meta:name="OVERHEIDop.behandeldDossier">36064;13</meta:user-defined>
    <meta:user-defined meta:name="OVERHEIDop.behandeldDossier">36064;14</meta:user-defined>
    <meta:user-defined meta:name="OVERHEIDop.behandeldDossier">36064;4</meta:user-defined>
    <meta:user-defined meta:name="OVERHEIDop.behandeldDossier">36064;5</meta:user-defined>
    <meta:user-defined meta:name="OVERHEIDop.behandeldDossier">36064;6</meta:user-defined>
    <meta:user-defined meta:name="OVERHEIDop.behandeldDossier">36064;7</meta:user-defined>
    <meta:user-defined meta:name="OVERHEIDop.behandeldDossier">36064;8</meta:user-defined>
    <meta:user-defined meta:name="OVERHEIDop.behandeldDossier">36064;9</meta:user-defined>
    <meta:user-defined meta:name="OVERHEIDop.behandeldDossier">36070;3</meta:user-defined>
    <meta:user-defined meta:name="OVERHEIDop.behandeldDossier">36100-VIII;10</meta:user-defined>
    <meta:user-defined meta:name="OVERHEIDop.behandeldDossier">36100-VIII;11</meta:user-defined>
    <meta:user-defined meta:name="OVERHEIDop.behandeldDossier">36100-VIII;12</meta:user-defined>
    <meta:user-defined meta:name="OVERHEIDop.behandeldDossier">36100-VIII;13</meta:user-defined>
    <meta:user-defined meta:name="OVERHEIDop.behandeldDossier">36100-VIII;14</meta:user-defined>
    <meta:user-defined meta:name="OVERHEIDop.behandeldDossier">36100-VIII;15</meta:user-defined>
    <meta:user-defined meta:name="OVERHEIDop.behandeldDossier">36100-VIII;17</meta:user-defined>
    <meta:user-defined meta:name="OVERHEIDop.behandeldDossier">36100-VIII;18</meta:user-defined>
    <meta:user-defined meta:name="OVERHEIDop.behandeldDossier">36100-VIII;19</meta:user-defined>
    <meta:user-defined meta:name="OVERHEIDop.behandeldDossier">36100-VIII;20</meta:user-defined>
    <meta:user-defined meta:name="OVERHEIDop.behandeldDossier">36100-VIII;21</meta:user-defined>
    <meta:user-defined meta:name="OVERHEIDop.behandeldDossier">36100-XV;10</meta:user-defined>
    <meta:user-defined meta:name="OVERHEIDop.behandeldDossier">36100-XV;11</meta:user-defined>
    <meta:user-defined meta:name="OVERHEIDop.behandeldDossier">36100-XV;9</meta:user-defined>
    <meta:user-defined meta:name="OVERHEIDop.behandeldDossier">36100-XVI;11</meta:user-defined>
    <meta:user-defined meta:name="OVERHEIDop.behandeldDossier">36104;4</meta:user-defined>
    <meta:user-defined meta:name="OVERHEIDop.behandeldDossier">36104;5</meta:user-defined>
    <meta:user-defined meta:name="OVERHEIDop.behandeldDossier">36104;6</meta:user-defined>
    <meta:user-defined meta:name="OVERHEIDop.behandeldDossier">36104;7</meta:user-defined>
    <meta:user-defined meta:name="OVERHEIDop.behandeldDossier">36104;8</meta:user-defined>
    <meta:user-defined meta:name="OVERHEIDop.behandeldDossier">36120;1</meta:user-defined>
    <meta:user-defined meta:name="OVERHEIDop.versieInformatie"/>
  </office:meta>
</office:document-meta>
</file>