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1-09-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septem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verslag van de informateu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agressie tegen en bedreiging van journalis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enoeming van drie Kamerleden tot Staatssecretaris in het demissionaire kabine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1</text:p>
          </table:table-cell>
          <table:table-cell table:style-name="table.cell.top.pleft.pright">
            <text:p text:style-name="text.cell.8.5.left"/>
          </table:table-cell>
          <table:table-cell table:style-name="table.cell.top.pleft.pright">
            <text:p text:style-name="text.cell.8.5.left">7.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00</text:p>
          </table:table-cell>
          <table:table-cell table:style-name="table.cell.top.pleft.pright">
            <text:p text:style-name="text.cell.8.5.left"/>
          </table:table-cell>
          <table:table-cell table:style-name="table.cell.top.pleft.pright">
            <text:p text:style-name="text.cell.8.5.left">8.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84</text:p>
          </table:table-cell>
          <table:table-cell table:style-name="table.cell.top.pleft.pright">
            <text:p text:style-name="text.cell.8.5.left"/>
          </table:table-cell>
          <table:table-cell table:style-name="table.cell.top.pleft.pright">
            <text:p text:style-name="text.cell.8.5.left">9. 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18</text:p>
          </table:table-cell>
          <table:table-cell table:style-name="table.cell.top.pleft.pright">
            <text:p text:style-name="text.cell.8.5.left"/>
          </table:table-cell>
          <table:table-cell table:style-name="table.cell.top.pleft.pright">
            <text:p text:style-name="text.cell.8.5.left">10. Wijziging van de Wet milieubeheer in verband met de implementatie van Richtlijn (EU) 2019/1161 van het Europees Parlement en de Raad van 20 juni 2019 tot wijziging van Richtlijn 2009/33/EG inzake de bevordering van schone en energiezuinige wegvoer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55</text:p>
          </table:table-cell>
          <table:table-cell table:style-name="table.cell.top.pleft.pright">
            <text:p text:style-name="text.cell.8.5.left"/>
          </table:table-cell>
          <table:table-cell table:style-name="table.cell.top.pleft.pright">
            <text:p text:style-name="text.cell.8.5.left">11. Wijziging van Boek 6 van het Burgerlijk Wetboek en de Overgangswet nieuw Burgerlijk Wetboek in verband met de verlenging van de minimale geldigheidsduur van cadeaubonnen tot twee jaa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0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d.d. 07/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d.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werking pensioenakkoord (32 043, nr. 5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55 (Tijdelijke regels voor experimenten met nieuwe stembiljetten (Tijdelijke experimentenwet nieuwe stembilj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september 2021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Prinsjesdag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september 2021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1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2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9 (Wet invoering conditionele bronbelasting op divid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9 (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oktober 2021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oktober 2021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t/m 25 oktober 2021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oktober 2021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november 2021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november 2021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1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november 2021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7 december)</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wapenbezit onder jongeren (Elli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handel in grond voor een datacenter door overheidsbestuurders in Groningen (Leijt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uitspraak in de klimaatrechtszaak tegen Shell (Van der Le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mondkapjesdeal met dhr. Van Lienden (Pouw-Verweij)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militaire positie van vrouwen in Nederland (Van Wijngaard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aanbieden van excuses voor het Nederlandse slavernij- en koloniaal verleden (Azarkan)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fouten bij de terugkeer van ongewenste vreemdeling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mensensmokkel naar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vermogensongelijkheid in Nederland (Simon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uitvoering van het Urgendavonnis (Bouck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uropese subsidies die niet zijn besteed aan natuur- en milieuprojecten (Maeij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plopende geweld in Israël en Palestina (Jasper van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LBV een cao-akkoord met uitzendwerkgevers heeft geslot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evolkingsgroei als gevolg van massa- immigrati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kosten van de opname van contant geld (Kuzu)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rijd om de ruimte in Nederland (Geurts)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de leden Bromet en Boswijk over groen in de stad (Kamerstuk 35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2021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initiatiefnota van het lid Stoffer «Dwang tegen vrouwen rond liefde, lijf en leven» (Kamerstuk 35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5.00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Azarkan over een effectievere aanpak van moslimdiscriminatie (Kamerstuk 3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eters over de formeel steunpersoon in de Jeugdwet (Kamerstuk 35 7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2021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oktober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an het Ministerie van I&amp;W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3</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char">7,5</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handelingen (inclusief de PVV</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Algemene Financiël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6;2021-09-03</dc:title>
    <meta:user-defined meta:name="OVERHEIDop.ParlID/DC.identifier">ag-tk-2021-09-0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9-03</meta:user-defined>
    <meta:user-defined meta:name="DC.title">Langetermijnagenda week 36;2021-09-03</meta:user-defined>
    <meta:user-defined meta:name="DCTERMS.W3CDTF/DCTERMS.available">2021-09-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55</meta:user-defined>
    <meta:user-defined meta:name="OVERHEIDop.behandeldDossier">35479</meta:user-defined>
    <meta:user-defined meta:name="OVERHEIDop.behandeldDossier">35496</meta:user-defined>
    <meta:user-defined meta:name="OVERHEIDop.behandeldDossier">35503</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62</meta:user-defined>
    <meta:user-defined meta:name="OVERHEIDop.behandeldDossier">35587</meta:user-defined>
    <meta:user-defined meta:name="OVERHEIDop.behandeldDossier">35589</meta:user-defined>
    <meta:user-defined meta:name="OVERHEIDop.behandeldDossier">35615</meta:user-defined>
    <meta:user-defined meta:name="OVERHEIDop.behandeldDossier">35624</meta:user-defined>
    <meta:user-defined meta:name="OVERHEIDop.behandeldDossier">35625</meta:user-defined>
    <meta:user-defined meta:name="OVERHEIDop.behandeldDossier">35657</meta:user-defined>
    <meta:user-defined meta:name="OVERHEIDop.behandeldDossier">35671</meta:user-defined>
    <meta:user-defined meta:name="OVERHEIDop.behandeldDossier">35714</meta:user-defined>
    <meta:user-defined meta:name="OVERHEIDop.behandeldDossier">35721</meta:user-defined>
    <meta:user-defined meta:name="OVERHEIDop.behandeldDossier">35742</meta:user-defined>
    <meta:user-defined meta:name="OVERHEIDop.behandeldDossier">35755</meta:user-defined>
    <meta:user-defined meta:name="OVERHEIDop.behandeldDossier">35779</meta:user-defined>
    <meta:user-defined meta:name="OVERHEIDop.behandeldDossier">35785</meta:user-defined>
    <meta:user-defined meta:name="OVERHEIDop.behandeldDossier">35787</meta:user-defined>
    <meta:user-defined meta:name="OVERHEIDop.behandeldDossier">35789</meta:user-defined>
    <meta:user-defined meta:name="OVERHEIDop.behandeldDossier">35818</meta:user-defined>
    <meta:user-defined meta:name="OVERHEIDop.behandeldDossier">35819</meta:user-defined>
    <meta:user-defined meta:name="OVERHEIDop.behandeldDossier">35831</meta:user-defined>
    <meta:user-defined meta:name="OVERHEIDop.behandeldDossier">35832</meta:user-defined>
    <meta:user-defined meta:name="OVERHEIDop.behandeldDossier">31288;912</meta:user-defined>
    <meta:user-defined meta:name="OVERHEIDop.behandeldDossier">31293;564</meta:user-defined>
    <meta:user-defined meta:name="OVERHEIDop.behandeldDossier">32043;559</meta:user-defined>
    <meta:user-defined meta:name="OVERHEIDop.behandeldDossier">35826;1</meta:user-defined>
    <meta:user-defined meta:name="OVERHEIDop.behandeldDossier">35862;1</meta:user-defined>
    <meta:user-defined meta:name="OVERHEIDop.versieInformatie"/>
  </office:meta>
</office:document-meta>
</file>