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agenda.koptable">
      <style:table-properties fo:margin-bottom="0mm" fo:margin-top="0mm" fo:margin-left="0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family="table-cell" style:name="table.cell.border-top.top">
      <style:table-cell-properties fo:border-top="0.00695in solid #000000" fo:padding-top="0.8mm" fo:vertical-align="top"/>
    </style:style>
    <style:style style:family="table-cell" style:name="table.cell.border-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parlementair.koprow">
      <style:table-row-properties style:min-row-height="19.5mm"/>
    </style:style>
    <style:style style:family="table-row" style:name="parlementair.koprow.agenda">
      <style:table-row-properties style:min-row-height="3.6mm"/>
    </style:style>
    <style:style style:family="table-column" style:name="table1.tg1.col1">
      <style:table-column-properties style:rel-column-width="1978*"/>
    </style:style>
    <style:style style:family="table-column" style:name="table1.tg1.col2">
      <style:table-column-properties style:rel-column-width="100*"/>
    </style:style>
    <style:style style:family="table-column" style:name="table1.tg1.col3">
      <style:table-column-properties style:rel-column-width="2256*"/>
    </style:style>
    <style:style style:family="table-column" style:name="table1.tg1.col4">
      <style:table-column-properties style:rel-column-width="500*"/>
    </style:style>
    <style:style style:family="table-column" style:name="table1.tg1.col5">
      <style:table-column-properties style:rel-column-width="1278*"/>
    </style:style>
    <style:style style:family="table-column" style:name="table2.tg1.col1">
      <style:table-column-properties style:rel-column-width="5550*"/>
    </style:style>
    <style:style style:family="table-column" style:name="table2.tg1.col2">
      <style:table-column-properties style:rel-column-width="300*"/>
    </style:style>
    <style:style style:family="table-column" style:name="table2.tg1.col3">
      <style:table-column-properties style:rel-column-width="11450*"/>
    </style:style>
    <style:style style:family="table-column" style:name="table3.tg1.col1">
      <style:table-column-properties style:rel-column-width="5550*"/>
    </style:style>
    <style:style style:family="table-column" style:name="table3.tg1.col2">
      <style:table-column-properties style:rel-column-width="300*"/>
    </style:style>
    <style:style style:family="table-column" style:name="table3.tg1.col3">
      <style:table-column-properties style:rel-column-width="11450*"/>
    </style:style>
    <style:style style:family="table-column" style:name="table4.tg1.col1">
      <style:table-column-properties style:rel-column-width="5550*"/>
    </style:style>
    <style:style style:family="table-column" style:name="table4.tg1.col2">
      <style:table-column-properties style:rel-column-width="300*"/>
    </style:style>
    <style:style style:family="table-column" style:name="table4.tg1.col3">
      <style:table-column-properties style:rel-column-width="11450*"/>
    </style:style>
    <style:style style:family="table-column" style:name="table5.tg1.col1">
      <style:table-column-properties style:rel-column-width="5550*"/>
    </style:style>
    <style:style style:family="table-column" style:name="table5.tg1.col2">
      <style:table-column-properties style:rel-column-width="300*"/>
    </style:style>
    <style:style style:family="table-column" style:name="table5.tg1.col3">
      <style:table-column-properties style:rel-column-width="11450*"/>
    </style:style>
    <style:style style:family="table-column" style:name="table6.tg1.col1">
      <style:table-column-properties style:rel-column-width="5550*"/>
    </style:style>
    <style:style style:family="table-column" style:name="table6.tg1.col2">
      <style:table-column-properties style:rel-column-width="300*"/>
    </style:style>
    <style:style style:family="table-column" style:name="table6.tg1.col3">
      <style:table-column-properties style:rel-column-width="11450*"/>
    </style:style>
    <style:style style:family="table-column" style:name="table7.tg1.col1">
      <style:table-column-properties style:rel-column-width="5550*"/>
    </style:style>
    <style:style style:family="table-column" style:name="table7.tg1.col2">
      <style:table-column-properties style:rel-column-width="300*"/>
    </style:style>
    <style:style style:family="table-column" style:name="table7.tg1.col3">
      <style:table-column-properties style:rel-column-width="11450*"/>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ifm" style:family="paragraph" style:name="ifm_p_font.bold_ifm" style:parent-style-name="Basis">
      <style:paragraph-properties/>
      <style:text-properties fo:font-weight="bold"/>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bold_size.9.59pt_mt.4.23mm_ifm" style:family="text" style:name="ifm_span_font.bold_size.9.59pt_mt.4.23mm_ifm">
      <style:text-properties fo:font-weight="bold" fo:font-size="9.59pt"/>
    </style:style>
    <style:style style:class="text" style:display-name="ifm_span_font.bold_size.9.59pt_ifm" style:family="text" style:name="ifm_span_font.bold_size.9.59pt_ifm">
      <style:text-properties fo:font-weight="bold" fo:font-size="9.59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bscript_ifm" style:family="text" style:name="ifm_span_font.subscript_ifm">
      <style:text-properties style:text-position="sub 70%"/>
    </style:style>
  </office:automatic-styles>
  <office:body>
    <office:text>
      <draw:frame draw:name="frillblok" draw:style-name="frame.frillblok" draw:z-index="0" svg:width="1.5602in" svg:x="15mm" svg:y="253.5mm" text:anchor-type="page" text:anchor-page-number="1">
        <draw:text-box fo:min-height="0.2in">
          <text:p text:style-name="frillblok">ag-tk-2021-06-18</text:p>
        </draw:text-box>
      </draw:frame>
      <table:table table:name="parlementair.kop" table:style-name="agenda.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3" table:style-name="parlementair.kopcel1">
            <text:p text:style-name="vergaderjaar">Vergaderjaar 2020-2021</text:p>
          </table:table-cell>
          <table:covered-table-cell/>
        </table:table-row>
        <table:table-row table:style-name="parlementair.koprow.agenda">
          <table:table-cell office:value-type="string" table:number-columns-spanned="1" table:style-name="parlementair.kopcel3">
            <text:p text:style-name="agenda">Agenda</text:p>
          </table:table-cell>
          <table:table-cell office:value-type="string" table:number-columns-spanned="2" table:style-name="parlementair.kopcel3">
            <text:p text:style-name="agenda"/>
          </table:table-cell>
          <table:covered-table-cell/>
        </table:table-row>
      </table:table>
      <text:p text:style-name="agenda-uitgifte">Opgesteld 18 juni 2021</text:p>
      <text:h text:style-name="ifm_p_font.bold_mt.5.08mm_page.keep-with-next_ifm" text:outline-level="2">OPENBARE VERGADERINGEN DER KAMER</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row>
          <table:table-cell table:style-name="table.cell.border-top.top">
            <text:p text:style-name="ifm_p_font.bold_ifm"><text:span text:style-name="ifm_span_font.bold_size.9.59pt_mt.4.23mm_ifm">Dinsdag 22 juni</text:span></text:p>
          </table:table-cell>
          <table:table-cell table:style-name="table.cell.border-top.top.pleft.pright">
            <text:p text:style-name="text.cell.8.5.left"/>
          </table:table-cell>
          <table:table-cell table:style-name="table.cell.border-top.top.pleft.pright" table:number-columns-spanned="3">
            <text:p text:style-name="text.cell.8.5.left"><text:span text:style-name="ifm_span_font.bold_size.9.59pt_ifm">14.00 uur </text:span></text:p>
          </table:table-cell>
        </table:table-row>
        <table:table-row>
          <table:table-cell table:style-name="table.cell.top">
            <text:p text:style-name="ifm_p_font.bold_ifm"><text:span text:style-name="ifm_span_font.bold_size.9.59pt_ifm">Woensdag 23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 </text:span></text:p>
          </table:table-cell>
        </table:table-row>
        <table:table-row>
          <table:table-cell table:style-name="table.cell.top">
            <text:p text:style-name="ifm_p_font.bold_ifm"><text:span text:style-name="ifm_span_font.bold_size.9.59pt_ifm">Donderdag 24 juni</text:span></text:p>
          </table:table-cell>
          <table:table-cell table:style-name="table.cell.top.pleft.pright">
            <text:p text:style-name="text.cell.8.5.left"/>
          </table:table-cell>
          <table:table-cell table:style-name="table.cell.top.pleft.pright" table:number-columns-spanned="3">
            <text:p text:style-name="text.cell.8.5.left"><text:span text:style-name="ifm_span_font.bold_size.9.59pt_ifm">10.15 uur</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Aan de orde 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1. Vragenuu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2. Regeling van werkzaamh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 Stemmingen in verband met:</text:p>
          </table:table-cell>
        </table:table-row>
        <table:table-row>
          <table:table-cell table:style-name="table.cell.top">
            <text:p text:style-name="ifm_p_font.bold_ifm">35 593</text:p>
          </table:table-cell>
          <table:table-cell table:style-name="table.cell.top.pleft.pright">
            <text:p text:style-name="text.cell.8.5.left"/>
          </table:table-cell>
          <table:table-cell table:style-name="table.cell.top.pleft.pright" table:number-columns-spanned="3">
            <text:p text:style-name="text.cell.8.5.left">Wijziging van de Wet publieke gezondheid vanwege het opnemen daarin van een gemeentelijke taak om prenataal huisbezoek te verrich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593 (bijgewerkt t/m amendement nr.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Staaij c.s. (11) over het benadrukken van het vrijwillige karakter van het prenataal huisbezoek in de wetteks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n Berg c.s. (12) over het nader duiden van het begrip kwetsbaarhei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Aukje de Vries/Van den Berg (14) over een evaluatiebepaling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4. Stemming over: motie ingediend bij de Wijziging van de Wet publieke gezondheid</text:p>
          </table:table-cell>
        </table:table-row>
        <table:table-row>
          <table:table-cell table:style-name="table.cell.top">
            <text:p text:style-name="ifm_p_font.bold_ifm">35 593, nr. 13</text:p>
          </table:table-cell>
          <table:table-cell table:style-name="table.cell.top.pleft.pright">
            <text:p text:style-name="text.cell.8.5.left"/>
          </table:table-cell>
          <table:table-cell table:style-name="table.cell.top.pleft.pright" table:number-columns-spanned="3">
            <text:p text:style-name="text.cell.8.5.left">– de motie-Van den Berg over de kosten van het verlengen van Kansrijke Start tot aan het primair 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5. Stemmingen in verband met:</text:p>
          </table:table-cell>
        </table:table-row>
        <table:table-row>
          <table:table-cell table:style-name="table.cell.top">
            <text:p text:style-name="ifm_p_font.bold_ifm">35 648</text:p>
          </table:table-cell>
          <table:table-cell table:style-name="table.cell.top.pleft.pright">
            <text:p text:style-name="text.cell.8.5.left"/>
          </table:table-cell>
          <table:table-cell table:style-name="table.cell.top.pleft.pright" table:number-columns-spanned="3">
            <text:p text:style-name="text.cell.8.5.left">Wijziging van de Wet basisregistratie personen in verband met het bevorderen van de goede uitvoering van die wet op enkele onderdelen en het herstellen van enige omissies, alsmede van de Wet basisadministraties persoonsgegevens BES in verband met het opnemen van gegevens over kinderen die op het moment van de geboorte niet meer in leven zijn of omtrent wie een akte in een openbaar lichaam is opgemaakt die vermeldt dat het kind op het ogenblik van de aangifte niet in leven is, dan wel die zijn overleden zonder zelf ingeschrevene t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648  (bijgewerkt t/m amendement nr.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ajkowski c.s. (12,I) over het in de basisregistratie personen opnemen va n contactgegevens en tijdelijke verblijfplaatsen van niet-ingezete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B t/m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ajkowski c.s. (13) over een melding aan de andere bewoners bij inschrijving op een woonadres (invoegen onderdeel F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G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Ceder (9) over het niet langer toestaan van het schrappen van de afstammingsgegevens op verzoek van adoptiefoud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ajkowski c.s. (12,II) (invoegen onderdeel 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ajkowski c.s. (12,III) (invoegen onderdeel L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Rajkowski c.s. (12,IV) (invoegen onderdelen Ma t/m M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N t/m 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en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6. Stemming over: motie ingediend bij de Wijziging van de Wet basisregistratie perso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Ceder verzoekt zijn motie op stuk nr. 14 aan te houden. </text:span></text:p>
          </table:table-cell>
        </table:table-row>
        <table:table-row>
          <table:table-cell table:style-name="table.cell.top">
            <text:p text:style-name="ifm_p_font.bold_ifm">35 648, nr. 14 (aangehouden)</text:p>
          </table:table-cell>
          <table:table-cell table:style-name="table.cell.top.pleft.pright">
            <text:p text:style-name="text.cell.8.5.left"/>
          </table:table-cell>
          <table:table-cell table:style-name="table.cell.top.pleft.pright" table:number-columns-spanned="3">
            <text:p text:style-name="text.cell.8.5.left">– de motie-Ceder over een experiment starten met een briefadres voor mensen zonder vaste woon- of verblijfplaa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7. Stemmingen over: moties ingediend bij het wetgevingsoverleg over Cultuur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mw. Westerveld wenst haar motie op stuk nr. 425 te wijzigen. De gewijzigde motie is rondgedeeld. Ik neem aan dat wij daar nu over kunnen stemmen.</text:span></text:p>
          </table:table-cell>
        </table:table-row>
        <table:table-row>
          <table:table-cell table:style-name="table.cell.top">
            <text:p text:style-name="ifm_p_font.bold_ifm">32 820, nr. 419</text:p>
          </table:table-cell>
          <table:table-cell table:style-name="table.cell.top.pleft.pright">
            <text:p text:style-name="text.cell.8.5.left"/>
          </table:table-cell>
          <table:table-cell table:style-name="table.cell.top.pleft.pright" table:number-columns-spanned="3">
            <text:p text:style-name="text.cell.8.5.left">– de motie-Ploumen c.s. over eenmalige verlenging van de cultuursubsidieperiode met twee jaar</text:p>
          </table:table-cell>
        </table:table-row>
        <table:table-row>
          <table:table-cell table:style-name="table.cell.top">
            <text:p text:style-name="ifm_p_font.bold_ifm">32 820, nr. 420</text:p>
          </table:table-cell>
          <table:table-cell table:style-name="table.cell.top.pleft.pright">
            <text:p text:style-name="text.cell.8.5.left"/>
          </table:table-cell>
          <table:table-cell table:style-name="table.cell.top.pleft.pright" table:number-columns-spanned="3">
            <text:p text:style-name="text.cell.8.5.left">– de motie-Ploumen c.s. over geen voorbehoud bij het uitkeren van de steunmaatregelen</text:p>
          </table:table-cell>
        </table:table-row>
        <table:table-row>
          <table:table-cell table:style-name="table.cell.top">
            <text:p text:style-name="ifm_p_font.bold_ifm">32 820, nr. 421</text:p>
          </table:table-cell>
          <table:table-cell table:style-name="table.cell.top.pleft.pright">
            <text:p text:style-name="text.cell.8.5.left"/>
          </table:table-cell>
          <table:table-cell table:style-name="table.cell.top.pleft.pright" table:number-columns-spanned="3">
            <text:p text:style-name="text.cell.8.5.left">– de motie-Ploumen c.s. over zo snel mogelijk informeren over continuering van ondersteuning aan de culturele sector</text:p>
          </table:table-cell>
        </table:table-row>
        <table:table-row>
          <table:table-cell table:style-name="table.cell.top">
            <text:p text:style-name="ifm_p_font.bold_ifm">32 820, nr. 422</text:p>
          </table:table-cell>
          <table:table-cell table:style-name="table.cell.top.pleft.pright">
            <text:p text:style-name="text.cell.8.5.left"/>
          </table:table-cell>
          <table:table-cell table:style-name="table.cell.top.pleft.pright" table:number-columns-spanned="3">
            <text:p text:style-name="text.cell.8.5.left">– de motie-Werner c.s. over een langjarige verhoging van het indemniteitsplafond</text:p>
          </table:table-cell>
        </table:table-row>
        <table:table-row>
          <table:table-cell table:style-name="table.cell.top">
            <text:p text:style-name="ifm_p_font.bold_ifm">32 820, nr. 423</text:p>
          </table:table-cell>
          <table:table-cell table:style-name="table.cell.top.pleft.pright">
            <text:p text:style-name="text.cell.8.5.left"/>
          </table:table-cell>
          <table:table-cell table:style-name="table.cell.top.pleft.pright" table:number-columns-spanned="3">
            <text:p text:style-name="text.cell.8.5.left">– de motie-Van Strien c.s. over flexibel omgaan met de vergunningverlening voor culturele ondernemers</text:p>
          </table:table-cell>
        </table:table-row>
        <table:table-row>
          <table:table-cell table:style-name="table.cell.top">
            <text:p text:style-name="ifm_p_font.bold_ifm">32 820, nr. 424</text:p>
          </table:table-cell>
          <table:table-cell table:style-name="table.cell.top.pleft.pright">
            <text:p text:style-name="text.cell.8.5.left"/>
          </table:table-cell>
          <table:table-cell table:style-name="table.cell.top.pleft.pright" table:number-columns-spanned="3">
            <text:p text:style-name="text.cell.8.5.left">– de motie-Wuite c.s. over een herstelplan om de culturele sector sterker uit de crisis te laten komen</text:p>
          </table:table-cell>
        </table:table-row>
        <table:table-row>
          <table:table-cell table:style-name="table.cell.top">
            <text:p text:style-name="ifm_p_font.bold_ifm">32 820, nr. 425 (gewijzigd)</text:p>
          </table:table-cell>
          <table:table-cell table:style-name="table.cell.top.pleft.pright">
            <text:p text:style-name="text.cell.8.5.left"/>
          </table:table-cell>
          <table:table-cell table:style-name="table.cell.top.pleft.pright" table:number-columns-spanned="3">
            <text:p text:style-name="text.cell.8.5.left">– de gewijzigde motie-Westerveld c.s. over voorwaarden zodat het steunpakket gebruikt wordt om zelfstandigen aan het werk te houden</text:p>
          </table:table-cell>
        </table:table-row>
        <table:table-row>
          <table:table-cell table:style-name="table.cell.top">
            <text:p text:style-name="ifm_p_font.bold_ifm">32 820, nr. 426</text:p>
          </table:table-cell>
          <table:table-cell table:style-name="table.cell.top.pleft.pright">
            <text:p text:style-name="text.cell.8.5.left"/>
          </table:table-cell>
          <table:table-cell table:style-name="table.cell.top.pleft.pright" table:number-columns-spanned="3">
            <text:p text:style-name="text.cell.8.5.left">– de motie-Westerveld/Jasper van Dijk over het schrappen van de partnertoets in de Tozo-regeling</text:p>
          </table:table-cell>
        </table:table-row>
        <table:table-row>
          <table:table-cell table:style-name="table.cell.top">
            <text:p text:style-name="ifm_p_font.bold_ifm">32 820, nr. 427</text:p>
          </table:table-cell>
          <table:table-cell table:style-name="table.cell.top.pleft.pright">
            <text:p text:style-name="text.cell.8.5.left"/>
          </table:table-cell>
          <table:table-cell table:style-name="table.cell.top.pleft.pright" table:number-columns-spanned="3">
            <text:p text:style-name="text.cell.8.5.left">– de motie-Martin Bosma over zich uitspreken tegen sensitivity readers</text:p>
          </table:table-cell>
        </table:table-row>
        <table:table-row>
          <table:table-cell table:style-name="table.cell.top">
            <text:p text:style-name="ifm_p_font.bold_ifm">32 820, nr. 428</text:p>
          </table:table-cell>
          <table:table-cell table:style-name="table.cell.top.pleft.pright">
            <text:p text:style-name="text.cell.8.5.left"/>
          </table:table-cell>
          <table:table-cell table:style-name="table.cell.top.pleft.pright" table:number-columns-spanned="3">
            <text:p text:style-name="text.cell.8.5.left">– de motie-Martin Bosma over naamswijzigingen in Het Concertgebouw verhinderen</text:p>
          </table:table-cell>
        </table:table-row>
        <table:table-row>
          <table:table-cell table:style-name="table.cell.top">
            <text:p text:style-name="ifm_p_font.bold_ifm">32 820, nr. 429</text:p>
          </table:table-cell>
          <table:table-cell table:style-name="table.cell.top.pleft.pright">
            <text:p text:style-name="text.cell.8.5.left"/>
          </table:table-cell>
          <table:table-cell table:style-name="table.cell.top.pleft.pright" table:number-columns-spanned="3">
            <text:p text:style-name="text.cell.8.5.left">– de motie-Martin Bosma over alle banden met de gemeente Amsterdam verbreken</text:p>
          </table:table-cell>
        </table:table-row>
        <table:table-row>
          <table:table-cell table:style-name="table.cell.top">
            <text:p text:style-name="ifm_p_font.bold_ifm">32 820, nr. 430</text:p>
          </table:table-cell>
          <table:table-cell table:style-name="table.cell.top.pleft.pright">
            <text:p text:style-name="text.cell.8.5.left"/>
          </table:table-cell>
          <table:table-cell table:style-name="table.cell.top.pleft.pright" table:number-columns-spanned="3">
            <text:p text:style-name="text.cell.8.5.left">– de motie-Martin Bosma over geen medewerking verlenen aan het slavernijmuseum</text:p>
          </table:table-cell>
        </table:table-row>
        <table:table-row>
          <table:table-cell table:style-name="table.cell.top">
            <text:p text:style-name="ifm_p_font.bold_ifm">32 820, nr. 431</text:p>
          </table:table-cell>
          <table:table-cell table:style-name="table.cell.top.pleft.pright">
            <text:p text:style-name="text.cell.8.5.left"/>
          </table:table-cell>
          <table:table-cell table:style-name="table.cell.top.pleft.pright" table:number-columns-spanned="3">
            <text:p text:style-name="text.cell.8.5.left">– de motie-Teunissen over een sectorbrede implementatie van de Fair Practice Code</text:p>
          </table:table-cell>
        </table:table-row>
        <table:table-row>
          <table:table-cell table:style-name="table.cell.top">
            <text:p text:style-name="ifm_p_font.bold_ifm">32 820, nr. 432</text:p>
          </table:table-cell>
          <table:table-cell table:style-name="table.cell.top.pleft.pright">
            <text:p text:style-name="text.cell.8.5.left"/>
          </table:table-cell>
          <table:table-cell table:style-name="table.cell.top.pleft.pright" table:number-columns-spanned="3">
            <text:p text:style-name="text.cell.8.5.left">– de motie-Teunissen over belastingvoordelen voor het culturele aanbo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8. Stemmingen in verband met:</text:p>
          </table:table-cell>
        </table:table-row>
        <table:table-row>
          <table:table-cell table:style-name="table.cell.top">
            <text:p text:style-name="ifm_p_font.bold_ifm">35 735</text:p>
          </table:table-cell>
          <table:table-cell table:style-name="table.cell.top.pleft.pright">
            <text:p text:style-name="text.cell.8.5.left"/>
          </table:table-cell>
          <table:table-cell table:style-name="table.cell.top.pleft.pright" table:number-columns-spanned="3">
            <text:p text:style-name="text.cell.8.5.left">Wijziging van de begrotingsstaat van het Ministerie van Onderwijs, Cultuur en Wetenschap (VIII) voor het jaar 2021 (Vierde incidentele suppletoire begroting inzake extra steun voor de culturele en creatieve makers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735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ext:span text:style-name="ifm_span_font.italic_ifm">begrotingsstaa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4 t/m 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Ploumen (4) over een startbudget voor een garantieregeling voor de audiovisuel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loumen (6) over een garantieregeling voor podia en produc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loumen (7) over leenfaciliteiten voor zelfstandige culturele onderne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loumen (8) over een eenmalige opstartinvestering voor makers en zelfstandigen in de culturele en creatieve secto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loumen/Westerveld (9) over een cultuurvoucher voor jongeren tussen 18 en 25 jaa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esterveld c.s. (10) over middelen voor een Nationaal Podiumplan voor afgestudeerden en starters in de kuns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1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6 t/m 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9. Stemmingen in verband met:</text:p>
          </table:table-cell>
        </table:table-row>
        <table:table-row>
          <table:table-cell table:style-name="table.cell.top">
            <text:p text:style-name="ifm_p_font.bold_ifm">35 776</text:p>
          </table:table-cell>
          <table:table-cell table:style-name="table.cell.top.pleft.pright">
            <text:p text:style-name="text.cell.8.5.left"/>
          </table:table-cell>
          <table:table-cell table:style-name="table.cell.top.pleft.pright" table:number-columns-spanned="3">
            <text:p text:style-name="text.cell.8.5.left">Wijziging van de begrotingsstaat van het Ministerie van Onderwijs, Cultuur en Wetenschap (VIII) voor het jaar 2021 (Zevende incidentele suppletoire begroting inzake extra middelen opschalen initiatieven kunst en cultuur voor kwetsbare groepen in verband met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77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1 t/m 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grotingsstaa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0. Stemmingen over: moties ingediend bij het tweeminutendebat Continuering van het RES-proce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dhr. Erkens wenst zijn motie op stuk nr. 730 te wijzigen. De gewijzigde motie is rondgedeeld. Ik neem aan dat wij daar nu over kunnen stemmen.</text:span></text:p>
          </table:table-cell>
        </table:table-row>
        <table:table-row>
          <table:table-cell table:style-name="table.cell.top">
            <text:p text:style-name="ifm_p_font.bold_ifm">32 813, nr. 724</text:p>
          </table:table-cell>
          <table:table-cell table:style-name="table.cell.top.pleft.pright">
            <text:p text:style-name="text.cell.8.5.left"/>
          </table:table-cell>
          <table:table-cell table:style-name="table.cell.top.pleft.pright" table:number-columns-spanned="3">
            <text:p text:style-name="text.cell.8.5.left">– de motie-Agnes Mulder over een overzicht met mogelijke keuzes over burgerfora</text:p>
          </table:table-cell>
        </table:table-row>
        <table:table-row>
          <table:table-cell table:style-name="table.cell.top">
            <text:p text:style-name="ifm_p_font.bold_ifm">32 813, nr. 725</text:p>
          </table:table-cell>
          <table:table-cell table:style-name="table.cell.top.pleft.pright">
            <text:p text:style-name="text.cell.8.5.left"/>
          </table:table-cell>
          <table:table-cell table:style-name="table.cell.top.pleft.pright" table:number-columns-spanned="3">
            <text:p text:style-name="text.cell.8.5.left">– de motie-Agnes Mulder over basisvoorwaarden voor inwonersparticipatie</text:p>
          </table:table-cell>
        </table:table-row>
        <table:table-row>
          <table:table-cell table:style-name="table.cell.top">
            <text:p text:style-name="ifm_p_font.bold_ifm">32 813, nr. 726</text:p>
          </table:table-cell>
          <table:table-cell table:style-name="table.cell.top.pleft.pright">
            <text:p text:style-name="text.cell.8.5.left"/>
          </table:table-cell>
          <table:table-cell table:style-name="table.cell.top.pleft.pright" table:number-columns-spanned="3">
            <text:p text:style-name="text.cell.8.5.left">– de motie-Boucke c.s. over een kwaliteitsbudget voor energieopwekkingsprojecten</text:p>
          </table:table-cell>
        </table:table-row>
        <table:table-row>
          <table:table-cell table:style-name="table.cell.top">
            <text:p text:style-name="ifm_p_font.bold_ifm">32 813, nr. 727</text:p>
          </table:table-cell>
          <table:table-cell table:style-name="table.cell.top.pleft.pright">
            <text:p text:style-name="text.cell.8.5.left"/>
          </table:table-cell>
          <table:table-cell table:style-name="table.cell.top.pleft.pright" table:number-columns-spanned="3">
            <text:p text:style-name="text.cell.8.5.left">– de motie-Eerdmans over een definitie van «maatschappelijk draagvlak» formuleren</text:p>
          </table:table-cell>
        </table:table-row>
        <table:table-row>
          <table:table-cell table:style-name="table.cell.top">
            <text:p text:style-name="ifm_p_font.bold_ifm">32 813, nr. 728</text:p>
          </table:table-cell>
          <table:table-cell table:style-name="table.cell.top.pleft.pright">
            <text:p text:style-name="text.cell.8.5.left"/>
          </table:table-cell>
          <table:table-cell table:style-name="table.cell.top.pleft.pright" table:number-columns-spanned="3">
            <text:p text:style-name="text.cell.8.5.left">– de motie-Eerdmans over een moratorium voor het opwekken van wind- en zonne-energie op land boven 35 TWh</text:p>
          </table:table-cell>
        </table:table-row>
        <table:table-row>
          <table:table-cell table:style-name="table.cell.top">
            <text:p text:style-name="ifm_p_font.bold_ifm">32 813, nr. 729</text:p>
          </table:table-cell>
          <table:table-cell table:style-name="table.cell.top.pleft.pright">
            <text:p text:style-name="text.cell.8.5.left"/>
          </table:table-cell>
          <table:table-cell table:style-name="table.cell.top.pleft.pright" table:number-columns-spanned="3">
            <text:p text:style-name="text.cell.8.5.left">– de motie-Kops over onmiddellijk stoppen met de Regionale Energiestrategieën</text:p>
          </table:table-cell>
        </table:table-row>
        <table:table-row>
          <table:table-cell table:style-name="table.cell.top">
            <text:p text:style-name="ifm_p_font.bold_ifm">32 813, nr. 730 (gewijzigd)</text:p>
          </table:table-cell>
          <table:table-cell table:style-name="table.cell.top.pleft.pright">
            <text:p text:style-name="text.cell.8.5.left"/>
          </table:table-cell>
          <table:table-cell table:style-name="table.cell.top.pleft.pright" table:number-columns-spanned="3">
            <text:p text:style-name="text.cell.8.5.left">– de gewijzigde motie-Erkens c.s. over verschillende vormen van energieopslag meenemen in de RES 2.0</text:p>
          </table:table-cell>
        </table:table-row>
        <table:table-row>
          <table:table-cell table:style-name="table.cell.top">
            <text:p text:style-name="ifm_p_font.bold_ifm">32 813, nr. 731</text:p>
          </table:table-cell>
          <table:table-cell table:style-name="table.cell.top.pleft.pright">
            <text:p text:style-name="text.cell.8.5.left"/>
          </table:table-cell>
          <table:table-cell table:style-name="table.cell.top.pleft.pright" table:number-columns-spanned="3">
            <text:p text:style-name="text.cell.8.5.left">– de motie-Erkens/Leijten over onderzoek naar de effecten van afstandsnormen voor windmolens op land</text:p>
          </table:table-cell>
        </table:table-row>
        <table:table-row>
          <table:table-cell table:style-name="table.cell.top">
            <text:p text:style-name="ifm_p_font.bold_ifm">32 813, nr. 732</text:p>
          </table:table-cell>
          <table:table-cell table:style-name="table.cell.top.pleft.pright">
            <text:p text:style-name="text.cell.8.5.left"/>
          </table:table-cell>
          <table:table-cell table:style-name="table.cell.top.pleft.pright" table:number-columns-spanned="3">
            <text:p text:style-name="text.cell.8.5.left">– de motie-Leijten over zon op dak als nor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1. Stemmingen in verband met:</text:p>
          </table:table-cell>
        </table:table-row>
        <table:table-row>
          <table:table-cell table:style-name="table.cell.top">
            <text:p text:style-name="ifm_p_font.bold_ifm">35 693</text:p>
          </table:table-cell>
          <table:table-cell table:style-name="table.cell.top.pleft.pright">
            <text:p text:style-name="text.cell.8.5.left"/>
          </table:table-cell>
          <table:table-cell table:style-name="table.cell.top.pleft.pright" table:number-columns-spanned="3">
            <text:p text:style-name="text.cell.8.5.left">Wijziging van de Wet voorraadvorming aardolieproducten 2012 in verband met de implementatie van Uitvoeringsrichtlijn 2018/1581/E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693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8,II)over een zorgplicht voor een afname van de wettelijke voorraden aardolieproducten en een toename van voorraden duurzame energie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10,II) over isolatie van de tankopslagen vóór 2024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9,II) over het niet gebruiken van biobrandstoffen ter afdekking van productverplichtingen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7,II)over experimenteerruimte voor het opslaan van duurzame energie (toevoegen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10,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8,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10,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9,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7,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2. Stemming over: motie ingediend bij de Wijziging van de Wet voorraadvorming aardolieproducten 2012</text:p>
          </table:table-cell>
        </table:table-row>
        <table:table-row>
          <table:table-cell table:style-name="table.cell.top">
            <text:p text:style-name="ifm_p_font.bold_ifm">35 693, nr. 11 (aangehouden)</text:p>
          </table:table-cell>
          <table:table-cell table:style-name="table.cell.top.pleft.pright">
            <text:p text:style-name="text.cell.8.5.left"/>
          </table:table-cell>
          <table:table-cell table:style-name="table.cell.top.pleft.pright" table:number-columns-spanned="3">
            <text:p text:style-name="text.cell.8.5.left">– de motie-Van Raan over het subsidiëren van de ontwikkeling van opslagtechnologie waarbij bruto geen CO<text:span text:style-name="ifm_span_font.subscript_ifm">2</text:span> vrijkom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3. Stemmingen over: moties ingediend bij het debat over de werkwijze van de NCTV</text:p>
          </table:table-cell>
        </table:table-row>
        <table:table-row>
          <table:table-cell table:style-name="table.cell.top">
            <text:p text:style-name="ifm_p_font.bold_ifm">30 821, nr. 133</text:p>
          </table:table-cell>
          <table:table-cell table:style-name="table.cell.top.pleft.pright">
            <text:p text:style-name="text.cell.8.5.left"/>
          </table:table-cell>
          <table:table-cell table:style-name="table.cell.top.pleft.pright" table:number-columns-spanned="3">
            <text:p text:style-name="text.cell.8.5.left">– de motie-Azarkan/Wassenberg over een extern onafhankelijk onderzoek naar het buiten het wettelijk kader uitvoeren van activiteiten door de NCTV</text:p>
          </table:table-cell>
        </table:table-row>
        <table:table-row>
          <table:table-cell table:style-name="table.cell.top">
            <text:p text:style-name="ifm_p_font.bold_ifm">30 821, nr. 134</text:p>
          </table:table-cell>
          <table:table-cell table:style-name="table.cell.top.pleft.pright">
            <text:p text:style-name="text.cell.8.5.left"/>
          </table:table-cell>
          <table:table-cell table:style-name="table.cell.top.pleft.pright" table:number-columns-spanned="3">
            <text:p text:style-name="text.cell.8.5.left">– de motie-Azarkan/Wassenberg over de NCTV uitsluitend binnen het wettelijk kader laten opereren</text:p>
          </table:table-cell>
        </table:table-row>
        <table:table-row>
          <table:table-cell table:style-name="table.cell.top">
            <text:p text:style-name="ifm_p_font.bold_ifm">30 821, nr. 135</text:p>
          </table:table-cell>
          <table:table-cell table:style-name="table.cell.top.pleft.pright">
            <text:p text:style-name="text.cell.8.5.left"/>
          </table:table-cell>
          <table:table-cell table:style-name="table.cell.top.pleft.pright" table:number-columns-spanned="3">
            <text:p text:style-name="text.cell.8.5.left">– de motie-Wassenberg c.s. over een onafhankelijk onderzoek naar de werkwijze van de NCTV</text:p>
          </table:table-cell>
        </table:table-row>
        <table:table-row>
          <table:table-cell table:style-name="table.cell.top">
            <text:p text:style-name="ifm_p_font.bold_ifm">30 821, nr. 136</text:p>
          </table:table-cell>
          <table:table-cell table:style-name="table.cell.top.pleft.pright">
            <text:p text:style-name="text.cell.8.5.left"/>
          </table:table-cell>
          <table:table-cell table:style-name="table.cell.top.pleft.pright" table:number-columns-spanned="3">
            <text:p text:style-name="text.cell.8.5.left">– de motie-Wassenberg c.s. over geen juridische grondslag creëren voor de verwerking en verspreiding van gegevens van burgers</text:p>
          </table:table-cell>
        </table:table-row>
        <table:table-row>
          <table:table-cell table:style-name="table.cell.top">
            <text:p text:style-name="ifm_p_font.bold_ifm">30 821, nr. 137</text:p>
          </table:table-cell>
          <table:table-cell table:style-name="table.cell.top.pleft.pright">
            <text:p text:style-name="text.cell.8.5.left"/>
          </table:table-cell>
          <table:table-cell table:style-name="table.cell.top.pleft.pright" table:number-columns-spanned="3">
            <text:p text:style-name="text.cell.8.5.left">– de motie-Van Nispen/Wassenberg over erop toezien dat de NCTV zich bezighoudt met de oorspronkelijke kerntaken</text:p>
          </table:table-cell>
        </table:table-row>
        <table:table-row>
          <table:table-cell table:style-name="table.cell.top">
            <text:p text:style-name="ifm_p_font.bold_ifm">30 821, nr. 138</text:p>
          </table:table-cell>
          <table:table-cell table:style-name="table.cell.top.pleft.pright">
            <text:p text:style-name="text.cell.8.5.left"/>
          </table:table-cell>
          <table:table-cell table:style-name="table.cell.top.pleft.pright" table:number-columns-spanned="3">
            <text:p text:style-name="text.cell.8.5.left">– de motie-Michon-Derkzen c.s. over een wettelijke grondslag voor de verwerking van persoonsgegevens door de NCTV</text:p>
          </table:table-cell>
        </table:table-row>
        <table:table-row>
          <table:table-cell table:style-name="table.cell.top">
            <text:p text:style-name="ifm_p_font.bold_ifm">30 821, nr. 139</text:p>
          </table:table-cell>
          <table:table-cell table:style-name="table.cell.top.pleft.pright">
            <text:p text:style-name="text.cell.8.5.left"/>
          </table:table-cell>
          <table:table-cell table:style-name="table.cell.top.pleft.pright" table:number-columns-spanned="3">
            <text:p text:style-name="text.cell.8.5.left">– de motie-Eerdmans over het financieren van toneelvoorstellingen door de NCTV beëindigen</text:p>
          </table:table-cell>
        </table:table-row>
        <table:table-row>
          <table:table-cell table:style-name="table.cell.top">
            <text:p text:style-name="ifm_p_font.bold_ifm">30 821, nr. 140</text:p>
          </table:table-cell>
          <table:table-cell table:style-name="table.cell.top.pleft.pright">
            <text:p text:style-name="text.cell.8.5.left"/>
          </table:table-cell>
          <table:table-cell table:style-name="table.cell.top.pleft.pright" table:number-columns-spanned="3">
            <text:p text:style-name="text.cell.8.5.left">– de motie-Simons over het expliciteren van de bevoegdheden van de NCTV</text:p>
          </table:table-cell>
        </table:table-row>
        <table:table-row>
          <table:table-cell table:style-name="table.cell.top">
            <text:p text:style-name="ifm_p_font.bold_ifm">30 821, nr. 141</text:p>
          </table:table-cell>
          <table:table-cell table:style-name="table.cell.top.pleft.pright">
            <text:p text:style-name="text.cell.8.5.left"/>
          </table:table-cell>
          <table:table-cell table:style-name="table.cell.top.pleft.pright" table:number-columns-spanned="3">
            <text:p text:style-name="text.cell.8.5.left">– de motie-Simons/Azarkan over een breed onderzoek naar discriminatie en de inzet van onwettelijke instrumenten</text:p>
          </table:table-cell>
        </table:table-row>
        <table:table-row>
          <table:table-cell table:style-name="table.cell.top">
            <text:p text:style-name="ifm_p_font.bold_ifm">30 821, nr. 142</text:p>
          </table:table-cell>
          <table:table-cell table:style-name="table.cell.top.pleft.pright">
            <text:p text:style-name="text.cell.8.5.left"/>
          </table:table-cell>
          <table:table-cell table:style-name="table.cell.top.pleft.pright" table:number-columns-spanned="3">
            <text:p text:style-name="text.cell.8.5.left">– de motie-Simons c.s. over een inventarisatie van mogelijk in te stellen controle-instrumenten voor 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4. Stemmingen in verband met:</text:p>
          </table:table-cell>
        </table:table-row>
        <table:table-row>
          <table:table-cell table:style-name="table.cell.top">
            <text:p text:style-name="ifm_p_font.bold_ifm">35 680</text:p>
          </table:table-cell>
          <table:table-cell table:style-name="table.cell.top.pleft.pright">
            <text:p text:style-name="text.cell.8.5.left"/>
          </table:table-cell>
          <table:table-cell table:style-name="table.cell.top.pleft.pright" table:number-columns-spanned="3">
            <text:p text:style-name="text.cell.8.5.left">Wijziging van de Wet arbeid vreemdelingen in verband met het toekomstbestendig maken van de wetgeving op het terrein van arbeidsmigra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680    (bijgewerkt t/m amendement nr. 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iersma (9,I) over de toets op de wervingsinspanningen van de werkgever als niet facultat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iersma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iersma (7,I) over een aanbod voor scholing op het gebied van de Nederlandse 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NB. Indien zowel 9 als 7 wordt aangenomen, worden de teksten van 9,II en 7,I in elkaar ver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Wiersma (7,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E en 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II t/m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5. Stemmingen over: moties ingediend bij de Wijziging van de Wet arbeid vreemdelingen</text:p>
          </table:table-cell>
        </table:table-row>
        <table:table-row>
          <table:table-cell table:style-name="table.cell.top">
            <text:p text:style-name="ifm_p_font.bold_ifm">35 680, nr. 10</text:p>
          </table:table-cell>
          <table:table-cell table:style-name="table.cell.top.pleft.pright">
            <text:p text:style-name="text.cell.8.5.left"/>
          </table:table-cell>
          <table:table-cell table:style-name="table.cell.top.pleft.pright" table:number-columns-spanned="3">
            <text:p text:style-name="text.cell.8.5.left">– de motie-Van Weyenberg/Maatoug over een brede adviescommissie om vast te stellen in welke sectoren en beroepen arbeidsmigranten nodig zijn</text:p>
          </table:table-cell>
        </table:table-row>
        <table:table-row>
          <table:table-cell table:style-name="table.cell.top">
            <text:p text:style-name="ifm_p_font.bold_ifm">35 680, nr. 16 (gewijzigd, was nr. 11)</text:p>
          </table:table-cell>
          <table:table-cell table:style-name="table.cell.top.pleft.pright">
            <text:p text:style-name="text.cell.8.5.left"/>
          </table:table-cell>
          <table:table-cell table:style-name="table.cell.top.pleft.pright" table:number-columns-spanned="3">
            <text:p text:style-name="text.cell.8.5.left">– de gewijzigde motie-Van Baarle over een evaluatie van de wetswijziging binnen drie jaar na inwerkingtreding</text:p>
          </table:table-cell>
        </table:table-row>
        <table:table-row>
          <table:table-cell table:style-name="table.cell.top">
            <text:p text:style-name="ifm_p_font.bold_ifm">35 680, nr. 12</text:p>
          </table:table-cell>
          <table:table-cell table:style-name="table.cell.top.pleft.pright">
            <text:p text:style-name="text.cell.8.5.left"/>
          </table:table-cell>
          <table:table-cell table:style-name="table.cell.top.pleft.pright" table:number-columns-spanned="3">
            <text:p text:style-name="text.cell.8.5.left">– de motie-Van Baarle over een verruiming van de arbeidsduurbeperking voor vluchtelingen tot 26 weken</text:p>
          </table:table-cell>
        </table:table-row>
        <table:table-row>
          <table:table-cell table:style-name="table.cell.top">
            <text:p text:style-name="ifm_p_font.bold_ifm">35 680, nr. 13</text:p>
          </table:table-cell>
          <table:table-cell table:style-name="table.cell.top.pleft.pright">
            <text:p text:style-name="text.cell.8.5.left"/>
          </table:table-cell>
          <table:table-cell table:style-name="table.cell.top.pleft.pright" table:number-columns-spanned="3">
            <text:p text:style-name="text.cell.8.5.left">– de motie-Van Baarle over een specificering dan wel aanscherping van de huisvestingsvoorwaarde in de Wav</text:p>
          </table:table-cell>
        </table:table-row>
        <table:table-row>
          <table:table-cell table:style-name="table.cell.top">
            <text:p text:style-name="ifm_p_font.bold_ifm">35 680, nr. 14</text:p>
          </table:table-cell>
          <table:table-cell table:style-name="table.cell.top.pleft.pright">
            <text:p text:style-name="text.cell.8.5.left"/>
          </table:table-cell>
          <table:table-cell table:style-name="table.cell.top.pleft.pright" table:number-columns-spanned="3">
            <text:p text:style-name="text.cell.8.5.left">– de motie-Simons over een uitgebreid plan om uitbuiting van arbeidsmigratie effectief en harder te bestrijden</text:p>
          </table:table-cell>
        </table:table-row>
        <table:table-row>
          <table:table-cell table:style-name="table.cell.top">
            <text:p text:style-name="ifm_p_font.bold_ifm">35 680, nr. 15</text:p>
          </table:table-cell>
          <table:table-cell table:style-name="table.cell.top.pleft.pright">
            <text:p text:style-name="text.cell.8.5.left"/>
          </table:table-cell>
          <table:table-cell table:style-name="table.cell.top.pleft.pright" table:number-columns-spanned="3">
            <text:p text:style-name="text.cell.8.5.left">– de motie-Simons over een verbod voorbereiden op de samensmelting van de rollen van werkgever en verhuurder</text:p>
          </table:table-cell>
        </table:table-row>
        <table:table-row>
          <table:table-cell table:style-name="table.cell.top">
            <text:p text:style-name="ifm_p_font.bold_ifm">35 680, nr. 17</text:p>
          </table:table-cell>
          <table:table-cell table:style-name="table.cell.top.pleft.pright">
            <text:p text:style-name="text.cell.8.5.left"/>
          </table:table-cell>
          <table:table-cell table:style-name="table.cell.top.pleft.pright" table:number-columns-spanned="3">
            <text:p text:style-name="text.cell.8.5.left">– de motie-Wiersma over het tegengaan van misbruik van werkvergunningen en referentschap door statelijke acto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6. Stemming over: aangehouden motie ingediend bij het debat over institutioneel racisme in Nederland</text:p>
          </table:table-cell>
        </table:table-row>
        <table:table-row>
          <table:table-cell table:style-name="table.cell.top">
            <text:p text:style-name="ifm_p_font.bold_ifm">30 950, nr. 207</text:p>
          </table:table-cell>
          <table:table-cell table:style-name="table.cell.top.pleft.pright">
            <text:p text:style-name="text.cell.8.5.left"/>
          </table:table-cell>
          <table:table-cell table:style-name="table.cell.top.pleft.pright" table:number-columns-spanned="3">
            <text:p text:style-name="text.cell.8.5.left">– de motie-Ouwehand over de gouden koets niet meer in de oude hoedanigheid inzet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7. Stemmingen in verband met:</text:p>
          </table:table-cell>
        </table:table-row>
        <table:table-row>
          <table:table-cell table:style-name="table.cell.top">
            <text:p text:style-name="ifm_p_font.bold_ifm">35 216</text:p>
          </table:table-cell>
          <table:table-cell table:style-name="table.cell.top.pleft.pright">
            <text:p text:style-name="text.cell.8.5.left"/>
          </table:table-cell>
          <table:table-cell table:style-name="table.cell.top.pleft.pright" table:number-columns-spanned="3">
            <text:p text:style-name="text.cell.8.5.left">Wijziging van de Wet belastingen op milieugrondslag en de Wet milieubeheer voor de invoering van een minimum CO<text:span text:style-name="ifm_span_font.subscript_ifm">2</text:span>-prijs bij elektriciteitsopwekking (Wet minimum CO<text:span text:style-name="ifm_span_font.subscript_ifm">2</text:span>-prijs elektriciteitsopwekk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216    (bijgewerkt t/m amendement nr. 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11,I) over een vast tarief per ton kooldioxide-equivalen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Indien 11 verwor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12) over verhoging van de prijspadbedra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Thijssen (13) over een grondslag voor bijstelling van het prijspad en een vooraankondigingstermijn van 1 jaar voor opwaartse bijstell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11,II) (invoegen artikel 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Raan (11,III) (invoegen artikel I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Grinwis c.s. (21) over het verkorten van de evaluatietermijn en bijzondere aandacht voor Europese klimaatontwikkel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V t/m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18. Stemmingen over: moties ingediend bij de Wet minimum CO<text:span text:style-name="ifm_span_font.subscript_ifm">2</text:span>-prijs elektriciteitsopwekking</text:p>
          </table:table-cell>
        </table:table-row>
        <table:table-row>
          <table:table-cell table:style-name="table.cell.top">
            <text:p text:style-name="ifm_p_font.bold_ifm">35 216, nr. 14</text:p>
          </table:table-cell>
          <table:table-cell table:style-name="table.cell.top.pleft.pright">
            <text:p text:style-name="text.cell.8.5.left"/>
          </table:table-cell>
          <table:table-cell table:style-name="table.cell.top.pleft.pright" table:number-columns-spanned="3">
            <text:p text:style-name="text.cell.8.5.left">– de motie-Van Raan over het voorbereiden van een uniforme CO<text:span text:style-name="ifm_span_font.subscript_ifm">2</text:span>-heffing</text:p>
          </table:table-cell>
        </table:table-row>
        <table:table-row>
          <table:table-cell table:style-name="table.cell.top">
            <text:p text:style-name="ifm_p_font.bold_ifm">35 216, nr. 15</text:p>
          </table:table-cell>
          <table:table-cell table:style-name="table.cell.top.pleft.pright">
            <text:p text:style-name="text.cell.8.5.left"/>
          </table:table-cell>
          <table:table-cell table:style-name="table.cell.top.pleft.pright" table:number-columns-spanned="3">
            <text:p text:style-name="text.cell.8.5.left">– de motie-Van Raan over uitspreken dat een lage CO<text:span text:style-name="ifm_span_font.subscript_ifm">2</text:span>-prijs strijdig is met het Akkoord van Parijs</text:p>
          </table:table-cell>
        </table:table-row>
        <table:table-row>
          <table:table-cell table:style-name="table.cell.top">
            <text:p text:style-name="ifm_p_font.bold_ifm">35 216, nr. 16</text:p>
          </table:table-cell>
          <table:table-cell table:style-name="table.cell.top.pleft.pright">
            <text:p text:style-name="text.cell.8.5.left"/>
          </table:table-cell>
          <table:table-cell table:style-name="table.cell.top.pleft.pright" table:number-columns-spanned="3">
            <text:p text:style-name="text.cell.8.5.left">– de motie-Van Raan over de wet onderwerpen aan een analyse conform artikel 3.1 Comptabiliteitswet</text:p>
          </table:table-cell>
        </table:table-row>
        <table:table-row>
          <table:table-cell table:style-name="table.cell.top">
            <text:p text:style-name="ifm_p_font.bold_ifm">35 216, nr. 17</text:p>
          </table:table-cell>
          <table:table-cell table:style-name="table.cell.top.pleft.pright">
            <text:p text:style-name="text.cell.8.5.left"/>
          </table:table-cell>
          <table:table-cell table:style-name="table.cell.top.pleft.pright" table:number-columns-spanned="3">
            <text:p text:style-name="text.cell.8.5.left">– de motie-Grinwis/Van Weyenberg over snelle invoering van een Europese CO<text:span text:style-name="ifm_span_font.subscript_ifm">2</text:span>-grensheffing</text:p>
          </table:table-cell>
        </table:table-row>
        <table:table-row>
          <table:table-cell table:style-name="table.cell.top">
            <text:p text:style-name="ifm_p_font.bold_ifm">35 216, nr. 18</text:p>
          </table:table-cell>
          <table:table-cell table:style-name="table.cell.top.pleft.pright">
            <text:p text:style-name="text.cell.8.5.left"/>
          </table:table-cell>
          <table:table-cell table:style-name="table.cell.top.pleft.pright" table:number-columns-spanned="3">
            <text:p text:style-name="text.cell.8.5.left">– de motie-Kops over het uitbannen van energiearmoede</text:p>
          </table:table-cell>
        </table:table-row>
        <table:table-row>
          <table:table-cell table:style-name="table.cell.top">
            <text:p text:style-name="ifm_p_font.bold_ifm">35 216, nr. 19</text:p>
          </table:table-cell>
          <table:table-cell table:style-name="table.cell.top.pleft.pright">
            <text:p text:style-name="text.cell.8.5.left"/>
          </table:table-cell>
          <table:table-cell table:style-name="table.cell.top.pleft.pright" table:number-columns-spanned="3">
            <text:p text:style-name="text.cell.8.5.left">– de motie-Kops over Nederland bevrijden uit het EU Emissions Trading System</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19. Stemming over: aangehouden motie ingediend bij het tweeminutendebat Raad Buitenlandse Zaken</text:p>
          </table:table-cell>
        </table:table-row>
        <table:table-row>
          <table:table-cell table:style-name="table.cell.top">
            <text:p text:style-name="ifm_p_font.bold_ifm">21 501–02, nr. 2374 (gewijzigd, was nr. 2367)</text:p>
          </table:table-cell>
          <table:table-cell table:style-name="table.cell.top.pleft.pright">
            <text:p text:style-name="text.cell.8.5.left"/>
          </table:table-cell>
          <table:table-cell table:style-name="table.cell.top.pleft.pright" table:number-columns-spanned="3">
            <text:p text:style-name="text.cell.8.5.left">– de gewijzigde motie-Van der Staaij c.s. over tegen eenzijdige anti-Israëlische initiatieven stem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0. Stemmingen in verband met:</text:p>
          </table:table-cell>
        </table:table-row>
        <table:table-row>
          <table:table-cell table:style-name="table.cell.top">
            <text:p text:style-name="ifm_p_font.bold_ifm">35 718</text:p>
          </table:table-cell>
          <table:table-cell table:style-name="table.cell.top.pleft.pright">
            <text:p text:style-name="text.cell.8.5.left"/>
          </table:table-cell>
          <table:table-cell table:style-name="table.cell.top.pleft.pright" table:number-columns-spanned="3">
            <text:p text:style-name="text.cell.8.5.left">Verdere behandeling van aanhangige stukk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718 (bijgewerkt t/m wijzigingsvoorstel nr. 5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A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Wijziging voorgesteld in onderdeel 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voorstel van de vaste commissie voor Landbouw, Natuur en Voedselkwaliteit (56) (toevoegen br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K t/m 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text:span text:style-name="ifm_span_font.bold_ifm">De Voorzitter: ik stel voor om de lijst vast te stellen zoals deze nu is komen te luid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1. Stemmingen in verband met:</text:p>
          </table:table-cell>
        </table:table-row>
        <table:table-row>
          <table:table-cell table:style-name="table.cell.top">
            <text:p text:style-name="ifm_p_font.bold_ifm">35 606</text:p>
          </table:table-cell>
          <table:table-cell table:style-name="table.cell.top.pleft.pright">
            <text:p text:style-name="text.cell.8.5.left"/>
          </table:table-cell>
          <table:table-cell table:style-name="table.cell.top.pleft.pright" table:number-columns-spanned="3">
            <text:p text:style-name="text.cell.8.5.left">Wijziging van de Wet educatie en beroepsonderwijs en de Wet op het voortgezet onderwijs in verband met een vereenvoudiging van de bestuurlijke inrichting van het stelsel voor beroepsonderwijs door omvorming van het aoc tot verticale scholengemeenschap en een andere invulling van bevoegd gezag (Wet bestuurlijke harmonisatie beroep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606  (bijgewerkt t/m amendement nr. 2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t/m 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Kwint (9) over openbare instellingen als uitgangspunt bij bestuursoverdrach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L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eters/Van Meenen (13) over de mogelijkheid om met een brede scholengemeenschap een verticale scholengemeenschap te vorm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weede nader gewijzigd amendement Kwint (23,I) over toepassing van de Wet medezeggenschap op scholen bij verticale scholengemeenschap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Peters (14) over een voorhangprocedure bij de verwantschapsei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U</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Bisschop (12) over uitbreiding van het verbod om bij meer dan één bevoegd gezag bestuurder te zij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W t/m B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Kwint (20) over een acceptatieplicht voor bijzondere instellingen die onderdeel zijn van een verticale scholengemeenschap (invoegen onderdeel BB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C t/m G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weede nader gewijzigd amendement Kwint (23,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GG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weede nader gewijzigd amendement Kwint (23,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H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II en J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weede nader gewijzigd amendement Kwint (23,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JJ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weede nader gewijzigd amendement Kwint (23,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KK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LL t/m R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 onderdelen A t/m H</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wint (22,I) over een acceptatieplicht voor bijzondere scholen voor voortgezet onderwijs die onderdeel zijn van een verticale scholengemeenschap (invoegen onderdeel H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I t/m 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V t/m X</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weede nader gewijzigd amendement Kwint (23,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gewijzigd amendement Kwint (22,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X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XIIa t/m X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2. Stemmingen over: moties ingediend bij de Wet bestuurlijke harmonisatie beroepsonderwijs</text:p>
          </table:table-cell>
        </table:table-row>
        <table:table-row>
          <table:table-cell table:style-name="table.cell.top">
            <text:p text:style-name="ifm_p_font.bold_ifm">35 606, nr. 25</text:p>
          </table:table-cell>
          <table:table-cell table:style-name="table.cell.top.pleft.pright">
            <text:p text:style-name="text.cell.8.5.left"/>
          </table:table-cell>
          <table:table-cell table:style-name="table.cell.top.pleft.pright" table:number-columns-spanned="3">
            <text:p text:style-name="text.cell.8.5.left">– de motie-Peters/Bisschop over een evaluatie van de een-op-eenregel binnen drie jaar</text:p>
          </table:table-cell>
        </table:table-row>
        <table:table-row>
          <table:table-cell table:style-name="table.cell.top">
            <text:p text:style-name="ifm_p_font.bold_ifm">35 606, nr. 24</text:p>
          </table:table-cell>
          <table:table-cell table:style-name="table.cell.top.pleft.pright">
            <text:p text:style-name="text.cell.8.5.left"/>
          </table:table-cell>
          <table:table-cell table:style-name="table.cell.top.pleft.pright" table:number-columns-spanned="3">
            <text:p text:style-name="text.cell.8.5.left">– de motie-Peters/Bisschop over een gezamenlijke verantwoordelijkheid van scholen voor een minimaal dekkend aanbod in de regio</text:p>
          </table:table-cell>
        </table:table-row>
        <table:table-row>
          <table:table-cell table:style-name="table.cell.top">
            <text:p text:style-name="ifm_p_font.bold_ifm">35 606, nr. 26</text:p>
          </table:table-cell>
          <table:table-cell table:style-name="table.cell.top.pleft.pright">
            <text:p text:style-name="text.cell.8.5.left"/>
          </table:table-cell>
          <table:table-cell table:style-name="table.cell.top.pleft.pright" table:number-columns-spanned="3">
            <text:p text:style-name="text.cell.8.5.left">– de motie-El Yassini over doorstroom naar de associate degree</text:p>
          </table:table-cell>
        </table:table-row>
        <table:table-row>
          <table:table-cell table:style-name="table.cell.top">
            <text:p text:style-name="ifm_p_font.bold_ifm">35 606, nr. 27</text:p>
          </table:table-cell>
          <table:table-cell table:style-name="table.cell.top.pleft.pright">
            <text:p text:style-name="text.cell.8.5.left"/>
          </table:table-cell>
          <table:table-cell table:style-name="table.cell.top.pleft.pright" table:number-columns-spanned="3">
            <text:p text:style-name="text.cell.8.5.left">– de motie-Bisschop/Peters over één gemeenschappelijk wettelijk medezeggenschapskader voor voortgezet onderwijs en mbo</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3. Stemmingen over: moties ingediend bij het tweeminutendebat Uitwerking van de nieuwe richtlijnen Ouderbijdragen</text:p>
          </table:table-cell>
        </table:table-row>
        <table:table-row>
          <table:table-cell table:style-name="table.cell.top">
            <text:p text:style-name="ifm_p_font.bold_ifm">35 063, nr. 16</text:p>
          </table:table-cell>
          <table:table-cell table:style-name="table.cell.top.pleft.pright">
            <text:p text:style-name="text.cell.8.5.left"/>
          </table:table-cell>
          <table:table-cell table:style-name="table.cell.top.pleft.pright" table:number-columns-spanned="3">
            <text:p text:style-name="text.cell.8.5.left">– de motie-Peters/Paul over bij de evaluatie van de initiatiefwet-Kwint/Westerveld de effecten op de ouderbijdragen meenemen</text:p>
          </table:table-cell>
        </table:table-row>
        <table:table-row>
          <table:table-cell table:style-name="table.cell.top">
            <text:p text:style-name="ifm_p_font.bold_ifm">35 063, nr. 17</text:p>
          </table:table-cell>
          <table:table-cell table:style-name="table.cell.top.pleft.pright">
            <text:p text:style-name="text.cell.8.5.left"/>
          </table:table-cell>
          <table:table-cell table:style-name="table.cell.top.pleft.pright" table:number-columns-spanned="3">
            <text:p text:style-name="text.cell.8.5.left">– de motie-De Hoop over een limiet stellen aan de vrijwillige ouderbijdra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4. Stemmingen over: moties ingediend bij het tweeminutendebat Situatie op het Avicenna College</text:p>
          </table:table-cell>
        </table:table-row>
        <table:table-row>
          <table:table-cell table:style-name="table.cell.top">
            <text:p text:style-name="ifm_p_font.bold_ifm">31 289, nr. 470 (ingetrokken)</text:p>
          </table:table-cell>
          <table:table-cell table:style-name="table.cell.top.pleft.pright">
            <text:p text:style-name="text.cell.8.5.left"/>
          </table:table-cell>
          <table:table-cell table:style-name="table.cell.top.pleft.pright" table:number-columns-spanned="3">
            <text:p text:style-name="text.cell.8.5.left">– de motie-Paul c.s. over het zo spoedig mogelijk indienen van het wetsvoorstel Uitbreiding bestuurlijk instrumentarium</text:p>
          </table:table-cell>
        </table:table-row>
        <table:table-row>
          <table:table-cell table:style-name="table.cell.top">
            <text:p text:style-name="ifm_p_font.bold_ifm">31 289, nr. 471</text:p>
          </table:table-cell>
          <table:table-cell table:style-name="table.cell.top.pleft.pright">
            <text:p text:style-name="text.cell.8.5.left"/>
          </table:table-cell>
          <table:table-cell table:style-name="table.cell.top.pleft.pright" table:number-columns-spanned="3">
            <text:p text:style-name="text.cell.8.5.left">– de motie-Van Baarle over knelpunten voor voldoende aanbod van islamitisch onderwijs wegnemen</text:p>
          </table:table-cell>
        </table:table-row>
        <table:table-row>
          <table:table-cell table:style-name="table.cell.top">
            <text:p text:style-name="ifm_p_font.bold_ifm">31 289, nr. 473</text:p>
          </table:table-cell>
          <table:table-cell table:style-name="table.cell.top.pleft.pright">
            <text:p text:style-name="text.cell.8.5.left"/>
          </table:table-cell>
          <table:table-cell table:style-name="table.cell.top.pleft.pright" table:number-columns-spanned="3">
            <text:p text:style-name="text.cell.8.5.left">– de motie-Eerdmans over de komst van een SIVOR-school voorkomen</text:p>
          </table:table-cell>
        </table:table-row>
        <table:table-row>
          <table:table-cell table:style-name="table.cell.top">
            <text:p text:style-name="ifm_p_font.bold_ifm">31 289, nr. 472</text:p>
          </table:table-cell>
          <table:table-cell table:style-name="table.cell.top.pleft.pright">
            <text:p text:style-name="text.cell.8.5.left"/>
          </table:table-cell>
          <table:table-cell table:style-name="table.cell.top.pleft.pright" table:number-columns-spanned="3">
            <text:p text:style-name="text.cell.8.5.left">– de motie-Eerdmans over geen functies in het onderwijs meer voor betrokkenen bij de misstanden op het Avicenna Colleg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5. Stemmingen over: moties ingediend bij het tweeminutendebat vermeende TLV-fraude op Tyltylschool De Maasgouw in Zuid-Limburg en de uitzending Reporter Radio</text:p>
          </table:table-cell>
        </table:table-row>
        <table:table-row>
          <table:table-cell table:style-name="table.cell.top">
            <text:p text:style-name="ifm_p_font.bold_ifm">31 497, nr. 409</text:p>
          </table:table-cell>
          <table:table-cell table:style-name="table.cell.top.pleft.pright">
            <text:p text:style-name="text.cell.8.5.left"/>
          </table:table-cell>
          <table:table-cell table:style-name="table.cell.top.pleft.pright" table:number-columns-spanned="3">
            <text:p text:style-name="text.cell.8.5.left">– de motie-Kwint/Westerveld over de knelpunten in de financiering van onderwijs voor zorgleerlingen in relatie tot de toelaatbaarheidsverklaringen</text:p>
          </table:table-cell>
        </table:table-row>
        <table:table-row>
          <table:table-cell table:style-name="table.cell.top">
            <text:p text:style-name="ifm_p_font.bold_ifm">31 497, nr. 411</text:p>
          </table:table-cell>
          <table:table-cell table:style-name="table.cell.top.pleft.pright">
            <text:p text:style-name="text.cell.8.5.left"/>
          </table:table-cell>
          <table:table-cell table:style-name="table.cell.top.pleft.pright" table:number-columns-spanned="3">
            <text:p text:style-name="text.cell.8.5.left">– de motie-Van Meenen over aanpassing van het ontwikkelingsperspectief en overeenstemming met ouders in geval van wijziging in de tlv</text:p>
          </table:table-cell>
        </table:table-row>
        <table:table-row>
          <table:table-cell table:style-name="table.cell.top">
            <text:p text:style-name="ifm_p_font.bold_ifm">31 497, nr. 410</text:p>
          </table:table-cell>
          <table:table-cell table:style-name="table.cell.top.pleft.pright">
            <text:p text:style-name="text.cell.8.5.left"/>
          </table:table-cell>
          <table:table-cell table:style-name="table.cell.top.pleft.pright" table:number-columns-spanned="3">
            <text:p text:style-name="text.cell.8.5.left">– de motie-Van Meenen over overeenstemming tussen de Tyltylschool De Maasgouw en ouders over het ontwikkelingsperspectief van het kin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6. Stemmingen in verband met:</text:p>
          </table:table-cell>
        </table:table-row>
        <table:table-row>
          <table:table-cell table:style-name="table.cell.top">
            <text:p text:style-name="ifm_p_font.bold_ifm">35 145</text:p>
          </table:table-cell>
          <table:table-cell table:style-name="table.cell.top.pleft.pright">
            <text:p text:style-name="text.cell.8.5.left"/>
          </table:table-cell>
          <table:table-cell table:style-name="table.cell.top.pleft.pright" table:number-columns-spanned="3">
            <text:p text:style-name="text.cell.8.5.left">Voorstel van wet van de leden Bisschop en Kwint tot wijziging van de Wet op het primair onderwijs, de Wet op de expertisecentra, de Wet op het voortgezet onderwijs en de Wet educatie en beroepsonderwijs in verband met de afschaffing van het lerarenregister en het registervoorport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145    (bijgewerkt t/m amendement nr. 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De Hoop/Westerveld (9,I) over het handhaven van het professioneel statuu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 onderdelen A en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De Hoop/Westerveld (9,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De Hoop/Westerveld (9,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len C en 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 onderdeel 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De Hoop/Westerveld (9,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B</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onderdeel C</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I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en V en V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nader gewijzigd amendement De Hoop/Westerveld (9,V) (invoegen artikel VI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mendement Van der Staaij (11) over inwerkingtreding per 1 januari of 1 juli volgend op de plaatsing in het Staatsbla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artikel VII</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beweegred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wetsvoorste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7. Stemmingen over: moties ingediend bij het debat over de Staat van de Europese Unie</text:p>
          </table:table-cell>
        </table:table-row>
        <table:table-row>
          <table:table-cell table:style-name="table.cell.top">
            <text:p text:style-name="ifm_p_font.bold_ifm">35 663, nr. 15</text:p>
          </table:table-cell>
          <table:table-cell table:style-name="table.cell.top.pleft.pright">
            <text:p text:style-name="text.cell.8.5.left"/>
          </table:table-cell>
          <table:table-cell table:style-name="table.cell.top.pleft.pright" table:number-columns-spanned="3">
            <text:p text:style-name="text.cell.8.5.left">– de motie-Sjoerdsma c.s. over de Europese Commissie verzoeken een lijst op te stellen van de risico's omtrent de leveringszekerheid van essentiële goederen</text:p>
          </table:table-cell>
        </table:table-row>
        <table:table-row>
          <table:table-cell table:style-name="table.cell.top">
            <text:p text:style-name="ifm_p_font.bold_ifm">35 663, nr. 14</text:p>
          </table:table-cell>
          <table:table-cell table:style-name="table.cell.top.pleft.pright">
            <text:p text:style-name="text.cell.8.5.left"/>
          </table:table-cell>
          <table:table-cell table:style-name="table.cell.top.pleft.pright" table:number-columns-spanned="3">
            <text:p text:style-name="text.cell.8.5.left">– de motie-Sjoerdsma c.s. over de OESO-afspraken voor een minimumbelastingtarief zo snel mogelijk omzetten in een EU-richtlijn</text:p>
          </table:table-cell>
        </table:table-row>
        <table:table-row>
          <table:table-cell table:style-name="table.cell.top">
            <text:p text:style-name="ifm_p_font.bold_ifm">35 663, nr. 13</text:p>
          </table:table-cell>
          <table:table-cell table:style-name="table.cell.top.pleft.pright">
            <text:p text:style-name="text.cell.8.5.left"/>
          </table:table-cell>
          <table:table-cell table:style-name="table.cell.top.pleft.pright" table:number-columns-spanned="3">
            <text:p text:style-name="text.cell.8.5.left">– de motie-Sjoerdsma c.s. over nog in 2021 het opheffen van de unanimiteit voor het Europese buitenlandbeleid agenderen</text:p>
          </table:table-cell>
        </table:table-row>
        <table:table-row>
          <table:table-cell table:style-name="table.cell.top">
            <text:p text:style-name="ifm_p_font.bold_ifm">35 663, nr. 16</text:p>
          </table:table-cell>
          <table:table-cell table:style-name="table.cell.top.pleft.pright">
            <text:p text:style-name="text.cell.8.5.left"/>
          </table:table-cell>
          <table:table-cell table:style-name="table.cell.top.pleft.pright" table:number-columns-spanned="3">
            <text:p text:style-name="text.cell.8.5.left">– de motie-Maeijer/Wilders over een nexit aankondigen</text:p>
          </table:table-cell>
        </table:table-row>
        <table:table-row>
          <table:table-cell table:style-name="table.cell.top">
            <text:p text:style-name="ifm_p_font.bold_ifm">35 663, nr. 17</text:p>
          </table:table-cell>
          <table:table-cell table:style-name="table.cell.top.pleft.pright">
            <text:p text:style-name="text.cell.8.5.left"/>
          </table:table-cell>
          <table:table-cell table:style-name="table.cell.top.pleft.pright" table:number-columns-spanned="3">
            <text:p text:style-name="text.cell.8.5.left">– de motie-Maeijer over niet meegaan in verdere integratie richting een politieke unie</text:p>
          </table:table-cell>
        </table:table-row>
        <table:table-row>
          <table:table-cell table:style-name="table.cell.top">
            <text:p text:style-name="ifm_p_font.bold_ifm">35 663, nr. 18</text:p>
          </table:table-cell>
          <table:table-cell table:style-name="table.cell.top.pleft.pright">
            <text:p text:style-name="text.cell.8.5.left"/>
          </table:table-cell>
          <table:table-cell table:style-name="table.cell.top.pleft.pright" table:number-columns-spanned="3">
            <text:p text:style-name="text.cell.8.5.left">– de motie-Amhaouch/Sjoerdsma over onderzoek naar een Europese veiligheidsraad</text:p>
          </table:table-cell>
        </table:table-row>
        <table:table-row>
          <table:table-cell table:style-name="table.cell.top">
            <text:p text:style-name="ifm_p_font.bold_ifm">35 663, nr. 19</text:p>
          </table:table-cell>
          <table:table-cell table:style-name="table.cell.top.pleft.pright">
            <text:p text:style-name="text.cell.8.5.left"/>
          </table:table-cell>
          <table:table-cell table:style-name="table.cell.top.pleft.pright" table:number-columns-spanned="3">
            <text:p text:style-name="text.cell.8.5.left">– de motie-Jasper van Dijk over aandringen op meer balans in de gesprekken van de Permanente Vertegenwoordiging</text:p>
          </table:table-cell>
        </table:table-row>
        <table:table-row>
          <table:table-cell table:style-name="table.cell.top">
            <text:p text:style-name="ifm_p_font.bold_ifm">35 663, nr. 20 (aangehouden)</text:p>
          </table:table-cell>
          <table:table-cell table:style-name="table.cell.top.pleft.pright">
            <text:p text:style-name="text.cell.8.5.left"/>
          </table:table-cell>
          <table:table-cell table:style-name="table.cell.top.pleft.pright" table:number-columns-spanned="3">
            <text:p text:style-name="text.cell.8.5.left">– de motie-Piri c.s. over zo snel mogelijk scheiding van baan en bed voor arbeidsmigranten</text:p>
          </table:table-cell>
        </table:table-row>
        <table:table-row>
          <table:table-cell table:style-name="table.cell.top">
            <text:p text:style-name="ifm_p_font.bold_ifm">35 663, nr. 21</text:p>
          </table:table-cell>
          <table:table-cell table:style-name="table.cell.top.pleft.pright">
            <text:p text:style-name="text.cell.8.5.left"/>
          </table:table-cell>
          <table:table-cell table:style-name="table.cell.top.pleft.pright" table:number-columns-spanned="3">
            <text:p text:style-name="text.cell.8.5.left">– de motie-Piri c.s. over het vrijgeven van patenten op coronavaccins</text:p>
          </table:table-cell>
        </table:table-row>
        <table:table-row>
          <table:table-cell table:style-name="table.cell.top">
            <text:p text:style-name="ifm_p_font.bold_ifm">35 663, nr. 22</text:p>
          </table:table-cell>
          <table:table-cell table:style-name="table.cell.top.pleft.pright">
            <text:p text:style-name="text.cell.8.5.left"/>
          </table:table-cell>
          <table:table-cell table:style-name="table.cell.top.pleft.pright" table:number-columns-spanned="3">
            <text:p text:style-name="text.cell.8.5.left">– de motie-Piri c.s. over in Europa pleiten voor een winstbelastingtarief van ten minste 21%</text:p>
          </table:table-cell>
        </table:table-row>
        <table:table-row>
          <table:table-cell table:style-name="table.cell.top">
            <text:p text:style-name="ifm_p_font.bold_ifm">35 663, nr. 23</text:p>
          </table:table-cell>
          <table:table-cell table:style-name="table.cell.top.pleft.pright">
            <text:p text:style-name="text.cell.8.5.left"/>
          </table:table-cell>
          <table:table-cell table:style-name="table.cell.top.pleft.pright" table:number-columns-spanned="3">
            <text:p text:style-name="text.cell.8.5.left">– de motie-Van der Lee c.s. over de EU-herstelplannen beoordelen op compatibiliteit met rechtsstatelijke en democratische beginselen</text:p>
          </table:table-cell>
        </table:table-row>
        <table:table-row>
          <table:table-cell table:style-name="table.cell.top">
            <text:p text:style-name="ifm_p_font.bold_ifm">35 663, nr. 24</text:p>
          </table:table-cell>
          <table:table-cell table:style-name="table.cell.top.pleft.pright">
            <text:p text:style-name="text.cell.8.5.left"/>
          </table:table-cell>
          <table:table-cell table:style-name="table.cell.top.pleft.pright" table:number-columns-spanned="3">
            <text:p text:style-name="text.cell.8.5.left">– de motie-Teunissen over niet akkoord gaan met een nieuw GLB als het niet voldoet aan het klimaatakkoord van Parijs</text:p>
          </table:table-cell>
        </table:table-row>
        <table:table-row>
          <table:table-cell table:style-name="table.cell.top">
            <text:p text:style-name="ifm_p_font.bold_ifm">35 663, nr. 25</text:p>
          </table:table-cell>
          <table:table-cell table:style-name="table.cell.top.pleft.pright">
            <text:p text:style-name="text.cell.8.5.left"/>
          </table:table-cell>
          <table:table-cell table:style-name="table.cell.top.pleft.pright" table:number-columns-spanned="3">
            <text:p text:style-name="text.cell.8.5.left">– de motie-Teunissen/Van Raan over rekenen met de werkelijke uitstoot door de bijstook van houtige biomassa</text:p>
          </table:table-cell>
        </table:table-row>
        <table:table-row>
          <table:table-cell table:style-name="table.cell.top">
            <text:p text:style-name="ifm_p_font.bold_ifm">35 663, nr. 26</text:p>
          </table:table-cell>
          <table:table-cell table:style-name="table.cell.top.pleft.pright">
            <text:p text:style-name="text.cell.8.5.left"/>
          </table:table-cell>
          <table:table-cell table:style-name="table.cell.top.pleft.pright" table:number-columns-spanned="3">
            <text:p text:style-name="text.cell.8.5.left">– de motie-Dassen c.s. over zich uitspreken tegen afbraak van de democratische rechtsstaat en schending van de fundamentele rechten van de mens in Hongarije</text:p>
          </table:table-cell>
        </table:table-row>
        <table:table-row>
          <table:table-cell table:style-name="table.cell.top">
            <text:p text:style-name="ifm_p_font.bold_ifm">35 663, nr. 27</text:p>
          </table:table-cell>
          <table:table-cell table:style-name="table.cell.top.pleft.pright">
            <text:p text:style-name="text.cell.8.5.left"/>
          </table:table-cell>
          <table:table-cell table:style-name="table.cell.top.pleft.pright" table:number-columns-spanned="3">
            <text:p text:style-name="text.cell.8.5.left">– de motie-Dassen/Van der Lee over het vergemakkelijken van de afgifte van noodvisa voor journalisten</text:p>
          </table:table-cell>
        </table:table-row>
        <table:table-row>
          <table:table-cell table:style-name="table.cell.top">
            <text:p text:style-name="ifm_p_font.bold_ifm">35 663, nr. 28 (aangehouden)</text:p>
          </table:table-cell>
          <table:table-cell table:style-name="table.cell.top.pleft.pright">
            <text:p text:style-name="text.cell.8.5.left"/>
          </table:table-cell>
          <table:table-cell table:style-name="table.cell.top.pleft.pright" table:number-columns-spanned="3">
            <text:p text:style-name="text.cell.8.5.left">– de motie-Bisschop over het voortouw nemen om de staatsschuld van EU-lidstaten op verantwoorde wijze te verlagen</text:p>
          </table:table-cell>
        </table:table-row>
        <table:table-row>
          <table:table-cell table:style-name="table.cell.top">
            <text:p text:style-name="ifm_p_font.bold_ifm">35 663, nr. 29</text:p>
          </table:table-cell>
          <table:table-cell table:style-name="table.cell.top.pleft.pright">
            <text:p text:style-name="text.cell.8.5.left"/>
          </table:table-cell>
          <table:table-cell table:style-name="table.cell.top.pleft.pright" table:number-columns-spanned="3">
            <text:p text:style-name="text.cell.8.5.left">– de motie-Van der Plas over op Europees niveau inzetten op het weer mogelijk maken van de pulsvisserij</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text:p>
          </table:table-cell>
          <table:table-cell table:style-name="table.cell.top.pleft.pright">
            <text:p text:style-name="text.cell.8.5.left"/>
          </table:table-cell>
          <table:table-cell table:style-name="table.cell.top.pleft.pright" table:number-columns-spanned="3">
            <text:p text:style-name="text.cell.8.5.left">28. Stemming over: aangehouden motie ingediend bij het debat over de Europese Top d.d. 24 en 25 mei 2021</text:p>
          </table:table-cell>
        </table:table-row>
        <table:table-row>
          <table:table-cell table:style-name="table.cell.top">
            <text:p text:style-name="ifm_p_font.bold_ifm">21 501–20, nr. 1701 (gewijzigd, was nr. 1691)</text:p>
          </table:table-cell>
          <table:table-cell table:style-name="table.cell.top.pleft.pright">
            <text:p text:style-name="text.cell.8.5.left"/>
          </table:table-cell>
          <table:table-cell table:style-name="table.cell.top.pleft.pright" table:number-columns-spanned="3">
            <text:p text:style-name="text.cell.8.5.left">– de gewijzigde motie-Dassen c.s. over het plaatsen van de Europese vlag in de plenaire zaal van de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29. Stemmingen over: moties ingediend bij het wetgevingsoverleg over Jaarverslag en slotwet Ministerie van Sociale Zaken en Werkgelegenheid voor het jaar 2020</text:p>
          </table:table-cell>
        </table:table-row>
        <table:table-row>
          <table:table-cell table:style-name="table.cell.top">
            <text:p text:style-name="ifm_p_font.bold_ifm">35 830-XV, nr. 9</text:p>
          </table:table-cell>
          <table:table-cell table:style-name="table.cell.top.pleft.pright">
            <text:p text:style-name="text.cell.8.5.left"/>
          </table:table-cell>
          <table:table-cell table:style-name="table.cell.top.pleft.pright" table:number-columns-spanned="3">
            <text:p text:style-name="text.cell.8.5.left">– de motie-Palland over een tussenstap naar een deeltijd-WW-regeling</text:p>
          </table:table-cell>
        </table:table-row>
        <table:table-row>
          <table:table-cell table:style-name="table.cell.top">
            <text:p text:style-name="ifm_p_font.bold_ifm">35 830-XV, nr. 10</text:p>
          </table:table-cell>
          <table:table-cell table:style-name="table.cell.top.pleft.pright">
            <text:p text:style-name="text.cell.8.5.left"/>
          </table:table-cell>
          <table:table-cell table:style-name="table.cell.top.pleft.pright" table:number-columns-spanned="3">
            <text:p text:style-name="text.cell.8.5.left">– de motie-Gijs van Dijk/Ceder over een oplossing voor de nadelige gevolgen van een loonloze period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0. Stemmingen over: moties ingediend bij het wetgevingsoverleg over Jaarverslag en slotwet Ministerie van Onderwijs, Cultuur en Wetenschap voor het jaar 2020 en de Staat van het onderwijs 2021</text:p>
          </table:table-cell>
        </table:table-row>
        <table:table-row>
          <table:table-cell table:style-name="table.cell.top">
            <text:p text:style-name="ifm_p_font.bold_ifm">35 830-VIII, nr. 9</text:p>
          </table:table-cell>
          <table:table-cell table:style-name="table.cell.top.pleft.pright">
            <text:p text:style-name="text.cell.8.5.left"/>
          </table:table-cell>
          <table:table-cell table:style-name="table.cell.top.pleft.pright" table:number-columns-spanned="3">
            <text:p text:style-name="text.cell.8.5.left">– de motie-Paternotte/Van der Woude over hogescholen en universiteiten actief ondersteunen om studentenuitwisselingen zo veel mogelijk doorgang te laten vinden</text:p>
          </table:table-cell>
        </table:table-row>
        <table:table-row>
          <table:table-cell table:style-name="table.cell.top">
            <text:p text:style-name="ifm_p_font.bold_ifm">35 830-VIII, nr. 10</text:p>
          </table:table-cell>
          <table:table-cell table:style-name="table.cell.top.pleft.pright">
            <text:p text:style-name="text.cell.8.5.left"/>
          </table:table-cell>
          <table:table-cell table:style-name="table.cell.top.pleft.pright" table:number-columns-spanned="3">
            <text:p text:style-name="text.cell.8.5.left">– de motie-Paul/Peters over best practices in het kader van monitoring binnen het Nationaal Programma Onderwijs</text:p>
          </table:table-cell>
        </table:table-row>
        <table:table-row>
          <table:table-cell table:style-name="table.cell.top">
            <text:p text:style-name="ifm_p_font.bold_ifm">35 830-VIII, nr. 11</text:p>
          </table:table-cell>
          <table:table-cell table:style-name="table.cell.top.pleft.pright">
            <text:p text:style-name="text.cell.8.5.left"/>
          </table:table-cell>
          <table:table-cell table:style-name="table.cell.top.pleft.pright" table:number-columns-spanned="3">
            <text:p text:style-name="text.cell.8.5.left">– de motie-Van Baarle over het aanscherpen of expliciet vermelden van het tegengaan van discriminatie in de voorwaarden voor erkenning van een stagebedrijf</text:p>
          </table:table-cell>
        </table:table-row>
        <table:table-row>
          <table:table-cell table:style-name="table.cell.top">
            <text:p text:style-name="ifm_p_font.bold_ifm">35 830-VIII, nr. 12</text:p>
          </table:table-cell>
          <table:table-cell table:style-name="table.cell.top.pleft.pright">
            <text:p text:style-name="text.cell.8.5.left"/>
          </table:table-cell>
          <table:table-cell table:style-name="table.cell.top.pleft.pright" table:number-columns-spanned="3">
            <text:p text:style-name="text.cell.8.5.left">– de motie-Van Baarle over een hand-out voor ieder erkend stagebedrijf over herkenning van discriminatie tijdens de selectie</text:p>
          </table:table-cell>
        </table:table-row>
        <table:table-row>
          <table:table-cell table:style-name="table.cell.top">
            <text:p text:style-name="ifm_p_font.bold_ifm">35 830-VIII, nr. 13</text:p>
          </table:table-cell>
          <table:table-cell table:style-name="table.cell.top.pleft.pright">
            <text:p text:style-name="text.cell.8.5.left"/>
          </table:table-cell>
          <table:table-cell table:style-name="table.cell.top.pleft.pright" table:number-columns-spanned="3">
            <text:p text:style-name="text.cell.8.5.left">– de motie Van Baarle over bewerkstelligen dat iedere leerling op de hoogte wordt gebracht van het bestaan van het Meldpunt Stagediscriminatie</text:p>
          </table:table-cell>
        </table:table-row>
        <table:table-row>
          <table:table-cell table:style-name="table.cell.top">
            <text:p text:style-name="ifm_p_font.bold_ifm">35 830-VIII, nr. 14</text:p>
          </table:table-cell>
          <table:table-cell table:style-name="table.cell.top.pleft.pright">
            <text:p text:style-name="text.cell.8.5.left"/>
          </table:table-cell>
          <table:table-cell table:style-name="table.cell.top.pleft.pright" table:number-columns-spanned="3">
            <text:p text:style-name="text.cell.8.5.left">– de motie-Beertema over geen plaats voor de Kritische Rassentheorie in curricula</text:p>
          </table:table-cell>
        </table:table-row>
        <table:table-row>
          <table:table-cell table:style-name="table.cell.top">
            <text:p text:style-name="ifm_p_font.bold_ifm">35 830-VIII, nr. 15 (aangehouden)</text:p>
          </table:table-cell>
          <table:table-cell table:style-name="table.cell.top.pleft.pright">
            <text:p text:style-name="text.cell.8.5.left"/>
          </table:table-cell>
          <table:table-cell table:style-name="table.cell.top.pleft.pright" table:number-columns-spanned="3">
            <text:p text:style-name="text.cell.8.5.left">– de motie-Kwint over ervoor zorg dragen dat de vrijgemaakte middelen voor hogere lerarensalarissen bij leraren terechtkomen</text:p>
          </table:table-cell>
        </table:table-row>
        <table:table-row>
          <table:table-cell table:style-name="table.cell.top">
            <text:p text:style-name="ifm_p_font.bold_ifm">35 830-VIII, nr. 16</text:p>
          </table:table-cell>
          <table:table-cell table:style-name="table.cell.top.pleft.pright">
            <text:p text:style-name="text.cell.8.5.left"/>
          </table:table-cell>
          <table:table-cell table:style-name="table.cell.top.pleft.pright" table:number-columns-spanned="3">
            <text:p text:style-name="text.cell.8.5.left">– de motie-Kwint/Westerveld over het terugdringen van schaduwonderwijs</text:p>
          </table:table-cell>
        </table:table-row>
        <table:table-row>
          <table:table-cell table:style-name="table.cell.top">
            <text:p text:style-name="ifm_p_font.bold_ifm">35 830-VIII, nr. 17</text:p>
          </table:table-cell>
          <table:table-cell table:style-name="table.cell.top.pleft.pright">
            <text:p text:style-name="text.cell.8.5.left"/>
          </table:table-cell>
          <table:table-cell table:style-name="table.cell.top.pleft.pright" table:number-columns-spanned="3">
            <text:p text:style-name="text.cell.8.5.left">– de motie-Kwint/Westerveld over geen reclame voor private aanbieders van schaduwonderwijs</text:p>
          </table:table-cell>
        </table:table-row>
        <table:table-row>
          <table:table-cell table:style-name="table.cell.top">
            <text:p text:style-name="ifm_p_font.bold_ifm">35 830-VIII, nr. 18</text:p>
          </table:table-cell>
          <table:table-cell table:style-name="table.cell.top.pleft.pright">
            <text:p text:style-name="text.cell.8.5.left"/>
          </table:table-cell>
          <table:table-cell table:style-name="table.cell.top.pleft.pright" table:number-columns-spanned="3">
            <text:p text:style-name="text.cell.8.5.left">– de motie-Westerveld/Kwint over een passend onderwijsaanbod voor mensen met een handicap en/of neurodivergente personen</text:p>
          </table:table-cell>
        </table:table-row>
        <table:table-row>
          <table:table-cell table:style-name="table.cell.top">
            <text:p text:style-name="ifm_p_font.bold_ifm">35 830-VIII, nr. 19</text:p>
          </table:table-cell>
          <table:table-cell table:style-name="table.cell.top.pleft.pright">
            <text:p text:style-name="text.cell.8.5.left"/>
          </table:table-cell>
          <table:table-cell table:style-name="table.cell.top.pleft.pright" table:number-columns-spanned="3">
            <text:p text:style-name="text.cell.8.5.left">– de motie-Westerveld over een langetermijnvisie voor het vervolgonderwijs waarin meer waardering is voor het beroepsonderwijs en praktische vaardigheden</text:p>
          </table:table-cell>
        </table:table-row>
        <table:table-row>
          <table:table-cell table:style-name="table.cell.top">
            <text:p text:style-name="ifm_p_font.bold_ifm">35 830-VIII, nr. 20</text:p>
          </table:table-cell>
          <table:table-cell table:style-name="table.cell.top.pleft.pright">
            <text:p text:style-name="text.cell.8.5.left"/>
          </table:table-cell>
          <table:table-cell table:style-name="table.cell.top.pleft.pright" table:number-columns-spanned="3">
            <text:p text:style-name="text.cell.8.5.left">– de motie-Peters/Paul over de uitwerking van het Actieplan Lerarentekort</text:p>
          </table:table-cell>
        </table:table-row>
        <table:table-row>
          <table:table-cell table:style-name="table.cell.top">
            <text:p text:style-name="ifm_p_font.bold_ifm">35 830-VIII, nr. 21</text:p>
          </table:table-cell>
          <table:table-cell table:style-name="table.cell.top.pleft.pright">
            <text:p text:style-name="text.cell.8.5.left"/>
          </table:table-cell>
          <table:table-cell table:style-name="table.cell.top.pleft.pright" table:number-columns-spanned="3">
            <text:p text:style-name="text.cell.8.5.left">– de motie-Peters/Van der Woude over instellingen die een opleiding aanbieden in het buitenland wettelijk verplichten om studenten 25% van het onderwijs fysiek in Nederland te laten vol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Stemmingen</text:p>
          </table:table-cell>
          <table:table-cell table:style-name="table.cell.top.pleft.pright">
            <text:p text:style-name="text.cell.8.5.left"/>
          </table:table-cell>
          <table:table-cell table:style-name="table.cell.top.pleft.pright" table:number-columns-spanned="3">
            <text:p text:style-name="text.cell.8.5.left">31. Stemmingen over: moties ingediend bij het wetgevingsoverleg over Jaarverslag en slotwet Ministerie van Binnenlandse Zaken en Koninkrijksrelaties voor het jaar 2020</text:p>
          </table:table-cell>
        </table:table-row>
        <table:table-row>
          <table:table-cell table:style-name="table.cell.top">
            <text:p text:style-name="ifm_p_font.bold_ifm">35 830-VII, nr. 10</text:p>
          </table:table-cell>
          <table:table-cell table:style-name="table.cell.top.pleft.pright">
            <text:p text:style-name="text.cell.8.5.left"/>
          </table:table-cell>
          <table:table-cell table:style-name="table.cell.top.pleft.pright" table:number-columns-spanned="3">
            <text:p text:style-name="text.cell.8.5.left">– de motie-Bromet over het zo spoedig mogelijk opstellen van een gezamenlijke probleemanalyse over de interbestuurlijke en financiële verhoudingen</text:p>
          </table:table-cell>
        </table:table-row>
        <table:table-row>
          <table:table-cell table:style-name="table.cell.top">
            <text:p text:style-name="ifm_p_font.bold_ifm">35 830-VII, nr. 11</text:p>
          </table:table-cell>
          <table:table-cell table:style-name="table.cell.top.pleft.pright">
            <text:p text:style-name="text.cell.8.5.left"/>
          </table:table-cell>
          <table:table-cell table:style-name="table.cell.top.pleft.pright" table:number-columns-spanned="3">
            <text:p text:style-name="text.cell.8.5.left">– de motie-Koerhuis over de CO<text:span text:style-name="ifm_span_font.subscript_ifm">2</text:span>-besparing van vijf programma's inzichtelijk maken</text:p>
          </table:table-cell>
        </table:table-row>
        <table:table-row>
          <table:table-cell table:style-name="table.cell.top">
            <text:p text:style-name="ifm_p_font.bold_ifm">35 830-VII, nr. 12</text:p>
          </table:table-cell>
          <table:table-cell table:style-name="table.cell.top.pleft.pright">
            <text:p text:style-name="text.cell.8.5.left"/>
          </table:table-cell>
          <table:table-cell table:style-name="table.cell.top.pleft.pright" table:number-columns-spanned="3">
            <text:p text:style-name="text.cell.8.5.left">– de motie-Koerhuis over mogelijkheden om een vve-boekhouding landelijk te laten digitaliser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2. Debat over de Europese top van 24 en 25 juni 2021 met maximum spreektijden v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VD en D66:</text:p>
          </table:table-cell>
          <table:table-cell table:style-name="table.cell.top.pleft.pright">
            <text:p text:style-name="text.cell.8.5.left">8</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VV en CDA:</text:p>
          </table:table-cell>
          <table:table-cell table:style-name="table.cell.top.pleft.pright">
            <text:p text:style-name="text.cell.8.5.left">7</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SP, PvdA en GroenLinks:</text:p>
          </table:table-cell>
          <table:table-cell table:style-name="table.cell.top.pleft.pright">
            <text:p text:style-name="text.cell.8.5.left">6</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Partij voor de Dieren, ChristenUnie, Forum voor Democratie, VOLT, JA21, SGP, DENK, Fractie-Den Haan, BBB en BIJ1:</text:p>
          </table:table-cell>
          <table:table-cell table:style-name="table.cell.top.pleft.pright">
            <text:p text:style-name="text.cell.8.5.left">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roep van Haga:</text:p>
          </table:table-cell>
          <table:table-cell table:style-name="table.cell.top.pleft.pright">
            <text:p text:style-name="text.cell.8.5.left">2,5</text:p>
          </table:table-cell>
          <table:table-cell table:style-name="table.cell.top.pleft.pright">
            <text:p text:style-name="text.cell.8.5.left">minu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3. Debat over de ontwikkelingen rondom het coronavirus met maximum spreektijden van 4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4. Tweeminutendebat Mensenhandel en prostitutie (CD d.d. 2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5. Tweeminutendebat Dutchbat-III (CD d.d. 08/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6. Tweeminutendebat Maritiem (CD d.d. 02/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7. Tweeminutendebat Water (CD 09/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38. Tweeminutendebat Fosfaatrechtenstelsel (CD d.d. 1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1 501-02, nr. 1306</text:p>
          </table:table-cell>
          <table:table-cell table:style-name="table.cell.top.pleft.pright">
            <text:p text:style-name="text.cell.8.5.left"/>
          </table:table-cell>
          <table:table-cell table:style-name="table.cell.top.pleft.pright" table:number-columns-spanned="3">
            <text:p text:style-name="text.cell.8.5.left">39. Tweeminutendebat Informele Landbouw- en Visserijraad 13-15 juni 2021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0. Tweeminutendebat MIRT (CD d.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1. Tweeminutendebat Circulaire economie (CD d.d. 2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2. Tweeminutendebat Geneesmiddelenbeleid (CD d.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3. Tweeminutendebat Inwerkingtreding wijziging van de tijdelijke wet Groningen (CD d.d. 16/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4. Tweeminutendebat Taakdifferentiatie brandweer en crisisbeheersing (CD d.d. 27/05)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5. Tweeminutendebat Strafrechtelijke onderwerpen (CD d.d. 03/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2 317, nr. 68</text:p>
          </table:table-cell>
          <table:table-cell table:style-name="table.cell.top.pleft.pright">
            <text:p text:style-name="text.cell.8.5.left"/>
          </table:table-cell>
          <table:table-cell table:style-name="table.cell.top.pleft.pright" table:number-columns-spanned="3">
            <text:p text:style-name="text.cell.8.5.left">46. Tweeminutendebat JBZ-raad 7-8 juni 2021 (algemeen deel)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29 668, nr. 60</text:p>
          </table:table-cell>
          <table:table-cell table:style-name="table.cell.top.pleft.pright">
            <text:p text:style-name="text.cell.8.5.left"/>
          </table:table-cell>
          <table:table-cell table:style-name="table.cell.top.pleft.pright" table:number-columns-spanned="3">
            <text:p text:style-name="text.cell.8.5.left">47. Tweeminutendebat Onderbrengen vermist-kind-alertering bij Burgernet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48. Tweeminutendebat Politie (CD d.d. 10/06) met maximum spreektijden van 2 minuten per fract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708</text:p>
          </table:table-cell>
          <table:table-cell table:style-name="table.cell.top.pleft.pright">
            <text:p text:style-name="text.cell.8.5.left"/>
          </table:table-cell>
          <table:table-cell table:style-name="table.cell.top.pleft.pright" table:number-columns-spanned="3">
            <text:p text:style-name="text.cell.8.5.left">49. Wijziging van enkele belastingwetten (Fiscale verzamelwe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able:number-columns-spanned="3">
            <text:p text:style-name="text.cell.8.5.left"/>
          </table:table-cell>
        </table:table-row>
        <table:table-row>
          <table:table-cell table:style-name="table.cell.top">
            <text:p text:style-name="ifm_p_font.bold_ifm">35 551</text:p>
          </table:table-cell>
          <table:table-cell table:style-name="table.cell.top.pleft.pright">
            <text:p text:style-name="text.cell.8.5.left"/>
          </table:table-cell>
          <table:table-cell table:style-name="table.cell.top.pleft.pright" table:number-columns-spanned="3">
            <text:p text:style-name="text.cell.8.5.left">50. Wijziging van de Wet op de lijkbezorging in verband met het elektronisch doen van de opgave van de doodsoorzaak ten behoeve van de statistiek en het elektronisch verzenden van verslagen in het kader van de Wet toetsing levensbeëindiging op verzoek en hulp bij zelfdoding</text:p>
          </table:table-cell>
        </table:table-row>
      </table:table>
      <table:table table:style-name="ifm_table_pgwide.1_mt.3.7mm_ifm">
        <table:table-column table:style-name="table2.tg1.col1"/>
        <table:table-column table:style-name="table2.tg1.col2"/>
        <table:table-column table:style-name="table2.tg1.col3"/>
        <table:table-row>
          <table:table-cell table:style-name="table.cell.border-top.top">
            <text:p text:style-name="ifm_p_font.bold_ifm">Langetermijnagenda</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29, 30 juni en 1 juli (week 2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Medische ethiek/donorgegevens kunstmatige bevruchting en orgaandonatie (AO d.d. 15/1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oninkrijksrelaties (CD d.d. 26/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penbaar vervoer en taxi (CD d.d. 19/0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int Eustatius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rugsbeleid (CD d.d. 02/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onen en corona (CD d.d. 03/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Wijziging Bouwbesluit 2012 en het Besluit Bouwwerken leefomgeving (32 757–179/18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Duurzaam Vervoer (CD d.d. 08/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Ondernemen en Bedrijfsfinanciering (CD d.d. 0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VD (CD d.d. 09/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Klimaat en energie (CD d.d. 1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Spoor, Spoorveiligheid en ERTMS (CD d.d. 15/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IJkpunt bestaanszekerheid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Bedrijfslevenbeleid en Innovatie (CD d.d. 17/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84 (Wijziging van de Wet op het bevolkingsonderzoek in verband met actuele ontwikkelingen op het terrein van preventief gezondheidsonderzoek)</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25 (Wijziging van onder meer de Wet educatie en beroepsonderwijs met het oog op de verbetering van de rechtsbescherming van mbo-student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671 (Wijziging van een aantal onderwijswetten in verband met aanpassingen op het gebied van de doorstroom van het basisonderwijs naar het voortgezet onderwijs en wijziging van de stelselinrichting van doorstroomtoetsen en toetsen verbonden aan leerling- en onderwijsvolgsystemen in het basisonderwij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20 (Wet actualisatie markttoezicht registerloods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0 (Wijziging van de Wet op het primair onderwijs en de Wet op de expertisecentra in verband met beëindiging van de verplichte aansluiting bij een rechtspersoon in verband met kosten van vervanging en in verband met wijziging van de wijze waarop de werkloosheidsuitkeringen worden verevend (beëindiging vervangingsfonds en modernisering participatie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62 (Wijziging van de Wet kwaliteit, klachten en geschillen zorg in verband met het creëren van grondslagen voor het verwerken van gepseudonimiseerde persoonsgegevens ten behoeve van registraties ter bevordering van de kwaliteit en veiligheid van de gezondheidszorg en wijziging van de Wet langdurige zorg in verband met het toevoegen van de bevoegdheid voor het CIZ om geaggregeerde informatie te genereren en verstrekken aan de Minister van VWS ten behoeve van het doen van ra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6, 7 en 8 juli (week 2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Verkeersveiligheid (CD d.d. 01/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Criminaliteitsbestrijding en georganiseerde criminaliteit/ondermijning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Financiële markten (CD d.d. 10/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weeminutendebat MH-17 (CD d.d. 16/06)</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830-XIV (Jaarverslag en Slotwet Ministerie van Landbouw, Natuur en Voedselkwaliteit en het Diergezondheidsfonds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9 juli t/m 6 september 2021 (week 28 t/m 35)</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italic_ifm">– Zomerreces 2021</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7, 8 en 9 september (week 36)</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Erken Fibromyalgie» (35 826,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1 (Wijziging van de Wet publieke gezondheid tot incorporatie van de Regeling 2019-nCo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96 (Wet excessief lenen bij eigen vennootschap)</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5 (Verandering in de Grondwet strekkende tot het opnemen van een bepaling over een door niet-ingezetenen gekozen kiescollege voor de verkiezing van de Eerste Kamer der Staten-Generaa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7 (Verandering in de Grondwet, strekkende tot het doen vervallen van additionele artikelen die zijn uitgewerk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9 (Verandering in de Grondwet van de bepaling inzake veranderingen in de Grondwet (herijking Grondwetsherzieningsprocedur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text:span text:style-name="ifm_span_font.bold_ifm">14, 15 en 16 september (week 37)</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Burgerinitiatief «Tijd voor Transparantie» (35 862, nr. 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47 (Wijziging van de Wet op de beroepen in de individuele gezondheidszorg in verband met de organisatie van de regionale tuchtcolleges en tot het aanbrengen van enkele andere wijzig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7 (Wijziging van de Wet medisch-wetenschappelijk onderzoek met mensen in verband met de derde evaluatie van die wet alsmede enkele wijzigingen van technische aard)</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783 (Implementatiewet richtlijn prudentieel toezicht beleggings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55 (Tijdelijke regels voor experimenten met nieuwe stembiljetten (Tijdelijke experimentenwet nieuwe stembiljetten))</text:p>
          </table:table-cell>
        </table:table-row>
      </table:table>
      <table:table table:style-name="ifm_table_pgwide.1_mt.3.7mm_ifm">
        <table:table-column table:style-name="table3.tg1.col1"/>
        <table:table-column table:style-name="table3.tg1.col2"/>
        <table:table-column table:style-name="table3.tg1.col3"/>
        <table:table-row>
          <table:table-cell table:style-name="table.cell.border-top.top">
            <text:p text:style-name="ifm_p_font.bold_ifm">Aangemelde onderwerpen, nog niet geagendeerd</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SO Curriculumherziening in het funderend onderwijs (31 293, nr. 56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VAO Accountancy (AO d.d. 28/0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35 (Voorstel van wet van het lid Gijs van Dijk houdende wijziging van de Wet minimumloon en minimumvakantiebijslag en enige andere wetten in verband met de invoering van een uniform wettelijk minimumuurloon en enige andere wijzigingen (Wet invoering minimumuurloo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157 (Voorstel van wet van de leden Ploumen, Özütok, Jasper van Dijk en Van Brenk tot wijziging van de Wet gelijke behandeling mannen en vrouwen in verband met de invoering van een certificaat als bewijs dat vrouwen en mannen gelijk loon ontvangen voor arbeid van gelijke waarde (Wet gelijke beloning van vrouwen en man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4 (Wijziging van de Participatiewet en enkele andere wetten in verband met het verbeteren van de regeling voor loonkostensubsidie en enkele andere wijzigingen (uitvoeren breed offensief))</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5 (Wet bevorderen samenwerking en rechtmatige zor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06 (Voorstel van wet van de leden Emiel van Dijk en De Graaf tot wijziging van de Vreemdelingenwet in verband met afschaffing van de dwangsomregeling bij asielaanvragen (Noodwet afschaffing dwangsomregeling ter voorkoming van misbruik door asielzoek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579 (Voorstel van wet van het lid Voordewind tot strafbaarstelling van het in de openbaarheid ontkennen, op grove wijze bagatelliseren, goedkeuren of rechtvaardigen van volkerenmoord)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51 (Voorstel van wet van het lid Van Klaveren tot wijziging van het Wetboek van Strafrecht in verband met een verruiming van de vrijheid van meningsuiting)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14 (Wet nadere beloningsmaatregelen financiële ondernem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91 (Voorstel van wet van de leden Ellemeet en Ploumen tot wijziging van de Wet afbreking zwangerschap alsmede enkele andere wetten in verband met de legale medicamenteuze afbreking van de zwangerschap via de huisart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47 (Wet ruimte voor duurzaamheidsinitiatiev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79 (Tijdelijke wet informatieverstrekking RIVM i.v.m. COVID-19)</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044 (Voorstel van wet van de leden Fritsma en De Graaf inzake de terugzending van criminele Nederlanders afkomstig uit Aruba, Curaçao en Sint Maarten (Wet terugzending criminele Antillianen)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87 (Wet pensioenverdeling bij scheiding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836 (Intrekking van vijf wetten en aanpassing van diverse wetten in verband met de Rijkswet nationaliteit zeeschepen, alsmede goedkeuring van de Regeling vergoeding schade door olieverontreiniging BES (Aanpassingswet Rijkswet nationaliteit zeeschepen)) + 33 134-(R1972) (Regels omtrent de verkrijging en het verlies van de nationaliteit van zeeschepen (Rijkswet nationaliteit zeeschep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61 (Wet modernisering elektronisch bestuurlijk verke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298 (Wet versterking decentrale rekenkam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64 (Voorstel van wet van het lid Koşer Kaya tot intrekking van de Zondagswet)</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542 (Voorstel van wet van het lid Veldman tot wijziging van de Gemeentewet en de Wet milieubeheer houdende invoering van het heffen van de rioolheffing en de afvalstoffenheffing van de gebruik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747 (Voorstel van wet van de leden De Graaf, Fritsma en Markuszower houdende een regeling inzake administratieve detentie (Wet administratieve detentie) <text:span text:style-name="ifm_span_font.italic_ifm"> (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3 587 (Voorstel van wet van het lid Kuiken; Wet vaststelling parkeerbelasting per minuut) + 33 707 (Voorstel van wet van het lid Kuiken; Wet vaststelling parkeertarieven per minuut)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420 (Voorstel van wet van het lid Van Nispen tot wijziging van de Wet op het primair onderwijs, de Wet op de expertisecentra en de Wet primair onderwijs BES ter invoering van regels over de kwalificatie van docenten en het vaststellen van een minimum aantal uren voor wat betreft het bewegingsonderwijs)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0 246 (Wijziging van de Wet op het primair onderwijs en de Wet op de expertisecentra onder meer in verband met aanpassing van de methode van jaarlijkse prijsbijstelling ten aanzien van de materiële voorziening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4 661 (Voorstel van wet van de leden Nijboer en Alkaya tot wijziging van de Registratiewet 1970 in verband met de instelling van een centraal aandeelhoudersregister (Wet centraal aandeelhoudersregister) <text:span text:style-name="ifm_span_font.italic_ifm">(voortzetting)</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396 (Wijziging van de Spoorwegwet en enige andere wetten in verband met de omvorming van ProRail van een besloten vennootschap tot een publiekrechtelijk zelfstandig bestuursorgaan (Wet publiekrechtelijke omvorming ProRail))</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31 (Wijziging van de Mijnbouwwet (aanpassing van het vergunningsstelsel voor opsporen en winnen van aardwarmt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1 362 (Voorstel van wet van het lid Van der Lee; Wijziging Wet belastingen op milieugrondslag i.v.m. het beperken van de emissies van broeikasgassen door kolengestookte elektriciteitscentrales (beperking emissies kolencentrales) <text:span text:style-name="ifm_span_font.italic_ifm">(re- en duplie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423 (Wijziging van de Postwet 2009 in verband met de wijziging van de toegangsregulering van postvervoerders tot een landelijk netwerk voor postaanbieding, de borging van de continuïteit van de universele postdienst, de flexibilisering van de eisen aan de universele postdienst en de bescherming van de arbeidspositie van postbezorger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89 (Wijziging van de Wet werk en inkomen naar arbeidsvermogen en de Ziektewet teneinde het advies van een bedrijfsarts over de belastbaarheid van de werknemer leidend te maken bij de toets op de re-integratie inspanningen door het UWV)</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35 523 (Voorstel van wet van het lid Snels tot wijziging van de Wet op de dividendbelasting 1965 en enige andere belastingwetten in verband met de invoering van een conditionele eindafrekening (Spoedwet conditionele eindafrekening dividendbelasting))</text:p>
          </table:table-cell>
        </table:table-row>
      </table:table>
      <table:table table:style-name="ifm_table_pgwide.1_mt.3.7mm_ifm">
        <table:table-column table:style-name="table4.tg1.col1"/>
        <table:table-column table:style-name="table4.tg1.col2"/>
        <table:table-column table:style-name="table4.tg1.col3"/>
        <table:table-row>
          <table:table-cell table:style-name="table.cell.border-top.top">
            <text:p text:style-name="ifm_p_font.bold_ifm">Te agenderen debatt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bat over overschrijdingen van ICT-projecten bij de overheid (Verhoeven)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bat over chroom-6 (Van Kent) <text:span text:style-name="ifm_span_font.italic_ifm">(Minister MZ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bat over het bericht dat klimaatdoelen alleen haalbaar zijn met nieuwe kerncentrales (Dik-Fab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bat over de milieueffectrapportage van Schiphol (Laçi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bat over het toezicht op de Europese Centrale Bank (Omtzigt)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bat over gezondheidsklachten van veteranen in Afghanistan door verbranding van afval (Karabulut)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bat over het aantrekken van ICT-ers bij de rijksoverheid (Middendorp) <text:span text:style-name="ifm_span_font.italic_ifm">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bat over versnelde bodemdaling in Nederland (Bromet) <text:span text:style-name="ifm_span_font.italic_ifm">(Minister EZK, Minister I&amp;W, Minister LNV,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bat over de toeristische verhuur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bat over de aanslag in Utrecht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bat over wildstroperij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bat over de koopkracht van burgers (Edgar Mulder) <text:span text:style-name="ifm_span_font.italic_ifm">(Minister Financiën, 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Debat over het bericht dat de VS importheffingen willen invoeren op Europese goederen (Sjoerdsma)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bat over het akkoord met Oekraïne over kippenvlees (Ouwehand) (<text:span text:style-name="ifm_span_font.italic_ifm">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bat over online beelden van seksueel misbruik van kinderen die gehost worden vanuit Nederland (Bisschop)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bat over modernisering van de onderwijsvrijheid in artikel 23 van de Grondwet (Asscher)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bat over de afname van biodiversiteit (De Groot)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bat over kansenongelijkheid in het onderwijs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bat over studievoorschot, toegankelijkheid en leenstelsel (Futselaar) <text:span text:style-name="ifm_span_font.italic_ifm">(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bat over huizen met gebrek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bat over het bericht dat de Belastingdienst de politiek om een beleidsvakantie vraagt (Van Otterloo) <text:span text:style-name="ifm_span_font.italic_ifm">(Minister Financië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bat over het eindrapport van de Commissie Langdurig Verblijvende Vreemdelingen (Van Toorenburg)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bat over pro-anorexia-coaches die meisjes misbruiken (Van der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bat over afblazen van de lastenverlichting voor bedrijven als loonstijgingen voor werknemers achterwege blijven (Assch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bat over het rapport van de Commissie Regulering van Werk (Wiersma)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bat over het Midden-Oosten vredesproces (Van der Staaij)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bat over de begrotingsregels in de Eurozone (Aukje de Vrie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bat over het rapport van de SER over kansen en belemmeringen voor jongeren (Paternotte) <text:span text:style-name="ifm_span_font.italic_ifm">(Minister VWS, Minister BZK, Minister OC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bat over kinderen die moeiteloos online kunnen gokken (Van der Graaf) <text:span text:style-name="ifm_span_font.italic_ifm">(Minister RB,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bat over het bericht dat de Duitse regering al jarenlang een vergoeding betaalt aan voormalige SS-soldaten in Nederlan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bat over het bericht over conflicten tussen de top van het Ministerie van Binnenlandse Zaken en het Bureau ICT-toetsing (Middendorp) <text:span text:style-name="ifm_span_font.italic_ifm">(Staatssecretaris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bat over het proces tegen dhr. Wilders (Wilders) <text:span text:style-name="ifm_span_font.italic_ifm">(Minister-President, 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bat over de moord op de advocaat die een kroongetuige bijstond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bat over Nederlandse Marokkanen die afstand willen doen van hun verplichte nationaliteit (Paternotte) <text:span text:style-name="ifm_span_font.italic_ifm">(Minister SZW,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bat over paspoorthandel in Europa (Leijten) <text:span text:style-name="ifm_span_font.italic_ifm">(Minister BuZa), 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bat over subsidies van de gemeente Amsterdam voor projecten voor illegal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bat over de inval bij ABN AMRO wegens dividendfraude (Leijten) <text:span text:style-name="ifm_span_font.italic_ifm">(Minister en 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bat over dalende schoolprestaties van Nederlandse leerlingen (Westerveld)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bat over ontslagen postbezorgers als gevolg van de fusie tussen PostNL en Sandd (Weverling)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bat over het bericht dat de Nationale ombudsman een onderzoek heropent omdat de Belastingdienst onjuiste informatie zou hebben aangeleverd (Omtzigt)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bat over techbedrijven die onderdeel worden van een geopolitieke strijd (Wiersma)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bat over de publieke opinie over integratie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bat over uitspraken van de Minister van Financiën over de kosten van de zorg (Wilder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bat over de informele Europese Top inzake de Westelijke Balkan d.d. 6 en 7 mei 2020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bat over het rapport van de Algemene Rekenkamer over de doelmatigheid van de uitgaven voor programma’s bij de publieke omroep (El Yassini)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Hoofdlijnendebat over de toekomst van de ouderenhuisvesting (Agema) <text:span text:style-name="ifm_span_font.italic_ifm">(Minister VWS, 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7. Debat over het bericht dat een rechter iemand bij wie levenslang is geëist toch uit voorarrest heeft vrijgelaten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bat over het bericht dat de Minister J&amp;V alles wilde weten over een strafzaak tegen Shell (Van Nisp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bat over de gezondheid van Groningers in het aardbevingsgebied (Beckerman) <text:span text:style-name="ifm_span_font.italic_ifm">(Minister EZK, Minister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bat over de gang van zaken rondom de uitlevering van Julio Poch aan Argentinië (Markuszower)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bat over het bericht dat de nieuwe advocaat van een kroongetuige zich terugtrekt (Yeşilgöz-Zegerius)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bat over fraudeopsporing door de Belastingdienst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bat over de brandveiligheid van woningen (Beckerm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bat over de toeslagenaffaire bij de Belastingdienst (Leijten) <text:span text:style-name="ifm_span_font.italic_ifm">(Minister SZW, Staatssecretaris Financiën en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bat over het plan om alle huizen in Nederland van het gasnet af te koppelen (Kops)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bat over afspraken over het Nederlandse belang, het bestuur en de hubfunctie na de aandelenaankoop van Air France/KLM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bat over het bericht dat de Belastingdienst discrimineerde bij de aanvraag van kinderopvang (Leijten) <text:span text:style-name="ifm_span_font.italic_ifm">(Staatssecretarissen Financie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bat over wapenbezit onder jongeren (Van Wijngaard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bat over het rapport van het SCP over ervaringen van Syrische statushouders met het participatiebeleid in Nederland (Paternotte)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0. Debat over anti-homogeweld (Van den Hul)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1. Debat over het advies van de Raad van State over ministeriële verantwoordelijkheid (Van Gent)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2. Debat over berichtgeving over ernstige corruptie bij de politie (Van Dam)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3. Debat over het bericht dat ING opnieuw betrokken is bij een witwasschandaal (Alkaya)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4. Debat over het nieuwe EU-pact voor asiel en immigratie (Baudet)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5. Debat over nadelige gevolgen van Nederlandse belastingverdragen voor ontwikkelingslanden (Leijten) <text:span text:style-name="ifm_span_font.italic_ifm">(Staatssecretaris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6. Debat over het groeifonds (Nijboer) <text:span text:style-name="ifm_span_font.italic_ifm">(Minister Financiën,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7. Debat over bedreigingen van de media (Kuike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8. Debat over de Klimaat- en Energieverkenning 2020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9. Debat over de benoeming van een lid van de Regionale Toetsingscommissie Euthanasie (Pia Dijkstra)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0. Debat over het rapport van de OVV over het ongeval met de NH90-helikopter op Aruba (Belhaj)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1. Debat over het verslag van de Parlementaire ondervragingscommissie kinderopvangtoeslag (Marijnissen) <text:span text:style-name="ifm_span_font.italic_ifm">(Minister-President, 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2. Debat over het functioneren van het systeem waarmee de aardbevingsproblematiek in Groningen moet worden opgelost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3. Debat over het voorstel om het vetorecht in de Europese Unie gedeeltelijk af te schaffen (Maeijer)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4. Debat over een school die leerlingen dwingt voor hun geaardheid uit te komen (Van Meenen) <text:span text:style-name="ifm_span_font.italic_ifm">(Minister BVO en Medi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5. Debat over de situatie in de jeugd-GGZ (Westerveld) <text:span text:style-name="ifm_span_font.italic_ifm">(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6. Debat over 65.000 briefstemmen van 70-plussers die niet zijn meegeteld bij de Tweede Kamerverkiezingen (Kathman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7. Debat over de behandeling van migranten in de procedures bij de IND (Kuzu)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8. Debat over scheefgroei in de polder (Gijs van Dijk)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9. Debat over buitenlandse spionage via mobiele netwerken (Van Ginnek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0. Debat over de plannen voor een stroomkabel dwars door Schiermonnikoog (Tjeerd de Groot) <text:span text:style-name="ifm_span_font.italic_ifm">(Minister EZK,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1. Debat over misstanden in de turnsport (Westerveld)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2. Debat over de handel in grond voor een datacenter door overheidsbestuurders in Groningen (Leijt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3. Debat over de uitspraak in de klimaatrechtszaak tegen Shell (Van der Lee) <text:span text:style-name="ifm_span_font.italic_ifm">(Minister en 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4. Debat over het terug naar Nederland halen van IS vrouwen en hun kinderen (Markuszower) <text:span text:style-name="ifm_span_font.italic_ifm">(Minister J&amp;V, 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5. Debat over de mondkapjesdeal met dhr. Van Lienden (Pouw-Verweij) <text:span text:style-name="ifm_span_font.italic_ifm">(Minister MZ)</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6. Debat over agressie tegen en bedreiging van journalisten (Ellemeet) <text:span text:style-name="ifm_span_font.italic_ifm">(Minister J&amp;V)</text:span></text:p>
          </table:table-cell>
        </table:table-row>
      </table:table>
      <table:table table:style-name="ifm_table_pgwide.1_mt.3.7mm_ifm">
        <table:table-column table:style-name="table5.tg1.col1"/>
        <table:table-column table:style-name="table5.tg1.col2"/>
        <table:table-column table:style-name="table5.tg1.col3"/>
        <table:table-row>
          <table:table-cell table:style-name="table.cell.border-top.top">
            <text:p text:style-name="ifm_p_font.bold_ifm">Te agenderen dertigledendebatten/ interpellati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 Dertigledendebat over ongeregeldheden rondom demonstraties tegen zwarte piet en het recht op demonstratie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 Dertigledendebat over etnisch profileren door de politie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 Dertigledendebat over het bericht dat Turkije een informatieverzoek negeert van het Openbaar Ministerie in een groot terrorismeonderzoek (Van Helvert)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 Dertigledendebat over de uitspraak van de Minister-President dat hij kansen ziet voor het Nederlandse bedrijfsleven in Brazilië (Ploumen) <text:span text:style-name="ifm_span_font.italic_ifm">(Minister-President)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 Dertigledendebat over acties van Europese boerenorganisaties tegen vrijhandelsverdragen (Ouwehand) <text:span text:style-name="ifm_span_font.italic_ifm">(Minister BuHa-OS, 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6. Dertigledendebat over de schaderegeling voor chroom-6-slachtoffers in Tilburg (Kerstens) <text:span text:style-name="ifm_span_font.italic_ifm">(Minister Defensie)</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7. Dertigledendebat over de kosten van het Energieakkoord (Baude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8. Dertigledendebat over een verdubbeling van het aantal meldingen over verwarde personen (Helder) <text:span text:style-name="ifm_span_font.italic_ifm">(Minister J&amp;V, Staatssecretaris VW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9. Dertigledendebat over het VN-rapport over de schending van mensenrechten in Gaza (Kuzu)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0. Dertigledendebat over de brandbrief van de Agrarische Tafel (Agnes Muld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1. Dertigledendebat over twee rapporten van de VN over verlies aan biodiversiteit (Ouwehand) <text:span text:style-name="ifm_span_font.italic_ifm">(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2. Dertigledendebat over het bericht dat het gemiddelde inkomen van Nederlandse werkenden nauwelijks stijgt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3. Interpellatiedebat over het rekenmodel voor de subsidie op elektrische auto’s (Omtzigt) <text:span text:style-name="ifm_span_font.italic_ifm">(Staatssecretaris Financiën, Minister M&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4. Dertigledendebat over de mogelijke fusie van twee grote kinderopvangorganisaties (Kwint) <text:span text:style-name="ifm_span_font.italic_ifm">(Minister EZK,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5. Dertigledendebat over uitbreiding van de activiteiten van de NS in het Verenigd Koninkrijk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6. Dertigledendebat over discriminatie op de woningmarkt (Azarka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7. Dertigledendebat over voorstellen voor compensatiemaatregelen voor Groningen (Nijboer)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8. Dertigledendebat over het fraudesysteem SyRI van de overheid (Verhoeven) <text:span text:style-name="ifm_span_font.italic_ifm">(Minister RB, Staatssecretaris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19. Dertigledendebat over het handelsakkoord tussen Mercosur en de EU (Ouwehand) <text:span text:style-name="ifm_span_font.italic_ifm">(Minister-President, Minister LNV, Minister BuHA-OS)</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0. Dertigledendebat over het rapport van EASAC over biomassa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1. Dertigledendebat over Nederlandse bedrijven die vastzitten in een wurgcontract van softwarebedrijven (Aartsen) <text:span text:style-name="ifm_span_font.italic_ifm">(Staatssecretaris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2. Dertigledendebat over rechtsongelijkheid bij het handhaven van de rechtsorde (Ouwehand)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3. Dertigledendebat over cijfers over criminaliteit door asielzoekers en over de toename van het aantal illegalen in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4. Dertigledendebat over de rechtszaak van IS-vrouwen tegen de Nederlandse Staat (De Graaf)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5. Dertigledendebat over de geplande opening van Lelystad Airport (Van Raan)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6. Dertigledendebat over de stikstofberekeningen inzake Lelystad Airport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7. Dertigledendebat over de rondetafel inzake de implicaties van de PAS uitspraak voor de zeven MIRT projecten (Kröger) <text:span text:style-name="ifm_span_font.italic_ifm">(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8. Dertigledendebat over de aankoop van aandelen Air France-KLM door de Nederlandse staat (Van Raan)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29. Dertigledendebat over maatregelen tegen loden waterleidingen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0. Dertigledendebat over de dreigende slacht van konikpaarden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1. Dertigledendebat over het niet publiceren van een rapport van de ILT over het beleid voor ruimtelijke ordening (Van Gerven)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2. Dertigledendebat over de CO<text:span text:style-name="ifm_span_font.subscript_ifm">2</text:span>-compensatie door bedrijven (Sienot)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3. Dertigledendebat over garnalenvissers die jarenlang meer hebben gevist in beschermde natuurgebieden dan volgens hun vergunning was toegestaan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4. Dertigledendebat over dierenmishandeling door jagers (Graus)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5. Dertigledendebat over de vergoedingen voor vergroening in het kader van het gemeenschappelijk landbouwbeleid van de Europese Unie (Wassenber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6. Dertigledendebat over het bericht dat het Nederlandse bedrijfsleven jarenlang een klimaatscepticus financierde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7. Dertigledendebat over de Europese klimaatwet (Van Raan) <text:span text:style-name="ifm_span_font.italic_ifm">(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8. Dertigledendebat over maatregelen om de economische gevolgen van het coronavirus te beperken (Nijboer)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39. Dertigledendebat over aanbieden van excuses voor het Nederlandse slavernij- en koloniaal verleden (Azarka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0. Dertigledendebat over de positie van huurders in Nederland (Nijboer) <text:span text:style-name="ifm_span_font.italic_ifm">(Minister B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1. Dertigledendebat over dreigende pensioenkortingen (De Jong)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2. Dertigledendebat over het rapport van het SCP over vijf jaar decentraal beleid (Marijnissen)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3. Dertigledendebat over de verklaring van de Franse Minister van transport inzake Air-France-KLM (Graus) <text:span text:style-name="ifm_span_font.italic_ifm">(Minister Financiën, Minister I&amp;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4. Dertigledendebat over het bericht dat ruim 1.000 illegalen niet worden uitgezet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5. Dertigledendebat over geweld tegen gebedshuizen (Azarkan) <text:span text:style-name="ifm_span_font.italic_ifm">(Minister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de herziening van de migratiedeal met Turkij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6. Dertigledendebat over het bericht dat Justitie «illegale» Marokkanen per direct moet vrijlat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8. Dertigledendebat over racistische appberichten van Rotterdamse agenten (Van Baarle) <text:span text:style-name="ifm_span_font.italic_ifm">(Minister J&amp;V) </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49. Dertigledendebat over het rapport van de Onderzoeksraad voor Veiligheid over stalbranden (Vestering) <text:span text:style-name="ifm_span_font.italic_ifm">(Minister LN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0. Dertigledendebat over fouten bij de terugkeer van ongewenste vreemdelingen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1. Dertigledendebat over mensensmokkel naar Nederland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2. Dertigledendebat over vermogensongelijkheid in Nederland (Simons) <text:span text:style-name="ifm_span_font.italic_ifm">(Minister Financiën)</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3. Dertigledendebat over de uitvoering van het Urgendavonnis (Boucke) <text:span text:style-name="ifm_span_font.italic_ifm">(Minister-President, Minister EZK)</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4. Dertigledendebat over Europese subsidies die niet zijn besteed aan natuur- en milieuprojecten (Maeijer)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5. Dertigledendebat over het oplopende geweld in Israël en Palestina (Jasper van Dijk) <text:span text:style-name="ifm_span_font.italic_ifm">(Minister BuZa)</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6. Dertigledendebat over een nieuwe dreigende rechtszaak over stikstof (Ouwehand) <text:span text:style-name="ifm_span_font.italic_ifm">(Minister-President)</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7. Dertigledendebat over het bericht dat de LBV een cao-akkoord met uitzendwerkgevers heeft gesloten (Van Kent) <text:span text:style-name="ifm_span_font.italic_ifm">(Minister SZW)</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8. Dertigledendebat over de bevolkingsgroei als gevolg van massa- immigratie (Markuszower) <text:span text:style-name="ifm_span_font.italic_ifm">(Staatssecretaris J&amp;V)</text:spa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59. Dertigledendebat over het asielbeleid (Markuszower) <text:span text:style-name="ifm_span_font.italic_ifm">(Staatssecretaris J&amp;V)</text:span></text:p>
          </table:table-cell>
        </table:table-row>
      </table:table>
      <table:table table:style-name="ifm_table_pgwide.1_mt.3.7mm_ifm">
        <table:table-column table:style-name="table6.tg1.col1"/>
        <table:table-column table:style-name="table6.tg1.col2"/>
        <table:table-column table:style-name="table6.tg1.col3"/>
        <table:table-row>
          <table:table-cell table:style-name="table.cell.border-top.top">
            <text:p text:style-name="ifm_p_font.bold_ifm">Wetgevings- en notaoverleggen</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0.00 tot 13.30 uur</text:p>
          </table:table-cell>
          <table:table-cell table:style-name="table.cell.top.pleft.pright">
            <text:p text:style-name="text.cell.8.5.left"/>
          </table:table-cell>
          <table:table-cell table:style-name="table.cell.top.pleft.pright">
            <text:p text:style-name="text.cell.8.5.left">Van de vaste commissie voor Justitie &amp; Veiligheid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1 juni van 11.00 tot 17.00 uur</text:p>
          </table:table-cell>
          <table:table-cell table:style-name="table.cell.top.pleft.pright">
            <text:p text:style-name="text.cell.8.5.left"/>
          </table:table-cell>
          <table:table-cell table:style-name="table.cell.top.pleft.pright">
            <text:p text:style-name="text.cell.8.5.left">Van de vaste commissie voor Binnenlandse Zaken over de Raming Tweede Kamer</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2 juni van 16.00 tot 19.00 uur</text:p>
          </table:table-cell>
          <table:table-cell table:style-name="table.cell.top.pleft.pright">
            <text:p text:style-name="text.cell.8.5.left"/>
          </table:table-cell>
          <table:table-cell table:style-name="table.cell.top.pleft.pright">
            <text:p text:style-name="text.cell.8.5.left">Van de vaste commissie voor Defensie over Veteranen</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0.00 tot 12.00 uur</text:p>
          </table:table-cell>
          <table:table-cell table:style-name="table.cell.top.pleft.pright">
            <text:p text:style-name="text.cell.8.5.left"/>
          </table:table-cell>
          <table:table-cell table:style-name="table.cell.top.pleft.pright">
            <text:p text:style-name="text.cell.8.5.left">Van de vaste commissie voor Financiën over Jaarverslag en Slotwet Financiën en Nationale Schuld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3.00 tot 17.00 uur</text:p>
          </table:table-cell>
          <table:table-cell table:style-name="table.cell.top.pleft.pright">
            <text:p text:style-name="text.cell.8.5.left"/>
          </table:table-cell>
          <table:table-cell table:style-name="table.cell.top.pleft.pright">
            <text:p text:style-name="text.cell.8.5.left">Van de vaste commissie voor BuHa/O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8.45 tot 2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24 juni van 19.00 tot 22.00 uur</text:p>
          </table:table-cell>
          <table:table-cell table:style-name="table.cell.top.pleft.pright">
            <text:p text:style-name="text.cell.8.5.left"/>
          </table:table-cell>
          <table:table-cell table:style-name="table.cell.top.pleft.pright">
            <text:p text:style-name="text.cell.8.5.left">Van de vaste commissie voor Economische Zaken en Klimaat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0.00 tot 13.0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Tabaks- en rookwarenwet om het reclameverbod aan te scherpen (Kamerstuk 35 504)</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0.00 tot 14.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de initiatiefnota van het lid Kwint over «Naar vore! Plannen voor een gezonde popsector» (Kamerstuk 35 813)</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3.30 tot 16.30 uur</text:p>
          </table:table-cell>
          <table:table-cell table:style-name="table.cell.top.pleft.pright">
            <text:p text:style-name="text.cell.8.5.left"/>
          </table:table-cell>
          <table:table-cell table:style-name="table.cell.top.pleft.pright">
            <text:p text:style-name="text.cell.8.5.left">Van de vaste commissie voor Volksgezondheid, Welzijn en Sport over de Wijziging van de Tabaks- en rookwarenwet ter regeling van elektronische verhittingsapparaten voor tabaksproducten en in verband met de invoering van eisen aan het uiterlijk van sigaretten (Kamerstuk 35 66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8 juni van 15.00 tot 18.00 uur</text:p>
          </table:table-cell>
          <table:table-cell table:style-name="table.cell.top.pleft.pright">
            <text:p text:style-name="text.cell.8.5.left"/>
          </table:table-cell>
          <table:table-cell table:style-name="table.cell.top.pleft.pright">
            <text:p text:style-name="text.cell.8.5.left">Van de vaste commissie voor Financiën over kwijtschelding publieke schulden toeslagengedupeerden (Kamerstukken 35 799 en 35 81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insdag 29 juni van 16.30 tot 19.30 uur</text:p>
          </table:table-cell>
          <table:table-cell table:style-name="table.cell.top.pleft.pright">
            <text:p text:style-name="text.cell.8.5.left"/>
          </table:table-cell>
          <table:table-cell table:style-name="table.cell.top.pleft.pright">
            <text:p text:style-name="text.cell.8.5.left">Van de vaste commissie voor Defensie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30 juni van 17.30 tot 21.30 uur</text:p>
          </table:table-cell>
          <table:table-cell table:style-name="table.cell.top.pleft.pright">
            <text:p text:style-name="text.cell.8.5.left"/>
          </table:table-cell>
          <table:table-cell table:style-name="table.cell.top.pleft.pright">
            <text:p text:style-name="text.cell.8.5.left">Van de vaste commissies voor Economische Zaken en Klimaat en Financiën over het Nationaal Groeifonds</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1 juli van 14.30 tot 17.30 uur</text:p>
          </table:table-cell>
          <table:table-cell table:style-name="table.cell.top.pleft.pright">
            <text:p text:style-name="text.cell.8.5.left"/>
          </table:table-cell>
          <table:table-cell table:style-name="table.cell.top.pleft.pright">
            <text:p text:style-name="text.cell.8.5.left">Van de vaste commissie voor Koninkrijksrelaties over Jaarverslag en Slotwet 2020</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0.00 tot 14.30 uur</text:p>
          </table:table-cell>
          <table:table-cell table:style-name="table.cell.top.pleft.pright">
            <text:p text:style-name="text.cell.8.5.left"/>
          </table:table-cell>
          <table:table-cell table:style-name="table.cell.top.pleft.pright">
            <text:p text:style-name="text.cell.8.5.left">Van de vaste commissie voor Binnenlandse Zaken over het advies van de Raad van State inzake ministeriële verantwoordelijkheid (Kamerstuk 35 300, nr. 78)</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5 juli van 11.00 tot 17.00 uur</text:p>
          </table:table-cell>
          <table:table-cell table:style-name="table.cell.top.pleft.pright">
            <text:p text:style-name="text.cell.8.5.left"/>
          </table:table-cell>
          <table:table-cell table:style-name="table.cell.top.pleft.pright">
            <text:p text:style-name="text.cell.8.5.left">Van de vaste commissie voor Onderwijs, Cultuur en Wetenschap over middelbaar beroeps- en hoger onderwijs en corona</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7 juli van 10.00 tot 14.45 uur</text:p>
          </table:table-cell>
          <table:table-cell table:style-name="table.cell.top.pleft.pright">
            <text:p text:style-name="text.cell.8.5.left"/>
          </table:table-cell>
          <table:table-cell table:style-name="table.cell.top.pleft.pright">
            <text:p text:style-name="text.cell.8.5.left">Van de vaste commissie voor Economische Zaken en Klimaat over Klimaat en energie</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7 september van 14.00 tot 17.00 uur</text:p>
          </table:table-cell>
          <table:table-cell table:style-name="table.cell.top.pleft.pright">
            <text:p text:style-name="text.cell.8.5.left"/>
          </table:table-cell>
          <table:table-cell table:style-name="table.cell.top.pleft.pright">
            <text:p text:style-name="text.cell.8.5.left">Van de vaste commissie voor Landbouw, Natuur en Voedselkwaliteit over de initiatiefnota van de leden Bromet en Boswijk over groen in de stad (Kamerstuk 35 74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Woensdag 29 september van 15.00 tot 17.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Koerhuis over de toekomst van gemeentelijk erfpachtbeleid voor woning- en bedrijvenbouw</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amerstuk 35 23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Donderdag 30 september van 14.00 tot 16.00 uur</text:p>
          </table:table-cell>
          <table:table-cell table:style-name="table.cell.top.pleft.pright">
            <text:p text:style-name="text.cell.8.5.left"/>
          </table:table-cell>
          <table:table-cell table:style-name="table.cell.top.pleft.pright">
            <text:p text:style-name="text.cell.8.5.left">Van de vaste commissie voor Binnenlandse Zaken over de initiatiefnota van het lid Azarkan over een effectievere aanpak van moslimdiscriminatie (Kamerstuk 35 615)</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ifm_p_font.bold_ifm">Maandag 25 oktober van 11.00 tot 19.00 uur en maandag 1 november van 11.00 tot 23.00 uur</text:p>
          </table:table-cell>
          <table:table-cell table:style-name="table.cell.top.pleft.pright">
            <text:p text:style-name="text.cell.8.5.left"/>
          </table:table-cell>
          <table:table-cell table:style-name="table.cell.top.pleft.pright">
            <text:p text:style-name="text.cell.8.5.left">Van de vaste commissie voor Financiën over het Belastingplan 2022</text:p>
          </table:table-cell>
        </table:table-row>
      </table:table>
      <table:table table:style-name="ifm_table_pgwide.1_mt.3.7mm_ifm">
        <table:table-column table:style-name="table7.tg1.col1"/>
        <table:table-column table:style-name="table7.tg1.col2"/>
        <table:table-column table:style-name="table7.tg1.col3"/>
        <table:table-row>
          <table:table-cell table:style-name="table.cell.border-top.top">
            <text:p text:style-name="ifm_p_font.bold_ifm">Recesperiodes</text:p>
          </table:table-cell>
          <table:table-cell table:style-name="table.cell.border-top.top.pleft.pright">
            <text:p text:style-name="text.cell.8.5.left"/>
          </table:table-cell>
          <table:table-cell table:style-name="table.cell.border-top.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1: vrijdag 9 juli t/m maandag 6 septem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rfstreces 2021: vrijdag 15 oktober t/m maandag 25 oktober 2021</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Kerstreces 2021: vrijdag 17 december 2021 t/m maandag 10 januari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Voorjaarsreces 2022: vrijdag 25 februari t/m maandag 7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meenteraadsverkiezingen: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geen avondvergadering op dinsdag 15 maart 2022 en geen vergadering op woensdag 16 maart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Meireces 2022: vrijdag 22 april t/m maandag 9 mei 2022 (Koningsdag: woensdag 27 april 2022)</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Hemelvaart 2022: donderdag 26 mei 2022 (geen vergadering)</text:p>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
          </table:table-cell>
        </table:table-row>
        <table:table-row>
          <table:table-cell table:style-name="table.cell.top">
            <text:p text:style-name="text.cell.8.5.left"/>
          </table:table-cell>
          <table:table-cell table:style-name="table.cell.top.pleft.pright">
            <text:p text:style-name="text.cell.8.5.left"/>
          </table:table-cell>
          <table:table-cell table:style-name="table.cell.top.pleft.pright">
            <text:p text:style-name="text.cell.8.5.left">Zomerreces 2022: vrijdag 8 juli t/m maandag 5 september 2022</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text" style:display-name="Agenda" style:family="paragraph" style:name="agenda" style:parent-style-name="Text_20_body">
      <style:paragraph-properties fo:margin-bottom="0in" fo:margin-top="2.5mm"/>
      <style:text-properties fo:font-size="11.722216pt" fo:font-weight="bold"/>
    </style:style>
    <style:style style:class="text" style:display-name="Uitgifte" style:family="paragraph" style:name="agenda-uitgifte" style:parent-style-name="Text_20_body">
      <style:paragraph-properties fo:margin-bottom="40.36mm" fo:margin-top="7.2mm"/>
      <style:text-properties fo:font-weight="bold"/>
    </style:style>
    <style:style style:class="text" style:family="paragraph" style:name="text.cell.8.5.left">
      <style:paragraph-properties fo:margin-left="0mm" fo:margin-right="0mm" fo:margin-bottom="0in" fo:margin-top="0in" fo:text-align="left"/>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13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agenda">Tweede Kamer der Staten-Generaal, vergaderjaar 2020-2021, Agenda<text:tab/><text:page-number text:select-page="current"/></text:p>
      </style:footer>
    </style:master-page>
    <style:master-page xmlns:sdu-fn="http://schema.sdu.nl/2011/07/functions" style:name="Landscape" style:page-layout-name="landscape-margin-text">
      <style:footer>
        <text:p text:style-name="footer.agenda">Tweede Kamer der Staten-Generaal, vergaderjaar 2020-2021, Agenda<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etermijnagenda incl. stemmingslijst week 25;2021-06-18</dc:title>
    <meta:user-defined meta:name="OVERHEIDop.ParlID/DC.identifier">ag-tk-2021-06-18</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genda</meta:user-defined>
    <meta:user-defined meta:name="DCTERMS.W3CDTF/DCTERMS.issued">2021-06-18</meta:user-defined>
    <meta:user-defined meta:name="DC.title">Langetermijnagenda incl. stemmingslijst week 25;2021-06-18</meta:user-defined>
    <meta:user-defined meta:name="DCTERMS.W3CDTF/DCTERMS.available">2021-06-18</meta:user-defined>
    <dc:language>nl</dc:language>
    <meta:user-defined meta:name="OVERHEID.Informatietype/DC.type">officiële publicatie</meta:user-defined>
    <meta:user-defined meta:name="OVERHEIDop.publicationName">Agenda</meta:user-defined>
    <meta:user-defined meta:name="OVERHEID.Organisatietype/OVERHEID.organisationType">staten generaal</meta:user-defined>
    <meta:user-defined meta:name="OVERHEIDop.behandeldDossier">30246</meta:user-defined>
    <meta:user-defined meta:name="OVERHEIDop.behandeldDossier">30579</meta:user-defined>
    <meta:user-defined meta:name="OVERHEIDop.behandeldDossier">31362</meta:user-defined>
    <meta:user-defined meta:name="OVERHEIDop.behandeldDossier">32757</meta:user-defined>
    <meta:user-defined meta:name="OVERHEIDop.behandeldDossier">33134</meta:user-defined>
    <meta:user-defined meta:name="OVERHEIDop.behandeldDossier">33587</meta:user-defined>
    <meta:user-defined meta:name="OVERHEIDop.behandeldDossier">33707</meta:user-defined>
    <meta:user-defined meta:name="OVERHEIDop.behandeldDossier">34044</meta:user-defined>
    <meta:user-defined meta:name="OVERHEIDop.behandeldDossier">34051</meta:user-defined>
    <meta:user-defined meta:name="OVERHEIDop.behandeldDossier">34420</meta:user-defined>
    <meta:user-defined meta:name="OVERHEIDop.behandeldDossier">34464</meta:user-defined>
    <meta:user-defined meta:name="OVERHEIDop.behandeldDossier">34542</meta:user-defined>
    <meta:user-defined meta:name="OVERHEIDop.behandeldDossier">34661</meta:user-defined>
    <meta:user-defined meta:name="OVERHEIDop.behandeldDossier">34747</meta:user-defined>
    <meta:user-defined meta:name="OVERHEIDop.behandeldDossier">34836</meta:user-defined>
    <meta:user-defined meta:name="OVERHEIDop.behandeldDossier">34891</meta:user-defined>
    <meta:user-defined meta:name="OVERHEIDop.behandeldDossier">35145</meta:user-defined>
    <meta:user-defined meta:name="OVERHEIDop.behandeldDossier">35157</meta:user-defined>
    <meta:user-defined meta:name="OVERHEIDop.behandeldDossier">35216</meta:user-defined>
    <meta:user-defined meta:name="OVERHEIDop.behandeldDossier">35232</meta:user-defined>
    <meta:user-defined meta:name="OVERHEIDop.behandeldDossier">35247</meta:user-defined>
    <meta:user-defined meta:name="OVERHEIDop.behandeldDossier">35261</meta:user-defined>
    <meta:user-defined meta:name="OVERHEIDop.behandeldDossier">35287</meta:user-defined>
    <meta:user-defined meta:name="OVERHEIDop.behandeldDossier">35298</meta:user-defined>
    <meta:user-defined meta:name="OVERHEIDop.behandeldDossier">35335</meta:user-defined>
    <meta:user-defined meta:name="OVERHEIDop.behandeldDossier">35384</meta:user-defined>
    <meta:user-defined meta:name="OVERHEIDop.behandeldDossier">35394</meta:user-defined>
    <meta:user-defined meta:name="OVERHEIDop.behandeldDossier">35396</meta:user-defined>
    <meta:user-defined meta:name="OVERHEIDop.behandeldDossier">35400</meta:user-defined>
    <meta:user-defined meta:name="OVERHEIDop.behandeldDossier">35401</meta:user-defined>
    <meta:user-defined meta:name="OVERHEIDop.behandeldDossier">35406</meta:user-defined>
    <meta:user-defined meta:name="OVERHEIDop.behandeldDossier">35423</meta:user-defined>
    <meta:user-defined meta:name="OVERHEIDop.behandeldDossier">35455</meta:user-defined>
    <meta:user-defined meta:name="OVERHEIDop.behandeldDossier">35479</meta:user-defined>
    <meta:user-defined meta:name="OVERHEIDop.behandeldDossier">35496</meta:user-defined>
    <meta:user-defined meta:name="OVERHEIDop.behandeldDossier">35504</meta:user-defined>
    <meta:user-defined meta:name="OVERHEIDop.behandeldDossier">35514</meta:user-defined>
    <meta:user-defined meta:name="OVERHEIDop.behandeldDossier">35515</meta:user-defined>
    <meta:user-defined meta:name="OVERHEIDop.behandeldDossier">35523</meta:user-defined>
    <meta:user-defined meta:name="OVERHEIDop.behandeldDossier">35531</meta:user-defined>
    <meta:user-defined meta:name="OVERHEIDop.behandeldDossier">35547</meta:user-defined>
    <meta:user-defined meta:name="OVERHEIDop.behandeldDossier">35551</meta:user-defined>
    <meta:user-defined meta:name="OVERHEIDop.behandeldDossier">35562</meta:user-defined>
    <meta:user-defined meta:name="OVERHEIDop.behandeldDossier">35587</meta:user-defined>
    <meta:user-defined meta:name="OVERHEIDop.behandeldDossier">35589</meta:user-defined>
    <meta:user-defined meta:name="OVERHEIDop.behandeldDossier">35593</meta:user-defined>
    <meta:user-defined meta:name="OVERHEIDop.behandeldDossier">35606</meta:user-defined>
    <meta:user-defined meta:name="OVERHEIDop.behandeldDossier">35615</meta:user-defined>
    <meta:user-defined meta:name="OVERHEIDop.behandeldDossier">35625</meta:user-defined>
    <meta:user-defined meta:name="OVERHEIDop.behandeldDossier">35648</meta:user-defined>
    <meta:user-defined meta:name="OVERHEIDop.behandeldDossier">35665</meta:user-defined>
    <meta:user-defined meta:name="OVERHEIDop.behandeldDossier">35671</meta:user-defined>
    <meta:user-defined meta:name="OVERHEIDop.behandeldDossier">35680</meta:user-defined>
    <meta:user-defined meta:name="OVERHEIDop.behandeldDossier">35693</meta:user-defined>
    <meta:user-defined meta:name="OVERHEIDop.behandeldDossier">35708</meta:user-defined>
    <meta:user-defined meta:name="OVERHEIDop.behandeldDossier">35718</meta:user-defined>
    <meta:user-defined meta:name="OVERHEIDop.behandeldDossier">35720</meta:user-defined>
    <meta:user-defined meta:name="OVERHEIDop.behandeldDossier">35735</meta:user-defined>
    <meta:user-defined meta:name="OVERHEIDop.behandeldDossier">35742</meta:user-defined>
    <meta:user-defined meta:name="OVERHEIDop.behandeldDossier">35776</meta:user-defined>
    <meta:user-defined meta:name="OVERHEIDop.behandeldDossier">35783</meta:user-defined>
    <meta:user-defined meta:name="OVERHEIDop.behandeldDossier">35785</meta:user-defined>
    <meta:user-defined meta:name="OVERHEIDop.behandeldDossier">35787</meta:user-defined>
    <meta:user-defined meta:name="OVERHEIDop.behandeldDossier">35789</meta:user-defined>
    <meta:user-defined meta:name="OVERHEIDop.behandeldDossier">35799</meta:user-defined>
    <meta:user-defined meta:name="OVERHEIDop.behandeldDossier">35812</meta:user-defined>
    <meta:user-defined meta:name="OVERHEIDop.behandeldDossier">35813</meta:user-defined>
    <meta:user-defined meta:name="OVERHEIDop.behandeldDossier">35830-XIV</meta:user-defined>
    <meta:user-defined meta:name="OVERHEIDop.behandeldDossier">21501-02;1306</meta:user-defined>
    <meta:user-defined meta:name="OVERHEIDop.behandeldDossier">21501-02;2374</meta:user-defined>
    <meta:user-defined meta:name="OVERHEIDop.behandeldDossier">21501-20;1701</meta:user-defined>
    <meta:user-defined meta:name="OVERHEIDop.behandeldDossier">29668;60</meta:user-defined>
    <meta:user-defined meta:name="OVERHEIDop.behandeldDossier">30821;133</meta:user-defined>
    <meta:user-defined meta:name="OVERHEIDop.behandeldDossier">30821;134</meta:user-defined>
    <meta:user-defined meta:name="OVERHEIDop.behandeldDossier">30821;135</meta:user-defined>
    <meta:user-defined meta:name="OVERHEIDop.behandeldDossier">30821;136</meta:user-defined>
    <meta:user-defined meta:name="OVERHEIDop.behandeldDossier">30821;137</meta:user-defined>
    <meta:user-defined meta:name="OVERHEIDop.behandeldDossier">30821;138</meta:user-defined>
    <meta:user-defined meta:name="OVERHEIDop.behandeldDossier">30821;139</meta:user-defined>
    <meta:user-defined meta:name="OVERHEIDop.behandeldDossier">30821;140</meta:user-defined>
    <meta:user-defined meta:name="OVERHEIDop.behandeldDossier">30821;141</meta:user-defined>
    <meta:user-defined meta:name="OVERHEIDop.behandeldDossier">30821;142</meta:user-defined>
    <meta:user-defined meta:name="OVERHEIDop.behandeldDossier">30950;207</meta:user-defined>
    <meta:user-defined meta:name="OVERHEIDop.behandeldDossier">31289;470</meta:user-defined>
    <meta:user-defined meta:name="OVERHEIDop.behandeldDossier">31289;471</meta:user-defined>
    <meta:user-defined meta:name="OVERHEIDop.behandeldDossier">31289;472</meta:user-defined>
    <meta:user-defined meta:name="OVERHEIDop.behandeldDossier">31289;473</meta:user-defined>
    <meta:user-defined meta:name="OVERHEIDop.behandeldDossier">31293;564</meta:user-defined>
    <meta:user-defined meta:name="OVERHEIDop.behandeldDossier">31497;409</meta:user-defined>
    <meta:user-defined meta:name="OVERHEIDop.behandeldDossier">31497;410</meta:user-defined>
    <meta:user-defined meta:name="OVERHEIDop.behandeldDossier">31497;411</meta:user-defined>
    <meta:user-defined meta:name="OVERHEIDop.behandeldDossier">32317;68</meta:user-defined>
    <meta:user-defined meta:name="OVERHEIDop.behandeldDossier">32813;724</meta:user-defined>
    <meta:user-defined meta:name="OVERHEIDop.behandeldDossier">32813;725</meta:user-defined>
    <meta:user-defined meta:name="OVERHEIDop.behandeldDossier">32813;726</meta:user-defined>
    <meta:user-defined meta:name="OVERHEIDop.behandeldDossier">32813;727</meta:user-defined>
    <meta:user-defined meta:name="OVERHEIDop.behandeldDossier">32813;728</meta:user-defined>
    <meta:user-defined meta:name="OVERHEIDop.behandeldDossier">32813;729</meta:user-defined>
    <meta:user-defined meta:name="OVERHEIDop.behandeldDossier">32813;730</meta:user-defined>
    <meta:user-defined meta:name="OVERHEIDop.behandeldDossier">32813;731</meta:user-defined>
    <meta:user-defined meta:name="OVERHEIDop.behandeldDossier">32813;732</meta:user-defined>
    <meta:user-defined meta:name="OVERHEIDop.behandeldDossier">32820;419</meta:user-defined>
    <meta:user-defined meta:name="OVERHEIDop.behandeldDossier">32820;420</meta:user-defined>
    <meta:user-defined meta:name="OVERHEIDop.behandeldDossier">32820;421</meta:user-defined>
    <meta:user-defined meta:name="OVERHEIDop.behandeldDossier">32820;422</meta:user-defined>
    <meta:user-defined meta:name="OVERHEIDop.behandeldDossier">32820;423</meta:user-defined>
    <meta:user-defined meta:name="OVERHEIDop.behandeldDossier">32820;424</meta:user-defined>
    <meta:user-defined meta:name="OVERHEIDop.behandeldDossier">32820;425</meta:user-defined>
    <meta:user-defined meta:name="OVERHEIDop.behandeldDossier">32820;426</meta:user-defined>
    <meta:user-defined meta:name="OVERHEIDop.behandeldDossier">32820;427</meta:user-defined>
    <meta:user-defined meta:name="OVERHEIDop.behandeldDossier">32820;428</meta:user-defined>
    <meta:user-defined meta:name="OVERHEIDop.behandeldDossier">32820;429</meta:user-defined>
    <meta:user-defined meta:name="OVERHEIDop.behandeldDossier">32820;430</meta:user-defined>
    <meta:user-defined meta:name="OVERHEIDop.behandeldDossier">32820;431</meta:user-defined>
    <meta:user-defined meta:name="OVERHEIDop.behandeldDossier">32820;432</meta:user-defined>
    <meta:user-defined meta:name="OVERHEIDop.behandeldDossier">35063;16</meta:user-defined>
    <meta:user-defined meta:name="OVERHEIDop.behandeldDossier">35063;17</meta:user-defined>
    <meta:user-defined meta:name="OVERHEIDop.behandeldDossier">35216;14</meta:user-defined>
    <meta:user-defined meta:name="OVERHEIDop.behandeldDossier">35216;15</meta:user-defined>
    <meta:user-defined meta:name="OVERHEIDop.behandeldDossier">35216;16</meta:user-defined>
    <meta:user-defined meta:name="OVERHEIDop.behandeldDossier">35216;17</meta:user-defined>
    <meta:user-defined meta:name="OVERHEIDop.behandeldDossier">35216;18</meta:user-defined>
    <meta:user-defined meta:name="OVERHEIDop.behandeldDossier">35216;19</meta:user-defined>
    <meta:user-defined meta:name="OVERHEIDop.behandeldDossier">35300;78</meta:user-defined>
    <meta:user-defined meta:name="OVERHEIDop.behandeldDossier">35593;13</meta:user-defined>
    <meta:user-defined meta:name="OVERHEIDop.behandeldDossier">35606;24</meta:user-defined>
    <meta:user-defined meta:name="OVERHEIDop.behandeldDossier">35606;25</meta:user-defined>
    <meta:user-defined meta:name="OVERHEIDop.behandeldDossier">35606;26</meta:user-defined>
    <meta:user-defined meta:name="OVERHEIDop.behandeldDossier">35606;27</meta:user-defined>
    <meta:user-defined meta:name="OVERHEIDop.behandeldDossier">35648;14</meta:user-defined>
    <meta:user-defined meta:name="OVERHEIDop.behandeldDossier">35663;13</meta:user-defined>
    <meta:user-defined meta:name="OVERHEIDop.behandeldDossier">35663;14</meta:user-defined>
    <meta:user-defined meta:name="OVERHEIDop.behandeldDossier">35663;15</meta:user-defined>
    <meta:user-defined meta:name="OVERHEIDop.behandeldDossier">35663;16</meta:user-defined>
    <meta:user-defined meta:name="OVERHEIDop.behandeldDossier">35663;17</meta:user-defined>
    <meta:user-defined meta:name="OVERHEIDop.behandeldDossier">35663;18</meta:user-defined>
    <meta:user-defined meta:name="OVERHEIDop.behandeldDossier">35663;19</meta:user-defined>
    <meta:user-defined meta:name="OVERHEIDop.behandeldDossier">35663;20</meta:user-defined>
    <meta:user-defined meta:name="OVERHEIDop.behandeldDossier">35663;21</meta:user-defined>
    <meta:user-defined meta:name="OVERHEIDop.behandeldDossier">35663;22</meta:user-defined>
    <meta:user-defined meta:name="OVERHEIDop.behandeldDossier">35663;23</meta:user-defined>
    <meta:user-defined meta:name="OVERHEIDop.behandeldDossier">35663;24</meta:user-defined>
    <meta:user-defined meta:name="OVERHEIDop.behandeldDossier">35663;25</meta:user-defined>
    <meta:user-defined meta:name="OVERHEIDop.behandeldDossier">35663;26</meta:user-defined>
    <meta:user-defined meta:name="OVERHEIDop.behandeldDossier">35663;27</meta:user-defined>
    <meta:user-defined meta:name="OVERHEIDop.behandeldDossier">35663;28</meta:user-defined>
    <meta:user-defined meta:name="OVERHEIDop.behandeldDossier">35663;29</meta:user-defined>
    <meta:user-defined meta:name="OVERHEIDop.behandeldDossier">35680;10</meta:user-defined>
    <meta:user-defined meta:name="OVERHEIDop.behandeldDossier">35680;12</meta:user-defined>
    <meta:user-defined meta:name="OVERHEIDop.behandeldDossier">35680;13</meta:user-defined>
    <meta:user-defined meta:name="OVERHEIDop.behandeldDossier">35680;14</meta:user-defined>
    <meta:user-defined meta:name="OVERHEIDop.behandeldDossier">35680;15</meta:user-defined>
    <meta:user-defined meta:name="OVERHEIDop.behandeldDossier">35680;16</meta:user-defined>
    <meta:user-defined meta:name="OVERHEIDop.behandeldDossier">35680;17</meta:user-defined>
    <meta:user-defined meta:name="OVERHEIDop.behandeldDossier">35693;11</meta:user-defined>
    <meta:user-defined meta:name="OVERHEIDop.behandeldDossier">35826;1</meta:user-defined>
    <meta:user-defined meta:name="OVERHEIDop.behandeldDossier">35830-VII;10</meta:user-defined>
    <meta:user-defined meta:name="OVERHEIDop.behandeldDossier">35830-VII;11</meta:user-defined>
    <meta:user-defined meta:name="OVERHEIDop.behandeldDossier">35830-VII;12</meta:user-defined>
    <meta:user-defined meta:name="OVERHEIDop.behandeldDossier">35830-VIII;10</meta:user-defined>
    <meta:user-defined meta:name="OVERHEIDop.behandeldDossier">35830-VIII;11</meta:user-defined>
    <meta:user-defined meta:name="OVERHEIDop.behandeldDossier">35830-VIII;12</meta:user-defined>
    <meta:user-defined meta:name="OVERHEIDop.behandeldDossier">35830-VIII;13</meta:user-defined>
    <meta:user-defined meta:name="OVERHEIDop.behandeldDossier">35830-VIII;14</meta:user-defined>
    <meta:user-defined meta:name="OVERHEIDop.behandeldDossier">35830-VIII;15</meta:user-defined>
    <meta:user-defined meta:name="OVERHEIDop.behandeldDossier">35830-VIII;16</meta:user-defined>
    <meta:user-defined meta:name="OVERHEIDop.behandeldDossier">35830-VIII;17</meta:user-defined>
    <meta:user-defined meta:name="OVERHEIDop.behandeldDossier">35830-VIII;18</meta:user-defined>
    <meta:user-defined meta:name="OVERHEIDop.behandeldDossier">35830-VIII;19</meta:user-defined>
    <meta:user-defined meta:name="OVERHEIDop.behandeldDossier">35830-VIII;20</meta:user-defined>
    <meta:user-defined meta:name="OVERHEIDop.behandeldDossier">35830-VIII;21</meta:user-defined>
    <meta:user-defined meta:name="OVERHEIDop.behandeldDossier">35830-VIII;9</meta:user-defined>
    <meta:user-defined meta:name="OVERHEIDop.behandeldDossier">35830-XV;10</meta:user-defined>
    <meta:user-defined meta:name="OVERHEIDop.behandeldDossier">35830-XV;9</meta:user-defined>
    <meta:user-defined meta:name="OVERHEIDop.behandeldDossier">35862;1</meta:user-defined>
    <meta:user-defined meta:name="OVERHEIDop.versieInformatie"/>
  </office:meta>
</office:document-meta>
</file>