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1-06-0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4 juni 2021</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8 jun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9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10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5 667</text:p>
          </table:table-cell>
          <table:table-cell table:style-name="table.cell.top.pleft.pright">
            <text:p text:style-name="text.cell.8.5.left"/>
          </table:table-cell>
          <table:table-cell table:style-name="table.cell.top.pleft.pright">
            <text:p text:style-name="text.cell.8.5.left">Wijziging van de Wet verplichte geestelijke gezondheidszorg en de Wet zorg en dwang psychogeriatrische en verstandelijk gehandicapte cliënten teneinde de uitvoering te vereenvoudigen en technische onvolkomenheden en omissies te her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667  (bijgewerkt t/m amendement nr. 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 (38,I) over de mogelijkheid voor Wvggz-cliënten om via de rechter over te stappen naar de Wz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20) over een zelfbindingsverklaring vanaf 12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H en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Van der Laan (9) over een beslistermijn voor de rechter in het kader van een deskundigenonderzoek en het horen van getu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K t/m 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 (38,II) (invoegen onderdeel S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T t/m L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16,I) over vervangen van de term geneesheer-directeur in geneeskundig-directeur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Laan/Van den Berg (10) over verplichte BIG-registratie voor deskund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Laan c.s. (24,I) over een onafhankelijke deskundi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Laan c.s. (2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Laan c.s. (2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aaij/Pouw-Verweij (25) over vereenvoudiging van de beoordeling of onvrijwillige zorg verleend moet wo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 c.s. (23) over een schriftelijke beslissing bij onvrijwillige zorg uiterlijk binnen 48 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Laan c.s. (24,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L t/m 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 (3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 (3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W t/m Y</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Laan c.s. (24,V) (invoegen onderdelen Ya en Y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Z t/m G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 (38,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II t/m O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Pouw-Verweij (34) over verplicht informeren over de cliëntvertrouwenspersoon (invoegen onderdeel OO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PP en Q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wint c.s. (37) over behoud van bijstand na gedwongen opna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1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16,III) (invoegen artikel I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 en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Wijziging van de Wet verplichte geestelijke gezondheidszorg en de Wet zorg en dwang psychogeriatrische en verstandelijk gehandicapte cliënten</text:p>
          </table:table-cell>
        </table:table-row>
        <table:table-row>
          <table:table-cell table:style-name="table.cell.top">
            <text:p text:style-name="ifm_p_font.bold_ifm">35 667, nr. 26</text:p>
          </table:table-cell>
          <table:table-cell table:style-name="table.cell.top.pleft.pright">
            <text:p text:style-name="text.cell.8.5.left"/>
          </table:table-cell>
          <table:table-cell table:style-name="table.cell.top.pleft.pright">
            <text:p text:style-name="text.cell.8.5.left">– de motie-Van den Berg/Van den Hil over een rechtsgrond om meer informatie te kunnen verstrekken</text:p>
          </table:table-cell>
        </table:table-row>
        <table:table-row>
          <table:table-cell table:style-name="table.cell.top">
            <text:p text:style-name="ifm_p_font.bold_ifm">35 667, nr. 27</text:p>
          </table:table-cell>
          <table:table-cell table:style-name="table.cell.top.pleft.pright">
            <text:p text:style-name="text.cell.8.5.left"/>
          </table:table-cell>
          <table:table-cell table:style-name="table.cell.top.pleft.pright">
            <text:p text:style-name="text.cell.8.5.left">– de motie-Van den Berg/Kuiken over onderzoeken in hoeverre de Wvggz en de Wfz elkaar tegenwerken in de uitvoering</text:p>
          </table:table-cell>
        </table:table-row>
        <table:table-row>
          <table:table-cell table:style-name="table.cell.top">
            <text:p text:style-name="ifm_p_font.bold_ifm">35 667, nr. 28</text:p>
          </table:table-cell>
          <table:table-cell table:style-name="table.cell.top.pleft.pright">
            <text:p text:style-name="text.cell.8.5.left"/>
          </table:table-cell>
          <table:table-cell table:style-name="table.cell.top.pleft.pright">
            <text:p text:style-name="text.cell.8.5.left">– de motie-Van den Hil c.s. over de problemen in de financiële ondersteuning van ggz-patiënten na een dwangopname in kaart brengen</text:p>
          </table:table-cell>
        </table:table-row>
        <table:table-row>
          <table:table-cell table:style-name="table.cell.top">
            <text:p text:style-name="ifm_p_font.bold_ifm">35 667, nr. 29</text:p>
          </table:table-cell>
          <table:table-cell table:style-name="table.cell.top.pleft.pright">
            <text:p text:style-name="text.cell.8.5.left"/>
          </table:table-cell>
          <table:table-cell table:style-name="table.cell.top.pleft.pright">
            <text:p text:style-name="text.cell.8.5.left">– de motie-Agema over dwangzorg als indicator voor opname in een zorginstelling</text:p>
          </table:table-cell>
        </table:table-row>
        <table:table-row>
          <table:table-cell table:style-name="table.cell.top">
            <text:p text:style-name="ifm_p_font.bold_ifm">35 667, nr. 30</text:p>
          </table:table-cell>
          <table:table-cell table:style-name="table.cell.top.pleft.pright">
            <text:p text:style-name="text.cell.8.5.left"/>
          </table:table-cell>
          <table:table-cell table:style-name="table.cell.top.pleft.pright">
            <text:p text:style-name="text.cell.8.5.left">– de motie-Agema over voldoende middelen beschikbaar stellen zodat verpleeghuizen kunnen voldoen aan het Kwaliteitskader Verpleeghuiszorg</text:p>
          </table:table-cell>
        </table:table-row>
        <table:table-row>
          <table:table-cell table:style-name="table.cell.top">
            <text:p text:style-name="ifm_p_font.bold_ifm">35 667, nr. 31</text:p>
          </table:table-cell>
          <table:table-cell table:style-name="table.cell.top.pleft.pright">
            <text:p text:style-name="text.cell.8.5.left"/>
          </table:table-cell>
          <table:table-cell table:style-name="table.cell.top.pleft.pright">
            <text:p text:style-name="text.cell.8.5.left">– de motie-Van der Laan over onderzoeken in welke mate administratieve verplichtingen voor cliënten in negatieve zin bijdragen aan hun rechtspositie</text:p>
          </table:table-cell>
        </table:table-row>
        <table:table-row>
          <table:table-cell table:style-name="table.cell.top">
            <text:p text:style-name="ifm_p_font.bold_ifm">35 667, nr. 32</text:p>
          </table:table-cell>
          <table:table-cell table:style-name="table.cell.top.pleft.pright">
            <text:p text:style-name="text.cell.8.5.left"/>
          </table:table-cell>
          <table:table-cell table:style-name="table.cell.top.pleft.pright">
            <text:p text:style-name="text.cell.8.5.left">– de motie-Kwint/Westerveld over het verduidelijken van de richtlijnen en taken van de inzet van cliëntenvertrouwenspersonen</text:p>
          </table:table-cell>
        </table:table-row>
        <table:table-row>
          <table:table-cell table:style-name="table.cell.top">
            <text:p text:style-name="ifm_p_font.bold_ifm">35 667, nr. 33 (ingetrokken)</text:p>
          </table:table-cell>
          <table:table-cell table:style-name="table.cell.top.pleft.pright">
            <text:p text:style-name="text.cell.8.5.left"/>
          </table:table-cell>
          <table:table-cell table:style-name="table.cell.top.pleft.pright">
            <text:p text:style-name="text.cell.8.5.left">– de motie-Kwint over het zoeken naar overeenstemming over lichtere en zwaardere dwang</text:p>
          </table:table-cell>
        </table:table-row>
        <table:table-row>
          <table:table-cell table:style-name="table.cell.top">
            <text:p text:style-name="ifm_p_font.bold_ifm">35 667, nr. 35</text:p>
          </table:table-cell>
          <table:table-cell table:style-name="table.cell.top.pleft.pright">
            <text:p text:style-name="text.cell.8.5.left"/>
          </table:table-cell>
          <table:table-cell table:style-name="table.cell.top.pleft.pright">
            <text:p text:style-name="text.cell.8.5.left">– de motie-Westerveld over het gebruik van dwang en de gevolgen ervan opnemen in de evalu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notaoverleg over de initiatiefnota van het lid Van der Laan over ouderen met een verstandelijke beperking</text:p>
          </table:table-cell>
        </table:table-row>
        <table:table-row>
          <table:table-cell table:style-name="table.cell.top">
            <text:p text:style-name="ifm_p_font.bold_ifm">35 651, nr. 5</text:p>
          </table:table-cell>
          <table:table-cell table:style-name="table.cell.top.pleft.pright">
            <text:p text:style-name="text.cell.8.5.left"/>
          </table:table-cell>
          <table:table-cell table:style-name="table.cell.top.pleft.pright">
            <text:p text:style-name="text.cell.8.5.left">– de motie-Westerveld over huurbescherming om het aantal gedwongen verhuizingen van mensen met een beperking te verminderen</text:p>
          </table:table-cell>
        </table:table-row>
        <table:table-row>
          <table:table-cell table:style-name="table.cell.top">
            <text:p text:style-name="ifm_p_font.bold_ifm">35 651, nr. 6</text:p>
          </table:table-cell>
          <table:table-cell table:style-name="table.cell.top.pleft.pright">
            <text:p text:style-name="text.cell.8.5.left"/>
          </table:table-cell>
          <table:table-cell table:style-name="table.cell.top.pleft.pright">
            <text:p text:style-name="text.cell.8.5.left">– de motie-Westerveld/Van der Laan over mensen met een beperking beter betrekken bij het verenigingsleven</text:p>
          </table:table-cell>
        </table:table-row>
        <table:table-row>
          <table:table-cell table:style-name="table.cell.top">
            <text:p text:style-name="ifm_p_font.bold_ifm">35 651, nr. 7</text:p>
          </table:table-cell>
          <table:table-cell table:style-name="table.cell.top.pleft.pright">
            <text:p text:style-name="text.cell.8.5.left"/>
          </table:table-cell>
          <table:table-cell table:style-name="table.cell.top.pleft.pright">
            <text:p text:style-name="text.cell.8.5.left">– de motie-Paulusma over intimiteit in de gehandicaptenzorg</text:p>
          </table:table-cell>
        </table:table-row>
        <table:table-row>
          <table:table-cell table:style-name="table.cell.top">
            <text:p text:style-name="ifm_p_font.bold_ifm">35 651, nr. 8</text:p>
          </table:table-cell>
          <table:table-cell table:style-name="table.cell.top.pleft.pright">
            <text:p text:style-name="text.cell.8.5.left"/>
          </table:table-cell>
          <table:table-cell table:style-name="table.cell.top.pleft.pright">
            <text:p text:style-name="text.cell.8.5.left">– de motie-Werner c.s. over de specialisatie AVG-arts tijdens opleidingen meer onder de aandacht brengen</text:p>
          </table:table-cell>
        </table:table-row>
        <table:table-row>
          <table:table-cell table:style-name="table.cell.top">
            <text:p text:style-name="ifm_p_font.bold_ifm">35 651, nr. 9</text:p>
          </table:table-cell>
          <table:table-cell table:style-name="table.cell.top.pleft.pright">
            <text:p text:style-name="text.cell.8.5.left"/>
          </table:table-cell>
          <table:table-cell table:style-name="table.cell.top.pleft.pright">
            <text:p text:style-name="text.cell.8.5.left">– de motie-Tellegen over levenseindewensen als onderdeel van het zorgplangesprek</text:p>
          </table:table-cell>
        </table:table-row>
        <table:table-row>
          <table:table-cell table:style-name="table.cell.top">
            <text:p text:style-name="ifm_p_font.bold_ifm">35 651, nr. 10</text:p>
          </table:table-cell>
          <table:table-cell table:style-name="table.cell.top.pleft.pright">
            <text:p text:style-name="text.cell.8.5.left"/>
          </table:table-cell>
          <table:table-cell table:style-name="table.cell.top.pleft.pright">
            <text:p text:style-name="text.cell.8.5.left">– de motie-Agema over onderzoek naar de persoonlijke netwerken van mensen met een beperking wier ouders zijn overleden of niet meer voor hen kunnen zorgen</text:p>
          </table:table-cell>
        </table:table-row>
        <table:table-row>
          <table:table-cell table:style-name="table.cell.top">
            <text:p text:style-name="ifm_p_font.bold_ifm">35 651, nr. 11</text:p>
          </table:table-cell>
          <table:table-cell table:style-name="table.cell.top.pleft.pright">
            <text:p text:style-name="text.cell.8.5.left"/>
          </table:table-cell>
          <table:table-cell table:style-name="table.cell.top.pleft.pright">
            <text:p text:style-name="text.cell.8.5.left">– de motie-Agema over onderzoek naar de administratielast van zorgmedewerkers in instellingen voor mensen met een verstandelijke 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notaoverleg over de initiatiefnota van de leden Peters, Van der Staaij en Ceder over «Christenvervolging – Schapen tussen de Wol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Bisschop wenst zijn motie op stuk nr. 5 te wijzigen. De gewijzigde motie is rondgedeeld. Ik neem aan dat wij daar nu over kunnen stemmen.</text:span></text:p>
          </table:table-cell>
        </table:table-row>
        <table:table-row>
          <table:table-cell table:style-name="table.cell.top">
            <text:p text:style-name="ifm_p_font.bold_ifm">35 719, nr. 5 (gewijzigd)</text:p>
          </table:table-cell>
          <table:table-cell table:style-name="table.cell.top.pleft.pright">
            <text:p text:style-name="text.cell.8.5.left"/>
          </table:table-cell>
          <table:table-cell table:style-name="table.cell.top.pleft.pright">
            <text:p text:style-name="text.cell.8.5.left">– de gewijzigde motie-Bisschop c.s. over gerechtvaardigd onderscheid tussen religieuze groepen of levensovertuigingen</text:p>
          </table:table-cell>
        </table:table-row>
        <table:table-row>
          <table:table-cell table:style-name="table.cell.top">
            <text:p text:style-name="ifm_p_font.bold_ifm">35 719, nr. 6</text:p>
          </table:table-cell>
          <table:table-cell table:style-name="table.cell.top.pleft.pright">
            <text:p text:style-name="text.cell.8.5.left"/>
          </table:table-cell>
          <table:table-cell table:style-name="table.cell.top.pleft.pright">
            <text:p text:style-name="text.cell.8.5.left">– de motie-Bisschop/Segers over mensenrechten zwaar meewegen bij het onder exportcontrole brengen van nog niet gecontroleerde surveillancetechnologie</text:p>
          </table:table-cell>
        </table:table-row>
        <table:table-row>
          <table:table-cell table:style-name="table.cell.top">
            <text:p text:style-name="ifm_p_font.bold_ifm">35 719, nr. 7</text:p>
          </table:table-cell>
          <table:table-cell table:style-name="table.cell.top.pleft.pright">
            <text:p text:style-name="text.cell.8.5.left"/>
          </table:table-cell>
          <table:table-cell table:style-name="table.cell.top.pleft.pright">
            <text:p text:style-name="text.cell.8.5.left">– de motie-Segers c.s. over zich inzetten voor een VN-resolutie voor afschaffing van de doodstraf bij afvalligheid en blasfemie</text:p>
          </table:table-cell>
        </table:table-row>
        <table:table-row>
          <table:table-cell table:style-name="table.cell.top">
            <text:p text:style-name="ifm_p_font.bold_ifm">35 719, nr. 8</text:p>
          </table:table-cell>
          <table:table-cell table:style-name="table.cell.top.pleft.pright">
            <text:p text:style-name="text.cell.8.5.left"/>
          </table:table-cell>
          <table:table-cell table:style-name="table.cell.top.pleft.pright">
            <text:p text:style-name="text.cell.8.5.left">– de motie-Agnes Mulder c.s. over de oprichting van een parlementaire groep voor vrijheid van godsdienst en levensovertui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tweeminutendebat Wijziging van het Besluit toegelaten instellingen volkshuisvesting 2015</text:p>
          </table:table-cell>
        </table:table-row>
        <table:table-row>
          <table:table-cell table:style-name="table.cell.top">
            <text:p text:style-name="ifm_p_font.bold_ifm">32 847, nr. 749</text:p>
          </table:table-cell>
          <table:table-cell table:style-name="table.cell.top.pleft.pright">
            <text:p text:style-name="text.cell.8.5.left"/>
          </table:table-cell>
          <table:table-cell table:style-name="table.cell.top.pleft.pright">
            <text:p text:style-name="text.cell.8.5.left">– de motie-Koerhuis over oplossingen voor de huurproblematiek van gescheiden ouders met kinderen</text:p>
          </table:table-cell>
        </table:table-row>
        <table:table-row>
          <table:table-cell table:style-name="table.cell.top">
            <text:p text:style-name="ifm_p_font.bold_ifm">32 847, nr. 750</text:p>
          </table:table-cell>
          <table:table-cell table:style-name="table.cell.top.pleft.pright">
            <text:p text:style-name="text.cell.8.5.left"/>
          </table:table-cell>
          <table:table-cell table:style-name="table.cell.top.pleft.pright">
            <text:p text:style-name="text.cell.8.5.left">– de motie-Bromet c.s. over een onderzoek naar de mogelijkheid om de Ierse aanpak te volgen</text:p>
          </table:table-cell>
        </table:table-row>
        <table:table-row>
          <table:table-cell table:style-name="table.cell.top">
            <text:p text:style-name="ifm_p_font.bold_ifm">32 847, nr. 751</text:p>
          </table:table-cell>
          <table:table-cell table:style-name="table.cell.top.pleft.pright">
            <text:p text:style-name="text.cell.8.5.left"/>
          </table:table-cell>
          <table:table-cell table:style-name="table.cell.top.pleft.pright">
            <text:p text:style-name="text.cell.8.5.left">– de motie-Grinwis over betaalbare huisvesting voor grotere gezinnen met een relatief laag ink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5 530</text:p>
          </table:table-cell>
          <table:table-cell table:style-name="table.cell.top.pleft.pright">
            <text:p text:style-name="text.cell.8.5.left"/>
          </table:table-cell>
          <table:table-cell table:style-name="table.cell.top.pleft.pright">
            <text:p text:style-name="text.cell.8.5.left">Instelling van een adviescollege op het terrein van de rechtspositie van politieke ambtsdragers (Wet adviescollege rechtspositie politieke ambtsdra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30     (bijgewerkt t/m amendement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8) over het om niet vervullen van het lidmaatschap van het adviescolle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Kort (7) over dat politieke ambtsdragers niet binnen twee jaar na hun aftreden lid kunnen worden van het adviescolle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4 t/m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de Wet adviescollege rechtspositie politieke ambtsdra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Leijten wenst haar motie op stuk nr. 9 te wijzigen. De gewijzigde motie is rondgedeeld. Ik neem aan dat wij daar nu over kunnen stemmen.</text:span></text:p>
          </table:table-cell>
        </table:table-row>
        <table:table-row>
          <table:table-cell table:style-name="table.cell.top">
            <text:p text:style-name="ifm_p_font.bold_ifm">35 530, nr. 9 (gewijzigd)</text:p>
          </table:table-cell>
          <table:table-cell table:style-name="table.cell.top.pleft.pright">
            <text:p text:style-name="text.cell.8.5.left"/>
          </table:table-cell>
          <table:table-cell table:style-name="table.cell.top.pleft.pright">
            <text:p text:style-name="text.cell.8.5.left">– de gewijzigde motie-Leijten over de vergoeding voor politieke ambtsdragers spiegelen aan die voor uitvoerders in de publieke sector</text:p>
          </table:table-cell>
        </table:table-row>
        <table:table-row>
          <table:table-cell table:style-name="table.cell.top">
            <text:p text:style-name="ifm_p_font.bold_ifm">35 530, nr. 10</text:p>
          </table:table-cell>
          <table:table-cell table:style-name="table.cell.top.pleft.pright">
            <text:p text:style-name="text.cell.8.5.left"/>
          </table:table-cell>
          <table:table-cell table:style-name="table.cell.top.pleft.pright">
            <text:p text:style-name="text.cell.8.5.left">– de motie-Bisschop over een eenmalige verhoging van de vergoeding voor Statenl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tweeminutendebat telecommunic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der Lee verzoekt zijn motie op stuk nr. 540 aan te houden. </text:span></text:p>
          </table:table-cell>
        </table:table-row>
        <table:table-row>
          <table:table-cell table:style-name="table.cell.top">
            <text:p text:style-name="ifm_p_font.bold_ifm">24 095, nr. 535</text:p>
          </table:table-cell>
          <table:table-cell table:style-name="table.cell.top.pleft.pright">
            <text:p text:style-name="text.cell.8.5.left"/>
          </table:table-cell>
          <table:table-cell table:style-name="table.cell.top.pleft.pright">
            <text:p text:style-name="text.cell.8.5.left">– de motie-Inge van Dijk/Rajkowski over het ontsluiten van de «witte gebieden»</text:p>
          </table:table-cell>
        </table:table-row>
        <table:table-row>
          <table:table-cell table:style-name="table.cell.top">
            <text:p text:style-name="ifm_p_font.bold_ifm">24 095, nr. 536</text:p>
          </table:table-cell>
          <table:table-cell table:style-name="table.cell.top.pleft.pright">
            <text:p text:style-name="text.cell.8.5.left"/>
          </table:table-cell>
          <table:table-cell table:style-name="table.cell.top.pleft.pright">
            <text:p text:style-name="text.cell.8.5.left">– de motie-Inge van Dijk c.s. over technologische alternatieven voor snel internet onderzoeken</text:p>
          </table:table-cell>
        </table:table-row>
        <table:table-row>
          <table:table-cell table:style-name="table.cell.top">
            <text:p text:style-name="ifm_p_font.bold_ifm">24 095, nr. 537</text:p>
          </table:table-cell>
          <table:table-cell table:style-name="table.cell.top.pleft.pright">
            <text:p text:style-name="text.cell.8.5.left"/>
          </table:table-cell>
          <table:table-cell table:style-name="table.cell.top.pleft.pright">
            <text:p text:style-name="text.cell.8.5.left">– de motie-Grinwis c.s. over een proportionele vergoeding voor de noodverlenging van de radiovergunningen</text:p>
          </table:table-cell>
        </table:table-row>
        <table:table-row>
          <table:table-cell table:style-name="table.cell.top">
            <text:p text:style-name="ifm_p_font.bold_ifm">24 095, nr. 538</text:p>
          </table:table-cell>
          <table:table-cell table:style-name="table.cell.top.pleft.pright">
            <text:p text:style-name="text.cell.8.5.left"/>
          </table:table-cell>
          <table:table-cell table:style-name="table.cell.top.pleft.pright">
            <text:p text:style-name="text.cell.8.5.left">– de motie-Grinwis/Van Ginneken over het voortzetten van de maatregelen ter verlaging van de kosten van het levensonderhoud op de BES</text:p>
          </table:table-cell>
        </table:table-row>
        <table:table-row>
          <table:table-cell table:style-name="table.cell.top">
            <text:p text:style-name="ifm_p_font.bold_ifm">24 095, nr. 539</text:p>
          </table:table-cell>
          <table:table-cell table:style-name="table.cell.top.pleft.pright">
            <text:p text:style-name="text.cell.8.5.left"/>
          </table:table-cell>
          <table:table-cell table:style-name="table.cell.top.pleft.pright">
            <text:p text:style-name="text.cell.8.5.left">– de motie-Van Ginneken c.s. over de veilingregeling aanhangig maken bij de Tweede Kamer</text:p>
          </table:table-cell>
        </table:table-row>
        <table:table-row>
          <table:table-cell table:style-name="table.cell.top">
            <text:p text:style-name="ifm_p_font.bold_ifm">24 095, nr. 540 (aangehouden)</text:p>
          </table:table-cell>
          <table:table-cell table:style-name="table.cell.top.pleft.pright">
            <text:p text:style-name="text.cell.8.5.left"/>
          </table:table-cell>
          <table:table-cell table:style-name="table.cell.top.pleft.pright">
            <text:p text:style-name="text.cell.8.5.left">– de motie-Van der Lee over aanpassing van het veilingmo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5 522</text:p>
          </table:table-cell>
          <table:table-cell table:style-name="table.cell.top.pleft.pright">
            <text:p text:style-name="text.cell.8.5.left"/>
          </table:table-cell>
          <table:table-cell table:style-name="table.cell.top.pleft.pright">
            <text:p text:style-name="text.cell.8.5.left">Wijziging van de Winkeltijdenwet in verband met de bescherming van winkeliers tegen eenzijdige wijzigingen van opening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22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 (9) over het ook van toepassing verklaren op marktkoopl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Leijten (10) over de nietigheid van bedingen of besluiten die winkeliers dwingen open te zijn op door de Winkeltijdenwet beschermde dagen of 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artsen (8) over een evaluatiebepaling in het bijzonder ten aanzien van de gevolgen voor winkeliers en het winkelaanbod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5 718</text:p>
          </table:table-cell>
          <table:table-cell table:style-name="table.cell.top.pleft.pright">
            <text:p text:style-name="text.cell.8.5.left"/>
          </table:table-cell>
          <table:table-cell table:style-name="table.cell.top.pleft.pright">
            <text:p text:style-name="text.cell.8.5.left">Verdere behandeling van aanhangige stu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718   (bijgewerkt t/m wijzigingsvoorstel nr. 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 t/m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Landbouw, Natuur en Voedselkwaliteit (50) (toevoegen br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Onderwijs, Cultuur en Wetenschap (37) vervallen brief en toevoegen br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L t/m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om de lijst vast te stellen zoals deze nu is komen te lui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3. Stemming over: aangehouden motie ingediend bij het debat over het bericht dat het leger informatie verzamelt over de Nederlandse samenl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elhaj wenst haar motie op stuk nr. 185 te wijzigen. De gewijzigde motie is rondgedeeld. Ik neem aan dat wij daar nu over kunnen stemmen.</text:span></text:p>
          </table:table-cell>
        </table:table-row>
        <table:table-row>
          <table:table-cell table:style-name="table.cell.top">
            <text:p text:style-name="ifm_p_font.bold_ifm">32 761, nr. 185 (gewijzigd)</text:p>
          </table:table-cell>
          <table:table-cell table:style-name="table.cell.top.pleft.pright">
            <text:p text:style-name="text.cell.8.5.left"/>
          </table:table-cell>
          <table:table-cell table:style-name="table.cell.top.pleft.pright">
            <text:p text:style-name="text.cell.8.5.left">– de gewijzigde motie-Belhaj c.s. over aanbeveling 2 van de functionaris gegevensbescherming niet uitvo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debat over het economisch steunpakk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Maatoug verzoekt haar motie op stuk nr. 297 aan te houden. Dhr. Gijs van Dijk wenst zijn motie op stuk nr. 280 te wijzigen. De gewijzigde motie is rondgedeeld. Ik neem aan dat wij daar nu over kunnen stemmen.</text:span></text:p>
          </table:table-cell>
        </table:table-row>
        <table:table-row>
          <table:table-cell table:style-name="table.cell.top">
            <text:p text:style-name="ifm_p_font.bold_ifm">35 420, nr. 280 (gewijzigd)</text:p>
          </table:table-cell>
          <table:table-cell table:style-name="table.cell.top.pleft.pright">
            <text:p text:style-name="text.cell.8.5.left"/>
          </table:table-cell>
          <table:table-cell table:style-name="table.cell.top.pleft.pright">
            <text:p text:style-name="text.cell.8.5.left">– de gewijzigde motie-Gijs van Dijk c.s. over het terug laten storten van de overheidssteun aan Booking.com</text:p>
          </table:table-cell>
        </table:table-row>
        <table:table-row>
          <table:table-cell table:style-name="table.cell.top">
            <text:p text:style-name="ifm_p_font.bold_ifm">35 420, nr. 281</text:p>
          </table:table-cell>
          <table:table-cell table:style-name="table.cell.top.pleft.pright">
            <text:p text:style-name="text.cell.8.5.left"/>
          </table:table-cell>
          <table:table-cell table:style-name="table.cell.top.pleft.pright">
            <text:p text:style-name="text.cell.8.5.left">– de motie-Gijs van Dijk c.s. over het niet verrekenen van de min-uren van werknemers</text:p>
          </table:table-cell>
        </table:table-row>
        <table:table-row>
          <table:table-cell table:style-name="table.cell.top">
            <text:p text:style-name="ifm_p_font.bold_ifm">35 420, nr. 282</text:p>
          </table:table-cell>
          <table:table-cell table:style-name="table.cell.top.pleft.pright">
            <text:p text:style-name="text.cell.8.5.left"/>
          </table:table-cell>
          <table:table-cell table:style-name="table.cell.top.pleft.pright">
            <text:p text:style-name="text.cell.8.5.left">– de motie-Van Kent c.s. over een eenmalige uitkering voor alle bijstandsgerechtigden</text:p>
          </table:table-cell>
        </table:table-row>
        <table:table-row>
          <table:table-cell table:style-name="table.cell.top">
            <text:p text:style-name="ifm_p_font.bold_ifm">35 420, nr. 283</text:p>
          </table:table-cell>
          <table:table-cell table:style-name="table.cell.top.pleft.pright">
            <text:p text:style-name="text.cell.8.5.left"/>
          </table:table-cell>
          <table:table-cell table:style-name="table.cell.top.pleft.pright">
            <text:p text:style-name="text.cell.8.5.left">– de motie-Van Kent c.s. over booking.com ten minste het uitgekeerde bedrag aan bonussen laten terugbetalen</text:p>
          </table:table-cell>
        </table:table-row>
        <table:table-row>
          <table:table-cell table:style-name="table.cell.top">
            <text:p text:style-name="ifm_p_font.bold_ifm">35 420, nr. 284</text:p>
          </table:table-cell>
          <table:table-cell table:style-name="table.cell.top.pleft.pright">
            <text:p text:style-name="text.cell.8.5.left"/>
          </table:table-cell>
          <table:table-cell table:style-name="table.cell.top.pleft.pright">
            <text:p text:style-name="text.cell.8.5.left">– de motie-Aartsen c.s. over het verlengen van de mogelijkheid om belastingbetaling uit te stellen</text:p>
          </table:table-cell>
        </table:table-row>
        <table:table-row>
          <table:table-cell table:style-name="table.cell.top">
            <text:p text:style-name="ifm_p_font.bold_ifm">35 420, nr. 285</text:p>
          </table:table-cell>
          <table:table-cell table:style-name="table.cell.top.pleft.pright">
            <text:p text:style-name="text.cell.8.5.left"/>
          </table:table-cell>
          <table:table-cell table:style-name="table.cell.top.pleft.pright">
            <text:p text:style-name="text.cell.8.5.left">– de motie-Aartsen over een apart ambtenarenteam met mandaat voor alle terugbetalingen</text:p>
          </table:table-cell>
        </table:table-row>
        <table:table-row>
          <table:table-cell table:style-name="table.cell.top">
            <text:p text:style-name="ifm_p_font.bold_ifm">35 420, nr. 286</text:p>
          </table:table-cell>
          <table:table-cell table:style-name="table.cell.top.pleft.pright">
            <text:p text:style-name="text.cell.8.5.left"/>
          </table:table-cell>
          <table:table-cell table:style-name="table.cell.top.pleft.pright">
            <text:p text:style-name="text.cell.8.5.left">– de motie-Romke de Jong c.s. over een garantiefonds voor boekhandels</text:p>
          </table:table-cell>
        </table:table-row>
        <table:table-row>
          <table:table-cell table:style-name="table.cell.top">
            <text:p text:style-name="ifm_p_font.bold_ifm">35 420, nr. 287</text:p>
          </table:table-cell>
          <table:table-cell table:style-name="table.cell.top.pleft.pright">
            <text:p text:style-name="text.cell.8.5.left"/>
          </table:table-cell>
          <table:table-cell table:style-name="table.cell.top.pleft.pright">
            <text:p text:style-name="text.cell.8.5.left">– de motie-Romke de Jong/Aartsen over een stoppersregeling voor ondernemers die hun bedrijf willen beëindigen</text:p>
          </table:table-cell>
        </table:table-row>
        <table:table-row>
          <table:table-cell table:style-name="table.cell.top">
            <text:p text:style-name="ifm_p_font.bold_ifm">35 420, nr. 288</text:p>
          </table:table-cell>
          <table:table-cell table:style-name="table.cell.top.pleft.pright">
            <text:p text:style-name="text.cell.8.5.left"/>
          </table:table-cell>
          <table:table-cell table:style-name="table.cell.top.pleft.pright">
            <text:p text:style-name="text.cell.8.5.left">– de motie-Tony van Dijck over verlenging van het steun- en herstelpakket tot 1 januari 2022</text:p>
          </table:table-cell>
        </table:table-row>
        <table:table-row>
          <table:table-cell table:style-name="table.cell.top">
            <text:p text:style-name="ifm_p_font.bold_ifm">35 420, nr. 289</text:p>
          </table:table-cell>
          <table:table-cell table:style-name="table.cell.top.pleft.pright">
            <text:p text:style-name="text.cell.8.5.left"/>
          </table:table-cell>
          <table:table-cell table:style-name="table.cell.top.pleft.pright">
            <text:p text:style-name="text.cell.8.5.left">– de motie-Tony van Dijck over een betalingstermijn van 120 maanden voor openstaande belastingschulden</text:p>
          </table:table-cell>
        </table:table-row>
        <table:table-row>
          <table:table-cell table:style-name="table.cell.top">
            <text:p text:style-name="ifm_p_font.bold_ifm">35 420, nr. 290</text:p>
          </table:table-cell>
          <table:table-cell table:style-name="table.cell.top.pleft.pright">
            <text:p text:style-name="text.cell.8.5.left"/>
          </table:table-cell>
          <table:table-cell table:style-name="table.cell.top.pleft.pright">
            <text:p text:style-name="text.cell.8.5.left">– de motie-Tony van Dijck over gebruik van de Tozo-regeling ook zonder partnertoets</text:p>
          </table:table-cell>
        </table:table-row>
        <table:table-row>
          <table:table-cell table:style-name="table.cell.top">
            <text:p text:style-name="ifm_p_font.bold_ifm">35 420, nr. 291</text:p>
          </table:table-cell>
          <table:table-cell table:style-name="table.cell.top.pleft.pright">
            <text:p text:style-name="text.cell.8.5.left"/>
          </table:table-cell>
          <table:table-cell table:style-name="table.cell.top.pleft.pright">
            <text:p text:style-name="text.cell.8.5.left">– de motie-Stoffer/Van Haga over gezamenlijke afspraken om de afbetaling van schulden te vereenvoudigen</text:p>
          </table:table-cell>
        </table:table-row>
        <table:table-row>
          <table:table-cell table:style-name="table.cell.top">
            <text:p text:style-name="ifm_p_font.bold_ifm">35 420, nr. 292</text:p>
          </table:table-cell>
          <table:table-cell table:style-name="table.cell.top.pleft.pright">
            <text:p text:style-name="text.cell.8.5.left"/>
          </table:table-cell>
          <table:table-cell table:style-name="table.cell.top.pleft.pright">
            <text:p text:style-name="text.cell.8.5.left">– de motie-Stoffer over plannen voor maatwerk voor specifieke sectoren</text:p>
          </table:table-cell>
        </table:table-row>
        <table:table-row>
          <table:table-cell table:style-name="table.cell.top">
            <text:p text:style-name="ifm_p_font.bold_ifm">35 420, nr. 293</text:p>
          </table:table-cell>
          <table:table-cell table:style-name="table.cell.top.pleft.pright">
            <text:p text:style-name="text.cell.8.5.left"/>
          </table:table-cell>
          <table:table-cell table:style-name="table.cell.top.pleft.pright">
            <text:p text:style-name="text.cell.8.5.left">– de motie-Amhaouch c.s. over het verkennen van beleidsvarianten voor een tijdelijke solidariteitsheffing</text:p>
          </table:table-cell>
        </table:table-row>
        <table:table-row>
          <table:table-cell table:style-name="table.cell.top">
            <text:p text:style-name="ifm_p_font.bold_ifm">35 420, nr. 294</text:p>
          </table:table-cell>
          <table:table-cell table:style-name="table.cell.top.pleft.pright">
            <text:p text:style-name="text.cell.8.5.left"/>
          </table:table-cell>
          <table:table-cell table:style-name="table.cell.top.pleft.pright">
            <text:p text:style-name="text.cell.8.5.left">– de motie-Amhaouch/Aartsen over snelle vergunningverlening, extra standplaatsruimte en coulance met de inning van pachtgelden voor kermisbedrijfhouders</text:p>
          </table:table-cell>
        </table:table-row>
        <table:table-row>
          <table:table-cell table:style-name="table.cell.top">
            <text:p text:style-name="ifm_p_font.bold_ifm">35 420, nr. 295</text:p>
          </table:table-cell>
          <table:table-cell table:style-name="table.cell.top.pleft.pright">
            <text:p text:style-name="text.cell.8.5.left"/>
          </table:table-cell>
          <table:table-cell table:style-name="table.cell.top.pleft.pright">
            <text:p text:style-name="text.cell.8.5.left">– de motie-Amhaouch/Palland over maatwerk voor zelfstandige ondernemers in de grensstreek</text:p>
          </table:table-cell>
        </table:table-row>
        <table:table-row>
          <table:table-cell table:style-name="table.cell.top">
            <text:p text:style-name="ifm_p_font.bold_ifm">35 420, nr. 296</text:p>
          </table:table-cell>
          <table:table-cell table:style-name="table.cell.top.pleft.pright">
            <text:p text:style-name="text.cell.8.5.left"/>
          </table:table-cell>
          <table:table-cell table:style-name="table.cell.top.pleft.pright">
            <text:p text:style-name="text.cell.8.5.left">– de motie-Amhaouch/Palland over verdere vermindering van de administratieve lasten van de NOW</text:p>
          </table:table-cell>
        </table:table-row>
        <table:table-row>
          <table:table-cell table:style-name="table.cell.top">
            <text:p text:style-name="ifm_p_font.bold_ifm">35 420, nr. 297 (aangehouden)</text:p>
          </table:table-cell>
          <table:table-cell table:style-name="table.cell.top.pleft.pright">
            <text:p text:style-name="text.cell.8.5.left"/>
          </table:table-cell>
          <table:table-cell table:style-name="table.cell.top.pleft.pright">
            <text:p text:style-name="text.cell.8.5.left">– de motie-Maatoug c.s. over de kostendelersnorm voor mensen onder de 27 jaar buiten werking stellen tot eind 2021</text:p>
          </table:table-cell>
        </table:table-row>
        <table:table-row>
          <table:table-cell table:style-name="table.cell.top">
            <text:p text:style-name="ifm_p_font.bold_ifm">35 420, nr. 298</text:p>
          </table:table-cell>
          <table:table-cell table:style-name="table.cell.top.pleft.pright">
            <text:p text:style-name="text.cell.8.5.left"/>
          </table:table-cell>
          <table:table-cell table:style-name="table.cell.top.pleft.pright">
            <text:p text:style-name="text.cell.8.5.left">– de motie-Grinwis/Amhaouch over bij de Belastingdienst een team voor schrijnende gevallen instellen</text:p>
          </table:table-cell>
        </table:table-row>
        <table:table-row>
          <table:table-cell table:style-name="table.cell.top">
            <text:p text:style-name="ifm_p_font.bold_ifm">35 420, nr. 299</text:p>
          </table:table-cell>
          <table:table-cell table:style-name="table.cell.top.pleft.pright">
            <text:p text:style-name="text.cell.8.5.left"/>
          </table:table-cell>
          <table:table-cell table:style-name="table.cell.top.pleft.pright">
            <text:p text:style-name="text.cell.8.5.left">– de motie-Van Baarle/Aartsen over onderzoek naar de solvabiliteitspositie van bedrijven</text:p>
          </table:table-cell>
        </table:table-row>
        <table:table-row>
          <table:table-cell table:style-name="table.cell.top">
            <text:p text:style-name="ifm_p_font.bold_ifm">35 420, nr. 300</text:p>
          </table:table-cell>
          <table:table-cell table:style-name="table.cell.top.pleft.pright">
            <text:p text:style-name="text.cell.8.5.left"/>
          </table:table-cell>
          <table:table-cell table:style-name="table.cell.top.pleft.pright">
            <text:p text:style-name="text.cell.8.5.left">– de motie-Van Baarle/Simons over tijdelijk beleid tegen ongelijkheid op de arbeidsmarkt tussen Nederlanders met een migratieachtergrond en Nederlanders zonder migratieachtergrond</text:p>
          </table:table-cell>
        </table:table-row>
        <table:table-row>
          <table:table-cell table:style-name="table.cell.top">
            <text:p text:style-name="ifm_p_font.bold_ifm">35 420, nr. 301</text:p>
          </table:table-cell>
          <table:table-cell table:style-name="table.cell.top.pleft.pright">
            <text:p text:style-name="text.cell.8.5.left"/>
          </table:table-cell>
          <table:table-cell table:style-name="table.cell.top.pleft.pright">
            <text:p text:style-name="text.cell.8.5.left">– de motie-Van Haga/Stoffer over de TVL verstrekken op basis van het omzetverlies per afzonderlijke bv</text:p>
          </table:table-cell>
        </table:table-row>
        <table:table-row>
          <table:table-cell table:style-name="table.cell.top">
            <text:p text:style-name="ifm_p_font.bold_ifm">35 420, nr. 302</text:p>
          </table:table-cell>
          <table:table-cell table:style-name="table.cell.top.pleft.pright">
            <text:p text:style-name="text.cell.8.5.left"/>
          </table:table-cell>
          <table:table-cell table:style-name="table.cell.top.pleft.pright">
            <text:p text:style-name="text.cell.8.5.left">– de motie-Van Haga/Van der Plas over onderzoeken hoe dga's in aanmerking kunnen komen voor de NOW of gelijksoortige regelingen</text:p>
          </table:table-cell>
        </table:table-row>
        <table:table-row>
          <table:table-cell table:style-name="table.cell.top">
            <text:p text:style-name="ifm_p_font.bold_ifm">35 420, nr. 303</text:p>
          </table:table-cell>
          <table:table-cell table:style-name="table.cell.top.pleft.pright">
            <text:p text:style-name="text.cell.8.5.left"/>
          </table:table-cell>
          <table:table-cell table:style-name="table.cell.top.pleft.pright">
            <text:p text:style-name="text.cell.8.5.left">– de motie-Van Haga/Van Houwelingen over de HVA ook toekennen aan horecagroothandels</text:p>
          </table:table-cell>
        </table:table-row>
        <table:table-row>
          <table:table-cell table:style-name="table.cell.top">
            <text:p text:style-name="ifm_p_font.bold_ifm">35 420, nr. 304</text:p>
          </table:table-cell>
          <table:table-cell table:style-name="table.cell.top.pleft.pright">
            <text:p text:style-name="text.cell.8.5.left"/>
          </table:table-cell>
          <table:table-cell table:style-name="table.cell.top.pleft.pright">
            <text:p text:style-name="text.cell.8.5.left">– de motie-Van Haga over een regeling voor grensondernemers</text:p>
          </table:table-cell>
        </table:table-row>
        <table:table-row>
          <table:table-cell table:style-name="table.cell.top">
            <text:p text:style-name="ifm_p_font.bold_ifm">35 420, nr. 305</text:p>
          </table:table-cell>
          <table:table-cell table:style-name="table.cell.top.pleft.pright">
            <text:p text:style-name="text.cell.8.5.left"/>
          </table:table-cell>
          <table:table-cell table:style-name="table.cell.top.pleft.pright">
            <text:p text:style-name="text.cell.8.5.left">– de motie-Van der Plas over de risico's van een mogelijk vertrek van Booking.com in kaart brengen</text:p>
          </table:table-cell>
        </table:table-row>
        <table:table-row>
          <table:table-cell table:style-name="table.cell.top">
            <text:p text:style-name="ifm_p_font.bold_ifm">35 420, nr. 306</text:p>
          </table:table-cell>
          <table:table-cell table:style-name="table.cell.top.pleft.pright">
            <text:p text:style-name="text.cell.8.5.left"/>
          </table:table-cell>
          <table:table-cell table:style-name="table.cell.top.pleft.pright">
            <text:p text:style-name="text.cell.8.5.left">– de motie-Simons c.s. over inkomenssteun voor alle zelfstandige sekswerkers</text:p>
          </table:table-cell>
        </table:table-row>
        <table:table-row>
          <table:table-cell table:style-name="table.cell.top">
            <text:p text:style-name="ifm_p_font.bold_ifm">35 420, nr. 307</text:p>
          </table:table-cell>
          <table:table-cell table:style-name="table.cell.top.pleft.pright">
            <text:p text:style-name="text.cell.8.5.left"/>
          </table:table-cell>
          <table:table-cell table:style-name="table.cell.top.pleft.pright">
            <text:p text:style-name="text.cell.8.5.left">– de motie-Simons c.s. over inkomensregelingen openstellen voor sekswerkers die onder een opting-inregeling werken</text:p>
          </table:table-cell>
        </table:table-row>
        <table:table-row>
          <table:table-cell table:style-name="table.cell.top">
            <text:p text:style-name="ifm_p_font.bold_ifm">35 420, nr. 308</text:p>
          </table:table-cell>
          <table:table-cell table:style-name="table.cell.top.pleft.pright">
            <text:p text:style-name="text.cell.8.5.left"/>
          </table:table-cell>
          <table:table-cell table:style-name="table.cell.top.pleft.pright">
            <text:p text:style-name="text.cell.8.5.left">– de motie-Simons c.s. over de partnertoets bij de Tozo laten ve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5 685</text:p>
          </table:table-cell>
          <table:table-cell table:style-name="table.cell.top.pleft.pright">
            <text:p text:style-name="text.cell.8.5.left"/>
          </table:table-cell>
          <table:table-cell table:style-name="table.cell.top.pleft.pright">
            <text:p text:style-name="text.cell.8.5.left">Wijziging van de begrotingsstaat van het Ministerie van Economische Zaken en Klimaat (XIII) voor het jaar 2021 (Tweede incidentele suppletoire begroting inzake specifieke aanpassingen in economisch steun- en herstelpakk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68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in verband met:</text:p>
          </table:table-cell>
        </table:table-row>
        <table:table-row>
          <table:table-cell table:style-name="table.cell.top">
            <text:p text:style-name="ifm_p_font.bold_ifm">35 723</text:p>
          </table:table-cell>
          <table:table-cell table:style-name="table.cell.top.pleft.pright">
            <text:p text:style-name="text.cell.8.5.left"/>
          </table:table-cell>
          <table:table-cell table:style-name="table.cell.top.pleft.pright">
            <text:p text:style-name="text.cell.8.5.left">Wijziging van de begrotingsstaat van het Ministerie van Economische Zaken en Klimaat (XIII) voor het jaar 2021 (Derde incidentele suppletoire begroting inzake uitbreiding economisch steun- en herstelpakk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7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in verband met:</text:p>
          </table:table-cell>
        </table:table-row>
        <table:table-row>
          <table:table-cell table:style-name="table.cell.top">
            <text:p text:style-name="ifm_p_font.bold_ifm">35 677</text:p>
          </table:table-cell>
          <table:table-cell table:style-name="table.cell.top.pleft.pright">
            <text:p text:style-name="text.cell.8.5.left"/>
          </table:table-cell>
          <table:table-cell table:style-name="table.cell.top.pleft.pright">
            <text:p text:style-name="text.cell.8.5.left">Wijziging van de begrotingsstaat van het Ministerie van Economische Zaken en Klimaat (XIII) voor het jaar 2021 (Incidentele suppletoire begroting inzake de aanpassingen in het economische steun- en herstelpakket als gevolg van de ontwikkeling in de bestrijding van het coronaviru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67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overige moties ingediend bij het debat over de ontwikkelingen rondom het coronavirus</text:p>
          </table:table-cell>
        </table:table-row>
        <table:table-row>
          <table:table-cell table:style-name="table.cell.top">
            <text:p text:style-name="ifm_p_font.bold_ifm">25 295, nr. 1243</text:p>
          </table:table-cell>
          <table:table-cell table:style-name="table.cell.top.pleft.pright">
            <text:p text:style-name="text.cell.8.5.left"/>
          </table:table-cell>
          <table:table-cell table:style-name="table.cell.top.pleft.pright">
            <text:p text:style-name="text.cell.8.5.left">– de motie-Paternotte/Bikker over bewerkstelligen dat mensen zonder afspraak gevaccineerd kunnen worden bij bekende locaties</text:p>
          </table:table-cell>
        </table:table-row>
        <table:table-row>
          <table:table-cell table:style-name="table.cell.top">
            <text:p text:style-name="ifm_p_font.bold_ifm">25 295, nr. 1245</text:p>
          </table:table-cell>
          <table:table-cell table:style-name="table.cell.top.pleft.pright">
            <text:p text:style-name="text.cell.8.5.left"/>
          </table:table-cell>
          <table:table-cell table:style-name="table.cell.top.pleft.pright">
            <text:p text:style-name="text.cell.8.5.left">– de motie-Paternotte c.s. over vliegverboden heroverwegen voor landen waar zorgwekkende varianten heersen</text:p>
          </table:table-cell>
        </table:table-row>
        <table:table-row>
          <table:table-cell table:style-name="table.cell.top">
            <text:p text:style-name="ifm_p_font.bold_ifm">25 295, nr. 1247</text:p>
          </table:table-cell>
          <table:table-cell table:style-name="table.cell.top.pleft.pright">
            <text:p text:style-name="text.cell.8.5.left"/>
          </table:table-cell>
          <table:table-cell table:style-name="table.cell.top.pleft.pright">
            <text:p text:style-name="text.cell.8.5.left">– de motie-Wilders over gedurende de EK voetbal terrassen openhouden, het aantal terrasbezoekers niet maximeren en het kijken via tv-schermen toestaan</text:p>
          </table:table-cell>
        </table:table-row>
        <table:table-row>
          <table:table-cell table:style-name="table.cell.top">
            <text:p text:style-name="ifm_p_font.bold_ifm">25 295, nr. 1248</text:p>
          </table:table-cell>
          <table:table-cell table:style-name="table.cell.top.pleft.pright">
            <text:p text:style-name="text.cell.8.5.left"/>
          </table:table-cell>
          <table:table-cell table:style-name="table.cell.top.pleft.pright">
            <text:p text:style-name="text.cell.8.5.left">– de motie-Wilders over de overeenkomst van de heer Van Lienden met het Landelijk Consortium Hulpmiddelen laten vernietigen</text:p>
          </table:table-cell>
        </table:table-row>
        <table:table-row>
          <table:table-cell table:style-name="table.cell.top">
            <text:p text:style-name="ifm_p_font.bold_ifm">25 295, nr. 1249</text:p>
          </table:table-cell>
          <table:table-cell table:style-name="table.cell.top.pleft.pright">
            <text:p text:style-name="text.cell.8.5.left"/>
          </table:table-cell>
          <table:table-cell table:style-name="table.cell.top.pleft.pright">
            <text:p text:style-name="text.cell.8.5.left">– de motie-Wilders over het aantal ic-bedden, intensivisten en ic-verpleegkundigen fors uitbreiden</text:p>
          </table:table-cell>
        </table:table-row>
        <table:table-row>
          <table:table-cell table:style-name="table.cell.top">
            <text:p text:style-name="ifm_p_font.bold_ifm">25 295, nr. 1251</text:p>
          </table:table-cell>
          <table:table-cell table:style-name="table.cell.top.pleft.pright">
            <text:p text:style-name="text.cell.8.5.left"/>
          </table:table-cell>
          <table:table-cell table:style-name="table.cell.top.pleft.pright">
            <text:p text:style-name="text.cell.8.5.left">– de motie-Van den Berg/Paternotte over zorgen dat testcapaciteit per direct weer opgeschaald kan worden op het moment dat dit nodig is</text:p>
          </table:table-cell>
        </table:table-row>
        <table:table-row>
          <table:table-cell table:style-name="table.cell.top">
            <text:p text:style-name="ifm_p_font.bold_ifm">25 295, nr. 1252</text:p>
          </table:table-cell>
          <table:table-cell table:style-name="table.cell.top.pleft.pright">
            <text:p text:style-name="text.cell.8.5.left"/>
          </table:table-cell>
          <table:table-cell table:style-name="table.cell.top.pleft.pright">
            <text:p text:style-name="text.cell.8.5.left">– de motie-Kwint over geen verhoging van de vergoeding voor bewindspersonen ten minste tot zorgverleners hun loonsverhoging hebben gekregen</text:p>
          </table:table-cell>
        </table:table-row>
        <table:table-row>
          <table:table-cell table:style-name="table.cell.top">
            <text:p text:style-name="ifm_p_font.bold_ifm">25 295, nr. 1253 (aangehouden)</text:p>
          </table:table-cell>
          <table:table-cell table:style-name="table.cell.top.pleft.pright">
            <text:p text:style-name="text.cell.8.5.left"/>
          </table:table-cell>
          <table:table-cell table:style-name="table.cell.top.pleft.pright">
            <text:p text:style-name="text.cell.8.5.left">– de motie-Kwint/Gündogan over nader onderzoek naar het inkoopbeleid van coronamaterialen</text:p>
          </table:table-cell>
        </table:table-row>
        <table:table-row>
          <table:table-cell table:style-name="table.cell.top">
            <text:p text:style-name="ifm_p_font.bold_ifm">25 295, nr. 1254</text:p>
          </table:table-cell>
          <table:table-cell table:style-name="table.cell.top.pleft.pright">
            <text:p text:style-name="text.cell.8.5.left"/>
          </table:table-cell>
          <table:table-cell table:style-name="table.cell.top.pleft.pright">
            <text:p text:style-name="text.cell.8.5.left">– de motie-Ploumen over in de endemische situatie als uitgangspunt hanteren dat zo weinig mogelijk mensen ziek worden</text:p>
          </table:table-cell>
        </table:table-row>
        <table:table-row>
          <table:table-cell table:style-name="table.cell.top">
            <text:p text:style-name="ifm_p_font.bold_ifm">25 295, nr. 1255</text:p>
          </table:table-cell>
          <table:table-cell table:style-name="table.cell.top.pleft.pright">
            <text:p text:style-name="text.cell.8.5.left"/>
          </table:table-cell>
          <table:table-cell table:style-name="table.cell.top.pleft.pright">
            <text:p text:style-name="text.cell.8.5.left">– de motie-Westerveld c.s. over de noodopvang openstellen voor alle dak- en thuislozen</text:p>
          </table:table-cell>
        </table:table-row>
        <table:table-row>
          <table:table-cell table:style-name="table.cell.top">
            <text:p text:style-name="ifm_p_font.bold_ifm">25 295, nr. 1256</text:p>
          </table:table-cell>
          <table:table-cell table:style-name="table.cell.top.pleft.pright">
            <text:p text:style-name="text.cell.8.5.left"/>
          </table:table-cell>
          <table:table-cell table:style-name="table.cell.top.pleft.pright">
            <text:p text:style-name="text.cell.8.5.left">– de motie-Westerveld c.s. over de opsporing van bedreigingen en doxing tegen journalisten en wetenschappers optimaliseren</text:p>
          </table:table-cell>
        </table:table-row>
        <table:table-row>
          <table:table-cell table:style-name="table.cell.top">
            <text:p text:style-name="ifm_p_font.bold_ifm">25 295, nr. 1257</text:p>
          </table:table-cell>
          <table:table-cell table:style-name="table.cell.top.pleft.pright">
            <text:p text:style-name="text.cell.8.5.left"/>
          </table:table-cell>
          <table:table-cell table:style-name="table.cell.top.pleft.pright">
            <text:p text:style-name="text.cell.8.5.left">– de motie-Bikker c.s. over een nationaal actiemoment en een substantiële bijdrage aan Giro555</text:p>
          </table:table-cell>
        </table:table-row>
        <table:table-row>
          <table:table-cell table:style-name="table.cell.top">
            <text:p text:style-name="ifm_p_font.bold_ifm">25 295, nr. 1258</text:p>
          </table:table-cell>
          <table:table-cell table:style-name="table.cell.top.pleft.pright">
            <text:p text:style-name="text.cell.8.5.left"/>
          </table:table-cell>
          <table:table-cell table:style-name="table.cell.top.pleft.pright">
            <text:p text:style-name="text.cell.8.5.left">– de motie-Baudet over artsen toestaan ivermectine voor te schrijven aan coronapatiënten</text:p>
          </table:table-cell>
        </table:table-row>
        <table:table-row>
          <table:table-cell table:style-name="table.cell.top">
            <text:p text:style-name="ifm_p_font.bold_ifm">25 295, nr. 1259</text:p>
          </table:table-cell>
          <table:table-cell table:style-name="table.cell.top.pleft.pright">
            <text:p text:style-name="text.cell.8.5.left"/>
          </table:table-cell>
          <table:table-cell table:style-name="table.cell.top.pleft.pright">
            <text:p text:style-name="text.cell.8.5.left">– de motie-Baudet over de mondkapjesplicht zo snel mogelijk opheffen</text:p>
          </table:table-cell>
        </table:table-row>
        <table:table-row>
          <table:table-cell table:style-name="table.cell.top">
            <text:p text:style-name="ifm_p_font.bold_ifm">25 295, nr. 1260</text:p>
          </table:table-cell>
          <table:table-cell table:style-name="table.cell.top.pleft.pright">
            <text:p text:style-name="text.cell.8.5.left"/>
          </table:table-cell>
          <table:table-cell table:style-name="table.cell.top.pleft.pright">
            <text:p text:style-name="text.cell.8.5.left">– de motie-Baudet over sporten in groepen ook binnen per direct weer toestaan</text:p>
          </table:table-cell>
        </table:table-row>
        <table:table-row>
          <table:table-cell table:style-name="table.cell.top">
            <text:p text:style-name="ifm_p_font.bold_ifm">25 295, nr. 1261</text:p>
          </table:table-cell>
          <table:table-cell table:style-name="table.cell.top.pleft.pright">
            <text:p text:style-name="text.cell.8.5.left"/>
          </table:table-cell>
          <table:table-cell table:style-name="table.cell.top.pleft.pright">
            <text:p text:style-name="text.cell.8.5.left">– de motie-Van der Staaij/Paternotte over bepalen welke maatregelen tegen COVID-19 in de endemische fase nog noodzakelijk en proportioneel zijn</text:p>
          </table:table-cell>
        </table:table-row>
        <table:table-row>
          <table:table-cell table:style-name="table.cell.top">
            <text:p text:style-name="ifm_p_font.bold_ifm">25 295, nr. 1262</text:p>
          </table:table-cell>
          <table:table-cell table:style-name="table.cell.top.pleft.pright">
            <text:p text:style-name="text.cell.8.5.left"/>
          </table:table-cell>
          <table:table-cell table:style-name="table.cell.top.pleft.pright">
            <text:p text:style-name="text.cell.8.5.left">– de motie-Kuzu over de mondkapjesplicht in lijn met de versoepelingen afschaffen</text:p>
          </table:table-cell>
        </table:table-row>
        <table:table-row>
          <table:table-cell table:style-name="table.cell.top">
            <text:p text:style-name="ifm_p_font.bold_ifm">25 295, nr. 1263</text:p>
          </table:table-cell>
          <table:table-cell table:style-name="table.cell.top.pleft.pright">
            <text:p text:style-name="text.cell.8.5.left"/>
          </table:table-cell>
          <table:table-cell table:style-name="table.cell.top.pleft.pright">
            <text:p text:style-name="text.cell.8.5.left">– de motie-Kuzu over 18-minners vrijstellen van beperkingen of vrijstellingen die bij vaccinatie komen kijken</text:p>
          </table:table-cell>
        </table:table-row>
        <table:table-row>
          <table:table-cell table:style-name="table.cell.top">
            <text:p text:style-name="ifm_p_font.bold_ifm">25 295, nr. 1264</text:p>
          </table:table-cell>
          <table:table-cell table:style-name="table.cell.top.pleft.pright">
            <text:p text:style-name="text.cell.8.5.left"/>
          </table:table-cell>
          <table:table-cell table:style-name="table.cell.top.pleft.pright">
            <text:p text:style-name="text.cell.8.5.left">– de motie-Kuzu over beschermen van personeel dat weigert te testen of de testuitslag bekend te maken</text:p>
          </table:table-cell>
        </table:table-row>
        <table:table-row>
          <table:table-cell table:style-name="table.cell.top">
            <text:p text:style-name="ifm_p_font.bold_ifm">25 295, nr. 1265</text:p>
          </table:table-cell>
          <table:table-cell table:style-name="table.cell.top.pleft.pright">
            <text:p text:style-name="text.cell.8.5.left"/>
          </table:table-cell>
          <table:table-cell table:style-name="table.cell.top.pleft.pright">
            <text:p text:style-name="text.cell.8.5.left">– de motie-Den Haan c.s. over bezien of de capaciteit van terrassen nog binnen stap 3 kan worden verhoogd naar 100</text:p>
          </table:table-cell>
        </table:table-row>
        <table:table-row>
          <table:table-cell table:style-name="table.cell.top">
            <text:p text:style-name="ifm_p_font.bold_ifm">25 295, nr. 1266</text:p>
          </table:table-cell>
          <table:table-cell table:style-name="table.cell.top.pleft.pright">
            <text:p text:style-name="text.cell.8.5.left"/>
          </table:table-cell>
          <table:table-cell table:style-name="table.cell.top.pleft.pright">
            <text:p text:style-name="text.cell.8.5.left">– de motie-Den Haan over de voorlichting over het belang van de tweede vaccinatie verbeteren en intensiveren</text:p>
          </table:table-cell>
        </table:table-row>
        <table:table-row>
          <table:table-cell table:style-name="table.cell.top">
            <text:p text:style-name="ifm_p_font.bold_ifm">25 295, nr. 1267</text:p>
          </table:table-cell>
          <table:table-cell table:style-name="table.cell.top.pleft.pright">
            <text:p text:style-name="text.cell.8.5.left"/>
          </table:table-cell>
          <table:table-cell table:style-name="table.cell.top.pleft.pright">
            <text:p text:style-name="text.cell.8.5.left">– de motie-Den Haan c.s. over mobiele prikbussen in alle wijken waar de vaccinatiebereidheid laag is</text:p>
          </table:table-cell>
        </table:table-row>
        <table:table-row>
          <table:table-cell table:style-name="table.cell.top">
            <text:p text:style-name="ifm_p_font.bold_ifm">25 295, nr. 1268</text:p>
          </table:table-cell>
          <table:table-cell table:style-name="table.cell.top.pleft.pright">
            <text:p text:style-name="text.cell.8.5.left"/>
          </table:table-cell>
          <table:table-cell table:style-name="table.cell.top.pleft.pright">
            <text:p text:style-name="text.cell.8.5.left">– de motie-Van der Plas/Van Haga over zonnestudio's indelen in dezelfde categorie als sportscholen</text:p>
          </table:table-cell>
        </table:table-row>
        <table:table-row>
          <table:table-cell table:style-name="table.cell.top">
            <text:p text:style-name="ifm_p_font.bold_ifm">25 295, nr. 1271</text:p>
          </table:table-cell>
          <table:table-cell table:style-name="table.cell.top.pleft.pright">
            <text:p text:style-name="text.cell.8.5.left"/>
          </table:table-cell>
          <table:table-cell table:style-name="table.cell.top.pleft.pright">
            <text:p text:style-name="text.cell.8.5.left">– de motie-Simons/Gündogan over verlengen van de nachtopvang voor niet-rechthebbende dak- en thuislozen</text:p>
          </table:table-cell>
        </table:table-row>
        <table:table-row>
          <table:table-cell table:style-name="table.cell.top">
            <text:p text:style-name="ifm_p_font.bold_ifm">25 295, nr. 1272</text:p>
          </table:table-cell>
          <table:table-cell table:style-name="table.cell.top.pleft.pright">
            <text:p text:style-name="text.cell.8.5.left"/>
          </table:table-cell>
          <table:table-cell table:style-name="table.cell.top.pleft.pright">
            <text:p text:style-name="text.cell.8.5.left">– de motie-Simons/Gündogan over het Nederlandse medisch personeel gedurende hun werkzaamheden in Suriname doorbetalen</text:p>
          </table:table-cell>
        </table:table-row>
        <table:table-row>
          <table:table-cell table:style-name="table.cell.top">
            <text:p text:style-name="ifm_p_font.bold_ifm">25 295, nr. 1274</text:p>
          </table:table-cell>
          <table:table-cell table:style-name="table.cell.top.pleft.pright">
            <text:p text:style-name="text.cell.8.5.left"/>
          </table:table-cell>
          <table:table-cell table:style-name="table.cell.top.pleft.pright">
            <text:p text:style-name="text.cell.8.5.left">– de motie-Van Haga/Van der Plas over onderzoeken of met een haalbare capaciteitsnorm de kermissen kunnen draaien binnen de kaders van gezondheidsrisic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Verantwoordingsdebat 2021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minuten voor VVD en D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minuten voor PVV en C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minuten voor SP, PvdA, GroenLink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minuten voor Partij voor de Dieren en Christen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minuten voor Forum voor Democratie, VOLT, JA21, SGP, DENK, Fractie Den Haan, BBB, BIJ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minuten voor Groep Van Hag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69, nr. 1</text:p>
          </table:table-cell>
          <table:table-cell table:style-name="table.cell.top.pleft.pright">
            <text:p text:style-name="text.cell.8.5.left"/>
          </table:table-cell>
          <table:table-cell table:style-name="table.cell.top.pleft.pright">
            <text:p text:style-name="text.cell.8.5.left">20. Debat over het Burgerinitiatief «Stop de Hondenbelasting»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sluit van de Chinese regering om de markt te openen voor Nederlands kalfsvlees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VAO Handelsbevordering (AO d.d. 29/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Tweeminutendebat hersteloperatie kinderopvangtoeslag (CD d.d. 27/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Tweeminutendebat NAVO Ministeriële Defensie en Buitenlandse Zaken (CD d.d. 25/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Tweeminutendebat Conferentie over de Toekomst van Europa (CD d.d. 12/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VAO Nederlandse Polaire Strategie (AO d.d. 11/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8 286, nr. 1183</text:p>
          </table:table-cell>
          <table:table-cell table:style-name="table.cell.top.pleft.pright">
            <text:p text:style-name="text.cell.8.5.left"/>
          </table:table-cell>
          <table:table-cell table:style-name="table.cell.top.pleft.pright">
            <text:p text:style-name="text.cell.8.5.left">27. Tweeminutendebat evaluatie Wet dier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06</text:p>
          </table:table-cell>
          <table:table-cell table:style-name="table.cell.top.pleft.pright">
            <text:p text:style-name="text.cell.8.5.left"/>
          </table:table-cell>
          <table:table-cell table:style-name="table.cell.top.pleft.pright">
            <text:p text:style-name="text.cell.8.5.left">28. 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93</text:p>
          </table:table-cell>
          <table:table-cell table:style-name="table.cell.top.pleft.pright">
            <text:p text:style-name="text.cell.8.5.left"/>
          </table:table-cell>
          <table:table-cell table:style-name="table.cell.top.pleft.pright">
            <text:p text:style-name="text.cell.8.5.left">29. Wijziging van de Wet publieke gezondheid vanwege het opnemen daarin van een gemeentelijke taak om prenataal huisbezoek te verri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48</text:p>
          </table:table-cell>
          <table:table-cell table:style-name="table.cell.top.pleft.pright">
            <text:p text:style-name="text.cell.8.5.left"/>
          </table:table-cell>
          <table:table-cell table:style-name="table.cell.top.pleft.pright">
            <text:p text:style-name="text.cell.8.5.left">30. 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63</text:p>
          </table:table-cell>
          <table:table-cell table:style-name="table.cell.top.pleft.pright">
            <text:p text:style-name="text.cell.8.5.left"/>
          </table:table-cell>
          <table:table-cell table:style-name="table.cell.top.pleft.pright">
            <text:p text:style-name="text.cell.8.5.left">31. Wijziging van de begrotingsstaat van het Ministerie van Volksgezondheid, Welzijn en Sport (XVI) voor het jaar 2021 (Vierde incidentele suppletoire begroting inzake Corona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36</text:p>
          </table:table-cell>
          <table:table-cell table:style-name="table.cell.top.pleft.pright">
            <text:p text:style-name="text.cell.8.5.left"/>
          </table:table-cell>
          <table:table-cell table:style-name="table.cell.top.pleft.pright">
            <text:p text:style-name="text.cell.8.5.left">32. Wijziging van de Wet op het hoger onderwijs en wetenschappelijk onderzoek en de Wet studiefinanciering 2000 betreffende tijdelijke voorzieningen voor het studiejaar 2021–2022 in verband met COVID-19</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juni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 (35 663, nr.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Erken Fibromyalgie» (35 826,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werking van de nieuwe richtlijnen Ouderbijdragen (35 063, nr.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ituatie op het Avicenna College (31 289, nr. 4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meende TLV-fraude op Tyltylschool De Maasgouw in Zuid-Limburg en de uitzending Reporter Radio (31 497, nr. 3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nsenhandel en prostitutie (CD d.d. 27/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aakdifferentiatie brandweer en crisisbeheersing (CD d.d. 27/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rugsbeleid (CD d.d. 0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5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80 (Wijziging van de Wet arbeid vreemdelingen in verband met het toekomstbestendig maken van de wetgeving op het terrein van arbeidsmig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4 (Wijziging van de Wet op het bevolkingsonderzoek in verband met actuele ontwikkelingen op het terrein van preventief gezondheids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08 (Wijziging van enkele belastingwetten (Fiscale verzamelwe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93 (Wijziging van de Wet voorraadvorming aardolieproducten 2012 in verband met de implementatie van Uitvoeringsrichtlijn 2018/1581/E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6 (Wijziging van de Wet belastingen op milieugrondslag en de Wet milieubeheer voor de invoering van een minimum CO<text:span text:style-name="ifm_span_font.subscript_ifm">2</text:span>-prijs bij elektriciteitsopwekking (Wet minimum CO<text:span text:style-name="ifm_span_font.subscript_ifm">2</text:span>-prijs elektriciteitsopwe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juni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dische ethiek/donorgegevens kunstmatige bevruchting en orgaandonatie (AO d.d. 1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oninkrijksrelaties (CD d.d. 26/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penbaar vervoer en taxi (CD d.d. 19/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irculaire economie (CD d.d. 27/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int Eustatius (CD d.d. 0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25 (Wijziging van onder meer de Wet educatie en beroepsonderwijs met het oog op de verbetering van de rechtsbescherming van mbo-stu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51 (Wijziging van de Wet op de lijkbezorging in verband met het elektronisch doen van de opgave van de doodsoorzaak ten behoeve van de statistiek en het elektronisch verzenden van verslagen in het kader van de Wet toetsing levensbeëindiging op verzoek en hulp bij zelfdo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71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9, 30 juni en 1 juli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4 (Wijziging van de Tabaks- en rookwarenwet om het reclameverbod aan te sch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65 (Wijziging van de Tabaks- en rookwarenwet ter regeling van elektronische verhittingsapparaten voor tabaksproducten en in verband met de invoering van eisen aan het uiterlijk van sigare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eersveiligheid (CD d.d. 0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aritiem (CD d.d. 0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juli t/m 6 september 2021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 20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september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62 (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september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47 (Wijziging van de Wet op de beroepen in de individuele gezondheidszorg in verband met de organisatie van de regionale tuchtcolleges en tot het aanbrengen va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7 (Wijziging van de Wet medisch-wetenschappelijk onderzoek met mensen in verband met de derde evaluatie van die wet alsmede enkele wijzigingen van technische aard)</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Curriculumherziening in het funderend onderwijs (31 293, nr. 5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ccountancy (AO d.d. 2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5 (Voorstel van wet van het lid Gijs van Dijk houdende wijziging van de Wet minimumloon en minimumvakantiebijslag en enige andere wetten in verband met de invoering van een uniform wettelijk minimumuurloon en enige andere wijzigingen (Wet invoering minimumuurloon)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4 (Wijziging van de Participatiewet en enkele andere wetten in verband met het verbeteren van de regeling voor loonkostensubsidie en enkele andere wijzigingen (uitvoeren breed offens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Bepalingen over gegevensuitwisseling ter bevordering van samenwerking binnen het zorgdomein en van doelmatige en rechtmatige zorg, maatschappelijke ondersteuning en jeugdhulp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4 (Wijziging van de Wet op het financieel toezicht houdende nadere regels met betrekking tot het beloningsbeleid van financiële ondernemingen (Wet nadere beloningsmaatregelen financiële 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79 (Tijdelijke bepaling in verband met de informatieverstrekking aan het RIVM bij de bestrijding het novel coronavirus (2019-nCoV) (Tijdelijke wet informatieverstrekking RIVM i.v.m.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Regels over de verdeling van pensioen bij scheidingen vanaf 2021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6 (Intrekking van vijf wetten en aanpassing van diverse wetten in verband met de Rijkswet nationaliteit zeeschepen, alsmede goedkeuring van de Regeling vergoeding schade door olieverontreiniging BES (Aanpassingswet Rijkswet nationaliteit zeeschepen)) + 33 134-(R1972) (Regels omtrent de verkrijging en het verlies van de nationaliteit van zeeschepen (Rijkswet nationaliteit zee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1 (Wet modernisering elektronisch bestuurlijk 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0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ijziging van de Spoorwegwet en enige andere wetten in verband met de omvorming van ProRail van een besloten vennootschap tot een publiekrechtelijk zelfstandig bestuursorgaan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1 (Wijziging van de Mijnbouwwet (aanpassing van het vergunningsstelsel voor opsporen en winnen van aardwar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Snels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chroom-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aantrekken van ICT-ers bij de rijksoverheid (Middendorp)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versnelde bodemdaling in Nederland (Bromet)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kansenongelijkheid in het onderwijs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studievoorschot, toegankelijkheid en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dat de Belastingdienst de politiek om een beleidsvakantie vraagt (Van Otterloo)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pro-anorexia-coaches die meisjes misbruiken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afblazen van de lastenverlichting voor bedrijven als loonstijgingen voor werknemers achterwege blijven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rapport van de Commissie Regulering van Werk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Midden-Oosten vredesproces (Van der Staaij)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begrotingsregels in de Eurozone (Aukje de Vr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kinderen die moeiteloos online kunnen gokken (Van der Graaf) <text:span text:style-name="ifm_span_font.italic_ifm">(Minister RB,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bericht over conflicten tussen de top van het Ministerie van Binnenlandse Zaken en het Bureau ICT-toetsing (Middendorp)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proces tegen dhr. Wilders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moord op de advocaat die een kroongetuige bijstond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Nederlandse Marokkanen die afstand willen doen van hun verplichte nationaliteit (Paternotte)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paspoorthandel in Europa (Leijten)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subsidies van de gemeente Amsterdam voor projecten voor illegalen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inval bij ABN AMRO wegens dividendfraude (Leijten)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alende schoolprestaties van Nederlandse leerlinge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ontslagen postbezorgers als gevolg van de fusie tussen PostNL en Sandd (Weverling)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bericht dat de Nationale ombudsman een onderzoek heropent omdat de Belastingdienst onjuiste informatie zou hebben aangelever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techbedrijven die onderdeel worden van een geopolitieke strijd (Wiersm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publieke opinie over integratie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uitspraken van de Minister van Financiën over de kosten van de zorg (Wilder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informele Europese Top inzake de Westelijke Balkan d.d. 6 en 7 mei 2020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het rapport van de Algemene Rekenkamer over de doelmatigheid van de uitgaven voor programma’s bij de publieke omroep (El Yassini)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Hoofdlijnendebat over de toekomst van de ouderenhuisvesting (Agema) <text:span text:style-name="ifm_span_font.italic_ifm">(Minister VWS,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het bericht dat een rechter iemand bij wie levenslang is geëist toch uit voorarrest heeft vrijgelat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het bericht dat de Minister J&amp;V alles wilde weten over een strafzaak tegen Shell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gezondheid van Groningers in het aardbevingsgebied (Beckerman) <text:span text:style-name="ifm_span_font.italic_ifm">(Minister E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gang van zaken rondom de uitlevering van Julio Poch aan Argentinië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het bericht dat de nieuwe advocaat van een kroongetuige zich terugtrekt (Yeşilgöz-Zegeri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de aanslagen op Duitse waterpijpcafés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fraudeopsporing door de Belastingdienst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de brandveiligheid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de toeslagenaffaire bij de Belastingdienst (Leijten) <text:span text:style-name="ifm_span_font.italic_ifm">(Minister SZW, Staatssecretaris Financiën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het plan om alle huizen in Nederland van het gasnet af te koppelen (Kop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afspraken over het Nederlandse belang, het bestuur en de hubfunctie na de aandelenaankoop van Air France/KLM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het bericht dat de Belastingdienst discrimineerde bij de aanvraag van kinderopvang (Leijten) <text:span text:style-name="ifm_span_font.italic_ifm">(Staatssecretarissen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wapenbezit onder jongeren (Van Wijngaard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het rapport van het SCP over ervaringen van Syrische statushouders met het participatiebeleid in Nederland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anti-homogeweld (Van den Hul)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het advies van de Raad van State over ministeriële verantwoordelijkheid (Van Gent)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berichtgeving over ernstige corruptie bij de politie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het bericht dat ING opnieuw betrokken is bij een witwasschandaal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het nieuwe EU-pact voor asiel en immigratie (Baudet)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nadelige gevolgen van Nederlandse belastingverdragen voor ontwikkelingslanden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het groeifonds (Nijboer) <text:span text:style-name="ifm_span_font.italic_ifm">(Minister Financiën,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bedreigingen van de media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de Klimaat- en Energieverkenning 2020 (Sieno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de benoeming van een lid van de Regionale Toetsingscommissie Euthanasie (Pia Dijkstra)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het rapport van de OVV over het ongeval met de NH90-helikopter op Aruba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het verslag van de Parlementaire ondervragingscommissie kinderopvangtoeslag (Marijnissen) <text:span text:style-name="ifm_span_font.italic_ifm">(Minister-President,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het functioneren van het systeem waarmee de aardbevingsproblematiek in Groningen moet worden opgelost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het voorstel om het vetorecht in de Europese Unie gedeeltelijk af te schaffen (Maeij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een school die leerlingen dwingt voor hun geaardheid uit te kom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de situatie in de jeugd-GGZ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65.000 briefstemmen van 70-plussers die niet zijn meegeteld bij de Tweede Kamerverkiezingen (Kathman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de werkwijze van de NCTV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de behandeling van migranten in de procedures bij de IND (Kuzu)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scheefgroei in de polder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buitenlandse spionage via mobiele netwerken (Van Ginnek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de plannen voor een stroomkabel dwars door Schiermonnikoog (Tjeerd de Groot) <text:span text:style-name="ifm_span_font.italic_ifm">(Minister EZK,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misstanden in de turnsport (Westerveld)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de handel in grond voor een datacenter door overheidsbestuurders in Groningen (Leijt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de uitspraak in de klimaatrechtszaak tegen Shell (Van der Lee) <text:span text:style-name="ifm_span_font.italic_ifm">(Minister en Staatssecretaris EZK)</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schaderegeling voor chroom-6-slachtoffers in Tilburg (Kerstens) <text:span text:style-name="ifm_span_font.italic_ifm">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kosten van het Energieakkoord (Baudet)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Interpellatiedebat over het rekenmodel voor de subsidie op elektrische auto’s (Omtzigt) <text:span text:style-name="ifm_span_font.italic_ifm">(Staatssecretaris Financiën,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fraudesysteem SyRI van de overheid (Verhoeven) <text:span text:style-name="ifm_span_font.italic_ifm"> (Minister RB,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rapport van EASAC over biomassa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Nederlandse bedrijven die vastzitten in een wurgcontract van softwarebedrijven (Aart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rechtsongelijkheid bij het handhaven van de rechtsorde (Ouwehand)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cijfers over criminaliteit door asielzoekers en over de toename van het aantal illegalen in Nederland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rechtszaak van IS-vrouwen tegen de Nederlandse Staat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stikstofberekeningen inzake Lelystad Airport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rondetafel inzake de implicaties van de PAS uitspraak voor de zeven MIRT projecten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aankoop van aandelen Air France-KLM door de Nederlandse staat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maatregelen tegen loden waterleidingen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dreigende slacht van konikpaard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niet publiceren van een rapport van de ILT over het beleid voor ruimtelijke ordening (Van Gerv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CO<text:span text:style-name="ifm_span_font.subscript_ifm">2</text:span>-compensatie door bedrijven (Sieno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garnalenvissers die jarenlang meer hebben gevist in beschermde natuurgebieden dan volgens hun vergunning was toegestaa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ierenmishandeling door jagers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vergoedingen voor vergroening in het kader van het gemeenschappelijk landbouwbeleid van de Europese Unie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bericht dat het Nederlandse bedrijfsleven jarenlang een klimaatscepticus financierde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Europese klimaatwe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maatregelen om de economische gevolgen van het coronavirus te beperken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aanbieden van excuses voor het Nederlandse slavernij- en koloniaal verleden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positie van huurders in Nederland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reigende pensioenkorting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rapport van het SCP over vijf jaar decentraal beleid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verklaring van de Franse Minister van transport inzake Air-France-KLM (Graus) <text:span text:style-name="ifm_span_font.italic_ifm">(Minister Financiën,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het bericht dat ruim 1.000 illegalen niet worden uitgezet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geweld tegen gebedshuizen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herziening van de migratiedeal met Turkije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bericht dat Justitie «illegale» Marokkanen per direct moet vrijlaten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racistische appberichten van Rotterdamse agenten (Van Baarle)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rapport van de Onderzoeksraad voor Veiligheid over stalbrand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het bericht dat de leden van het Adviescollege Levenslanggestraften overwegen op te stappen (Smeets) <text:span text:style-name="ifm_span_font.italic_ifm">(Minister voor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fouten bij de terugkeer van ongewenste vreemdelingen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mensensmokkel naar Nederland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vermogensongelijkheid in Nederland (Simon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de uitvoering van het Urgendavonnis (Boucke)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Europese subsidies die niet zijn besteed aan natuur- en milieuprojecten (Maeijer)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het oplopende geweld in Israël en Palestina (Jasper van Dijk)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een nieuwe dreigende rechtszaak over stikstof (Ouwehand)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het bericht dat de LBV een cao-akkoord met uitzendwerkgevers heeft gesloten (Van Kent) <text:span text:style-name="ifm_span_font.italic_ifm">(Minister SZ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juni van 10.00 tot 13.00 uur</text:p>
          </table:table-cell>
          <table:table-cell table:style-name="table.cell.top.pleft.pright">
            <text:p text:style-name="text.cell.8.5.left"/>
          </table:table-cell>
          <table:table-cell table:style-name="table.cell.top.pleft.pright">
            <text:p text:style-name="text.cell.8.5.left">Van de vaste commissie voor Buitenlandse Zaken over Jaarverslag en Slotwe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juni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Primair en voortgezet onderwijs en coro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juni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Cultuur en coro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7 juni van 09.30 tot 13.3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Jaarverslag en Slotwe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7 juni van 12.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Jaarverslag en Slotwet 2020 en de Staat va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7 juni van 17.30 tot 20.30 uur</text:p>
          </table:table-cell>
          <table:table-cell table:style-name="table.cell.top.pleft.pright">
            <text:p text:style-name="text.cell.8.5.left"/>
          </table:table-cell>
          <table:table-cell table:style-name="table.cell.top.pleft.pright">
            <text:p text:style-name="text.cell.8.5.left">Van de vaste commissie voor Binnenlandse Zaken over Jaarverslagen en Slotwetten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juni van 10.00 tot 13.30 uur</text:p>
          </table:table-cell>
          <table:table-cell table:style-name="table.cell.top.pleft.pright">
            <text:p text:style-name="text.cell.8.5.left"/>
          </table:table-cell>
          <table:table-cell table:style-name="table.cell.top.pleft.pright">
            <text:p text:style-name="text.cell.8.5.left">Van de vaste commissie voor Justitie &amp; Veiligheid over Jaarverslag en Slotwe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juni van 11.00 tot 17.00 uur</text:p>
          </table:table-cell>
          <table:table-cell table:style-name="table.cell.top.pleft.pright">
            <text:p text:style-name="text.cell.8.5.left"/>
          </table:table-cell>
          <table:table-cell table:style-name="table.cell.top.pleft.pright">
            <text:p text:style-name="text.cell.8.5.left">Van de vaste commissie voor Binnenlandse Zaken over de Raming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2 juni van 16.00 tot 19.00 uur</text:p>
          </table:table-cell>
          <table:table-cell table:style-name="table.cell.top.pleft.pright">
            <text:p text:style-name="text.cell.8.5.left"/>
          </table:table-cell>
          <table:table-cell table:style-name="table.cell.top.pleft.pright">
            <text:p text:style-name="text.cell.8.5.left">Van de vaste commissie voor Defensie over Veter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3 juni van 14.00 tot 17.00 uur</text:p>
          </table:table-cell>
          <table:table-cell table:style-name="table.cell.top.pleft.pright">
            <text:p text:style-name="text.cell.8.5.left"/>
          </table:table-cell>
          <table:table-cell table:style-name="table.cell.top.pleft.pright">
            <text:p text:style-name="text.cell.8.5.left">Van de vaste commissie voor Infrastructuur en Waterstaat over Jaarverslag en Slotwe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3 juni van 18.45 tot 23.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Jaarverslag en Slotwe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4 juni van 10.00 tot 12.00 uur</text:p>
          </table:table-cell>
          <table:table-cell table:style-name="table.cell.top.pleft.pright">
            <text:p text:style-name="text.cell.8.5.left"/>
          </table:table-cell>
          <table:table-cell table:style-name="table.cell.top.pleft.pright">
            <text:p text:style-name="text.cell.8.5.left">Van de vaste commissie voor Financiën over Jaarverslag en Slotwet Financiën en Nationale Schuld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4 juni van 13.00 tot 17.00 uur</text:p>
          </table:table-cell>
          <table:table-cell table:style-name="table.cell.top.pleft.pright">
            <text:p text:style-name="text.cell.8.5.left"/>
          </table:table-cell>
          <table:table-cell table:style-name="table.cell.top.pleft.pright">
            <text:p text:style-name="text.cell.8.5.left">Van de vaste commissie voor BuHa/OS over Jaarverslag en Slotwe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4 juni van 19.00 tot 22.00 uur</text:p>
          </table:table-cell>
          <table:table-cell table:style-name="table.cell.top.pleft.pright">
            <text:p text:style-name="text.cell.8.5.left"/>
          </table:table-cell>
          <table:table-cell table:style-name="table.cell.top.pleft.pright">
            <text:p text:style-name="text.cell.8.5.left">Van de vaste commissie voor Economische Zaken en Klimaat over Jaarverslag en Slotwe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juni van 10.00 tot 14.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initiatiefnota van het lid Kwint over «Naar vore! Plannen voor een gezonde popsector» (Kamerstuk 35 8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juni van 15.00 tot 18.00 uur</text:p>
          </table:table-cell>
          <table:table-cell table:style-name="table.cell.top.pleft.pright">
            <text:p text:style-name="text.cell.8.5.left"/>
          </table:table-cell>
          <table:table-cell table:style-name="table.cell.top.pleft.pright">
            <text:p text:style-name="text.cell.8.5.left">Van de vaste commissie voor Financiën over kwijtschelding publieke schulden toeslagengedupeerden (Kamerstukken 35 799 en 35 8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9 juni van 16.30 tot 19.30 uur</text:p>
          </table:table-cell>
          <table:table-cell table:style-name="table.cell.top.pleft.pright">
            <text:p text:style-name="text.cell.8.5.left"/>
          </table:table-cell>
          <table:table-cell table:style-name="table.cell.top.pleft.pright">
            <text:p text:style-name="text.cell.8.5.left">Van de vaste commissie voor Defensie over Jaarverslag en Slotwe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 juli van 14.30 tot 17.30 uur</text:p>
          </table:table-cell>
          <table:table-cell table:style-name="table.cell.top.pleft.pright">
            <text:p text:style-name="text.cell.8.5.left"/>
          </table:table-cell>
          <table:table-cell table:style-name="table.cell.top.pleft.pright">
            <text:p text:style-name="text.cell.8.5.left">Van de vaste commissie voor Koninkrijksrelaties over Jaarverslag en Slotwe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juli van 10.00 tot 14.30 uur</text:p>
          </table:table-cell>
          <table:table-cell table:style-name="table.cell.top.pleft.pright">
            <text:p text:style-name="text.cell.8.5.left"/>
          </table:table-cell>
          <table:table-cell table:style-name="table.cell.top.pleft.pright">
            <text:p text:style-name="text.cell.8.5.left">Van de vaste commissie voor Binnenlandse Zaken over het Advies van de Raad van State inzake ministeriële verantwoordelijkheid (Kamerstuk 35 300, nr. 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juli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Middelbaar beroeps- en Hoger onderwijs en corona</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1: vrijdag 9 juli t/m maandag 6 septembe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1: vrijdag 15 oktober t/m maandag 25 oktobe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1: vrijdag 17 december 2021 t/m maandag 10 januari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2: vrijdag 25 februari t/m maandag 7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5 maart 2022 en geen vergadering op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2: vrijdag 22 april t/m maandag 9 mei 2022 (Koningsdag: woensdag 27 april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2: donderdag 26 mei 2022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2: vrijdag 8 juli t/m maandag 5 september 202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23;2021-06-04</dc:title>
    <meta:user-defined meta:name="OVERHEIDop.ParlID/DC.identifier">ag-tk-2021-06-04</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genda</meta:user-defined>
    <meta:user-defined meta:name="DCTERMS.W3CDTF/DCTERMS.issued">2021-06-04</meta:user-defined>
    <meta:user-defined meta:name="DC.title">Langetermijnagenda incl. stemmingslijst week 23;2021-06-04</meta:user-defined>
    <meta:user-defined meta:name="DCTERMS.W3CDTF/DCTERMS.available">2021-06-04</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134</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64</meta:user-defined>
    <meta:user-defined meta:name="OVERHEIDop.behandeldDossier">34542</meta:user-defined>
    <meta:user-defined meta:name="OVERHEIDop.behandeldDossier">34661</meta:user-defined>
    <meta:user-defined meta:name="OVERHEIDop.behandeldDossier">34747</meta:user-defined>
    <meta:user-defined meta:name="OVERHEIDop.behandeldDossier">34836</meta:user-defined>
    <meta:user-defined meta:name="OVERHEIDop.behandeldDossier">34891</meta:user-defined>
    <meta:user-defined meta:name="OVERHEIDop.behandeldDossier">35145</meta:user-defined>
    <meta:user-defined meta:name="OVERHEIDop.behandeldDossier">35157</meta:user-defined>
    <meta:user-defined meta:name="OVERHEIDop.behandeldDossier">35216</meta:user-defined>
    <meta:user-defined meta:name="OVERHEIDop.behandeldDossier">35247</meta:user-defined>
    <meta:user-defined meta:name="OVERHEIDop.behandeldDossier">35261</meta:user-defined>
    <meta:user-defined meta:name="OVERHEIDop.behandeldDossier">35287</meta:user-defined>
    <meta:user-defined meta:name="OVERHEIDop.behandeldDossier">35298</meta:user-defined>
    <meta:user-defined meta:name="OVERHEIDop.behandeldDossier">35335</meta:user-defined>
    <meta:user-defined meta:name="OVERHEIDop.behandeldDossier">35384</meta:user-defined>
    <meta:user-defined meta:name="OVERHEIDop.behandeldDossier">35394</meta:user-defined>
    <meta:user-defined meta:name="OVERHEIDop.behandeldDossier">35396</meta:user-defined>
    <meta:user-defined meta:name="OVERHEIDop.behandeldDossier">35400</meta:user-defined>
    <meta:user-defined meta:name="OVERHEIDop.behandeldDossier">35406</meta:user-defined>
    <meta:user-defined meta:name="OVERHEIDop.behandeldDossier">35423</meta:user-defined>
    <meta:user-defined meta:name="OVERHEIDop.behandeldDossier">35479</meta:user-defined>
    <meta:user-defined meta:name="OVERHEIDop.behandeldDossier">35504</meta:user-defined>
    <meta:user-defined meta:name="OVERHEIDop.behandeldDossier">35514</meta:user-defined>
    <meta:user-defined meta:name="OVERHEIDop.behandeldDossier">35515</meta:user-defined>
    <meta:user-defined meta:name="OVERHEIDop.behandeldDossier">35522</meta:user-defined>
    <meta:user-defined meta:name="OVERHEIDop.behandeldDossier">35523</meta:user-defined>
    <meta:user-defined meta:name="OVERHEIDop.behandeldDossier">35530</meta:user-defined>
    <meta:user-defined meta:name="OVERHEIDop.behandeldDossier">35531</meta:user-defined>
    <meta:user-defined meta:name="OVERHEIDop.behandeldDossier">35547</meta:user-defined>
    <meta:user-defined meta:name="OVERHEIDop.behandeldDossier">35551</meta:user-defined>
    <meta:user-defined meta:name="OVERHEIDop.behandeldDossier">35562</meta:user-defined>
    <meta:user-defined meta:name="OVERHEIDop.behandeldDossier">35587</meta:user-defined>
    <meta:user-defined meta:name="OVERHEIDop.behandeldDossier">35589</meta:user-defined>
    <meta:user-defined meta:name="OVERHEIDop.behandeldDossier">35593</meta:user-defined>
    <meta:user-defined meta:name="OVERHEIDop.behandeldDossier">35606</meta:user-defined>
    <meta:user-defined meta:name="OVERHEIDop.behandeldDossier">35625</meta:user-defined>
    <meta:user-defined meta:name="OVERHEIDop.behandeldDossier">35648</meta:user-defined>
    <meta:user-defined meta:name="OVERHEIDop.behandeldDossier">35665</meta:user-defined>
    <meta:user-defined meta:name="OVERHEIDop.behandeldDossier">35667</meta:user-defined>
    <meta:user-defined meta:name="OVERHEIDop.behandeldDossier">35671</meta:user-defined>
    <meta:user-defined meta:name="OVERHEIDop.behandeldDossier">35677</meta:user-defined>
    <meta:user-defined meta:name="OVERHEIDop.behandeldDossier">35680</meta:user-defined>
    <meta:user-defined meta:name="OVERHEIDop.behandeldDossier">35685</meta:user-defined>
    <meta:user-defined meta:name="OVERHEIDop.behandeldDossier">35693</meta:user-defined>
    <meta:user-defined meta:name="OVERHEIDop.behandeldDossier">35708</meta:user-defined>
    <meta:user-defined meta:name="OVERHEIDop.behandeldDossier">35718</meta:user-defined>
    <meta:user-defined meta:name="OVERHEIDop.behandeldDossier">35723</meta:user-defined>
    <meta:user-defined meta:name="OVERHEIDop.behandeldDossier">35763</meta:user-defined>
    <meta:user-defined meta:name="OVERHEIDop.behandeldDossier">35799</meta:user-defined>
    <meta:user-defined meta:name="OVERHEIDop.behandeldDossier">35812</meta:user-defined>
    <meta:user-defined meta:name="OVERHEIDop.behandeldDossier">35813</meta:user-defined>
    <meta:user-defined meta:name="OVERHEIDop.behandeldDossier">35836</meta:user-defined>
    <meta:user-defined meta:name="OVERHEIDop.behandeldDossier">24095;535</meta:user-defined>
    <meta:user-defined meta:name="OVERHEIDop.behandeldDossier">24095;536</meta:user-defined>
    <meta:user-defined meta:name="OVERHEIDop.behandeldDossier">24095;537</meta:user-defined>
    <meta:user-defined meta:name="OVERHEIDop.behandeldDossier">24095;538</meta:user-defined>
    <meta:user-defined meta:name="OVERHEIDop.behandeldDossier">24095;539</meta:user-defined>
    <meta:user-defined meta:name="OVERHEIDop.behandeldDossier">24095;540</meta:user-defined>
    <meta:user-defined meta:name="OVERHEIDop.behandeldDossier">25295;1243</meta:user-defined>
    <meta:user-defined meta:name="OVERHEIDop.behandeldDossier">25295;1245</meta:user-defined>
    <meta:user-defined meta:name="OVERHEIDop.behandeldDossier">25295;1247</meta:user-defined>
    <meta:user-defined meta:name="OVERHEIDop.behandeldDossier">25295;1248</meta:user-defined>
    <meta:user-defined meta:name="OVERHEIDop.behandeldDossier">25295;1249</meta:user-defined>
    <meta:user-defined meta:name="OVERHEIDop.behandeldDossier">25295;1251</meta:user-defined>
    <meta:user-defined meta:name="OVERHEIDop.behandeldDossier">25295;1252</meta:user-defined>
    <meta:user-defined meta:name="OVERHEIDop.behandeldDossier">25295;1253</meta:user-defined>
    <meta:user-defined meta:name="OVERHEIDop.behandeldDossier">25295;1254</meta:user-defined>
    <meta:user-defined meta:name="OVERHEIDop.behandeldDossier">25295;1255</meta:user-defined>
    <meta:user-defined meta:name="OVERHEIDop.behandeldDossier">25295;1256</meta:user-defined>
    <meta:user-defined meta:name="OVERHEIDop.behandeldDossier">25295;1257</meta:user-defined>
    <meta:user-defined meta:name="OVERHEIDop.behandeldDossier">25295;1258</meta:user-defined>
    <meta:user-defined meta:name="OVERHEIDop.behandeldDossier">25295;1259</meta:user-defined>
    <meta:user-defined meta:name="OVERHEIDop.behandeldDossier">25295;1260</meta:user-defined>
    <meta:user-defined meta:name="OVERHEIDop.behandeldDossier">25295;1261</meta:user-defined>
    <meta:user-defined meta:name="OVERHEIDop.behandeldDossier">25295;1262</meta:user-defined>
    <meta:user-defined meta:name="OVERHEIDop.behandeldDossier">25295;1263</meta:user-defined>
    <meta:user-defined meta:name="OVERHEIDop.behandeldDossier">25295;1264</meta:user-defined>
    <meta:user-defined meta:name="OVERHEIDop.behandeldDossier">25295;1265</meta:user-defined>
    <meta:user-defined meta:name="OVERHEIDop.behandeldDossier">25295;1266</meta:user-defined>
    <meta:user-defined meta:name="OVERHEIDop.behandeldDossier">25295;1267</meta:user-defined>
    <meta:user-defined meta:name="OVERHEIDop.behandeldDossier">25295;1268</meta:user-defined>
    <meta:user-defined meta:name="OVERHEIDop.behandeldDossier">25295;1271</meta:user-defined>
    <meta:user-defined meta:name="OVERHEIDop.behandeldDossier">25295;1272</meta:user-defined>
    <meta:user-defined meta:name="OVERHEIDop.behandeldDossier">25295;1274</meta:user-defined>
    <meta:user-defined meta:name="OVERHEIDop.behandeldDossier">28286;1183</meta:user-defined>
    <meta:user-defined meta:name="OVERHEIDop.behandeldDossier">31289;441</meta:user-defined>
    <meta:user-defined meta:name="OVERHEIDop.behandeldDossier">31293;564</meta:user-defined>
    <meta:user-defined meta:name="OVERHEIDop.behandeldDossier">31497;396</meta:user-defined>
    <meta:user-defined meta:name="OVERHEIDop.behandeldDossier">32761;185</meta:user-defined>
    <meta:user-defined meta:name="OVERHEIDop.behandeldDossier">32847;749</meta:user-defined>
    <meta:user-defined meta:name="OVERHEIDop.behandeldDossier">32847;750</meta:user-defined>
    <meta:user-defined meta:name="OVERHEIDop.behandeldDossier">32847;751</meta:user-defined>
    <meta:user-defined meta:name="OVERHEIDop.behandeldDossier">35063;15</meta:user-defined>
    <meta:user-defined meta:name="OVERHEIDop.behandeldDossier">35300;78</meta:user-defined>
    <meta:user-defined meta:name="OVERHEIDop.behandeldDossier">35420;280</meta:user-defined>
    <meta:user-defined meta:name="OVERHEIDop.behandeldDossier">35420;281</meta:user-defined>
    <meta:user-defined meta:name="OVERHEIDop.behandeldDossier">35420;282</meta:user-defined>
    <meta:user-defined meta:name="OVERHEIDop.behandeldDossier">35420;283</meta:user-defined>
    <meta:user-defined meta:name="OVERHEIDop.behandeldDossier">35420;284</meta:user-defined>
    <meta:user-defined meta:name="OVERHEIDop.behandeldDossier">35420;285</meta:user-defined>
    <meta:user-defined meta:name="OVERHEIDop.behandeldDossier">35420;286</meta:user-defined>
    <meta:user-defined meta:name="OVERHEIDop.behandeldDossier">35420;287</meta:user-defined>
    <meta:user-defined meta:name="OVERHEIDop.behandeldDossier">35420;288</meta:user-defined>
    <meta:user-defined meta:name="OVERHEIDop.behandeldDossier">35420;289</meta:user-defined>
    <meta:user-defined meta:name="OVERHEIDop.behandeldDossier">35420;290</meta:user-defined>
    <meta:user-defined meta:name="OVERHEIDop.behandeldDossier">35420;291</meta:user-defined>
    <meta:user-defined meta:name="OVERHEIDop.behandeldDossier">35420;292</meta:user-defined>
    <meta:user-defined meta:name="OVERHEIDop.behandeldDossier">35420;293</meta:user-defined>
    <meta:user-defined meta:name="OVERHEIDop.behandeldDossier">35420;294</meta:user-defined>
    <meta:user-defined meta:name="OVERHEIDop.behandeldDossier">35420;295</meta:user-defined>
    <meta:user-defined meta:name="OVERHEIDop.behandeldDossier">35420;296</meta:user-defined>
    <meta:user-defined meta:name="OVERHEIDop.behandeldDossier">35420;297</meta:user-defined>
    <meta:user-defined meta:name="OVERHEIDop.behandeldDossier">35420;298</meta:user-defined>
    <meta:user-defined meta:name="OVERHEIDop.behandeldDossier">35420;299</meta:user-defined>
    <meta:user-defined meta:name="OVERHEIDop.behandeldDossier">35420;300</meta:user-defined>
    <meta:user-defined meta:name="OVERHEIDop.behandeldDossier">35420;301</meta:user-defined>
    <meta:user-defined meta:name="OVERHEIDop.behandeldDossier">35420;302</meta:user-defined>
    <meta:user-defined meta:name="OVERHEIDop.behandeldDossier">35420;303</meta:user-defined>
    <meta:user-defined meta:name="OVERHEIDop.behandeldDossier">35420;304</meta:user-defined>
    <meta:user-defined meta:name="OVERHEIDop.behandeldDossier">35420;305</meta:user-defined>
    <meta:user-defined meta:name="OVERHEIDop.behandeldDossier">35420;306</meta:user-defined>
    <meta:user-defined meta:name="OVERHEIDop.behandeldDossier">35420;307</meta:user-defined>
    <meta:user-defined meta:name="OVERHEIDop.behandeldDossier">35420;308</meta:user-defined>
    <meta:user-defined meta:name="OVERHEIDop.behandeldDossier">35530;10</meta:user-defined>
    <meta:user-defined meta:name="OVERHEIDop.behandeldDossier">35530;9</meta:user-defined>
    <meta:user-defined meta:name="OVERHEIDop.behandeldDossier">35569;1</meta:user-defined>
    <meta:user-defined meta:name="OVERHEIDop.behandeldDossier">35651;10</meta:user-defined>
    <meta:user-defined meta:name="OVERHEIDop.behandeldDossier">35651;11</meta:user-defined>
    <meta:user-defined meta:name="OVERHEIDop.behandeldDossier">35651;5</meta:user-defined>
    <meta:user-defined meta:name="OVERHEIDop.behandeldDossier">35651;6</meta:user-defined>
    <meta:user-defined meta:name="OVERHEIDop.behandeldDossier">35651;7</meta:user-defined>
    <meta:user-defined meta:name="OVERHEIDop.behandeldDossier">35651;8</meta:user-defined>
    <meta:user-defined meta:name="OVERHEIDop.behandeldDossier">35651;9</meta:user-defined>
    <meta:user-defined meta:name="OVERHEIDop.behandeldDossier">35663;5</meta:user-defined>
    <meta:user-defined meta:name="OVERHEIDop.behandeldDossier">35667;26</meta:user-defined>
    <meta:user-defined meta:name="OVERHEIDop.behandeldDossier">35667;27</meta:user-defined>
    <meta:user-defined meta:name="OVERHEIDop.behandeldDossier">35667;28</meta:user-defined>
    <meta:user-defined meta:name="OVERHEIDop.behandeldDossier">35667;29</meta:user-defined>
    <meta:user-defined meta:name="OVERHEIDop.behandeldDossier">35667;30</meta:user-defined>
    <meta:user-defined meta:name="OVERHEIDop.behandeldDossier">35667;31</meta:user-defined>
    <meta:user-defined meta:name="OVERHEIDop.behandeldDossier">35667;32</meta:user-defined>
    <meta:user-defined meta:name="OVERHEIDop.behandeldDossier">35667;33</meta:user-defined>
    <meta:user-defined meta:name="OVERHEIDop.behandeldDossier">35667;35</meta:user-defined>
    <meta:user-defined meta:name="OVERHEIDop.behandeldDossier">35719;5</meta:user-defined>
    <meta:user-defined meta:name="OVERHEIDop.behandeldDossier">35719;6</meta:user-defined>
    <meta:user-defined meta:name="OVERHEIDop.behandeldDossier">35719;7</meta:user-defined>
    <meta:user-defined meta:name="OVERHEIDop.behandeldDossier">35719;8</meta:user-defined>
    <meta:user-defined meta:name="OVERHEIDop.behandeldDossier">35826;1</meta:user-defined>
    <meta:user-defined meta:name="OVERHEIDop.versieInformatie"/>
  </office:meta>
</office:document-meta>
</file>