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1-01-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8 januari 2021</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2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3 januari</text:span></text:p>
          </table:table-cell>
          <table:table-cell table:style-name="table.cell.top.pleft.pright">
            <text:p text:style-name="text.cell.8.5.left"/>
          </table:table-cell>
          <table:table-cell table:style-name="table.cell.top.pleft.pright">
            <text:p text:style-name="text.cell.8.5.left"><text:span text:style-name="ifm_span_font.bold_size.9.59pt_ifm">15.00 uur</text:span></text:p>
          </table:table-cell>
        </table:table-row>
        <table:table-row>
          <table:table-cell table:style-name="table.cell.top">
            <text:p text:style-name="ifm_p_font.bold_ifm"><text:span text:style-name="ifm_span_font.bold_size.9.59pt_ifm">Donderdag 14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ontwikkelingen rondom het coronaviru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28</text:p>
          </table:table-cell>
          <table:table-cell table:style-name="table.cell.top.pleft.pright">
            <text:p text:style-name="text.cell.8.5.left"/>
          </table:table-cell>
          <table:table-cell table:style-name="table.cell.top.pleft.pright">
            <text:p text:style-name="text.cell.8.5.left">4. Debat over het verslag van de Parlementaire ondervragingscommissie ongewenste beïnvloeding uit onvrije landen (POCOB) «(On)zichtbare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12</text:p>
          </table:table-cell>
          <table:table-cell table:style-name="table.cell.top.pleft.pright">
            <text:p text:style-name="text.cell.8.5.left"/>
          </table:table-cell>
          <table:table-cell table:style-name="table.cell.top.pleft.pright">
            <text:p text:style-name="text.cell.8.5.left">5. Voorstel van wet van de leden Snels en Van Weyenberg tot wijziging van het voorstel van wet van de leden Snels en Van Weyenberg houdende regels over de toegankelijkheid van informatie van publiek belang (Wet open overheid) (Wijzigingswet Woo)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04</text:p>
          </table:table-cell>
          <table:table-cell table:style-name="table.cell.top.pleft.pright">
            <text:p text:style-name="text.cell.8.5.left"/>
          </table:table-cell>
          <table:table-cell table:style-name="table.cell.top.pleft.pright">
            <text:p text:style-name="text.cell.8.5.left">6. Wijziging van de Vreemdelingenwet 2000 in verband met de tijdelijke verlenging van de bevoegdheid om biometrische gegevens van vreemdelingen af te nemen en te verwerk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EHBO in het onderwijs» (35 5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top de Hondenbelasting» (35 569,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zet en vergoeding van de psychodiagnostisch werkende (PDW) in de geestelijke gezondheidszorg (25 424, nr. 5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trekkingen Afrika (AO d.d. 1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 specialistische zorg/ ziekenhuiszorg/ patiëntveiligheid/medisch beroepsgeheim/ kwaliteitszorg (AO d.d. 0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e ethiek/donorgegevens kunstmatige bevruchting en orgaandonat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ger Thuis/Dementiezorg/PGB/Wijkverpleging/Wmo (AO d.d. 1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maatregelen kunststof drankverpakk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872, nr.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Ministeriële regeling ter implementatie van de kaderrichtlijn afvalstoffen (35 267,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Nucleaire veiligheid (25 422, nr. 2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zicht ontwikkelingen op het gebied van de brand- en vluchtveiligheid van gebouwen (28 325, nr.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wasbeschermingsmiddelen (AO d.d. 0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iotechnologie en tuinbouw (27 428, nr. 3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stbeleid (AO d.d. 01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proeven (AO d.d. 1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fstemming vermogensnormen voor kwijtschelding lokale heffingen (32 315,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moede- en schuldenbeleid (AO d.d. 1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scriminatie (AO d.d. 1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wangerschap en geboorte (AO d.d. 1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ybersecurity (AO d.d. 0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Toekomst transgenderzorg (31 010, nr. 2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reiking Kindzorg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ritiem (AO d.d. 03/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liegveiligheid (AO d.d. 2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markt (arbeidsmarktbeleid/ arbeidsmarktdiscriminatie/ jongeren op de arbeidsmarkt) (AO d.d. 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ouwen (AO d.d. 0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uderschap en adoptie (31 265, nr. 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Maatregelen interdepartementaal beleidsonderzoek naar jongeren met een afstand tot de arbeidsmarkt (29 544, nr. 10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22 (Voorstel tot algehele herziening van het Reglement van Ord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1 (Wijziging van de Telecommunicatiewet in verband met het invoeren van een opt-in-systeem voor het overbrengen van ongevraagde communicatie voor commerciële, ideële of charitatieve doeleinden aan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0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ijziging van de Wet op het financieel toezicht houdende nadere regels met betrekking tot het beloningsbeleid van financiële ondernemingen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8 (Wijziging van de Wet dieren in verband met de uitvoering van de herziene Europese diergezondheid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3 (Wijziging van de Wegenverkeerswet 1994 en de Wet rijonderricht motorrijtuigen 1993 in verband met het niet meer opleggen van het alcoholslotprogramma in het bestuur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2-(R2126) (Voorstel van rijkswet van de leden Verhoeven en Jetten houdende verklaring dat er grond bestaat een voorstel in overweging te nemen tot verandering in de Grondwet, strekkende tot toevoeging van bepalingen inzake het lidmaatschap van de Europese Un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7 (Voorstel van wet van het lid Verhoeven houdende een regeling voor een afwegingsproces voor het gebruik van kwetsbaarheden in geautomatiseerde werken door de overheid (Wet Zerodays Afwegingsproces)) <text:span text:style-name="ifm_span_font.italic_ifm">(der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61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4 (Wijziging van de Tabaks- en rookwarenwet om het reclameverbod aan te sch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2 (Wijziging van de Winkeltijdenwet in verband met de bescherming van winkeliers tegen eenzijdige wijzigingen van opening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7 (Wijziging van de Wet op de omzetbelasting 1968 (Wet implementatie richtlijnen elektronische 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8 (Voorstel van wet van het lid Nijboer tot wijziging van Boek 7 van het Burgerlijk Wetboek en de Uitvoeringswet huurprijzen woonruimte (Wet maximering huurprijsverhogingen geliberaliseerde huurovereenkom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januari (week 4)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62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februari (week 5)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irculaire economie (AO d.d. 0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bepaling in verband met de informatieverstrekking aan het RIVM bij de bestrijding het novel coronavirus (2019-nCoV)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8 (Wijziging van het Wetboek van Strafrecht in verband met het beperken van de mogelijkheden om een taakstraf op te leggen bij geweld tegen personen met een publieke taak (Wet uitbreiding taakstrafver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Bepalingen over gegevensuitwisseling ter bevordering van samenwerking binnen het zorgdomein en van doelmatige en rechtmatige zorg, maatschappelijke ondersteuning en jeugdhulp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7 (Wijziging van de Wet op de beroepen in de individuele gezondheidszorg in verband met de organisatie van de regionale tuchtcolleges en tot het aanbrengen va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februari t/m 22 maart (week 7 t/m 11)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erkiezingsreces (verkiezingen 17 maart 2021)</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aantrekken van ICT-ers bij de rijksoverheid (Middendor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kansenongelijkheid in het onderwijs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studievoorschot, toegankelijkheid en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aanbesteding van vaartuigen door Rijkswaterstaat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inval bij ABN AMRO wegens dividendfraude (Leijten) <text:span text:style-name="ifm_span_font.italic_ifm">(Minister en staat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bevriezen van banktegoeden van «toeval-Amerikanen» (Van Weyenberg)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plan van aanpak van de Taskforce Wonen en Zorg (Agema) (Minister VWS,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wooncrisis en de betaalbaarheid van 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de toeslagenaffaire bij de Belastingdienst (Leijten) (Minister SZW, Staatssecretaris Financiën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Frans-Duitse initiatief voor een steunpakket in de Europese Unie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oplichting van bejaarden (Kro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et advies van de Raad van State over ministeriële verantwoordelijkheid (Van Gen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de relatie met Suriname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het PBL rapport over het woonlastenneutraal verduurzamen van koopwoningen (Van der Lee) <text:span text:style-name="ifm_span_font.italic_ifm">(Minister BZK,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berichtgeving over ernstige corruptie bij de politie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et bericht dat ING opnieuw betrokken is bij een witwasschandaal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het nieuwe EU-pact voor asiel en immigratie (Baudet)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nadelige gevolgen van Nederlandse belastingverdragen voor ontwikkelingslanden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het groeifonds (Nijboer)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bedreigingen van de media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de Klimaat- en Energieverkenning 2020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het bericht dat het leger informatie verzamelt over de Nederlandse samenleving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de benoeming van een lid van de Regionale Toetsingscommissie Euthanasie (Pia Dijkstr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het rapport van de OVV over het ongeval met de NH90-helikopter op Aruba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het rapport van de Parlementaire ondervragingscommissie kinderopvangtoeslag (Marijnissen) <text:span text:style-name="ifm_span_font.italic_ifm">(Minister-President, Minister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uitspraak van de Minister-President dat hij kansen ziet voor het Nederlandse bedrijfsleven in Brazilië (Ploum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cijfers over criminaliteit door asielzoekers en over de toename van het aantal illegalen in Nederland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en subsidieregeling voor elektrische auto’s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omvorming van ProRail tot een zbo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CO²-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maatregelen om de economische gevolgen van het coronavirus te beperken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positie van huurders in Nederland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reigende pensioenkorting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verklaring van de Franse Minister van transport inzake Air-France-KLM (Graus) <text:span text:style-name="ifm_span_font.italic_ifm">(Minister Financië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bericht dat ruim 1.000 illegalen niet worden uitgezet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geweld tegen gebedshuizen (Azarkan)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4 januari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Medisch zorglandschap, juiste zorg op de juiste plek, eigen bijdragen in de zorg, ziekenhuisfaillissementen, ambulancezorg/Acute zorg en Eerstelijn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januari van 10.00 tot 1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Initiatiefnota van de leden Slootweg en Bruins over meer oog voor de Voedselbank (35 6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januari van 13.3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35 6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januari van 14.00 tot 18.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Van Weyenberg: Naar een stelsel zonder toeslagen (35 5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9 januari van 17.00 tot 2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betaald ouderschapsverlof (35 6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0 januari van 10.00 tot 14.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de leden Van Aalst en Helder: Geen plaats voor geweld in het openbaar vervoer (35 6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0 januari van 13.3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Governance in de zorgsector / Inspectie IGJ / patiënten en cliëntenrechten / Zorgfrau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0 januari van 14.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Wijziging van de Wet kinderopvang in verband met het opnemen van regels voor ouderparticipatiecrèches (35 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1 januari van 13.0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Ellemeet en Smeulders over een eigen thuis, voor nu en morgen; wonen en ouderenzorg, de impasse voorbij (35 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januar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Onderwijs en corona VIII, funderend onderwijs, leraren, examens en curricul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januari van 12.30 tot 18.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Regels over de verdeling van pensioen bij scheidingen 2022 (Wet pensioenverdeling bij scheiding 2022) (35 2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januari van 15.00 tot 19.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Tielen over eerder en duidelijker grenzenstellen (35 2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6 januari van 16.30 tot 22.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Akkoord voor de Noord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7 januari van 14.00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Jasper van Dijk en Peters over «Aan de slag in het Sociaal Ontwikkelbedrijf; op naar een gerevitaliseerde Sociale Werkvoorziening» (35 6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8 januari van 10.0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van het lid Sienot: De ruggengraat voor goedkope en schone stroom, het elektriciteitsnet van de toekomst (35 5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8 januari van 15.00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Slootweg en Bruins over meer oog voor de Voedselbank (35 6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8 januari van 17.00 tot 21.00 uur</text:p>
          </table:table-cell>
          <table:table-cell table:style-name="table.cell.top.pleft.pright">
            <text:p text:style-name="text.cell.8.5.left"/>
          </table:table-cell>
          <table:table-cell table:style-name="table.cell.top.pleft.pright">
            <text:p text:style-name="text.cell.8.5.left">Van de vaste commissie voor Binnenlandse Zaken over Wijziging van de Woningwet naar aanleiding van de evaluatie van de herziene Woningwet (35 5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van 09.3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Klimaat en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van 13.3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van 14.00 tot 18.00 uur</text:p>
          </table:table-cell>
          <table:table-cell table:style-name="table.cell.top.pleft.pright">
            <text:p text:style-name="text.cell.8.5.left"/>
          </table:table-cell>
          <table:table-cell table:style-name="table.cell.top.pleft.pright">
            <text:p text:style-name="text.cell.8.5.left">Van de vaste commissie voor Financiën over fraudeopsporing en gebruik van tweede nationaliteit door de Belasting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 februari van 17.00 tot 22.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Postma over aanpak van hufterig gedrag in het verkeer (35 5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4 februari van 10.00 tot 14.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Paternotte «Bescherm Nederlanders met een ongewenste tweede nationaliteit» (35 4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4 februari van 11.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Sazias, Van den Berg en Veldman over urgentie invoering uitgebreid persoonlijk profiel (35 38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februari van 10.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Wijziging van de Participatiewet en enkele andere wetten in verband met het verbeteren van de regeling voor loonkostensubsidie en enkele andere wijzigingen (uitvoeren breed offensief) (35 3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februari van 14.00 tot 18.30 uur</text:p>
          </table:table-cell>
          <table:table-cell table:style-name="table.cell.top.pleft.pright">
            <text:p text:style-name="text.cell.8.5.left"/>
          </table:table-cell>
          <table:table-cell table:style-name="table.cell.top.pleft.pright">
            <text:p text:style-name="text.cell.8.5.left">Van de vaste commissie voor Binnenlandse Zaken over het Advies Raad van State over ministeriële verantwoord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februari van 18.00 tot 22.00 uur</text:p>
          </table:table-cell>
          <table:table-cell table:style-name="table.cell.top.pleft.pright">
            <text:p text:style-name="text.cell.8.5.left"/>
          </table:table-cell>
          <table:table-cell table:style-name="table.cell.top.pleft.pright">
            <text:p text:style-name="text.cell.8.5.left">Van de vaste commissie voor Economische Zaken en Klimaat over Wijziging van de Wet windenergie op zee (ondersteunen opgave windenergie op zee) (35 0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9 februari van 16.30 tot 20.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Diertens over een gezonde leefstijl (35 6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februari van 16.30 tot 21.15 uur</text:p>
          </table:table-cell>
          <table:table-cell table:style-name="table.cell.top.pleft.pright">
            <text:p text:style-name="text.cell.8.5.left"/>
          </table:table-cell>
          <table:table-cell table:style-name="table.cell.top.pleft.pright">
            <text:p text:style-name="text.cell.8.5.left">Van de vaste commissie voor Infrastructuur en Waterstaat over het CB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0 februari van 14.00 tot 18.00 uur</text:p>
          </table:table-cell>
          <table:table-cell table:style-name="table.cell.top.pleft.pright">
            <text:p text:style-name="text.cell.8.5.left"/>
          </table:table-cell>
          <table:table-cell table:style-name="table.cell.top.pleft.pright">
            <text:p text:style-name="text.cell.8.5.left">Van de vaste commissie voor Economische Zaken en Klimaat over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1 februari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eldman over structurele weerbaarheid van de medische industrie in crisistijd (35 53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 en verkiezingsreces 2021: vrijdag 12 februari t/m maandag 22 maart 2021 (verkiezingen 17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1: vrijdag 15 oktober t/m maandag 25 okto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week 2;2021-01-08</dc:title>
    <meta:user-defined meta:name="OVERHEIDop.ParlID/DC.identifier">ag-tk-2021-01-08</meta:user-defined>
    <meta:user-defined meta:name="OVERHEIDop.Parlementair/DC.type">Agenda</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angetermijnagenda week 2;2021-01-08</meta:user-defined>
    <meta:user-defined meta:name="DCTERMS.W3CDTF/DCTERMS.available">2021-01-08</meta:user-defined>
    <meta:user-defined meta:name="OVERHEIDop.publicationName">Agenda</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092</meta:user-defined>
    <meta:user-defined meta:name="OVERHEIDop.behandeldDossier">35112</meta:user-defined>
    <meta:user-defined meta:name="OVERHEIDop.behandeldDossier">35145</meta:user-defined>
    <meta:user-defined meta:name="OVERHEIDop.behandeldDossier">35157</meta:user-defined>
    <meta:user-defined meta:name="OVERHEIDop.behandeldDossier">35202</meta:user-defined>
    <meta:user-defined meta:name="OVERHEIDop.behandeldDossier">35216</meta:user-defined>
    <meta:user-defined meta:name="OVERHEIDop.behandeldDossier">35228</meta:user-defined>
    <meta:user-defined meta:name="OVERHEIDop.behandeldDossier">35247</meta:user-defined>
    <meta:user-defined meta:name="OVERHEIDop.behandeldDossier">35257</meta:user-defined>
    <meta:user-defined meta:name="OVERHEIDop.behandeldDossier">35261</meta:user-defined>
    <meta:user-defined meta:name="OVERHEIDop.behandeldDossier">35285</meta:user-defined>
    <meta:user-defined meta:name="OVERHEIDop.behandeldDossier">35287</meta:user-defined>
    <meta:user-defined meta:name="OVERHEIDop.behandeldDossier">35293</meta:user-defined>
    <meta:user-defined meta:name="OVERHEIDop.behandeldDossier">35298</meta:user-defined>
    <meta:user-defined meta:name="OVERHEIDop.behandeldDossier">35322</meta:user-defined>
    <meta:user-defined meta:name="OVERHEIDop.behandeldDossier">35335</meta:user-defined>
    <meta:user-defined meta:name="OVERHEIDop.behandeldDossier">35383</meta:user-defined>
    <meta:user-defined meta:name="OVERHEIDop.behandeldDossier">35394</meta:user-defined>
    <meta:user-defined meta:name="OVERHEIDop.behandeldDossier">35396</meta:user-defined>
    <meta:user-defined meta:name="OVERHEIDop.behandeldDossier">35398</meta:user-defined>
    <meta:user-defined meta:name="OVERHEIDop.behandeldDossier">35400</meta:user-defined>
    <meta:user-defined meta:name="OVERHEIDop.behandeldDossier">35406</meta:user-defined>
    <meta:user-defined meta:name="OVERHEIDop.behandeldDossier">35421</meta:user-defined>
    <meta:user-defined meta:name="OVERHEIDop.behandeldDossier">35423</meta:user-defined>
    <meta:user-defined meta:name="OVERHEIDop.behandeldDossier">35461</meta:user-defined>
    <meta:user-defined meta:name="OVERHEIDop.behandeldDossier">35475</meta:user-defined>
    <meta:user-defined meta:name="OVERHEIDop.behandeldDossier">35479</meta:user-defined>
    <meta:user-defined meta:name="OVERHEIDop.behandeldDossier">35488</meta:user-defined>
    <meta:user-defined meta:name="OVERHEIDop.behandeldDossier">35503</meta:user-defined>
    <meta:user-defined meta:name="OVERHEIDop.behandeldDossier">35504</meta:user-defined>
    <meta:user-defined meta:name="OVERHEIDop.behandeldDossier">35507</meta:user-defined>
    <meta:user-defined meta:name="OVERHEIDop.behandeldDossier">35514</meta:user-defined>
    <meta:user-defined meta:name="OVERHEIDop.behandeldDossier">35515</meta:user-defined>
    <meta:user-defined meta:name="OVERHEIDop.behandeldDossier">35517</meta:user-defined>
    <meta:user-defined meta:name="OVERHEIDop.behandeldDossier">35522</meta:user-defined>
    <meta:user-defined meta:name="OVERHEIDop.behandeldDossier">35527</meta:user-defined>
    <meta:user-defined meta:name="OVERHEIDop.behandeldDossier">35528</meta:user-defined>
    <meta:user-defined meta:name="OVERHEIDop.behandeldDossier">35531</meta:user-defined>
    <meta:user-defined meta:name="OVERHEIDop.behandeldDossier">35537</meta:user-defined>
    <meta:user-defined meta:name="OVERHEIDop.behandeldDossier">35547</meta:user-defined>
    <meta:user-defined meta:name="OVERHEIDop.behandeldDossier">35562</meta:user-defined>
    <meta:user-defined meta:name="OVERHEIDop.behandeldDossier">35563</meta:user-defined>
    <meta:user-defined meta:name="OVERHEIDop.behandeldDossier">35565</meta:user-defined>
    <meta:user-defined meta:name="OVERHEIDop.behandeldDossier">35591</meta:user-defined>
    <meta:user-defined meta:name="OVERHEIDop.behandeldDossier">35604</meta:user-defined>
    <meta:user-defined meta:name="OVERHEIDop.behandeldDossier">35605</meta:user-defined>
    <meta:user-defined meta:name="OVERHEIDop.behandeldDossier">35609</meta:user-defined>
    <meta:user-defined meta:name="OVERHEIDop.behandeldDossier">35610</meta:user-defined>
    <meta:user-defined meta:name="OVERHEIDop.behandeldDossier">35613</meta:user-defined>
    <meta:user-defined meta:name="OVERHEIDop.behandeldDossier">35630</meta:user-defined>
    <meta:user-defined meta:name="OVERHEIDop.behandeldDossier">35644</meta:user-defined>
    <meta:user-defined meta:name="OVERHEIDop.behandeldDossier">35655</meta:user-defined>
    <meta:user-defined meta:name="OVERHEIDop.behandeldDossier">25422;268</meta:user-defined>
    <meta:user-defined meta:name="OVERHEIDop.behandeldDossier">25424;550</meta:user-defined>
    <meta:user-defined meta:name="OVERHEIDop.behandeldDossier">27428;373</meta:user-defined>
    <meta:user-defined meta:name="OVERHEIDop.behandeldDossier">28325;215</meta:user-defined>
    <meta:user-defined meta:name="OVERHEIDop.behandeldDossier">29544;1032</meta:user-defined>
    <meta:user-defined meta:name="OVERHEIDop.behandeldDossier">30872;247</meta:user-defined>
    <meta:user-defined meta:name="OVERHEIDop.behandeldDossier">31010;295</meta:user-defined>
    <meta:user-defined meta:name="OVERHEIDop.behandeldDossier">31265;75</meta:user-defined>
    <meta:user-defined meta:name="OVERHEIDop.behandeldDossier">31293;564</meta:user-defined>
    <meta:user-defined meta:name="OVERHEIDop.behandeldDossier">31521;118</meta:user-defined>
    <meta:user-defined meta:name="OVERHEIDop.behandeldDossier">32315;15</meta:user-defined>
    <meta:user-defined meta:name="OVERHEIDop.behandeldDossier">35267;21</meta:user-defined>
    <meta:user-defined meta:name="OVERHEIDop.behandeldDossier">35569;1</meta:user-defined>
    <meta:user-defined meta:name="OVERHEIDop.versieInformatie"/>
  </office:meta>
</office:document-meta>
</file>