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family="table-column" style:name="table10.tg1.col1">
      <style:table-column-properties style:rel-column-width="5550*"/>
    </style:style>
    <style:style style:family="table-column" style:name="table10.tg1.col2">
      <style:table-column-properties style:rel-column-width="300*"/>
    </style:style>
    <style:style style:family="table-column" style:name="table10.tg1.col3">
      <style:table-column-properties style:rel-column-width="4800*"/>
    </style:style>
    <style:style style:family="table-column" style:name="table10.tg1.col4">
      <style:table-column-properties style:rel-column-width="1450*"/>
    </style:style>
    <style:style style:family="table-column" style:name="table10.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0-09-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september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5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Woensdag 16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7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Aanbieding van de rijksbegrotingen voor het jaar 2021 door de Minister van Financiën <text:span text:style-name="ifm_span_font.italic_ifm">(dinsdag 15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 Stemmingen <text:span text:style-name="ifm_span_font.italic_ifm">(alleen op donderdag 17 september over de moties ingediend bij de Algemene Politieke Beschouwingen, over de moties ingediend bij het VAO Onderwijs en corona (primair en voortgezet onderwijs) en over de brief van het presidium over het instellen van een tijdelijke commissie aardgaswinning Gron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 Algemene Politiek Beschouwingen met maximum spreektijden per fractie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CDA en 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en Partij voor de Dieren:</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 DENK, Forum voor Democratie en 50PLUS:</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Krol, Van Kooten-Arissen en Van Haga:</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478</text:p>
          </table:table-cell>
          <table:table-cell table:style-name="table.cell.top.pleft.pright">
            <text:p text:style-name="text.cell.8.5.left"/>
          </table:table-cell>
          <table:table-cell table:style-name="table.cell.top.pleft.pright" table:number-columns-spanned="3">
            <text:p text:style-name="text.cell.8.5.left">4. Wijziging van de begrotingsstaat van het Ministerie van Binnenlandse Zaken en Koninkrijksrelaties (VII) voor het jaar 2020 (Incidentele suppletoire begroting inzake maatregelen doorbouwen tijdens de coronacrisis en vergoeding rouw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480</text:p>
          </table:table-cell>
          <table:table-cell table:style-name="table.cell.top.pleft.pright">
            <text:p text:style-name="text.cell.8.5.left"/>
          </table:table-cell>
          <table:table-cell table:style-name="table.cell.top.pleft.pright" table:number-columns-spanned="3">
            <text:p text:style-name="text.cell.8.5.left">5. Wijziging van de begrotingsstaat van het gemeentefonds voor het jaar 2020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440</text:p>
          </table:table-cell>
          <table:table-cell table:style-name="table.cell.top.pleft.pright">
            <text:p text:style-name="text.cell.8.5.left"/>
          </table:table-cell>
          <table:table-cell table:style-name="table.cell.top.pleft.pright" table:number-columns-spanned="3">
            <text:p text:style-name="text.cell.8.5.left">6. 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382</text:p>
          </table:table-cell>
          <table:table-cell table:style-name="table.cell.top.pleft.pright">
            <text:p text:style-name="text.cell.8.5.left"/>
          </table:table-cell>
          <table:table-cell table:style-name="table.cell.top.pleft.pright" table:number-columns-spanned="3">
            <text:p text:style-name="text.cell.8.5.left">7. Wijziging van de Uitleveringswet, het Wetboek van Strafrecht BES en het Wetboek van Strafvordering ter uitvoering van het Aanvullend Protocol bij het Verdrag van de Raad van Europa ter voorkoming van terro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390</text:p>
          </table:table-cell>
          <table:table-cell table:style-name="table.cell.top.pleft.pright">
            <text:p text:style-name="text.cell.8.5.left"/>
          </table:table-cell>
          <table:table-cell table:style-name="table.cell.top.pleft.pright" table:number-columns-spanned="3">
            <text:p text:style-name="text.cell.8.5.left">8. Wijziging van het Wetboek van Strafrecht BES ter uitvoering van het op 4 april 2014 te Montreal tot stand gekomen Protocol tot wijziging van het Verdrag inzake strafbare feiten en bepaalde andere handelingen begaan aan boord van luchtvaartuigen (Trb. 2019, 140 en Trb. 2020,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463</text:p>
          </table:table-cell>
          <table:table-cell table:style-name="table.cell.top.pleft.pright">
            <text:p text:style-name="text.cell.8.5.left"/>
          </table:table-cell>
          <table:table-cell table:style-name="table.cell.top.pleft.pright" table:number-columns-spanned="3">
            <text:p text:style-name="text.cell.8.5.left">9.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293</text:p>
          </table:table-cell>
          <table:table-cell table:style-name="table.cell.top.pleft.pright">
            <text:p text:style-name="text.cell.8.5.left"/>
          </table:table-cell>
          <table:table-cell table:style-name="table.cell.top.pleft.pright" table:number-columns-spanned="3">
            <text:p text:style-name="text.cell.8.5.left">10.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545</text:p>
          </table:table-cell>
          <table:table-cell table:style-name="table.cell.top.pleft.pright">
            <text:p text:style-name="text.cell.8.5.left"/>
          </table:table-cell>
          <table:table-cell table:style-name="table.cell.top.pleft.pright" table:number-columns-spanned="3">
            <text:p text:style-name="text.cell.8.5.left">11. Wijziging van de begrotingsstaat van Koninkrijksrelaties (IV) voor het jaar 2020 (Vierde incidentele suppletoire begroting inzake voedselhulp en compensatie inkomstenderving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456</text:p>
          </table:table-cell>
          <table:table-cell table:style-name="table.cell.top.pleft.pright">
            <text:p text:style-name="text.cell.8.5.left"/>
          </table:table-cell>
          <table:table-cell table:style-name="table.cell.top.pleft.pright" table:number-columns-spanned="3">
            <text:p text:style-name="text.cell.8.5.left">12. Wijziging van de Wet verplichte geestelijke gezondheidszorg en de Wet zorg en dwang psychogeriatrische en verstandelijk gehandicapte cliënten teneinde de uitvoerbaarheid op punten te vergroten en enkele technische onvolkomenheden en omissies te he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362</text:p>
          </table:table-cell>
          <table:table-cell table:style-name="table.cell.top.pleft.pright">
            <text:p text:style-name="text.cell.8.5.left"/>
          </table:table-cell>
          <table:table-cell table:style-name="table.cell.top.pleft.pright" table:number-columns-spanned="3">
            <text:p text:style-name="text.cell.8.5.left">13.Wijziging van de Zorgverzekeringswet in verband met het vereenvoudigen van de wanbetalers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375</text:p>
          </table:table-cell>
          <table:table-cell table:style-name="table.cell.top.pleft.pright">
            <text:p text:style-name="text.cell.8.5.left"/>
          </table:table-cell>
          <table:table-cell table:style-name="table.cell.top.pleft.pright" table:number-columns-spanned="3">
            <text:p text:style-name="text.cell.8.5.left">14. Wijziging van de Wet op rechterlijke organisatie in verband met het wegnemen van belemmeringen voor gerechten bij het verlenen van onderlinge bijstand in geval van gebrek aan voldoende zittingscapacitei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2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353</text:p>
          </table:table-cell>
          <table:table-cell table:style-name="table.cell.top.pleft.pright">
            <text:p text:style-name="text.cell.8.5.left"/>
          </table:table-cell>
          <table:table-cell table:style-name="table.cell.top.pleft.pright">
            <text:p text:style-name="text.cell.8.5.left">Wijziging van de Huisvestingswet 2014 in verband met de aanpak van ongewenste neveneffecten van toeristische verhuur van woonruimte (Wet toeristische verhuur van woon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stemmingslijst wordt nader rondgedeeld.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overige moties ingediend bij de Wet toeristische verhuur van woonruimte</text:p>
          </table:table-cell>
        </table:table-row>
        <table:table-row>
          <table:table-cell table:style-name="table.cell.top">
            <text:p text:style-name="ifm_p_font.bold_ifm">35 353, nr. 28</text:p>
          </table:table-cell>
          <table:table-cell table:style-name="table.cell.top.pleft.pright">
            <text:p text:style-name="text.cell.8.5.left"/>
          </table:table-cell>
          <table:table-cell table:style-name="table.cell.top.pleft.pright">
            <text:p text:style-name="text.cell.8.5.left">– de motie-Koerhuis c.s. over het ook aan de Huurcommissie voorleggen van geschillen over onterechte bemiddelingskosten bij toeristische verhuur</text:p>
          </table:table-cell>
        </table:table-row>
        <table:table-row>
          <table:table-cell table:style-name="table.cell.top">
            <text:p text:style-name="ifm_p_font.bold_ifm">35 353, nr. 29 (aangehouden)</text:p>
          </table:table-cell>
          <table:table-cell table:style-name="table.cell.top.pleft.pright">
            <text:p text:style-name="text.cell.8.5.left"/>
          </table:table-cell>
          <table:table-cell table:style-name="table.cell.top.pleft.pright">
            <text:p text:style-name="text.cell.8.5.left">– de motie-Beckerman over het omkatten van woonruimten voor toeristische verhuur naar sociale huurwoningen</text:p>
          </table:table-cell>
        </table:table-row>
        <table:table-row>
          <table:table-cell table:style-name="table.cell.top">
            <text:p text:style-name="ifm_p_font.bold_ifm">35 353, nr. 30</text:p>
          </table:table-cell>
          <table:table-cell table:style-name="table.cell.top.pleft.pright">
            <text:p text:style-name="text.cell.8.5.left"/>
          </table:table-cell>
          <table:table-cell table:style-name="table.cell.top.pleft.pright">
            <text:p text:style-name="text.cell.8.5.left">– de motie-Van Eijs over een onderzoek naar het potentieel prijsopdrijvende effect van toeristische verhuur</text:p>
          </table:table-cell>
        </table:table-row>
        <table:table-row>
          <table:table-cell table:style-name="table.cell.top">
            <text:p text:style-name="ifm_p_font.bold_ifm">35 353, nr. 31 (ingetrokken)</text:p>
          </table:table-cell>
          <table:table-cell table:style-name="table.cell.top.pleft.pright">
            <text:p text:style-name="text.cell.8.5.left"/>
          </table:table-cell>
          <table:table-cell table:style-name="table.cell.top.pleft.pright">
            <text:p text:style-name="text.cell.8.5.left">– de motie-Terpstra over advertenties zonder registratienummer op deelplatforms verplicht kunnen verwijderen</text:p>
          </table:table-cell>
        </table:table-row>
        <table:table-row>
          <table:table-cell table:style-name="table.cell.top">
            <text:p text:style-name="ifm_p_font.bold_ifm">35 353, nr. 32</text:p>
          </table:table-cell>
          <table:table-cell table:style-name="table.cell.top.pleft.pright">
            <text:p text:style-name="text.cell.8.5.left"/>
          </table:table-cell>
          <table:table-cell table:style-name="table.cell.top.pleft.pright">
            <text:p text:style-name="text.cell.8.5.left">– de motie-Terpstra over deelplatforms die verhuur van woonruimten faciliteren medeaansprakelijk stellen</text:p>
          </table:table-cell>
        </table:table-row>
        <table:table-row>
          <table:table-cell table:style-name="table.cell.top">
            <text:p text:style-name="ifm_p_font.bold_ifm">35 353, nr. 34</text:p>
          </table:table-cell>
          <table:table-cell table:style-name="table.cell.top.pleft.pright">
            <text:p text:style-name="text.cell.8.5.left"/>
          </table:table-cell>
          <table:table-cell table:style-name="table.cell.top.pleft.pright">
            <text:p text:style-name="text.cell.8.5.left">– de motie-Smeulders over geen sterke betrokkenheid van direct belanghebbende grote bedrijven bij het woonbeleid</text:p>
          </table:table-cell>
        </table:table-row>
        <table:table-row>
          <table:table-cell table:style-name="table.cell.top">
            <text:p text:style-name="ifm_p_font.bold_ifm">35 353, nr. 35</text:p>
          </table:table-cell>
          <table:table-cell table:style-name="table.cell.top.pleft.pright">
            <text:p text:style-name="text.cell.8.5.left"/>
          </table:table-cell>
          <table:table-cell table:style-name="table.cell.top.pleft.pright">
            <text:p text:style-name="text.cell.8.5.left">– de motie-Smeulders over een Europese inzet op aanpassing van regels voor verhuur via platfor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437</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3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2) over een termijn van zestien weken voor het overleggen van een V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Omtzigt (11) over verplichte standaardformulieren voor grote AN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 t/m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Fiscale verzamelwet 2021</text:p>
          </table:table-cell>
        </table:table-row>
        <table:table-row>
          <table:table-cell table:style-name="table.cell.top">
            <text:p text:style-name="ifm_p_font.bold_ifm">35 437, nr. 13 (aangehouden)</text:p>
          </table:table-cell>
          <table:table-cell table:style-name="table.cell.top.pleft.pright">
            <text:p text:style-name="text.cell.8.5.left"/>
          </table:table-cell>
          <table:table-cell table:style-name="table.cell.top.pleft.pright">
            <text:p text:style-name="text.cell.8.5.left">– de motie-Leijten over onderzoek naar witwaspraktijken via anbi's</text:p>
          </table:table-cell>
        </table:table-row>
        <table:table-row>
          <table:table-cell table:style-name="table.cell.top">
            <text:p text:style-name="ifm_p_font.bold_ifm">35 437, nr. 14</text:p>
          </table:table-cell>
          <table:table-cell table:style-name="table.cell.top.pleft.pright">
            <text:p text:style-name="text.cell.8.5.left"/>
          </table:table-cell>
          <table:table-cell table:style-name="table.cell.top.pleft.pright">
            <text:p text:style-name="text.cell.8.5.left">– de motie-Leijten c.s. over toezicht op anbi's</text:p>
          </table:table-cell>
        </table:table-row>
        <table:table-row>
          <table:table-cell table:style-name="table.cell.top">
            <text:p text:style-name="ifm_p_font.bold_ifm">35 437, nr. 16 (gewijzigd, was nr. 15)</text:p>
          </table:table-cell>
          <table:table-cell table:style-name="table.cell.top.pleft.pright">
            <text:p text:style-name="text.cell.8.5.left"/>
          </table:table-cell>
          <table:table-cell table:style-name="table.cell.top.pleft.pright">
            <text:p text:style-name="text.cell.8.5.left">– de motie-Edgar Mulder over prioriteit leggen bij Nederlandse, legale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SO Aanpassing methodiek voor het bepalen van de energieprestatie van gebouwen en de inijking van energielabels</text:p>
          </table:table-cell>
        </table:table-row>
        <table:table-row>
          <table:table-cell table:style-name="table.cell.top">
            <text:p text:style-name="ifm_p_font.bold_ifm">30 196, nr. 727 (gewijzigd, was nr. 720)</text:p>
          </table:table-cell>
          <table:table-cell table:style-name="table.cell.top.pleft.pright">
            <text:p text:style-name="text.cell.8.5.left"/>
          </table:table-cell>
          <table:table-cell table:style-name="table.cell.top.pleft.pright">
            <text:p text:style-name="text.cell.8.5.left">– de motie-Koerhuis over voorlopig niet overstappen op een nieuw energielabel</text:p>
          </table:table-cell>
        </table:table-row>
        <table:table-row>
          <table:table-cell table:style-name="table.cell.top">
            <text:p text:style-name="ifm_p_font.bold_ifm">30 196, nr. 721</text:p>
          </table:table-cell>
          <table:table-cell table:style-name="table.cell.top.pleft.pright">
            <text:p text:style-name="text.cell.8.5.left"/>
          </table:table-cell>
          <table:table-cell table:style-name="table.cell.top.pleft.pright">
            <text:p text:style-name="text.cell.8.5.left">– de motie-Terpstra over de kosten van de nieuwe methode in andere EU-landen in kaart brengen</text:p>
          </table:table-cell>
        </table:table-row>
        <table:table-row>
          <table:table-cell table:style-name="table.cell.top">
            <text:p text:style-name="ifm_p_font.bold_ifm">30 196, nr. 722</text:p>
          </table:table-cell>
          <table:table-cell table:style-name="table.cell.top.pleft.pright">
            <text:p text:style-name="text.cell.8.5.left"/>
          </table:table-cell>
          <table:table-cell table:style-name="table.cell.top.pleft.pright">
            <text:p text:style-name="text.cell.8.5.left">– de motie-Beckerman over de mogelijkheid voor alle huurders om hun energielabel bij de Huurcommissie te laten checken</text:p>
          </table:table-cell>
        </table:table-row>
        <table:table-row>
          <table:table-cell table:style-name="table.cell.top">
            <text:p text:style-name="ifm_p_font.bold_ifm">30 196, nr. 723</text:p>
          </table:table-cell>
          <table:table-cell table:style-name="table.cell.top.pleft.pright">
            <text:p text:style-name="text.cell.8.5.left"/>
          </table:table-cell>
          <table:table-cell table:style-name="table.cell.top.pleft.pright">
            <text:p text:style-name="text.cell.8.5.left">– de motie-Smeulders over de huurprijsontwikkeling van kleine huurwoningen periodiek monitoren</text:p>
          </table:table-cell>
        </table:table-row>
        <table:table-row>
          <table:table-cell table:style-name="table.cell.top">
            <text:p text:style-name="ifm_p_font.bold_ifm">30 196, nr. 724</text:p>
          </table:table-cell>
          <table:table-cell table:style-name="table.cell.top.pleft.pright">
            <text:p text:style-name="text.cell.8.5.left"/>
          </table:table-cell>
          <table:table-cell table:style-name="table.cell.top.pleft.pright">
            <text:p text:style-name="text.cell.8.5.left">– de motie-Van Eijs over het monitoren van de effecten van het nieuwe energielabel</text:p>
          </table:table-cell>
        </table:table-row>
        <table:table-row>
          <table:table-cell table:style-name="table.cell.top">
            <text:p text:style-name="ifm_p_font.bold_ifm">30 196, nr. 725</text:p>
          </table:table-cell>
          <table:table-cell table:style-name="table.cell.top.pleft.pright">
            <text:p text:style-name="text.cell.8.5.left"/>
          </table:table-cell>
          <table:table-cell table:style-name="table.cell.top.pleft.pright">
            <text:p text:style-name="text.cell.8.5.left">– de motie-Van Eijs over voldoende goed opgeleide adviseurs</text:p>
          </table:table-cell>
        </table:table-row>
        <table:table-row>
          <table:table-cell table:style-name="table.cell.top">
            <text:p text:style-name="ifm_p_font.bold_ifm">30 196, nr. 726</text:p>
          </table:table-cell>
          <table:table-cell table:style-name="table.cell.top.pleft.pright">
            <text:p text:style-name="text.cell.8.5.left"/>
          </table:table-cell>
          <table:table-cell table:style-name="table.cell.top.pleft.pright">
            <text:p text:style-name="text.cell.8.5.left">– de motie-Nijboer over huurders financieel laten profiteren van de verduurzaming van hun w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Voorhang Besluit houdende aanpassing van het Besluit bouwwerken leefomgeving</text:p>
          </table:table-cell>
        </table:table-row>
        <table:table-row>
          <table:table-cell table:style-name="table.cell.top">
            <text:p text:style-name="ifm_p_font.bold_ifm">33 118, nr. 154</text:p>
          </table:table-cell>
          <table:table-cell table:style-name="table.cell.top.pleft.pright">
            <text:p text:style-name="text.cell.8.5.left"/>
          </table:table-cell>
          <table:table-cell table:style-name="table.cell.top.pleft.pright">
            <text:p text:style-name="text.cell.8.5.left">– de motie-Koerhuis over een eventuele halvering van de milieuprestatie-eis afstemmen met de hele sector</text:p>
          </table:table-cell>
        </table:table-row>
        <table:table-row>
          <table:table-cell table:style-name="table.cell.top">
            <text:p text:style-name="ifm_p_font.bold_ifm">33 118, nr. 155</text:p>
          </table:table-cell>
          <table:table-cell table:style-name="table.cell.top.pleft.pright">
            <text:p text:style-name="text.cell.8.5.left"/>
          </table:table-cell>
          <table:table-cell table:style-name="table.cell.top.pleft.pright">
            <text:p text:style-name="text.cell.8.5.left">– de motie-Van Eijs over een nulmeting en jaarlijkse monitoring van de effecten van de verplichte installatie van rookmel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562</text:p>
          </table:table-cell>
          <table:table-cell table:style-name="table.cell.top.pleft.pright">
            <text:p text:style-name="text.cell.8.5.left"/>
          </table:table-cell>
          <table:table-cell table:style-name="table.cell.top.pleft.pright">
            <text:p text:style-name="text.cell.8.5.left">Voorstel van wet van de leden Kuiken, Dik-Faber en Van Eijs ter erkenning van de Nederlandse gebarentaal (Wet erkenning Nederlandse gebaren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62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Jetten (11) over de beschikbaarheid van gebarentolken in de rechtspraak (invoegen artikelen 5a en 5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erkenning Nederlandse gebarentaal</text:p>
          </table:table-cell>
        </table:table-row>
        <table:table-row>
          <table:table-cell table:style-name="table.cell.top">
            <text:p text:style-name="ifm_p_font.bold_ifm">34 562, nr. 12 (aangehouden)</text:p>
          </table:table-cell>
          <table:table-cell table:style-name="table.cell.top.pleft.pright">
            <text:p text:style-name="text.cell.8.5.left"/>
          </table:table-cell>
          <table:table-cell table:style-name="table.cell.top.pleft.pright">
            <text:p text:style-name="text.cell.8.5.left">– de motie-Jetten/Van den Hul over onderwijsvoorzieningen voor personen met een handicap die 30 jaar of ouder zijn</text:p>
          </table:table-cell>
        </table:table-row>
        <table:table-row>
          <table:table-cell table:style-name="table.cell.top">
            <text:p text:style-name="ifm_p_font.bold_ifm">34 562, nr. 13</text:p>
          </table:table-cell>
          <table:table-cell table:style-name="table.cell.top.pleft.pright">
            <text:p text:style-name="text.cell.8.5.left"/>
          </table:table-cell>
          <table:table-cell table:style-name="table.cell.top.pleft.pright">
            <text:p text:style-name="text.cell.8.5.left">– de motie-Van den Hul/Van der Graaf over de gemeenschap van doven en slechthorenden actief informeren</text:p>
          </table:table-cell>
        </table:table-row>
        <table:table-row>
          <table:table-cell table:style-name="table.cell.top">
            <text:p text:style-name="ifm_p_font.bold_ifm">34 562, nr. 14 (ingetrokken)</text:p>
          </table:table-cell>
          <table:table-cell table:style-name="table.cell.top.pleft.pright">
            <text:p text:style-name="text.cell.8.5.left"/>
          </table:table-cell>
          <table:table-cell table:style-name="table.cell.top.pleft.pright">
            <text:p text:style-name="text.cell.8.5.left">– de motie-Van der Graaf c.s. over afspraken maken met de NPO over de vertaling in Nederlandse Gebarentaal van het vragenuur, de Algemene Politieke Beschouwingen en het slotdebat voor de Kamerverkiezingen</text:p>
          </table:table-cell>
        </table:table-row>
        <table:table-row>
          <table:table-cell table:style-name="table.cell.top">
            <text:p text:style-name="ifm_p_font.bold_ifm">34 562, nr. 15 (aangehouden)</text:p>
          </table:table-cell>
          <table:table-cell table:style-name="table.cell.top.pleft.pright">
            <text:p text:style-name="text.cell.8.5.left"/>
          </table:table-cell>
          <table:table-cell table:style-name="table.cell.top.pleft.pright">
            <text:p text:style-name="text.cell.8.5.left">– de motie-Jasper van Dijk over het recht op een tolk voor dove gebarentaligen in een sociale werkplaa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426</text:p>
          </table:table-cell>
          <table:table-cell table:style-name="table.cell.top.pleft.pright">
            <text:p text:style-name="text.cell.8.5.left"/>
          </table:table-cell>
          <table:table-cell table:style-name="table.cell.top.pleft.pright">
            <text:p text:style-name="text.cell.8.5.left">Regels inzake instelling van een Mobiliteitsfonds (Wet Mobiliteit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26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nis (8) over slimme en duurzame 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3) over bereikbaarheid d.m.v. veilige innovatieve en duurzame 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13 wordt aangenomen, wordt geen uitvoering gegeven aan 8, onderde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en Van der Graaf (12) over de veiligheid van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1) over een bijdrage aan de welvaart en de klimaatdoel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0) over duurzame bereikbaarheid en verkeers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Mobiliteitsfonds</text:p>
          </table:table-cell>
        </table:table-row>
        <table:table-row>
          <table:table-cell table:style-name="table.cell.top">
            <text:p text:style-name="ifm_p_font.bold_ifm">35 426, nr. 14</text:p>
          </table:table-cell>
          <table:table-cell table:style-name="table.cell.top.pleft.pright">
            <text:p text:style-name="text.cell.8.5.left"/>
          </table:table-cell>
          <table:table-cell table:style-name="table.cell.top.pleft.pright">
            <text:p text:style-name="text.cell.8.5.left">– de motie-Van Aalst over vastleggen dat middelen die door een bepaalde modaliteit worden opgebracht ook daaraan ten goede komen</text:p>
          </table:table-cell>
        </table:table-row>
        <table:table-row>
          <table:table-cell table:style-name="table.cell.top">
            <text:p text:style-name="ifm_p_font.bold_ifm">35 426, nr. 15</text:p>
          </table:table-cell>
          <table:table-cell table:style-name="table.cell.top.pleft.pright">
            <text:p text:style-name="text.cell.8.5.left"/>
          </table:table-cell>
          <table:table-cell table:style-name="table.cell.top.pleft.pright">
            <text:p text:style-name="text.cell.8.5.left">– de motie-Kröger over het brede welvaartsbegrip inbedden in gebruikte modellen</text:p>
          </table:table-cell>
        </table:table-row>
        <table:table-row>
          <table:table-cell table:style-name="table.cell.top">
            <text:p text:style-name="ifm_p_font.bold_ifm">35 426, nr. 16</text:p>
          </table:table-cell>
          <table:table-cell table:style-name="table.cell.top.pleft.pright">
            <text:p text:style-name="text.cell.8.5.left"/>
          </table:table-cell>
          <table:table-cell table:style-name="table.cell.top.pleft.pright">
            <text:p text:style-name="text.cell.8.5.left">– de motie-Laçin over een nadrukkelijke plek voor de infrastructuur voor fietsers en voetgangers bij het gebiedsgericht werken</text:p>
          </table:table-cell>
        </table:table-row>
        <table:table-row>
          <table:table-cell table:style-name="table.cell.top">
            <text:p text:style-name="ifm_p_font.bold_ifm">35 426, nr. 17</text:p>
          </table:table-cell>
          <table:table-cell table:style-name="table.cell.top.pleft.pright">
            <text:p text:style-name="text.cell.8.5.left"/>
          </table:table-cell>
          <table:table-cell table:style-name="table.cell.top.pleft.pright">
            <text:p text:style-name="text.cell.8.5.left">– de motie-Schonis/Van der Graaf over up-to-date maken van de NMCA</text:p>
          </table:table-cell>
        </table:table-row>
        <table:table-row>
          <table:table-cell table:style-name="table.cell.top">
            <text:p text:style-name="ifm_p_font.bold_ifm">35 426, nr. 18</text:p>
          </table:table-cell>
          <table:table-cell table:style-name="table.cell.top.pleft.pright">
            <text:p text:style-name="text.cell.8.5.left"/>
          </table:table-cell>
          <table:table-cell table:style-name="table.cell.top.pleft.pright">
            <text:p text:style-name="text.cell.8.5.left">– de motie-Schonis/Postma over een gebiedscoördinator aanstellen bij nieuwe infrastructurele projecten</text:p>
          </table:table-cell>
        </table:table-row>
        <table:table-row>
          <table:table-cell table:style-name="table.cell.top">
            <text:p text:style-name="ifm_p_font.bold_ifm">35 426, nr. 19</text:p>
          </table:table-cell>
          <table:table-cell table:style-name="table.cell.top.pleft.pright">
            <text:p text:style-name="text.cell.8.5.left"/>
          </table:table-cell>
          <table:table-cell table:style-name="table.cell.top.pleft.pright">
            <text:p text:style-name="text.cell.8.5.left">– de motie-Van Esch over onderzoeken welke geplande asfaltprojecten teruggedraaid kunnen worden</text:p>
          </table:table-cell>
        </table:table-row>
        <table:table-row>
          <table:table-cell table:style-name="table.cell.top">
            <text:p text:style-name="ifm_p_font.bold_ifm">35 426, nr. 20</text:p>
          </table:table-cell>
          <table:table-cell table:style-name="table.cell.top.pleft.pright">
            <text:p text:style-name="text.cell.8.5.left"/>
          </table:table-cell>
          <table:table-cell table:style-name="table.cell.top.pleft.pright">
            <text:p text:style-name="text.cell.8.5.left">– de motie-Van Esch over beleid dat is gericht op terugdringen van verkeersbewe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overige moties ingediend bij het debat over de uitkomst van de Europese Top inzake het herstelfonds</text:p>
          </table:table-cell>
        </table:table-row>
        <table:table-row>
          <table:table-cell table:style-name="table.cell.top">
            <text:p text:style-name="ifm_p_font.bold_ifm">21 501–20, nr. 1577</text:p>
          </table:table-cell>
          <table:table-cell table:style-name="table.cell.top.pleft.pright">
            <text:p text:style-name="text.cell.8.5.left"/>
          </table:table-cell>
          <table:table-cell table:style-name="table.cell.top.pleft.pright">
            <text:p text:style-name="text.cell.8.5.left">– de motie-Leijten over alsnog steun intrekken voor het herstelfonds en de Europese begroting</text:p>
          </table:table-cell>
        </table:table-row>
        <table:table-row>
          <table:table-cell table:style-name="table.cell.top">
            <text:p text:style-name="ifm_p_font.bold_ifm">21 501–20, nr. 1580</text:p>
          </table:table-cell>
          <table:table-cell table:style-name="table.cell.top.pleft.pright">
            <text:p text:style-name="text.cell.8.5.left"/>
          </table:table-cell>
          <table:table-cell table:style-name="table.cell.top.pleft.pright">
            <text:p text:style-name="text.cell.8.5.left">– de motie-Krol over zich onmiddellijk terugtrekken uit het EU-herstelfonds</text:p>
          </table:table-cell>
        </table:table-row>
        <table:table-row>
          <table:table-cell table:style-name="table.cell.top">
            <text:p text:style-name="ifm_p_font.bold_ifm">21 501–20, nr. 1581</text:p>
          </table:table-cell>
          <table:table-cell table:style-name="table.cell.top.pleft.pright">
            <text:p text:style-name="text.cell.8.5.left"/>
          </table:table-cell>
          <table:table-cell table:style-name="table.cell.top.pleft.pright">
            <text:p text:style-name="text.cell.8.5.left">– de motie-Van Ojik over voorwaarden met betrekking tot het naleven van rechtsstaatsbeginselen</text:p>
          </table:table-cell>
        </table:table-row>
        <table:table-row>
          <table:table-cell table:style-name="table.cell.top">
            <text:p text:style-name="ifm_p_font.bold_ifm">21 501–20, nr. 1583</text:p>
          </table:table-cell>
          <table:table-cell table:style-name="table.cell.top.pleft.pright">
            <text:p text:style-name="text.cell.8.5.left"/>
          </table:table-cell>
          <table:table-cell table:style-name="table.cell.top.pleft.pright">
            <text:p text:style-name="text.cell.8.5.left">– de motie-Van Otterloo over geen financieringslasten accepteren</text:p>
          </table:table-cell>
        </table:table-row>
        <table:table-row>
          <table:table-cell table:style-name="table.cell.top">
            <text:p text:style-name="ifm_p_font.bold_ifm">21 501–20, nr. 1584</text:p>
          </table:table-cell>
          <table:table-cell table:style-name="table.cell.top.pleft.pright">
            <text:p text:style-name="text.cell.8.5.left"/>
          </table:table-cell>
          <table:table-cell table:style-name="table.cell.top.pleft.pright">
            <text:p text:style-name="text.cell.8.5.left">– de motie-Sjoerdsma/Van der Graaf over geen Europese subsidies voor lidstaten die zich niet aan de rechtsstaatprincipes houden</text:p>
          </table:table-cell>
        </table:table-row>
        <table:table-row>
          <table:table-cell table:style-name="table.cell.top">
            <text:p text:style-name="ifm_p_font.bold_ifm">21 501–20, nr. 1585</text:p>
          </table:table-cell>
          <table:table-cell table:style-name="table.cell.top.pleft.pright">
            <text:p text:style-name="text.cell.8.5.left"/>
          </table:table-cell>
          <table:table-cell table:style-name="table.cell.top.pleft.pright">
            <text:p text:style-name="text.cell.8.5.left">– de motie-Sjoerdsma/Bruins over het budget voor Horizon Europe verhogen</text:p>
          </table:table-cell>
        </table:table-row>
        <table:table-row>
          <table:table-cell table:style-name="table.cell.top">
            <text:p text:style-name="ifm_p_font.bold_ifm">21 501–20, nr. 1587</text:p>
          </table:table-cell>
          <table:table-cell table:style-name="table.cell.top.pleft.pright">
            <text:p text:style-name="text.cell.8.5.left"/>
          </table:table-cell>
          <table:table-cell table:style-name="table.cell.top.pleft.pright">
            <text:p text:style-name="text.cell.8.5.left">– de motie-Bisschop over de verwachte Nederlandse afdrachten aan de EU tot 2058 in kaart brengen</text:p>
          </table:table-cell>
        </table:table-row>
        <table:table-row>
          <table:table-cell table:style-name="table.cell.top">
            <text:p text:style-name="ifm_p_font.bold_ifm">21 501–20, nr. 1588</text:p>
          </table:table-cell>
          <table:table-cell table:style-name="table.cell.top.pleft.pright">
            <text:p text:style-name="text.cell.8.5.left"/>
          </table:table-cell>
          <table:table-cell table:style-name="table.cell.top.pleft.pright">
            <text:p text:style-name="text.cell.8.5.left">– de motie-Kuzu/Azarkan over alleen steungeld voor Griekenland met glasharde afspraken over non-militaire doele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129</text:p>
          </table:table-cell>
          <table:table-cell table:style-name="table.cell.top.pleft.pright">
            <text:p text:style-name="text.cell.8.5.left"/>
          </table:table-cell>
          <table:table-cell table:style-name="table.cell.top.pleft.pright">
            <text:p text:style-name="text.cell.8.5.left">Voorstel van wet van het lid Van Raak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29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10,I) over internationale verdragen uitzonderen van referenda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11) over een uitkomstdremp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2,I) over het schrappen van de bepaling over provincies en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ütok (9,I) over een bindend correctief referendum voor waterschappen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üto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9 als 12 wordt aangenomen, wordt in het voorgestelde artikel XXXI «128a» telkens vervangen door «13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351, nr. 1</text:p>
          </table:table-cell>
          <table:table-cell table:style-name="table.cell.top.pleft.pright">
            <text:p text:style-name="text.cell.8.5.left"/>
          </table:table-cell>
          <table:table-cell table:style-name="table.cell.top.pleft.pright">
            <text:p text:style-name="text.cell.8.5.left">Gedragscode Leden van de Tweed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oor een Gedrags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351, nr. 5</text:p>
          </table:table-cell>
          <table:table-cell table:style-name="table.cell.top.pleft.pright">
            <text:p text:style-name="text.cell.8.5.left"/>
          </table:table-cell>
          <table:table-cell table:style-name="table.cell.top.pleft.pright">
            <text:p text:style-name="text.cell.8.5.left">Voorstel voor een regeling toezicht en handhaving gedragscode leden van de Tweed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51, nr. 5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Bisschop (7) over het indienen van klachten door Kam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Bisschop (6) over het laten vervallen van de mogelijkheid tot schor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en 12 t/m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oor een Regel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153, nr. 13</text:p>
          </table:table-cell>
          <table:table-cell table:style-name="table.cell.top.pleft.pright">
            <text:p text:style-name="text.cell.8.5.left"/>
          </table:table-cell>
          <table:table-cell table:style-name="table.cell.top.pleft.pright">
            <text:p text:style-name="text.cell.8.5.left">Brief van de vaste commissie voor Financiën over het opmaken van een voordracht van drie kandidaten ter vervulling van een vacature in het college v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commissie voor Financië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drs. H.M.B. Joziasse Mi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prof. mr. M.J. Jacob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drs. M.M. de Bo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SO CBR en medische keuringen rijgeschiktheid</text:p>
          </table:table-cell>
        </table:table-row>
        <table:table-row>
          <table:table-cell table:style-name="table.cell.top">
            <text:p text:style-name="ifm_p_font.bold_ifm">29 398, nr. 852</text:p>
          </table:table-cell>
          <table:table-cell table:style-name="table.cell.top.pleft.pright">
            <text:p text:style-name="text.cell.8.5.left"/>
          </table:table-cell>
          <table:table-cell table:style-name="table.cell.top.pleft.pright">
            <text:p text:style-name="text.cell.8.5.left">– de motie-Postma over de inrichting van de pilot oogmetingen voor diabetespatiënten</text:p>
          </table:table-cell>
        </table:table-row>
        <table:table-row>
          <table:table-cell table:style-name="table.cell.top">
            <text:p text:style-name="ifm_p_font.bold_ifm">29 398, nr. 853</text:p>
          </table:table-cell>
          <table:table-cell table:style-name="table.cell.top.pleft.pright">
            <text:p text:style-name="text.cell.8.5.left"/>
          </table:table-cell>
          <table:table-cell table:style-name="table.cell.top.pleft.pright">
            <text:p text:style-name="text.cell.8.5.left">– de motie-Schonis/Laçin over een nieuw advies van de Gezondheidsraad over het verband tussen ASS en rijvaardigheid</text:p>
          </table:table-cell>
        </table:table-row>
        <table:table-row>
          <table:table-cell table:style-name="table.cell.top">
            <text:p text:style-name="ifm_p_font.bold_ifm">29 398, nr. 854 (aangehouden)</text:p>
          </table:table-cell>
          <table:table-cell table:style-name="table.cell.top.pleft.pright">
            <text:p text:style-name="text.cell.8.5.left"/>
          </table:table-cell>
          <table:table-cell table:style-name="table.cell.top.pleft.pright">
            <text:p text:style-name="text.cell.8.5.left">– de motie-Van Aalst over onderzoek naar de juistheid van de huidige bestuursvorm van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Europese top van 24 en 25 september 2020 met maximum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Partij voor de Dieren, 50PLUS, SGP, DENK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de leden Krol, Van Kooten-Arissen en Van Haga</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indrapport Expertgroep inzake politieke steun aan interstatelijk geweldsgebruik en inzake humanitaire interventie (29 521, nr. 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Planning landelijk wetenschappelijk onderzoek 13-wekenecho (29 323, nr.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imuleringsmaatregel Nederlands cultureel audiovisueel aanbod (Kamerstuk 32 820, nr. 3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tgang uitwerking vervolgaanpak laaggeletterdheid 2020–2024 (Kamerstuk 28 760, nr.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Wet stelsel openbare bibliotheekvoorzieningen, vaste boekenprijs en Koninklijke Bibliotheek (Kamerstuk 33 846, nr.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antwoording vragen over het bericht «Studies niet toegerust op hoogbegaafd talent» (Kamerstuk 31 497, nr. 3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ente onrust en geweld in Nederland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reactie slachtoffermonitor seksueel geweld tegen kinderen 2017–2018 (Kamerstuk 31 015, nr. 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Jaarbeeld 2019 en Klachtbeeld 2019 van de Inspectie Gezondheidszorg en Jeugd (Kamerstuk 33 149, nr.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oncept-Uitvoeringsbesluit Wtza, concept-wijziging BUB Wmg, concept-AMvB acute zorg (Kamerstuk 29 247, nr.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 en de wereldwijde aanpak van COVID-19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gitalisering (AO d.d. 0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keersveiligheid (29 398, nr. 8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deoconferentie EU Landbouw- en Visserijministers 29 juni 2020 (AO d.d. 2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nsorconvenant 2020–2022 (35 300 VIII, nr. 1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oring leerlingvolgsysteem (31 289, nr. 4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spoorveiligheid en ERTMS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orveiligheid/ERTMS (29 893,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ordening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uurzaam vervoer (32 813, nr. 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 (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2 (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7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2 (Wijziging van de begrotingsstaten van het Ministerie van Economische Zaken en Klimaat (XIII) voor het jaar 2020 (Vierde incidentele suppletoire begroting inzake noodpakket banen en economie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en Algemene Zak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risme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1 (Goedkeuring van het op 22 oktober 2015 te Riga tot stand gekomen Aanvullend Protocol bij het Verdrag van de Raad van Europa ter voorkoming van terrorisme (Trb. 2016, 1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1 (Goedkeuring van het op 4 april 2014 te Montreal tot stand gekomen Protocol tot wijziging van het Verdrag inzake strafbare feiten en bepaalde andere handelingen begaan aan boord van luchtvaartuigen (Trb. 2019, 140 en Trb. 2020,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9 (Aanpassing van enkele wetten ter uitvoering van de Verordening (EU) 2017/1939 van de Raad van 12 oktober 2017 betreffende nauwere samenwerking bij de instelling van het Europees Openbaar Ministerie («EOM») (PbEU 2017, L 283) (Invoeringswet E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5 (Wijziging van de Wet justitiële en strafvorderlijke gegevens in verband met het mogelijk maken van het in bepaalde gevallen weigeren van afgifte van een verklaring omtrent het gedrag op basis van 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t/m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6 (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9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8 (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december 2020 t/m 11 januari 2020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een studie van de Raad van Europa over de aanpak van huiselijk geweld (Van den Hul)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de aanpak voortijdig schoolverlaten (Smal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ziekenhuisfaillissemen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3.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4.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6.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7. Debat over de korting op het pgb van ouders die hun ernstig zieke kind thuis verzorg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8. Debat over coronaverspreiding in relatie tot het internationaal personenverkeer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9.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0. Debat over het derde steunpakket voor bedrijven en werknemers (Asscher) <text:span text:style-name="ifm_span_font.italic_ifm">(Minister-President, Minister SZW, 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1. Debat over het rapport van de Tijdelijke commissie Digitale toekomst «Update vereist- Naar meer parlementaire grip op digitalisering»</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afgestudeerde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werkbelasting en waardering van zorgpersoneel (Hijin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bezuinigingen bij de NS (Laçin) <text:span text:style-name="ifm_span_font.italic_ifm">(Staatssecretaris I&amp;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rekenfout van Rijkswaterstaat bij de risicoberekening van de stort van granuliet in een natuurplas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positie van huurders in Nederland (Nijboer) <text:span text:style-name="ifm_span_font.italic_ifm">(Minister BZK)</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van 13.30 tot 17.30 uur</text:p>
          </table:table-cell>
          <table:table-cell table:style-name="table.cell.top.pleft.pright">
            <text:p text:style-name="text.cell.8.5.left"/>
          </table:table-cell>
          <table:table-cell table:style-name="table.cell.top.pleft.pright">
            <text:p text:style-name="text.cell.8.5.left">Van de vaste commissie voor Justitie &amp; Veiligheid over strafrechtelijk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september van 14.0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Sneller over het recht van burgeramendement (35 3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Rusland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oktober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meulders, Ellemeet, Westerveld en Buitenweg over Samen de baas: een pleidooi voor meer zeggenschap in de zorg, in het onderwijs en bij de politie (35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oktober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Becker «In Nederland beslis je over je eigen leven» (35 3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tot 19.00 uur en 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3.00 tot 19.00 uur</text:p>
          </table:table-cell>
          <table:table-cell table:style-name="table.cell.top.pleft.pright">
            <text:p text:style-name="text.cell.8.5.left"/>
          </table:table-cell>
          <table:table-cell table:style-name="table.cell.top.pleft.pright">
            <text:p text:style-name="text.cell.8.5.left">Van de vaste commissie voor Defensie over Personeel/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6.00 tot 20.00 uur</text:p>
          </table:table-cell>
          <table:table-cell table:style-name="table.cell.top.pleft.pright">
            <text:p text:style-name="text.cell.8.5.left"/>
          </table:table-cell>
          <table:table-cell table:style-name="table.cell.top.pleft.pright">
            <text:p text:style-name="text.cell.8.5.left">Van de vaste commissie voor Binnenlandse Zaken over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1.00 tot 17.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het lid Sjoerdsma: Vrij zijn om niet te geloven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november van 13.30 tot 17.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 (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Ojik en Diks: «Behoud het woud»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Algemene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Krol, Van Kooten-Arissen en Van Haga:</text:p>
          </table:table-cell>
          <table:table-cell table:style-name="table.cell.top.pleft.pright">
            <text:p text:style-name="text.cell.8.5.right">10</text:p>
          </table:table-cell>
          <table:table-cell table:style-name="table.cell.top.pleft.pright">
            <text:p text:style-name="text.cell.8.5.left">minut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20</text:p>
          </table:table-cell>
          <table:table-cell table:style-name="table.cell.border-top.top.pleft.pright">
            <text:p text:style-name="text.cell.8.5.left">minuten</text:p>
          </table:table-cell>
        </table:table-row>
        <table:table-row>
          <table:table-cell table:style-name="table.cell.top">
            <text:p text:style-name="ifm_p_font.bold_ifm">behandelingen (inclusief d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Algemene Financiële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Krol, Van Kooten-Arissen en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8 ;2020-09-11</dc:title>
    <meta:user-defined meta:name="OVERHEIDop.ParlID/DC.identifier">ag-tk-2020-09-11</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week 38 ;2020-09-11</meta:user-defined>
    <meta:user-defined meta:name="DCTERMS.W3CDTF/DCTERMS.available">2020-09-11</meta:user-defined>
    <meta:user-defined meta:name="OVERHEIDop.publicationName">Agenda</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56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29</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40</meta:user-defined>
    <meta:user-defined meta:name="OVERHEIDop.behandeldDossier">35256</meta:user-defined>
    <meta:user-defined meta:name="OVERHEIDop.behandeldDossier">35257</meta:user-defined>
    <meta:user-defined meta:name="OVERHEIDop.behandeldDossier">35261</meta:user-defined>
    <meta:user-defined meta:name="OVERHEIDop.behandeldDossier">35264</meta:user-defined>
    <meta:user-defined meta:name="OVERHEIDop.behandeldDossier">35287</meta:user-defined>
    <meta:user-defined meta:name="OVERHEIDop.behandeldDossier">35293</meta:user-defined>
    <meta:user-defined meta:name="OVERHEIDop.behandeldDossier">35298</meta:user-defined>
    <meta:user-defined meta:name="OVERHEIDop.behandeldDossier">35317</meta:user-defined>
    <meta:user-defined meta:name="OVERHEIDop.behandeldDossier">35322</meta:user-defined>
    <meta:user-defined meta:name="OVERHEIDop.behandeldDossier">35327</meta:user-defined>
    <meta:user-defined meta:name="OVERHEIDop.behandeldDossier">35335</meta:user-defined>
    <meta:user-defined meta:name="OVERHEIDop.behandeldDossier">35337</meta:user-defined>
    <meta:user-defined meta:name="OVERHEIDop.behandeldDossier">35340</meta:user-defined>
    <meta:user-defined meta:name="OVERHEIDop.behandeldDossier">35341</meta:user-defined>
    <meta:user-defined meta:name="OVERHEIDop.behandeldDossier">35348</meta:user-defined>
    <meta:user-defined meta:name="OVERHEIDop.behandeldDossier">35349</meta:user-defined>
    <meta:user-defined meta:name="OVERHEIDop.behandeldDossier">35352</meta:user-defined>
    <meta:user-defined meta:name="OVERHEIDop.behandeldDossier">35353</meta:user-defined>
    <meta:user-defined meta:name="OVERHEIDop.behandeldDossier">35355</meta:user-defined>
    <meta:user-defined meta:name="OVERHEIDop.behandeldDossier">35362</meta:user-defined>
    <meta:user-defined meta:name="OVERHEIDop.behandeldDossier">35366</meta:user-defined>
    <meta:user-defined meta:name="OVERHEIDop.behandeldDossier">35375</meta:user-defined>
    <meta:user-defined meta:name="OVERHEIDop.behandeldDossier">35381</meta:user-defined>
    <meta:user-defined meta:name="OVERHEIDop.behandeldDossier">35382</meta:user-defined>
    <meta:user-defined meta:name="OVERHEIDop.behandeldDossier">35390</meta:user-defined>
    <meta:user-defined meta:name="OVERHEIDop.behandeldDossier">35391</meta:user-defined>
    <meta:user-defined meta:name="OVERHEIDop.behandeldDossier">35394</meta:user-defined>
    <meta:user-defined meta:name="OVERHEIDop.behandeldDossier">35397</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6</meta:user-defined>
    <meta:user-defined meta:name="OVERHEIDop.behandeldDossier">35429</meta:user-defined>
    <meta:user-defined meta:name="OVERHEIDop.behandeldDossier">35437</meta:user-defined>
    <meta:user-defined meta:name="OVERHEIDop.behandeldDossier">35440</meta:user-defined>
    <meta:user-defined meta:name="OVERHEIDop.behandeldDossier">35456</meta:user-defined>
    <meta:user-defined meta:name="OVERHEIDop.behandeldDossier">35463</meta:user-defined>
    <meta:user-defined meta:name="OVERHEIDop.behandeldDossier">35472</meta:user-defined>
    <meta:user-defined meta:name="OVERHEIDop.behandeldDossier">35478</meta:user-defined>
    <meta:user-defined meta:name="OVERHEIDop.behandeldDossier">35479</meta:user-defined>
    <meta:user-defined meta:name="OVERHEIDop.behandeldDossier">35480</meta:user-defined>
    <meta:user-defined meta:name="OVERHEIDop.behandeldDossier">35507</meta:user-defined>
    <meta:user-defined meta:name="OVERHEIDop.behandeldDossier">35545</meta:user-defined>
    <meta:user-defined meta:name="OVERHEIDop.behandeldDossier">25422;268</meta:user-defined>
    <meta:user-defined meta:name="OVERHEIDop.behandeldDossier">25424;550</meta:user-defined>
    <meta:user-defined meta:name="OVERHEIDop.behandeldDossier">28760;102</meta:user-defined>
    <meta:user-defined meta:name="OVERHEIDop.behandeldDossier">29247;316</meta:user-defined>
    <meta:user-defined meta:name="OVERHEIDop.behandeldDossier">29323;138</meta:user-defined>
    <meta:user-defined meta:name="OVERHEIDop.behandeldDossier">29398;843</meta:user-defined>
    <meta:user-defined meta:name="OVERHEIDop.behandeldDossier">29398;852</meta:user-defined>
    <meta:user-defined meta:name="OVERHEIDop.behandeldDossier">29398;853</meta:user-defined>
    <meta:user-defined meta:name="OVERHEIDop.behandeldDossier">29398;854</meta:user-defined>
    <meta:user-defined meta:name="OVERHEIDop.behandeldDossier">29521;406</meta:user-defined>
    <meta:user-defined meta:name="OVERHEIDop.behandeldDossier">29893;247</meta:user-defined>
    <meta:user-defined meta:name="OVERHEIDop.behandeldDossier">30196;721</meta:user-defined>
    <meta:user-defined meta:name="OVERHEIDop.behandeldDossier">30196;722</meta:user-defined>
    <meta:user-defined meta:name="OVERHEIDop.behandeldDossier">30196;723</meta:user-defined>
    <meta:user-defined meta:name="OVERHEIDop.behandeldDossier">30196;724</meta:user-defined>
    <meta:user-defined meta:name="OVERHEIDop.behandeldDossier">30196;725</meta:user-defined>
    <meta:user-defined meta:name="OVERHEIDop.behandeldDossier">30196;726</meta:user-defined>
    <meta:user-defined meta:name="OVERHEIDop.behandeldDossier">30196;727</meta:user-defined>
    <meta:user-defined meta:name="OVERHEIDop.behandeldDossier">30872;247</meta:user-defined>
    <meta:user-defined meta:name="OVERHEIDop.behandeldDossier">31015;202</meta:user-defined>
    <meta:user-defined meta:name="OVERHEIDop.behandeldDossier">31289;425</meta:user-defined>
    <meta:user-defined meta:name="OVERHEIDop.behandeldDossier">31497;366</meta:user-defined>
    <meta:user-defined meta:name="OVERHEIDop.behandeldDossier">31521;118</meta:user-defined>
    <meta:user-defined meta:name="OVERHEIDop.behandeldDossier">32813;500</meta:user-defined>
    <meta:user-defined meta:name="OVERHEIDop.behandeldDossier">32820;377</meta:user-defined>
    <meta:user-defined meta:name="OVERHEIDop.behandeldDossier">33118;154</meta:user-defined>
    <meta:user-defined meta:name="OVERHEIDop.behandeldDossier">33118;155</meta:user-defined>
    <meta:user-defined meta:name="OVERHEIDop.behandeldDossier">33149;62</meta:user-defined>
    <meta:user-defined meta:name="OVERHEIDop.behandeldDossier">33846;59</meta:user-defined>
    <meta:user-defined meta:name="OVERHEIDop.behandeldDossier">34153;13</meta:user-defined>
    <meta:user-defined meta:name="OVERHEIDop.behandeldDossier">34562;12</meta:user-defined>
    <meta:user-defined meta:name="OVERHEIDop.behandeldDossier">34562;13</meta:user-defined>
    <meta:user-defined meta:name="OVERHEIDop.behandeldDossier">34562;14</meta:user-defined>
    <meta:user-defined meta:name="OVERHEIDop.behandeldDossier">34562;15</meta:user-defined>
    <meta:user-defined meta:name="OVERHEIDop.behandeldDossier">35267;21</meta:user-defined>
    <meta:user-defined meta:name="OVERHEIDop.behandeldDossier">35300-VIII;185</meta:user-defined>
    <meta:user-defined meta:name="OVERHEIDop.behandeldDossier">35351;1</meta:user-defined>
    <meta:user-defined meta:name="OVERHEIDop.behandeldDossier">35351;5</meta:user-defined>
    <meta:user-defined meta:name="OVERHEIDop.behandeldDossier">35353;28</meta:user-defined>
    <meta:user-defined meta:name="OVERHEIDop.behandeldDossier">35353;29</meta:user-defined>
    <meta:user-defined meta:name="OVERHEIDop.behandeldDossier">35353;30</meta:user-defined>
    <meta:user-defined meta:name="OVERHEIDop.behandeldDossier">35353;31</meta:user-defined>
    <meta:user-defined meta:name="OVERHEIDop.behandeldDossier">35353;32</meta:user-defined>
    <meta:user-defined meta:name="OVERHEIDop.behandeldDossier">35353;34</meta:user-defined>
    <meta:user-defined meta:name="OVERHEIDop.behandeldDossier">35353;35</meta:user-defined>
    <meta:user-defined meta:name="OVERHEIDop.behandeldDossier">35426;14</meta:user-defined>
    <meta:user-defined meta:name="OVERHEIDop.behandeldDossier">35426;15</meta:user-defined>
    <meta:user-defined meta:name="OVERHEIDop.behandeldDossier">35426;16</meta:user-defined>
    <meta:user-defined meta:name="OVERHEIDop.behandeldDossier">35426;17</meta:user-defined>
    <meta:user-defined meta:name="OVERHEIDop.behandeldDossier">35426;18</meta:user-defined>
    <meta:user-defined meta:name="OVERHEIDop.behandeldDossier">35426;19</meta:user-defined>
    <meta:user-defined meta:name="OVERHEIDop.behandeldDossier">35426;20</meta:user-defined>
    <meta:user-defined meta:name="OVERHEIDop.behandeldDossier">35437;13</meta:user-defined>
    <meta:user-defined meta:name="OVERHEIDop.behandeldDossier">35437;14</meta:user-defined>
    <meta:user-defined meta:name="OVERHEIDop.behandeldDossier">35437;16</meta:user-defined>
    <meta:user-defined meta:name="OVERHEIDop.versieInformatie"/>
  </office:meta>
</office:document-meta>
</file>