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20-02-27</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9-2020</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7 februari 2020</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3 maart</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4 maart</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5 maart</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VAO Materieel Defensie en Project Verwerving F-35</text:p>
          </table:table-cell>
        </table:table-row>
        <table:table-row>
          <table:table-cell table:style-name="table.cell.top">
            <text:p text:style-name="ifm_p_font.bold_ifm">26 488, nr. 457 (overgenomen)</text:p>
          </table:table-cell>
          <table:table-cell table:style-name="table.cell.top.pleft.pright">
            <text:p text:style-name="text.cell.8.5.left"/>
          </table:table-cell>
          <table:table-cell table:style-name="table.cell.top.pleft.pright">
            <text:p text:style-name="text.cell.8.5.left">– de motie-Bosman c.s. over snel duidelijkheid over het gebruik van laagvliegroute 10a</text:p>
          </table:table-cell>
        </table:table-row>
        <table:table-row>
          <table:table-cell table:style-name="table.cell.top">
            <text:p text:style-name="ifm_p_font.bold_ifm">26 488, nr. 458</text:p>
          </table:table-cell>
          <table:table-cell table:style-name="table.cell.top.pleft.pright">
            <text:p text:style-name="text.cell.8.5.left"/>
          </table:table-cell>
          <table:table-cell table:style-name="table.cell.top.pleft.pright">
            <text:p text:style-name="text.cell.8.5.left">– de motie-Diks over draagvlak voor activiteiten van Defensie</text:p>
          </table:table-cell>
        </table:table-row>
        <table:table-row>
          <table:table-cell table:style-name="table.cell.top">
            <text:p text:style-name="ifm_p_font.bold_ifm">26 488, nr. 459</text:p>
          </table:table-cell>
          <table:table-cell table:style-name="table.cell.top.pleft.pright">
            <text:p text:style-name="text.cell.8.5.left"/>
          </table:table-cell>
          <table:table-cell table:style-name="table.cell.top.pleft.pright">
            <text:p text:style-name="text.cell.8.5.left">– de motie-Kerstens/Karabulut over afzien van heringebruikname van een laagvliegrou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het VAO Arbeidsmarktbeleid in de zorg</text:p>
          </table:table-cell>
        </table:table-row>
        <table:table-row>
          <table:table-cell table:style-name="table.cell.top">
            <text:p text:style-name="ifm_p_font.bold_ifm">29 282, nr. 397</text:p>
          </table:table-cell>
          <table:table-cell table:style-name="table.cell.top.pleft.pright">
            <text:p text:style-name="text.cell.8.5.left"/>
          </table:table-cell>
          <table:table-cell table:style-name="table.cell.top.pleft.pright">
            <text:p text:style-name="text.cell.8.5.left">– de motie-Kerstens/Hijink over het aanpakken van doorgeschoten flexibilisering</text:p>
          </table:table-cell>
        </table:table-row>
        <table:table-row>
          <table:table-cell table:style-name="table.cell.top">
            <text:p text:style-name="ifm_p_font.bold_ifm">29 282, nr. 398</text:p>
          </table:table-cell>
          <table:table-cell table:style-name="table.cell.top.pleft.pright">
            <text:p text:style-name="text.cell.8.5.left"/>
          </table:table-cell>
          <table:table-cell table:style-name="table.cell.top.pleft.pright">
            <text:p text:style-name="text.cell.8.5.left">– de motie-Kuik/Van den Berg over de aanpassing van de curricula van zorgopleidingen vanwege digitalisering</text:p>
          </table:table-cell>
        </table:table-row>
        <table:table-row>
          <table:table-cell table:style-name="table.cell.top">
            <text:p text:style-name="ifm_p_font.bold_ifm">29 282, nr. 399</text:p>
          </table:table-cell>
          <table:table-cell table:style-name="table.cell.top.pleft.pright">
            <text:p text:style-name="text.cell.8.5.left"/>
          </table:table-cell>
          <table:table-cell table:style-name="table.cell.top.pleft.pright">
            <text:p text:style-name="text.cell.8.5.left">– de motie-Agema over uitbreiding van parttimecontracten</text:p>
          </table:table-cell>
        </table:table-row>
        <table:table-row>
          <table:table-cell table:style-name="table.cell.top">
            <text:p text:style-name="ifm_p_font.bold_ifm">29 282, nr. 400</text:p>
          </table:table-cell>
          <table:table-cell table:style-name="table.cell.top.pleft.pright">
            <text:p text:style-name="text.cell.8.5.left"/>
          </table:table-cell>
          <table:table-cell table:style-name="table.cell.top.pleft.pright">
            <text:p text:style-name="text.cell.8.5.left">– de motie-Agema over het nakomen van de belofte over aanpakken van personeelstekorten</text:p>
          </table:table-cell>
        </table:table-row>
        <table:table-row>
          <table:table-cell table:style-name="table.cell.top">
            <text:p text:style-name="ifm_p_font.bold_ifm">29 282, nr. 401</text:p>
          </table:table-cell>
          <table:table-cell table:style-name="table.cell.top.pleft.pright">
            <text:p text:style-name="text.cell.8.5.left"/>
          </table:table-cell>
          <table:table-cell table:style-name="table.cell.top.pleft.pright">
            <text:p text:style-name="text.cell.8.5.left">– de motie-Regterschot over het werk in de zorg weer aantrekkelijker maken</text:p>
          </table:table-cell>
        </table:table-row>
        <table:table-row>
          <table:table-cell table:style-name="table.cell.top">
            <text:p text:style-name="ifm_p_font.bold_ifm">29 282, nr. 402</text:p>
          </table:table-cell>
          <table:table-cell table:style-name="table.cell.top.pleft.pright">
            <text:p text:style-name="text.cell.8.5.left"/>
          </table:table-cell>
          <table:table-cell table:style-name="table.cell.top.pleft.pright">
            <text:p text:style-name="text.cell.8.5.left">– de motie-Van Beukering-Huijbregts/Regterschot over ook zzp-organisaties betrekken bij de werkcode in de zorg</text:p>
          </table:table-cell>
        </table:table-row>
        <table:table-row>
          <table:table-cell table:style-name="table.cell.top">
            <text:p text:style-name="ifm_p_font.bold_ifm">29 282, nr. 403</text:p>
          </table:table-cell>
          <table:table-cell table:style-name="table.cell.top.pleft.pright">
            <text:p text:style-name="text.cell.8.5.left"/>
          </table:table-cell>
          <table:table-cell table:style-name="table.cell.top.pleft.pright">
            <text:p text:style-name="text.cell.8.5.left">– de motie-Van Beukering-Huijbregts/Bergkamp over bevorderen dat parttimers meer willen werken</text:p>
          </table:table-cell>
        </table:table-row>
        <table:table-row>
          <table:table-cell table:style-name="table.cell.top">
            <text:p text:style-name="ifm_p_font.bold_ifm">29 282, nr. 404</text:p>
          </table:table-cell>
          <table:table-cell table:style-name="table.cell.top.pleft.pright">
            <text:p text:style-name="text.cell.8.5.left"/>
          </table:table-cell>
          <table:table-cell table:style-name="table.cell.top.pleft.pright">
            <text:p text:style-name="text.cell.8.5.left">– de motie-Renkema/Hijink over klachten van mbo-studenten over zorgstages</text:p>
          </table:table-cell>
        </table:table-row>
        <table:table-row>
          <table:table-cell table:style-name="table.cell.top">
            <text:p text:style-name="ifm_p_font.bold_ifm">29 282, nr. 405</text:p>
          </table:table-cell>
          <table:table-cell table:style-name="table.cell.top.pleft.pright">
            <text:p text:style-name="text.cell.8.5.left"/>
          </table:table-cell>
          <table:table-cell table:style-name="table.cell.top.pleft.pright">
            <text:p text:style-name="text.cell.8.5.left">– de motie-Renkema over werkwijze en effectiviteit van het capaciteitsorgaan evalu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VSO Onderzoek Aanvullend en particulier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Rudmer Heerema wenst zijn motie op stuk nr. 508 te wijzigen. De gewijzigde motie is rondgedeeld. Ik neem aan dat wij daar nu over kunnen stemmen.</text:span></text:p>
          </table:table-cell>
        </table:table-row>
        <table:table-row>
          <table:table-cell table:style-name="table.cell.top">
            <text:p text:style-name="ifm_p_font.bold_ifm">31 293, nr. 504</text:p>
          </table:table-cell>
          <table:table-cell table:style-name="table.cell.top.pleft.pright">
            <text:p text:style-name="text.cell.8.5.left"/>
          </table:table-cell>
          <table:table-cell table:style-name="table.cell.top.pleft.pright">
            <text:p text:style-name="text.cell.8.5.left">– de motie-Kwint/Westerveld over maatregelen om het totaalbedrag voor schaduw- of particulier onderwijs te verlagen</text:p>
          </table:table-cell>
        </table:table-row>
        <table:table-row>
          <table:table-cell table:style-name="table.cell.top">
            <text:p text:style-name="ifm_p_font.bold_ifm">31 293, nr. 505</text:p>
          </table:table-cell>
          <table:table-cell table:style-name="table.cell.top.pleft.pright">
            <text:p text:style-name="text.cell.8.5.left"/>
          </table:table-cell>
          <table:table-cell table:style-name="table.cell.top.pleft.pright">
            <text:p text:style-name="text.cell.8.5.left">– de motie-Kwint/Westerveld over scholen ontmoedigen om gebruik te maken van betaald aanvullend onderwijs</text:p>
          </table:table-cell>
        </table:table-row>
        <table:table-row>
          <table:table-cell table:style-name="table.cell.top">
            <text:p text:style-name="ifm_p_font.bold_ifm">31 293, nr. 506</text:p>
          </table:table-cell>
          <table:table-cell table:style-name="table.cell.top.pleft.pright">
            <text:p text:style-name="text.cell.8.5.left"/>
          </table:table-cell>
          <table:table-cell table:style-name="table.cell.top.pleft.pright">
            <text:p text:style-name="text.cell.8.5.left">– de motie-Westerveld over onderzoek naar stijgende druk op kinderen en hun stressniveau</text:p>
          </table:table-cell>
        </table:table-row>
        <table:table-row>
          <table:table-cell table:style-name="table.cell.top">
            <text:p text:style-name="ifm_p_font.bold_ifm">31 293, nr. 507</text:p>
          </table:table-cell>
          <table:table-cell table:style-name="table.cell.top.pleft.pright">
            <text:p text:style-name="text.cell.8.5.left"/>
          </table:table-cell>
          <table:table-cell table:style-name="table.cell.top.pleft.pright">
            <text:p text:style-name="text.cell.8.5.left">– de motie-Westerveld/Kwint over geen reclame maken voor private aanbieders van schaduwonderwijs</text:p>
          </table:table-cell>
        </table:table-row>
        <table:table-row>
          <table:table-cell table:style-name="table.cell.top">
            <text:p text:style-name="ifm_p_font.bold_ifm">31 293, nr. 508 (gewijzigd)</text:p>
          </table:table-cell>
          <table:table-cell table:style-name="table.cell.top.pleft.pright">
            <text:p text:style-name="text.cell.8.5.left"/>
          </table:table-cell>
          <table:table-cell table:style-name="table.cell.top.pleft.pright">
            <text:p text:style-name="text.cell.8.5.left">– de gewijzigde motie-Rudmer Heerema over bekostiging particulier onderwijs voor hoogbegaafde kinderen meenemen in concept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het VAO Onderwijs en zorg</text:p>
          </table:table-cell>
        </table:table-row>
        <table:table-row>
          <table:table-cell table:style-name="table.cell.top">
            <text:p text:style-name="ifm_p_font.bold_ifm">31 497, nr. 346</text:p>
          </table:table-cell>
          <table:table-cell table:style-name="table.cell.top.pleft.pright">
            <text:p text:style-name="text.cell.8.5.left"/>
          </table:table-cell>
          <table:table-cell table:style-name="table.cell.top.pleft.pright">
            <text:p text:style-name="text.cell.8.5.left">– de motie-Beertema/Van Meenen over een actieplan om het aantal thuiszitters ten minste te halveren</text:p>
          </table:table-cell>
        </table:table-row>
        <table:table-row>
          <table:table-cell table:style-name="table.cell.top">
            <text:p text:style-name="ifm_p_font.bold_ifm">31 497, nr. 347</text:p>
          </table:table-cell>
          <table:table-cell table:style-name="table.cell.top.pleft.pright">
            <text:p text:style-name="text.cell.8.5.left"/>
          </table:table-cell>
          <table:table-cell table:style-name="table.cell.top.pleft.pright">
            <text:p text:style-name="text.cell.8.5.left">– de motie-Westerveld/Kwint over onderzoek naar factoren die van invloed zijn op de mate waarin een kind ondersteuning krijgt</text:p>
          </table:table-cell>
        </table:table-row>
        <table:table-row>
          <table:table-cell table:style-name="table.cell.top">
            <text:p text:style-name="ifm_p_font.bold_ifm">31 497, nr. 348</text:p>
          </table:table-cell>
          <table:table-cell table:style-name="table.cell.top.pleft.pright">
            <text:p text:style-name="text.cell.8.5.left"/>
          </table:table-cell>
          <table:table-cell table:style-name="table.cell.top.pleft.pright">
            <text:p text:style-name="text.cell.8.5.left">– de motie-Westerveld/Kwint over officieel erkennen van Samen naar School-klassen</text:p>
          </table:table-cell>
        </table:table-row>
        <table:table-row>
          <table:table-cell table:style-name="table.cell.top">
            <text:p text:style-name="ifm_p_font.bold_ifm">31 497, nr. 349</text:p>
          </table:table-cell>
          <table:table-cell table:style-name="table.cell.top.pleft.pright">
            <text:p text:style-name="text.cell.8.5.left"/>
          </table:table-cell>
          <table:table-cell table:style-name="table.cell.top.pleft.pright">
            <text:p text:style-name="text.cell.8.5.left">– de motie-Westerveld/Kwint over voor langere tijd afgeven van een beschikking voor regulier onderwijs aan een gehandicapt kind</text:p>
          </table:table-cell>
        </table:table-row>
        <table:table-row>
          <table:table-cell table:style-name="table.cell.top">
            <text:p text:style-name="ifm_p_font.bold_ifm">31 497, nr. 350</text:p>
          </table:table-cell>
          <table:table-cell table:style-name="table.cell.top.pleft.pright">
            <text:p text:style-name="text.cell.8.5.left"/>
          </table:table-cell>
          <table:table-cell table:style-name="table.cell.top.pleft.pright">
            <text:p text:style-name="text.cell.8.5.left">– de motie-Kwint c.s. over de thuiszittersproblematiek regionaal in kaart brengen</text:p>
          </table:table-cell>
        </table:table-row>
        <table:table-row>
          <table:table-cell table:style-name="table.cell.top">
            <text:p text:style-name="ifm_p_font.bold_ifm">31 497, nr. 351</text:p>
          </table:table-cell>
          <table:table-cell table:style-name="table.cell.top.pleft.pright">
            <text:p text:style-name="text.cell.8.5.left"/>
          </table:table-cell>
          <table:table-cell table:style-name="table.cell.top.pleft.pright">
            <text:p text:style-name="text.cell.8.5.left">– de motie-Van Meenen/Westerveld over bindende afspraken over terugdringen van het aantal thuiszittende leerlingen</text:p>
          </table:table-cell>
        </table:table-row>
        <table:table-row>
          <table:table-cell table:style-name="table.cell.top">
            <text:p text:style-name="ifm_p_font.bold_ifm">31 497, nr. 352</text:p>
          </table:table-cell>
          <table:table-cell table:style-name="table.cell.top.pleft.pright">
            <text:p text:style-name="text.cell.8.5.left"/>
          </table:table-cell>
          <table:table-cell table:style-name="table.cell.top.pleft.pright">
            <text:p text:style-name="text.cell.8.5.left">– de motie-Van Meenen over ontschotten van de middelen voor onderwijs, ondersteuning en zorg</text:p>
          </table:table-cell>
        </table:table-row>
        <table:table-row>
          <table:table-cell table:style-name="table.cell.top">
            <text:p text:style-name="ifm_p_font.bold_ifm">31 497, nr. 353</text:p>
          </table:table-cell>
          <table:table-cell table:style-name="table.cell.top.pleft.pright">
            <text:p text:style-name="text.cell.8.5.left"/>
          </table:table-cell>
          <table:table-cell table:style-name="table.cell.top.pleft.pright">
            <text:p text:style-name="text.cell.8.5.left">– de motie-Van Meenen over pilots met collectieve financiering van zorg en onderwijs</text:p>
          </table:table-cell>
        </table:table-row>
        <table:table-row>
          <table:table-cell table:style-name="table.cell.top">
            <text:p text:style-name="ifm_p_font.bold_ifm">31 497, nr. 354</text:p>
          </table:table-cell>
          <table:table-cell table:style-name="table.cell.top.pleft.pright">
            <text:p text:style-name="text.cell.8.5.left"/>
          </table:table-cell>
          <table:table-cell table:style-name="table.cell.top.pleft.pright">
            <text:p text:style-name="text.cell.8.5.left">– de gewijzigde motie-Rudmer Heerema over een wetsvoorstel om samenwerkingsverbanden te verplichten om doorzettingsmacht te reg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debat over lera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Rudmer Heerema wenst zijn motie op stuk nr. 400 te wijzigen. De gewijzigde motie is rondgedeeld. Ik neem aan dat wij daar nu over kunnen stemmen.</text:span></text:p>
          </table:table-cell>
        </table:table-row>
        <table:table-row>
          <table:table-cell table:style-name="table.cell.top">
            <text:p text:style-name="ifm_p_font.bold_ifm">27 923, nr. 391</text:p>
          </table:table-cell>
          <table:table-cell table:style-name="table.cell.top.pleft.pright">
            <text:p text:style-name="text.cell.8.5.left"/>
          </table:table-cell>
          <table:table-cell table:style-name="table.cell.top.pleft.pright">
            <text:p text:style-name="text.cell.8.5.left">– de motie-Kwint over klassenverkleining op 10% van de scholen met de meeste achterstandsleerlingen</text:p>
          </table:table-cell>
        </table:table-row>
        <table:table-row>
          <table:table-cell table:style-name="table.cell.top">
            <text:p text:style-name="ifm_p_font.bold_ifm">27 923, nr. 392</text:p>
          </table:table-cell>
          <table:table-cell table:style-name="table.cell.top.pleft.pright">
            <text:p text:style-name="text.cell.8.5.left"/>
          </table:table-cell>
          <table:table-cell table:style-name="table.cell.top.pleft.pright">
            <text:p text:style-name="text.cell.8.5.left">– de motie-Kwint over investeringen in het onderwijs prioriteren boven het verder aflossen van de staatsschuld</text:p>
          </table:table-cell>
        </table:table-row>
        <table:table-row>
          <table:table-cell table:style-name="table.cell.top">
            <text:p text:style-name="ifm_p_font.bold_ifm">27 923, nr. 393</text:p>
          </table:table-cell>
          <table:table-cell table:style-name="table.cell.top.pleft.pright">
            <text:p text:style-name="text.cell.8.5.left"/>
          </table:table-cell>
          <table:table-cell table:style-name="table.cell.top.pleft.pright">
            <text:p text:style-name="text.cell.8.5.left">– de motie-Van den Hul over gehoor geven aan de oproep voor structurele investeringen</text:p>
          </table:table-cell>
        </table:table-row>
        <table:table-row>
          <table:table-cell table:style-name="table.cell.top">
            <text:p text:style-name="ifm_p_font.bold_ifm">27 923, nr. 394</text:p>
          </table:table-cell>
          <table:table-cell table:style-name="table.cell.top.pleft.pright">
            <text:p text:style-name="text.cell.8.5.left"/>
          </table:table-cell>
          <table:table-cell table:style-name="table.cell.top.pleft.pright">
            <text:p text:style-name="text.cell.8.5.left">– de motie-Van den Hul over structureel geld vrijmaken voor het verlagen van de werkdruk en het verbeteren van de salarissen in het primair onderwijs</text:p>
          </table:table-cell>
        </table:table-row>
        <table:table-row>
          <table:table-cell table:style-name="table.cell.top">
            <text:p text:style-name="ifm_p_font.bold_ifm">27 923, nr. 395 (aangehouden)</text:p>
          </table:table-cell>
          <table:table-cell table:style-name="table.cell.top.pleft.pright">
            <text:p text:style-name="text.cell.8.5.left"/>
          </table:table-cell>
          <table:table-cell table:style-name="table.cell.top.pleft.pright">
            <text:p text:style-name="text.cell.8.5.left">– de motie-Van den Hul/Van Meenen over met betrokkenen onderzoeken welke stappen nodig zijn om tot één cao te komen</text:p>
          </table:table-cell>
        </table:table-row>
        <table:table-row>
          <table:table-cell table:style-name="table.cell.top">
            <text:p text:style-name="ifm_p_font.bold_ifm">27 923, nr. 396</text:p>
          </table:table-cell>
          <table:table-cell table:style-name="table.cell.top.pleft.pright">
            <text:p text:style-name="text.cell.8.5.left"/>
          </table:table-cell>
          <table:table-cell table:style-name="table.cell.top.pleft.pright">
            <text:p text:style-name="text.cell.8.5.left">– de motie-Westerveld over een zijinstroomtraject voor conciërges mogelijk maken</text:p>
          </table:table-cell>
        </table:table-row>
        <table:table-row>
          <table:table-cell table:style-name="table.cell.top">
            <text:p text:style-name="ifm_p_font.bold_ifm">27 923, nr. 397</text:p>
          </table:table-cell>
          <table:table-cell table:style-name="table.cell.top.pleft.pright">
            <text:p text:style-name="text.cell.8.5.left"/>
          </table:table-cell>
          <table:table-cell table:style-name="table.cell.top.pleft.pright">
            <text:p text:style-name="text.cell.8.5.left">– de motie-Westerveld/Van der Molen over maatwerktrajecten voor onderwijsassistenten die docent willen worden</text:p>
          </table:table-cell>
        </table:table-row>
        <table:table-row>
          <table:table-cell table:style-name="table.cell.top">
            <text:p text:style-name="ifm_p_font.bold_ifm">27 923, nr. 398</text:p>
          </table:table-cell>
          <table:table-cell table:style-name="table.cell.top.pleft.pright">
            <text:p text:style-name="text.cell.8.5.left"/>
          </table:table-cell>
          <table:table-cell table:style-name="table.cell.top.pleft.pright">
            <text:p text:style-name="text.cell.8.5.left">– de motie-Beertema over het oormerken van de personeelslasten in de lumpsum</text:p>
          </table:table-cell>
        </table:table-row>
        <table:table-row>
          <table:table-cell table:style-name="table.cell.top">
            <text:p text:style-name="ifm_p_font.bold_ifm">27 923, nr. 399</text:p>
          </table:table-cell>
          <table:table-cell table:style-name="table.cell.top.pleft.pright">
            <text:p text:style-name="text.cell.8.5.left"/>
          </table:table-cell>
          <table:table-cell table:style-name="table.cell.top.pleft.pright">
            <text:p text:style-name="text.cell.8.5.left">– de motie-Bruins/Van der Molen over een passende beloning voor alle lio's</text:p>
          </table:table-cell>
        </table:table-row>
        <table:table-row>
          <table:table-cell table:style-name="table.cell.top">
            <text:p text:style-name="ifm_p_font.bold_ifm">27 923, nr. 400 (gewijzigd)</text:p>
          </table:table-cell>
          <table:table-cell table:style-name="table.cell.top.pleft.pright">
            <text:p text:style-name="text.cell.8.5.left"/>
          </table:table-cell>
          <table:table-cell table:style-name="table.cell.top.pleft.pright">
            <text:p text:style-name="text.cell.8.5.left">– de gewijzigde motie-Rudmer Heerema over ruimte voor extra beloning van excellente leraren</text:p>
          </table:table-cell>
        </table:table-row>
        <table:table-row>
          <table:table-cell table:style-name="table.cell.top">
            <text:p text:style-name="ifm_p_font.bold_ifm">27 923, nr. 401</text:p>
          </table:table-cell>
          <table:table-cell table:style-name="table.cell.top.pleft.pright">
            <text:p text:style-name="text.cell.8.5.left"/>
          </table:table-cell>
          <table:table-cell table:style-name="table.cell.top.pleft.pright">
            <text:p text:style-name="text.cell.8.5.left">– de motie-Rudmer Heerema c.s. over het creëren van een gespecialiseerde pabo gericht op het jongere en oudere kind</text:p>
          </table:table-cell>
        </table:table-row>
        <table:table-row>
          <table:table-cell table:style-name="table.cell.top">
            <text:p text:style-name="ifm_p_font.bold_ifm">27 923, nr. 402</text:p>
          </table:table-cell>
          <table:table-cell table:style-name="table.cell.top.pleft.pright">
            <text:p text:style-name="text.cell.8.5.left"/>
          </table:table-cell>
          <table:table-cell table:style-name="table.cell.top.pleft.pright">
            <text:p text:style-name="text.cell.8.5.left">– de motie-Van der Molen/Rog over het doorvoeren van maatregelen die de lerarenopleidingen flexibeler en aantrekkelijker maken</text:p>
          </table:table-cell>
        </table:table-row>
        <table:table-row>
          <table:table-cell table:style-name="table.cell.top">
            <text:p text:style-name="ifm_p_font.bold_ifm">27 923, nr. 403</text:p>
          </table:table-cell>
          <table:table-cell table:style-name="table.cell.top.pleft.pright">
            <text:p text:style-name="text.cell.8.5.left"/>
          </table:table-cell>
          <table:table-cell table:style-name="table.cell.top.pleft.pright">
            <text:p text:style-name="text.cell.8.5.left">– de motie-Van der Molen c.s. over een project als Sterk in je werk ook opzetten voor het onderwijs</text:p>
          </table:table-cell>
        </table:table-row>
        <table:table-row>
          <table:table-cell table:style-name="table.cell.top">
            <text:p text:style-name="ifm_p_font.bold_ifm">27 923, nr. 404</text:p>
          </table:table-cell>
          <table:table-cell table:style-name="table.cell.top.pleft.pright">
            <text:p text:style-name="text.cell.8.5.left"/>
          </table:table-cell>
          <table:table-cell table:style-name="table.cell.top.pleft.pright">
            <text:p text:style-name="text.cell.8.5.left">– de motie-Van Raan over begeleiding op scholen bij psychologische stress gerelateerd aan de klimaatcris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debat over het tekort aan woningen</text:p>
          </table:table-cell>
        </table:table-row>
        <table:table-row>
          <table:table-cell table:style-name="table.cell.top">
            <text:p text:style-name="ifm_p_font.bold_ifm">32 847, nr. 613</text:p>
          </table:table-cell>
          <table:table-cell table:style-name="table.cell.top.pleft.pright">
            <text:p text:style-name="text.cell.8.5.left"/>
          </table:table-cell>
          <table:table-cell table:style-name="table.cell.top.pleft.pright">
            <text:p text:style-name="text.cell.8.5.left">– de motie-Ronnes/Dik-Faber over geen grootschalige bouwlocaties ten koste van kleinschalige nieuwbouw in plattelandsgemeenten</text:p>
          </table:table-cell>
        </table:table-row>
        <table:table-row>
          <table:table-cell table:style-name="table.cell.top">
            <text:p text:style-name="ifm_p_font.bold_ifm">32 847, nr. 614</text:p>
          </table:table-cell>
          <table:table-cell table:style-name="table.cell.top.pleft.pright">
            <text:p text:style-name="text.cell.8.5.left"/>
          </table:table-cell>
          <table:table-cell table:style-name="table.cell.top.pleft.pright">
            <text:p text:style-name="text.cell.8.5.left">– de motie-Ronnes/Koerhuis over de realisatie van minstens 75.000 woningen per jaar</text:p>
          </table:table-cell>
        </table:table-row>
        <table:table-row>
          <table:table-cell table:style-name="table.cell.top">
            <text:p text:style-name="ifm_p_font.bold_ifm">32 847, nr. 615</text:p>
          </table:table-cell>
          <table:table-cell table:style-name="table.cell.top.pleft.pright">
            <text:p text:style-name="text.cell.8.5.left"/>
          </table:table-cell>
          <table:table-cell table:style-name="table.cell.top.pleft.pright">
            <text:p text:style-name="text.cell.8.5.left">– de motie-Ronnes over geen onomkeerbare besluiten over de woningbouw op de locatie Rijnenburg</text:p>
          </table:table-cell>
        </table:table-row>
        <table:table-row>
          <table:table-cell table:style-name="table.cell.top">
            <text:p text:style-name="ifm_p_font.bold_ifm">32 847, nr. 616</text:p>
          </table:table-cell>
          <table:table-cell table:style-name="table.cell.top.pleft.pright">
            <text:p text:style-name="text.cell.8.5.left"/>
          </table:table-cell>
          <table:table-cell table:style-name="table.cell.top.pleft.pright">
            <text:p text:style-name="text.cell.8.5.left">– de motie-Ronnes/Van Eijs over een bijdrage van het Rijksvastgoedbedrijf aan spoedige woningbouw</text:p>
          </table:table-cell>
        </table:table-row>
        <table:table-row>
          <table:table-cell table:style-name="table.cell.top">
            <text:p text:style-name="ifm_p_font.bold_ifm">32 847, nr. 617</text:p>
          </table:table-cell>
          <table:table-cell table:style-name="table.cell.top.pleft.pright">
            <text:p text:style-name="text.cell.8.5.left"/>
          </table:table-cell>
          <table:table-cell table:style-name="table.cell.top.pleft.pright">
            <text:p text:style-name="text.cell.8.5.left">– de motie-Beckerman c.s. over een onafhankelijke commissie onderzoek laten doen naar de huidige woningnood</text:p>
          </table:table-cell>
        </table:table-row>
        <table:table-row>
          <table:table-cell table:style-name="table.cell.top">
            <text:p text:style-name="ifm_p_font.bold_ifm">32 847, nr. 618</text:p>
          </table:table-cell>
          <table:table-cell table:style-name="table.cell.top.pleft.pright">
            <text:p text:style-name="text.cell.8.5.left"/>
          </table:table-cell>
          <table:table-cell table:style-name="table.cell.top.pleft.pright">
            <text:p text:style-name="text.cell.8.5.left">– de motie-Beckerman c.s. over het overnemen van Vestiawoningen door een of meerdere woningcorporaties versnellen</text:p>
          </table:table-cell>
        </table:table-row>
        <table:table-row>
          <table:table-cell table:style-name="table.cell.top">
            <text:p text:style-name="ifm_p_font.bold_ifm">32 847, nr. 619</text:p>
          </table:table-cell>
          <table:table-cell table:style-name="table.cell.top.pleft.pright">
            <text:p text:style-name="text.cell.8.5.left"/>
          </table:table-cell>
          <table:table-cell table:style-name="table.cell.top.pleft.pright">
            <text:p text:style-name="text.cell.8.5.left">– de motie-Nijboer/Ronnes over de terugkeer in een komend kabinet van een Minister van Volkshuisvesting, Ruimtelijke Ordening en Milieu</text:p>
          </table:table-cell>
        </table:table-row>
        <table:table-row>
          <table:table-cell table:style-name="table.cell.top">
            <text:p text:style-name="ifm_p_font.bold_ifm">32 847, nr. 620</text:p>
          </table:table-cell>
          <table:table-cell table:style-name="table.cell.top.pleft.pright">
            <text:p text:style-name="text.cell.8.5.left"/>
          </table:table-cell>
          <table:table-cell table:style-name="table.cell.top.pleft.pright">
            <text:p text:style-name="text.cell.8.5.left">– de motie-Nijboer c.s. over het afschaffen van de marktverkenning voor corporaties</text:p>
          </table:table-cell>
        </table:table-row>
        <table:table-row>
          <table:table-cell table:style-name="table.cell.top">
            <text:p text:style-name="ifm_p_font.bold_ifm">32 847, nr. 621</text:p>
          </table:table-cell>
          <table:table-cell table:style-name="table.cell.top.pleft.pright">
            <text:p text:style-name="text.cell.8.5.left"/>
          </table:table-cell>
          <table:table-cell table:style-name="table.cell.top.pleft.pright">
            <text:p text:style-name="text.cell.8.5.left">– de motie-Koerhuis c.s. over het in kaart brengen van de mogelijkheden voor grootschalige woningbouw in Flevoland</text:p>
          </table:table-cell>
        </table:table-row>
        <table:table-row>
          <table:table-cell table:style-name="table.cell.top">
            <text:p text:style-name="ifm_p_font.bold_ifm">32 847, nr. 622 (aangehouden)</text:p>
          </table:table-cell>
          <table:table-cell table:style-name="table.cell.top.pleft.pright">
            <text:p text:style-name="text.cell.8.5.left"/>
          </table:table-cell>
          <table:table-cell table:style-name="table.cell.top.pleft.pright">
            <text:p text:style-name="text.cell.8.5.left">– de motie-Koerhuis/Van Eijs over gemeenten de mogelijkheid geven om permanente bewoning van recreatiewoningen toe te staan</text:p>
          </table:table-cell>
        </table:table-row>
        <table:table-row>
          <table:table-cell table:style-name="table.cell.top">
            <text:p text:style-name="ifm_p_font.bold_ifm">32 847, nr. 623</text:p>
          </table:table-cell>
          <table:table-cell table:style-name="table.cell.top.pleft.pright">
            <text:p text:style-name="text.cell.8.5.left"/>
          </table:table-cell>
          <table:table-cell table:style-name="table.cell.top.pleft.pright">
            <text:p text:style-name="text.cell.8.5.left">– de motie-Koerhuis/Ronnes over het per provincie vaststellen van een plan- en bouwdoelstelling</text:p>
          </table:table-cell>
        </table:table-row>
        <table:table-row>
          <table:table-cell table:style-name="table.cell.top">
            <text:p text:style-name="ifm_p_font.bold_ifm">32 847, nr. 624</text:p>
          </table:table-cell>
          <table:table-cell table:style-name="table.cell.top.pleft.pright">
            <text:p text:style-name="text.cell.8.5.left"/>
          </table:table-cell>
          <table:table-cell table:style-name="table.cell.top.pleft.pright">
            <text:p text:style-name="text.cell.8.5.left">– de motie-Smeulders c.s. over voorkomen dat speculanten woningen die geschikt zijn voor starters kopen</text:p>
          </table:table-cell>
        </table:table-row>
        <table:table-row>
          <table:table-cell table:style-name="table.cell.top">
            <text:p text:style-name="ifm_p_font.bold_ifm">32 847, nr. 625</text:p>
          </table:table-cell>
          <table:table-cell table:style-name="table.cell.top.pleft.pright">
            <text:p text:style-name="text.cell.8.5.left"/>
          </table:table-cell>
          <table:table-cell table:style-name="table.cell.top.pleft.pright">
            <text:p text:style-name="text.cell.8.5.left">– de motie-Van Eijs/Ronnes over versnelde woningbouw in het plangebied Almere Pampus</text:p>
          </table:table-cell>
        </table:table-row>
        <table:table-row>
          <table:table-cell table:style-name="table.cell.top">
            <text:p text:style-name="ifm_p_font.bold_ifm">32 847, nr. 626</text:p>
          </table:table-cell>
          <table:table-cell table:style-name="table.cell.top.pleft.pright">
            <text:p text:style-name="text.cell.8.5.left"/>
          </table:table-cell>
          <table:table-cell table:style-name="table.cell.top.pleft.pright">
            <text:p text:style-name="text.cell.8.5.left">– de motie-Van Eijs over woningbouw rondom het openbaar vervoer</text:p>
          </table:table-cell>
        </table:table-row>
        <table:table-row>
          <table:table-cell table:style-name="table.cell.top">
            <text:p text:style-name="ifm_p_font.bold_ifm">32 847, nr. 627</text:p>
          </table:table-cell>
          <table:table-cell table:style-name="table.cell.top.pleft.pright">
            <text:p text:style-name="text.cell.8.5.left"/>
          </table:table-cell>
          <table:table-cell table:style-name="table.cell.top.pleft.pright">
            <text:p text:style-name="text.cell.8.5.left">– de motie-Van Eijs c.s. over de menselijke maat bij handhaving rondom recreatiewoningen</text:p>
          </table:table-cell>
        </table:table-row>
        <table:table-row>
          <table:table-cell table:style-name="table.cell.top">
            <text:p text:style-name="ifm_p_font.bold_ifm">32 847, nr. 628</text:p>
          </table:table-cell>
          <table:table-cell table:style-name="table.cell.top.pleft.pright">
            <text:p text:style-name="text.cell.8.5.left"/>
          </table:table-cell>
          <table:table-cell table:style-name="table.cell.top.pleft.pright">
            <text:p text:style-name="text.cell.8.5.left">– de motie-Kops over er op alle mogelijke manieren voor zorgen dat er voldoende woningen gebouwd worden</text:p>
          </table:table-cell>
        </table:table-row>
        <table:table-row>
          <table:table-cell table:style-name="table.cell.top">
            <text:p text:style-name="ifm_p_font.bold_ifm">32 847, nr. 629</text:p>
          </table:table-cell>
          <table:table-cell table:style-name="table.cell.top.pleft.pright">
            <text:p text:style-name="text.cell.8.5.left"/>
          </table:table-cell>
          <table:table-cell table:style-name="table.cell.top.pleft.pright">
            <text:p text:style-name="text.cell.8.5.left">– de motie-Kops/Wilders over het intrekken van verblijfsvergunningen voor statushouders</text:p>
          </table:table-cell>
        </table:table-row>
        <table:table-row>
          <table:table-cell table:style-name="table.cell.top">
            <text:p text:style-name="ifm_p_font.bold_ifm">32 847, nr. 630</text:p>
          </table:table-cell>
          <table:table-cell table:style-name="table.cell.top.pleft.pright">
            <text:p text:style-name="text.cell.8.5.left"/>
          </table:table-cell>
          <table:table-cell table:style-name="table.cell.top.pleft.pright">
            <text:p text:style-name="text.cell.8.5.left">– de motie-Krol c.s. over mogelijkheden verkennen om de verhuurderheffing te verlagen</text:p>
          </table:table-cell>
        </table:table-row>
        <table:table-row>
          <table:table-cell table:style-name="table.cell.top">
            <text:p text:style-name="ifm_p_font.bold_ifm">32 847, nr. 631</text:p>
          </table:table-cell>
          <table:table-cell table:style-name="table.cell.top.pleft.pright">
            <text:p text:style-name="text.cell.8.5.left"/>
          </table:table-cell>
          <table:table-cell table:style-name="table.cell.top.pleft.pright">
            <text:p text:style-name="text.cell.8.5.left">– de motie-Krol over de Stimuleringsregeling Wonen en Zorg openstellen voor woningbouwcorporaties</text:p>
          </table:table-cell>
        </table:table-row>
        <table:table-row>
          <table:table-cell table:style-name="table.cell.top">
            <text:p text:style-name="ifm_p_font.bold_ifm">32 847, nr. 632</text:p>
          </table:table-cell>
          <table:table-cell table:style-name="table.cell.top.pleft.pright">
            <text:p text:style-name="text.cell.8.5.left"/>
          </table:table-cell>
          <table:table-cell table:style-name="table.cell.top.pleft.pright">
            <text:p text:style-name="text.cell.8.5.left">– de motie-Dik-Faber over de bijdrage van het Rijksvastgoedbedrijf en gemeenten aan het verminderen van dakloosheid</text:p>
          </table:table-cell>
        </table:table-row>
        <table:table-row>
          <table:table-cell table:style-name="table.cell.top">
            <text:p text:style-name="ifm_p_font.bold_ifm">32 847, nr. 633</text:p>
          </table:table-cell>
          <table:table-cell table:style-name="table.cell.top.pleft.pright">
            <text:p text:style-name="text.cell.8.5.left"/>
          </table:table-cell>
          <table:table-cell table:style-name="table.cell.top.pleft.pright">
            <text:p text:style-name="text.cell.8.5.left">– de motie-Dik-Faber/Ronnes over het realiseren van nieuwe woonvormen voor ouderen</text:p>
          </table:table-cell>
        </table:table-row>
        <table:table-row>
          <table:table-cell table:style-name="table.cell.top">
            <text:p text:style-name="ifm_p_font.bold_ifm">32 847, nr. 634</text:p>
          </table:table-cell>
          <table:table-cell table:style-name="table.cell.top.pleft.pright">
            <text:p text:style-name="text.cell.8.5.left"/>
          </table:table-cell>
          <table:table-cell table:style-name="table.cell.top.pleft.pright">
            <text:p text:style-name="text.cell.8.5.left">– de motie-Van Esch over een einde maken aan de verdozing van het Nederlandse landscha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overige moties ingediend bij het debat over de voorgenomen verhuizing van de marinierskazerne in Doorn</text:p>
          </table:table-cell>
        </table:table-row>
        <table:table-row>
          <table:table-cell table:style-name="table.cell.top">
            <text:p text:style-name="ifm_p_font.bold_ifm">33 358, nr. 16</text:p>
          </table:table-cell>
          <table:table-cell table:style-name="table.cell.top.pleft.pright">
            <text:p text:style-name="text.cell.8.5.left"/>
          </table:table-cell>
          <table:table-cell table:style-name="table.cell.top.pleft.pright">
            <text:p text:style-name="text.cell.8.5.left">– de motie-Diks c.s. over het versterken van de bindingskracht van de provincie Zeeland voor jongeren</text:p>
          </table:table-cell>
        </table:table-row>
        <table:table-row>
          <table:table-cell table:style-name="table.cell.top">
            <text:p text:style-name="ifm_p_font.bold_ifm">33 358, nr. 17</text:p>
          </table:table-cell>
          <table:table-cell table:style-name="table.cell.top.pleft.pright">
            <text:p text:style-name="text.cell.8.5.left"/>
          </table:table-cell>
          <table:table-cell table:style-name="table.cell.top.pleft.pright">
            <text:p text:style-name="text.cell.8.5.left">– de motie-Kerstens c.s. over pas een definitief besluit nemen over het niet verhuizen van de marinierskazerne als er overeenstemming is over compensatie voor Zeeland</text:p>
          </table:table-cell>
        </table:table-row>
        <table:table-row>
          <table:table-cell table:style-name="table.cell.top">
            <text:p text:style-name="ifm_p_font.bold_ifm">33 358, nr. 18</text:p>
          </table:table-cell>
          <table:table-cell table:style-name="table.cell.top.pleft.pright">
            <text:p text:style-name="text.cell.8.5.left"/>
          </table:table-cell>
          <table:table-cell table:style-name="table.cell.top.pleft.pright">
            <text:p text:style-name="text.cell.8.5.left">– de motie-Karabulut c.s. over niet eerder nemen van een definitief besluit dan nadat de compensatie afdoende is geregeld</text:p>
          </table:table-cell>
        </table:table-row>
        <table:table-row>
          <table:table-cell table:style-name="table.cell.top">
            <text:p text:style-name="ifm_p_font.bold_ifm">33 358, nr. 19</text:p>
          </table:table-cell>
          <table:table-cell table:style-name="table.cell.top.pleft.pright">
            <text:p text:style-name="text.cell.8.5.left"/>
          </table:table-cell>
          <table:table-cell table:style-name="table.cell.top.pleft.pright">
            <text:p text:style-name="text.cell.8.5.left">– de motie-Van Helvert c.s. over het niet los van elkaar definitief nemen van de twee voorgenomen besluiten over de Marinierskazerne</text:p>
          </table:table-cell>
        </table:table-row>
        <table:table-row>
          <table:table-cell table:style-name="table.cell.top">
            <text:p text:style-name="ifm_p_font.bold_ifm">33 358, nr. 21</text:p>
          </table:table-cell>
          <table:table-cell table:style-name="table.cell.top.pleft.pright">
            <text:p text:style-name="text.cell.8.5.left"/>
          </table:table-cell>
          <table:table-cell table:style-name="table.cell.top.pleft.pright">
            <text:p text:style-name="text.cell.8.5.left">– de motie-Voordewind c.s. over elementen in het compensatiepakket voor Zeeland</text:p>
          </table:table-cell>
        </table:table-row>
        <table:table-row>
          <table:table-cell table:style-name="table.cell.top">
            <text:p text:style-name="ifm_p_font.bold_ifm">33 358, nr. 22</text:p>
          </table:table-cell>
          <table:table-cell table:style-name="table.cell.top.pleft.pright">
            <text:p text:style-name="text.cell.8.5.left"/>
          </table:table-cell>
          <table:table-cell table:style-name="table.cell.top.pleft.pright">
            <text:p text:style-name="text.cell.8.5.left">– de motie-Belhaj c.s. over de Kamer te informeren over de lessen die geleerd kunnen worden voor toekomstige locatiekeuzes van Defensievastgoed</text:p>
          </table:table-cell>
        </table:table-row>
        <table:table-row>
          <table:table-cell table:style-name="table.cell.top">
            <text:p text:style-name="ifm_p_font.bold_ifm">33 358, nr. 23</text:p>
          </table:table-cell>
          <table:table-cell table:style-name="table.cell.top.pleft.pright">
            <text:p text:style-name="text.cell.8.5.left"/>
          </table:table-cell>
          <table:table-cell table:style-name="table.cell.top.pleft.pright">
            <text:p text:style-name="text.cell.8.5.left">– de motie-Bosman c.s. over een ruimhartige compensatie voor Zeela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het VAO Verkeersveiligheid</text:p>
          </table:table-cell>
        </table:table-row>
        <table:table-row>
          <table:table-cell table:style-name="table.cell.top">
            <text:p text:style-name="ifm_p_font.bold_ifm">29 398, nr. 798 (aangehouden)</text:p>
          </table:table-cell>
          <table:table-cell table:style-name="table.cell.top.pleft.pright">
            <text:p text:style-name="text.cell.8.5.left"/>
          </table:table-cell>
          <table:table-cell table:style-name="table.cell.top.pleft.pright">
            <text:p text:style-name="text.cell.8.5.left">– de motie-Postma c.s. over een passende oplossing voor de groep 75-plussers die in het buitenland wil rijden</text:p>
          </table:table-cell>
        </table:table-row>
        <table:table-row>
          <table:table-cell table:style-name="table.cell.top">
            <text:p text:style-name="ifm_p_font.bold_ifm">29 398, nr. 799</text:p>
          </table:table-cell>
          <table:table-cell table:style-name="table.cell.top.pleft.pright">
            <text:p text:style-name="text.cell.8.5.left"/>
          </table:table-cell>
          <table:table-cell table:style-name="table.cell.top.pleft.pright">
            <text:p text:style-name="text.cell.8.5.left">– de motie-Postma c.s. over de administratieve verlenging ook in het buitenland geaccepteerd krijgen</text:p>
          </table:table-cell>
        </table:table-row>
        <table:table-row>
          <table:table-cell table:style-name="table.cell.top">
            <text:p text:style-name="ifm_p_font.bold_ifm">29 398, nr. 800</text:p>
          </table:table-cell>
          <table:table-cell table:style-name="table.cell.top.pleft.pright">
            <text:p text:style-name="text.cell.8.5.left"/>
          </table:table-cell>
          <table:table-cell table:style-name="table.cell.top.pleft.pright">
            <text:p text:style-name="text.cell.8.5.left">– de motie-Laçin/Sienot over het definitieve toelatingskader voor LEV's in lijn brengen met de Europese richtlijnen</text:p>
          </table:table-cell>
        </table:table-row>
        <table:table-row>
          <table:table-cell table:style-name="table.cell.top">
            <text:p text:style-name="ifm_p_font.bold_ifm">29 398, nr. 801</text:p>
          </table:table-cell>
          <table:table-cell table:style-name="table.cell.top.pleft.pright">
            <text:p text:style-name="text.cell.8.5.left"/>
          </table:table-cell>
          <table:table-cell table:style-name="table.cell.top.pleft.pright">
            <text:p text:style-name="text.cell.8.5.left">– de motie-Van Aalst over het tegengaan van drugsgebruik in het verkeer een prominente plek geven in de voorlichtingscampagnes</text:p>
          </table:table-cell>
        </table:table-row>
        <table:table-row>
          <table:table-cell table:style-name="table.cell.top">
            <text:p text:style-name="ifm_p_font.bold_ifm">29 398, nr. 802 (aangehouden)</text:p>
          </table:table-cell>
          <table:table-cell table:style-name="table.cell.top.pleft.pright">
            <text:p text:style-name="text.cell.8.5.left"/>
          </table:table-cell>
          <table:table-cell table:style-name="table.cell.top.pleft.pright">
            <text:p text:style-name="text.cell.8.5.left">– de motie-Van Aalst over plaatsing van middengeleiders op N-wegen</text:p>
          </table:table-cell>
        </table:table-row>
        <table:table-row>
          <table:table-cell table:style-name="table.cell.top">
            <text:p text:style-name="ifm_p_font.bold_ifm">29 398, nr. 803 (aangehouden)</text:p>
          </table:table-cell>
          <table:table-cell table:style-name="table.cell.top.pleft.pright">
            <text:p text:style-name="text.cell.8.5.left"/>
          </table:table-cell>
          <table:table-cell table:style-name="table.cell.top.pleft.pright">
            <text:p text:style-name="text.cell.8.5.left">– de motie-Kröger c.s. over de ongevallenregistratie uitsplitsen naar type voertuig</text:p>
          </table:table-cell>
        </table:table-row>
        <table:table-row>
          <table:table-cell table:style-name="table.cell.top">
            <text:p text:style-name="ifm_p_font.bold_ifm">29 398, nr. 804</text:p>
          </table:table-cell>
          <table:table-cell table:style-name="table.cell.top.pleft.pright">
            <text:p text:style-name="text.cell.8.5.left"/>
          </table:table-cell>
          <table:table-cell table:style-name="table.cell.top.pleft.pright">
            <text:p text:style-name="text.cell.8.5.left">– de motie-Remco Dijkstra c.s. over een breed onderzoek naar drugs in het verkeer</text:p>
          </table:table-cell>
        </table:table-row>
        <table:table-row>
          <table:table-cell table:style-name="table.cell.top">
            <text:p text:style-name="ifm_p_font.bold_ifm">29 398, nr. 805</text:p>
          </table:table-cell>
          <table:table-cell table:style-name="table.cell.top.pleft.pright">
            <text:p text:style-name="text.cell.8.5.left"/>
          </table:table-cell>
          <table:table-cell table:style-name="table.cell.top.pleft.pright">
            <text:p text:style-name="text.cell.8.5.left">– de motie-Remco Dijkstra c.s. over wegbeheerders wijzen op gevaarlijke situaties voor motorrijders</text:p>
          </table:table-cell>
        </table:table-row>
        <table:table-row>
          <table:table-cell table:style-name="table.cell.top">
            <text:p text:style-name="ifm_p_font.bold_ifm">29 398, nr. 806</text:p>
          </table:table-cell>
          <table:table-cell table:style-name="table.cell.top.pleft.pright">
            <text:p text:style-name="text.cell.8.5.left"/>
          </table:table-cell>
          <table:table-cell table:style-name="table.cell.top.pleft.pright">
            <text:p text:style-name="text.cell.8.5.left">– de motie-Remco Dijkstra/Van Brenk over versneld helpen van 75-plussers die naar het buitenland willen rijden</text:p>
          </table:table-cell>
        </table:table-row>
        <table:table-row>
          <table:table-cell table:style-name="table.cell.top">
            <text:p text:style-name="ifm_p_font.bold_ifm">29 398, nr. 807</text:p>
          </table:table-cell>
          <table:table-cell table:style-name="table.cell.top.pleft.pright">
            <text:p text:style-name="text.cell.8.5.left"/>
          </table:table-cell>
          <table:table-cell table:style-name="table.cell.top.pleft.pright">
            <text:p text:style-name="text.cell.8.5.left">– de motie-Sienot c.s. over duidelijkheid over de toelating van lichte elektrische voertuigen</text:p>
          </table:table-cell>
        </table:table-row>
        <table:table-row>
          <table:table-cell table:style-name="table.cell.top">
            <text:p text:style-name="ifm_p_font.bold_ifm">29 398, nr. 808</text:p>
          </table:table-cell>
          <table:table-cell table:style-name="table.cell.top.pleft.pright">
            <text:p text:style-name="text.cell.8.5.left"/>
          </table:table-cell>
          <table:table-cell table:style-name="table.cell.top.pleft.pright">
            <text:p text:style-name="text.cell.8.5.left">– de motie-Van Brenk over een volwaardig internationaal rijbewijs voor 75-plussers voor één jaa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het VAO Rapport van de Onderzoekscommissie Openbaar Ministerie (commissie-Fokkens)</text:p>
          </table:table-cell>
        </table:table-row>
        <table:table-row>
          <table:table-cell table:style-name="table.cell.top">
            <text:p text:style-name="ifm_p_font.bold_ifm">28 844, nr. 200</text:p>
          </table:table-cell>
          <table:table-cell table:style-name="table.cell.top.pleft.pright">
            <text:p text:style-name="text.cell.8.5.left"/>
          </table:table-cell>
          <table:table-cell table:style-name="table.cell.top.pleft.pright">
            <text:p text:style-name="text.cell.8.5.left">– de motie-Groothuizen over gedetailleerd inzicht in besteding van de extra gelden voor de strafrechtketen</text:p>
          </table:table-cell>
        </table:table-row>
        <table:table-row>
          <table:table-cell table:style-name="table.cell.top">
            <text:p text:style-name="ifm_p_font.bold_ifm">28 844, nr. 201</text:p>
          </table:table-cell>
          <table:table-cell table:style-name="table.cell.top.pleft.pright">
            <text:p text:style-name="text.cell.8.5.left"/>
          </table:table-cell>
          <table:table-cell table:style-name="table.cell.top.pleft.pright">
            <text:p text:style-name="text.cell.8.5.left">– de motie-De Graaf/Markuszower over stoppen met stimuleren van de doofpotcultuur bij het Openbaar Ministerie</text:p>
          </table:table-cell>
        </table:table-row>
        <table:table-row>
          <table:table-cell table:style-name="table.cell.top">
            <text:p text:style-name="ifm_p_font.bold_ifm">28 844, nr. 202</text:p>
          </table:table-cell>
          <table:table-cell table:style-name="table.cell.top.pleft.pright">
            <text:p text:style-name="text.cell.8.5.left"/>
          </table:table-cell>
          <table:table-cell table:style-name="table.cell.top.pleft.pright">
            <text:p text:style-name="text.cell.8.5.left">– de motie-Van Dam/Groothuizen over een hoofdstuk over ethisch leiderschap opnemen in jaarbericht van het O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in verband met:</text:p>
          </table:table-cell>
        </table:table-row>
        <table:table-row>
          <table:table-cell table:style-name="table.cell.top">
            <text:p text:style-name="ifm_p_font.bold_ifm">35 106-(R 2115)</text:p>
          </table:table-cell>
          <table:table-cell table:style-name="table.cell.top.pleft.pright">
            <text:p text:style-name="text.cell.8.5.left"/>
          </table:table-cell>
          <table:table-cell table:style-name="table.cell.top.pleft.pright">
            <text:p text:style-name="text.cell.8.5.left">Wijziging van de Rijkswet Onderzoeksraad voor veiligheid in verband met enkele aanpass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106-(R 2115) (bijgewerkt t/m amendement nr.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uitenweg (16) over onderzoek naar openbare orde voorvallen door de OV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am (10,I) over het terugdraaien van de verlenging van de benoemingstermij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en Boer/Sneller (14) over diversiteit in samenstelling Onderzoeksraad en herbenoeming in uitzonderlijke geva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10 als 14 wordt aangenomen, wordt geen uitvoering gegeven aan 14, onderdeel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en Boer/Sneller (15) over het informeren van de Kamers inzake benoeming lid van de Onderzoeksraa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10 als 15 wordt aangenomen, komt artikel I, onderdeel C, onder 3, te lui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In het vierde lid (nieuw) wordt aan het slot toegevoegd «en wordt aan het slot een zin toegevoegd, luidende: Onze Minister informeert de Staten-Generaal over de gevolgde procedure en de geselecteerde kandid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10 als 14 en 15 wordt aangenomen, komt artikel I, onderdeel C, onder 3, te lui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In het vijfde lid wordt aan het slot toegevoegd «en wordt aan het slot een zin toegevoegd, luidende: Onze Minister informeert de Staten-Generaal over de gevolgde procedure en de geselecteerde kandid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D t/m 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Dam (13) over het uniformeren van de termijnen voor bestuursorganen en niet-bestuursorga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en Boer/Buitenweg (12) over de verzending van het overzicht van de aanbevelingen door de Onderzoeksraad (invoegen onderdeel P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Q t/m 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am (1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A en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3. Stemming over: motie ingediend bij de Wijziging van de Tabaks- en rookwaren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aangezien de motie vraagt om aanhouding van het wetsvoorstel, zal er eerst worden gestemd over motie nr. 10 alvorens er wordt gestemd over het wetsvoorstel en de andere motie. </text:span></text:p>
          </table:table-cell>
        </table:table-row>
        <table:table-row>
          <table:table-cell table:style-name="table.cell.top">
            <text:p text:style-name="ifm_p_font.bold_ifm">35 321, nr. 10</text:p>
          </table:table-cell>
          <table:table-cell table:style-name="table.cell.top.pleft.pright">
            <text:p text:style-name="text.cell.8.5.left"/>
          </table:table-cell>
          <table:table-cell table:style-name="table.cell.top.pleft.pright">
            <text:p text:style-name="text.cell.8.5.left">– de motie-Jansen over uitstel van wetgeving rond e-sigaret tot onderzoek van het RIVM beschikbaar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in verband met:</text:p>
          </table:table-cell>
        </table:table-row>
        <table:table-row>
          <table:table-cell table:style-name="table.cell.top">
            <text:p text:style-name="ifm_p_font.bold_ifm">35 321</text:p>
          </table:table-cell>
          <table:table-cell table:style-name="table.cell.top.pleft.pright">
            <text:p text:style-name="text.cell.8.5.left"/>
          </table:table-cell>
          <table:table-cell table:style-name="table.cell.top.pleft.pright">
            <text:p text:style-name="text.cell.8.5.left">Wijziging van de Tabaks- en rookwarenwet ter uitbreiding van het rookverbo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321 (bijgewerkt t/m amendement nr.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Jansen/Van Gerven (8) over uitbreiding van het rookverbod naar kruidenrookprodu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5. Stemming over: motie ingediend bij de Wijziging van de Tabaks- en rookwarenwet</text:p>
          </table:table-cell>
        </table:table-row>
        <table:table-row>
          <table:table-cell table:style-name="table.cell.top">
            <text:p text:style-name="ifm_p_font.bold_ifm">35 321, nr. 11</text:p>
          </table:table-cell>
          <table:table-cell table:style-name="table.cell.top.pleft.pright">
            <text:p text:style-name="text.cell.8.5.left"/>
          </table:table-cell>
          <table:table-cell table:style-name="table.cell.top.pleft.pright">
            <text:p text:style-name="text.cell.8.5.left">– de motie-Kuik/Dik-Faber over snelle afbouw van de verkoop van tabaksprodu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over: moties ingediend bij het VAO Hulpmiddel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Ploumen verzoekt haar motie op stuk nr. 97 aan te houden. </text:span></text:p>
          </table:table-cell>
        </table:table-row>
        <table:table-row>
          <table:table-cell table:style-name="table.cell.top">
            <text:p text:style-name="ifm_p_font.bold_ifm">32 805, nr. 89</text:p>
          </table:table-cell>
          <table:table-cell table:style-name="table.cell.top.pleft.pright">
            <text:p text:style-name="text.cell.8.5.left"/>
          </table:table-cell>
          <table:table-cell table:style-name="table.cell.top.pleft.pright">
            <text:p text:style-name="text.cell.8.5.left">– de motie-Van Gerven over steekproefsgewijze controle van de documentatie die ten grondslag heeft gelegen aan markttoegang voor een implantaat</text:p>
          </table:table-cell>
        </table:table-row>
        <table:table-row>
          <table:table-cell table:style-name="table.cell.top">
            <text:p text:style-name="ifm_p_font.bold_ifm">32 805, nr. 90</text:p>
          </table:table-cell>
          <table:table-cell table:style-name="table.cell.top.pleft.pright">
            <text:p text:style-name="text.cell.8.5.left"/>
          </table:table-cell>
          <table:table-cell table:style-name="table.cell.top.pleft.pright">
            <text:p text:style-name="text.cell.8.5.left">– de motie-Van Gerven over de vorming van een medisch letselschadefonds</text:p>
          </table:table-cell>
        </table:table-row>
        <table:table-row>
          <table:table-cell table:style-name="table.cell.top">
            <text:p text:style-name="ifm_p_font.bold_ifm">32 805, nr. 91</text:p>
          </table:table-cell>
          <table:table-cell table:style-name="table.cell.top.pleft.pright">
            <text:p text:style-name="text.cell.8.5.left"/>
          </table:table-cell>
          <table:table-cell table:style-name="table.cell.top.pleft.pright">
            <text:p text:style-name="text.cell.8.5.left">– de motie-Van den Berg/Agema over medisch specialisten oproepen vaart te maken met de veldnormen voor implantaten</text:p>
          </table:table-cell>
        </table:table-row>
        <table:table-row>
          <table:table-cell table:style-name="table.cell.top">
            <text:p text:style-name="ifm_p_font.bold_ifm">32 805, nr. 92</text:p>
          </table:table-cell>
          <table:table-cell table:style-name="table.cell.top.pleft.pright">
            <text:p text:style-name="text.cell.8.5.left"/>
          </table:table-cell>
          <table:table-cell table:style-name="table.cell.top.pleft.pright">
            <text:p text:style-name="text.cell.8.5.left">– de motie-Van den Berg/Agema over onderzoek naar de sterke stijging van de kosten voor hulpmiddelen</text:p>
          </table:table-cell>
        </table:table-row>
        <table:table-row>
          <table:table-cell table:style-name="table.cell.top">
            <text:p text:style-name="ifm_p_font.bold_ifm">32 805, nr. 93</text:p>
          </table:table-cell>
          <table:table-cell table:style-name="table.cell.top.pleft.pright">
            <text:p text:style-name="text.cell.8.5.left"/>
          </table:table-cell>
          <table:table-cell table:style-name="table.cell.top.pleft.pright">
            <text:p text:style-name="text.cell.8.5.left">– de motie-Veldman over de vergoedingsrichtlijnen voor hulpmiddelen tegen het licht houden</text:p>
          </table:table-cell>
        </table:table-row>
        <table:table-row>
          <table:table-cell table:style-name="table.cell.top">
            <text:p text:style-name="ifm_p_font.bold_ifm">32 805, nr. 94</text:p>
          </table:table-cell>
          <table:table-cell table:style-name="table.cell.top.pleft.pright">
            <text:p text:style-name="text.cell.8.5.left"/>
          </table:table-cell>
          <table:table-cell table:style-name="table.cell.top.pleft.pright">
            <text:p text:style-name="text.cell.8.5.left">– de motie-Agema/Sazias over ook in Nederland de transvaginale meshmatjes per direct verbieden</text:p>
          </table:table-cell>
        </table:table-row>
        <table:table-row>
          <table:table-cell table:style-name="table.cell.top">
            <text:p text:style-name="ifm_p_font.bold_ifm">32 805, nr. 95</text:p>
          </table:table-cell>
          <table:table-cell table:style-name="table.cell.top.pleft.pright">
            <text:p text:style-name="text.cell.8.5.left"/>
          </table:table-cell>
          <table:table-cell table:style-name="table.cell.top.pleft.pright">
            <text:p text:style-name="text.cell.8.5.left">– de motie-Agema over een expertiseteam dat zich bezig zal houden met de vraag van genezing van meshgedupeerden</text:p>
          </table:table-cell>
        </table:table-row>
        <table:table-row>
          <table:table-cell table:style-name="table.cell.top">
            <text:p text:style-name="ifm_p_font.bold_ifm">32 805, nr. 96</text:p>
          </table:table-cell>
          <table:table-cell table:style-name="table.cell.top.pleft.pright">
            <text:p text:style-name="text.cell.8.5.left"/>
          </table:table-cell>
          <table:table-cell table:style-name="table.cell.top.pleft.pright">
            <text:p text:style-name="text.cell.8.5.left">– de motie-Agema over een steunfonds voor slachtoffers van ondeugdelijke mesh- en siliconenimplantaten</text:p>
          </table:table-cell>
        </table:table-row>
        <table:table-row>
          <table:table-cell table:style-name="table.cell.top">
            <text:p text:style-name="ifm_p_font.bold_ifm">32 805, nr. 97 (aangehouden)</text:p>
          </table:table-cell>
          <table:table-cell table:style-name="table.cell.top.pleft.pright">
            <text:p text:style-name="text.cell.8.5.left"/>
          </table:table-cell>
          <table:table-cell table:style-name="table.cell.top.pleft.pright">
            <text:p text:style-name="text.cell.8.5.left">– de motie-Ploumen over een verbod op synthetische matjes bij een eerste prolaps</text:p>
          </table:table-cell>
        </table:table-row>
        <table:table-row>
          <table:table-cell table:style-name="table.cell.top">
            <text:p text:style-name="ifm_p_font.bold_ifm">32 805, nr. 98</text:p>
          </table:table-cell>
          <table:table-cell table:style-name="table.cell.top.pleft.pright">
            <text:p text:style-name="text.cell.8.5.left"/>
          </table:table-cell>
          <table:table-cell table:style-name="table.cell.top.pleft.pright">
            <text:p text:style-name="text.cell.8.5.left">– de motie-Ploumen over een onderzoek van de Gezondheidsraad naar de gezondheidsrisico's van siliconenimplanta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het programma gehandicaptenzorg «Volwaardig leven»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het aanpassen van Inspectierapporten met maximum spreektijden van 6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fraude met de aantallen dieren in de veehouderij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VAO Voedselveiligheid (AO d.d. 16/0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VAO Medisch zorglandschap (AO d.d. 06/0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VAO Zorgfraude/Governance in de Zorgsector (AO d.d. 19/0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VAO Verpleeghuiszorg (AO d.d. 12/0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9 538, nr. 313</text:p>
          </table:table-cell>
          <table:table-cell table:style-name="table.cell.top.pleft.pright">
            <text:p text:style-name="text.cell.8.5.left"/>
          </table:table-cell>
          <table:table-cell table:style-name="table.cell.top.pleft.pright">
            <text:p text:style-name="text.cell.8.5.left">24. VSO Beleidsreactie IGJ-rapport over het Wmo-toezicht 2018)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985, nr. 51</text:p>
          </table:table-cell>
          <table:table-cell table:style-name="table.cell.top.pleft.pright">
            <text:p text:style-name="text.cell.8.5.left"/>
          </table:table-cell>
          <table:table-cell table:style-name="table.cell.top.pleft.pright">
            <text:p text:style-name="text.cell.8.5.left">25. VSO ontwerpAanvullingsbesluit natuur Omgevingswet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VAO Landbouw, klimaat en voedsel (AO d.d. 06/0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VAO Gezond en veilig werken (AO d.d. 20/0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VAO Tolken en vertalers (AO d.d. 19/0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252</text:p>
          </table:table-cell>
          <table:table-cell table:style-name="table.cell.top.pleft.pright">
            <text:p text:style-name="text.cell.8.5.left"/>
          </table:table-cell>
          <table:table-cell table:style-name="table.cell.top.pleft.pright">
            <text:p text:style-name="text.cell.8.5.left">29. Wijziging van de Wet educatie en beroepsonderwijs en een aantal andere wetten in verband met diverse maatregelen gericht op het versterken van de positie van mbo-studenten (Wet versterken positie mbo-stud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316</text:p>
          </table:table-cell>
          <table:table-cell table:style-name="table.cell.top.pleft.pright">
            <text:p text:style-name="text.cell.8.5.left"/>
          </table:table-cell>
          <table:table-cell table:style-name="table.cell.top.pleft.pright">
            <text:p text:style-name="text.cell.8.5.left">30. Wijziging van de Wet gemeentelijke schuldhulpverlening ten behoeve van de uitwisseling van persoonsgegev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152</text:p>
          </table:table-cell>
          <table:table-cell table:style-name="table.cell.top.pleft.pright">
            <text:p text:style-name="text.cell.8.5.left"/>
          </table:table-cell>
          <table:table-cell table:style-name="table.cell.top.pleft.pright">
            <text:p text:style-name="text.cell.8.5.left">31. Wijziging van de Wet bevordering integriteitsbeoordelingen door het openbaar bestuur in verband met diverse uitbreidingen van de toepassingsmogelijkheden daarvan alsmede enkele overig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109</text:p>
          </table:table-cell>
          <table:table-cell table:style-name="table.cell.top.pleft.pright">
            <text:p text:style-name="text.cell.8.5.left"/>
          </table:table-cell>
          <table:table-cell table:style-name="table.cell.top.pleft.pright">
            <text:p text:style-name="text.cell.8.5.left">32. Regels met betrekking tot de openbare registers voor registergoederen en de kadasters op Bonaire, Sint Eustatius en Saba (Kadasterwet BES)</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0, 11 en 12 maart (week 1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Verzekeringen taxichauffeurs (31 521, nr. 1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nterne evaluatie incidentenoverzicht van de Rapportage Vreemdelingenketen 2018 (AO d.d. 29/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Kernwapenbeleid (AO d.d. 29/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ver de investeringstoets risico’s voor de nationale veiligheid (30 821, nr. 1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nburgering en Integratie (AO d.d. 05/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ijnbouw/Groningen (AO d.d. 06/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Gevangeniswezen/tbs (AO d.d. 06/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Klimaat en Energie (AO d.d. 12/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Toetreding meer instellingen tot de pilot voor flexstuderen (31 288–8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Evaluatie problemen toegang tot digitale leermiddelen bij de start van het schooljaar in vo en mbo (32 034, nr. 3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ntwerpbesluit Wijziging Tabaks- en rookwarenbesluit inzake de introductie van een rookverbod op terreinen onderwijs, gebouwen en inrichtingen (32 011, nr. 7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PFAS (AO d.d. 19/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Pensioenonderwerpen (AO d.d. 19/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Klimaatakkoord gebouwde omgeving (AO d.d. 20/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tikstofproblematiek (AO d.d. 20/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Raad Buitenlandse Zaken Ontwikkelingssamenwer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501–04, nr. 2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Handelsbevordering (AO d.d. 29/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Terrorisme (AO d.d. 29/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67 (Implementatiewet wijziging EU-kaderrichtlijn afvalstoff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05 (Wet vliegbela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28 (Wijziging van de Gaswet betreffende het beperken van de vraag naar laagcalorisch gas van grote afnem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57 (Wijziging van onder andere de Wet op het voortgezet onderwijs in verband met de afschaffing van de rekentoets in het voortgezet onderwijs (afschaffing rekentoets v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2 (Wijziging van de Wet op de inlichtingen- en veiligheidsdiensten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9 (Wet homologatie onderhands akkoor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7, 18 en 19 maart (week 1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Nederlandse Polaire Strategie (AO d.d. 11/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25 (Wijziging van het Wetboek van Burgerlijke Rechtsvordering en de Faillissementswet in verband met de herziening van het beslag- en executie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16 (Wet minimum CO2-prijs elektriciteitsopwek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36 (Wijziging van onder andere de Wet op het voortgezet onderwijs, de Wet educatie en beroepsonderwijs en de Leerplichtwet 1969 in verband met de versterking van het beroepsonderwijs, door het wettelijk mogelijk maken van doorlopende leerroutes vmbo-mbo (sterk beroeps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4, 25 en 26 maart (week 1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Europese Top van 26 en 27 maart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nnovatie (AO d.d. 05/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56 (Wijziging van de Algemene wet bestuursrecht en enkele andere wetten in verband met het nieuwe omgevingsrecht en nadeelcompensatie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3 (Wet ongewenste zeggenschap telecommunic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1 maart, 1 en 2 april (week 1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1 (Voorstel van wet van de leden Bergkamp, Özütok en Van den Hul houdende verklaring dat er grond bestaat een voorstel in overweging te nemen tot verandering in de Grondwet, strekkende tot toevoeging van handicap en seksuele gerichtheid als non-discriminatiegron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17 (Wijziging van de Wet toezicht en geschillenbeslechting collectieve beheersorganisaties auteurs- en naburige re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7, 8 en 9 april (week 1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92 (Wijziging van de Wet windenergie op zee (ondersteunen opgave windenergie op zee))</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Evaluatie Wet hervorming herziening ten voordele (AO d.d. 12/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gedragscode Leden van de Tweede Kamer der Staten-Generaal (35 351, nr.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45 (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79 (Voorstel van wet van de leden Kuiken, Van Toorenburg, Van Wijngaarden, Van der Graaf en Van der Staaij houdende regels over het bestuursrechtelijk verbieden van organisaties die een cultuur van wetteloosheid creëren, bevorderen of in stand houden (Wet bestuurlijk verbod ondermijnende organisatie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91 (Voorstel van wet van de leden Ellemeet en Ploumen tot wijziging van de Wet afbreking zwangerschap alsmede enkele andere wetten in verband met de legale medicamenteuze afbreking van de zwangerschap via de huisart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Nijboer en Alkaya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7 (Voorstel van wet van de leden De Graaf, Fritsma en Markuszower houdende een regeling inzake administratieve detentie (Wet administratieve detentie) <text:span text:style-name="ifm_span_font.italic_ifm"> (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45 (Wijziging van de Wet marktordening gezondheidszorg en enkele andere wetten in verband met aanpassingen van de tarief- en prestatieregulering en het markttoezicht op het terrein van de gezondheids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42 (Voorstel van wet van het lid Veldman tot wijziging van de Gemeentewet en de Wet milieubeheer houdende invoering van het heffen van de rioolheffing en de afvalstoffenheffing van de gebruik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voortzetting)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Wijziging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het eindrapport van het SCP over de evaluatie van de hervorming van de langdurige zorg (Hijink)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overschrijdingen van ICT-projecten bij de overheid (Verhoeven)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bericht dat de El-Tawheed moskee in Amsterdam onderdak geeft aan IS-gangers (Arno Rutte)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salafisme in Nederland (Pieter Heerma) <text:span text:style-name="ifm_span_font.italic_ifm">(Minister SZW, Minister J&amp;V, 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chroom-6 (Van Kent) <text:span text:style-name="ifm_span_font.italic_ifm">(Minister MZ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uitwisseling van informatie over personen met verward gedrag tussen politie en de ggz (De Lange) <text:span text:style-name="ifm_span_font.italic_ifm">(Staatssecretaris VWS,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ontwerpinstemmingsbesluit gaswinning Groningenveld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afrekenbaarheid van bestuurders in het onderwijs (Kwint)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et tekortschieten van de Nederlandse controle op wapendoorvoer (Lodders) <text:span text:style-name="ifm_span_font.italic_ifm">(Staatssecretaris Financiën,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het bericht dat klimaatdoelen alleen haalbaar zijn met nieuwe kerncentrales (Dik-Fab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milieueffectrapportage van Schiphol (Laçi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illegale bewoning van vakantieparken (Van Toorenburg)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hoge financiële reserves bij schoolbesturen en samenwerkingsverbanden (Westerveld) <text:span text:style-name="ifm_span_font.italic_ifm">(Minister BVO en Media)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fraude door aanbieders van inburgeringscursussen (Pieter Heerma) <text:span text:style-name="ifm_span_font.italic_ifm">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prijzen van geneesmiddelen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uitstel van de Wet vereenvoudiging beslagvrije voet (Peters) <text:span text:style-name="ifm_span_font.italic_ifm">(Staatssecretaris SZW, Staatssecretaris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het toezicht op de Europese Centrale Bank (Omtzigt)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geweld tegen hulpverleners en agenten (Helder)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het jarenlange misbruik van minderjarigen door een atletiektrainer (Markuszower) <text:span text:style-name="ifm_span_font.italic_ifm">(Minister J&amp;V,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een verwacht tekort aan mantelzorgers (Sazia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de problemen in de jeugd-ggz (Westerveld)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de toekomst van ons geldstelsel (Alkaya) <text:span text:style-name="ifm_span_font.italic_ifm">(Minister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gezondheidsklachten van veteranen in Afghanistan door verbranding van afval (Karabulut)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seksuele intimidatie op de werkvloer (Van den Hul) <text:span text:style-name="ifm_span_font.italic_ifm">(Minister OCW,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het verzamelen van gedetailleerde persoonsgegevens door Google (Middendorp) <text:span text:style-name="ifm_span_font.italic_ifm">(Minister RB,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het aantrekken van ICT-ers bij de rijksoverheid (Middendorp) <text:span text:style-name="ifm_span_font.italic_ifm">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versnelde bodemdaling in Nederland (Van der Lee) <text:span text:style-name="ifm_span_font.italic_ifm">(Minister EZK, Minister I&amp;W, Minister LN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meer wettelijke mogelijkheden om gesjoemel met zorg-bv’s tegen te gaan en over het bericht dat thuiszorgorganisatie Privazorg miljoenen euro’s heeft weggesluisd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de marktwerking in de zorg (Van Bren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de blootstelling van omwonenden aan landbouwgif (Ouwehand) <text:span text:style-name="ifm_span_font.italic_ifm">(Minister LNV, Minister M&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de toeristische verhuur van woning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de aanslag in Utrecht (Wilders)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het onderzoek naar het incident met eigen vuur tijdens de missie in Uruzgan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wildstroperij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uitbuiting van Oost-Europese arbeidsmigranten (Jasper van Dijk) <text:span text:style-name="ifm_span_font.italic_ifm">(Minister SZW,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radicalisme bij naschoolse Arabische lessen (Stoffer) <text:span text:style-name="ifm_span_font.italic_ifm">(Minister SZW,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de afname van het aantal vaste banen in het onderwijs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de koopkracht van burgers (Edgar Mulder) <text:span text:style-name="ifm_span_font.italic_ifm">(Minister Financië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meisjes in het voortgezet speciaal onderwijs die worden gedwongen tot seksuele handelingen (Van den Hul) <text:span text:style-name="ifm_span_font.italic_ifm">(Minister BVO en Media, Minister VWS,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de Toekomstwijzer kwetsbare groep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het bericht dat de VS importheffingen willen invoeren op Europese goederen (Sjoerdsma)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onnodige behandelingen in ziekenhuizen (Raemakers)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de verdienmodellen in het huidige landbouwsysteem (Moorla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een terugkeerregeling voor Syrische vluchtelingen (Baudet) <text:span text:style-name="ifm_span_font.italic_ifm">(Minister BuZa,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het akkoord met Oekraïne over kippenvlees (Ouwehand) (<text:span text:style-name="ifm_span_font.italic_ifm">Minister LNV,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online beelden van seksueel misbruik van kinderen die gehost worden vanuit Nederland (Bisschop)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de nieuwe Duitse industrieagenda en over fusieregels in Europa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modernisering van de onderwijsvrijheid in artikel 23 van de Grondwet (Asscher)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bat over de moord door een voormalig tbs-er (Markuszower)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bat over terreur van dierenactivisten op het platteland (Laan-Geselschap) <text:span text:style-name="ifm_span_font.italic_ifm">(Minister LNV,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bat over de afname van biodiversiteit (De Groo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bat over de achterstand van leerlingen op basisscholen in achterstandswijken (Van Meenen)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bat over het grote aantal oud-studenten met een studieschuld en een betalingsachterstand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bat over het bericht dat medewerkers van de Rotterdamse haven een onderzoek naar corruptie hebben tegengewerkt (Groothuiz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bat over het bericht dat in Kapelle een terreurverdachte is opgepakt (De Graaf) <text:span text:style-name="ifm_span_font.italic_ifm">(Minister J&amp;V,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bat over huizen met gebrek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bat over het bericht dat de Belastingdienst de politiek om een beleidsvakantie vraagt (Van Otterloo) <text:span text:style-name="ifm_span_font.italic_ifm">(Minister Financië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bat over de aanbesteding van vaartuigen door Rijkswaterstaat (Van Aalst) <text:span text:style-name="ifm_span_font.italic_ifm">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bat over dyslexiebureaus die zelf lees-en spellingsproblemen diagnosticeren en behandelen (Peters) <text:span text:style-name="ifm_span_font.italic_ifm">(Minister VWS, 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bat over het eindrapport van de Commissie Langdurig Verblijvende Vreemdelingen (Van Toorenbur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bat over pro-anorexia-coaches die meisjes misbruiken (Van der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bat over het bericht dat de IND verblijfsvergunningen van veroordeelde criminelen niet intrekt (Kuiken)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bat over het rapport van de Algemene Rekenkamer over het terugbetalen van toeslagen (Lodder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bat over afblazen van de lastenverlichting voor bedrijven als loonstijgingen voor werknemers achterwege blijven (Assch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bat over onderzoek van LAKS over nooit gemaakte schoolexamens in het programma van toetsing (Kwint)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bat over het eindrapport van de commissie-De Winter over het onderzoek naar geweld in de jeugdzorg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bat over het rapport van de Commissie Regulering van Werk (Wiers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bat over falend toezicht op Chinese militaire wetenschappers in Nederland (Tielen)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bat over genitale verminking in Nederland (Buitenweg) <text:span text:style-name="ifm_span_font.italic_ifm">(Minister J&amp;V,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bat over zedenzaken die op de plank blijven liggen door onderbezetting (Kuik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bat over de commotie rond de invoering van de Wet BIG II (Hijink) <text:span text:style-name="ifm_span_font.italic_ifm">(Minister Medische Zor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bat over het aantal daklozen in Nederland (Smeulders) <text:span text:style-name="ifm_span_font.italic_ifm">(Minister BZK,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bat over het Midden-Oosten vredesproces (Van der Staaij)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bat over de begrotingsregels in de Eurozone (Aukje de Vrie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bat over het rapport van de SER over kansen en belemmeringen voor jongeren (Paternotte) <text:span text:style-name="ifm_span_font.italic_ifm">(Minister VWS, Minister BZK,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bat over kinderen die moeiteloos online kunnen gokken (Van der Graaf) <text:span text:style-name="ifm_span_font.italic_ifm">(Minister RB,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bat over het bericht dat de Duitse regering al jarenlang een vergoeding betaalt aan voormalige SS-soldaten in Nederland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bat over het bericht over conflicten tussen de top van het Ministerie van Binnenlandse Zaken en het Bureau ICT-toetsing (Middendorp)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bat over het proces tegen dhr. Wilders (Wilders)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0. Debat over lesmethodes op islamitische scholen die in strijd zijn met democratische basiswaarden (Van Meenen) <text:span text:style-name="ifm_span_font.italic_ifm">(Minister BVO en Media)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1. Debat over het rapport van het CPB over arbeidsparticipatie en economische zelfstandigheid van vrouwen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2. Debat over de moord op de advocaat die een kroongetuige bijstond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3. Debat over ex-kankerpatiënten die geen overlijdensrisicoverzekering kunnen afsluiten (Van Weyenberg)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4. Debat over Nederlandse Marokkanen die afstand willen doen van hun verplichte nationaliteit (Paternotte) <text:span text:style-name="ifm_span_font.italic_ifm">(Minister SZW,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5. Debat over het bericht dat de NAM dreigde Nederland in de kou te zetten (Beckerman) (Minister EZ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6. Debat over paspoorthandel in Europa (Leijten) <text:span text:style-name="ifm_span_font.italic_ifm">(Minister BuZa),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7. Debat over het bericht dat het OM onderzoek doet bij ABN AMRO naar witwassen (Van der Linde)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8. Debat over het rapport van de commissie-Pechtold inzake de bescherming van cultureel erfgoed (Belhaj)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9. Debat over subsidies van de gemeente Amsterdam voor projecten voor illegalen (Emiel van Dijk)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0. Debat over het melden van zware incidenten en het verlenen van verloven door Tbs-klinieken (Markuszower)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1. Debat over huwelijksdwang (Kuik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2. Debat over een inclusieve arbeidsmarkt (Van Weyenberg) <text:span text:style-name="ifm_span_font.italic_ifm">(Minister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3. Debat over het spanningsveld tussen privacy en het belang van opsporing (Van Dam) <text:span text:style-name="ifm_span_font.italic_ifm">(Minister J&amp;V,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4. Debat over de eindevaluatie van de Participatiewet (Jasper van Dijk) <text:span text:style-name="ifm_span_font.italic_ifm">(Staatssecretaris SZW)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5. Debat over de inval bij ABN AMRO wegens dividendfraude (Leijten) <text:span text:style-name="ifm_span_font.italic_ifm">(Minister en staat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6. Debat over het bericht dat voor kinderen die seksueel worden misbruikt hulp vaak te laat komt (Westerveld)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7. Debat over de gevolgen voor de zorg en de patiëntveiligheid na het faillissement van het Slotervaartziekenhuis (Ploum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8. Debat over de verkoop van energiebedrijf Eneco (Beckerm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9. Debat over dalende schoolprestaties van Nederlandse leerlingen (Westerveld)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0. Debat over de noodzaak om natuurherstel te combineren met het weer op gang brengen van de economie (De Groo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1. Debat over de participatiesamenleving (Klav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2. Debat over ontslagen postbezorgers als gevolg van de fusie tussen PostNL en Sandd (Weverling)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3. Debat over het bericht dat het aantal Nederlandse huishoudens met een laag inkomen al drie jaar gelijk blijft (Van Brenk)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4. Debat over het bericht dat de Nationale ombudsman een onderzoek heropent omdat de Belastingdienst onjuiste informatie zou hebben aangeleverd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5. Debat over de Europese Green Deal (De Groot) <text:span text:style-name="ifm_span_font.italic_ifm">(Minister-President,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6. Debat over het bericht dat Nederland elf plaatsen is gezakt op de ranglijst voor gendergelijkheid van het World Economic Forum (Bergkamp)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7. Debat over de Urgendazaak (Van der Lee) <text:span text:style-name="ifm_span_font.italic_ifm">(Minister EZK, 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8. Debat over een nieuwe migratiecrisis (Kuiken) <text:span text:style-name="ifm_span_font.italic_ifm">(Minister-President,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9. Debat over een cyberaanval bij de Universiteit Maastricht (Wiersma)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0. Debat over techbedrijven die onderdeel worden van een geopolitieke strijd (Wiersma)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1. Debat over de publieke opinie over integratie (Paternotte)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2. Debat over uitspraken van de Minister van Financiën over de kosten van de zorg (Wilder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3. Debat over het bevriezen van banktegoeden van «toeval-Amerikanen» (Van Weyenberg) (Minister Financië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4. Debat over het rapport van de commissie Toekomst zorg thuiswonende ouder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5. Debat over de informele Europese Top inzake de Westelijke Balkan d.d. 6 en 7 mei 2020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6. Debat over de financiële situatie van het Langeland ziekenhuis in Zoetermeer (Ploum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7. Debat over een studie van de Raad van Europa over de aanpak van huiselijk geweld (Van den Hul)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8. Debat over de aanwijzing van de Minister voor Basis-en Voortgezet Onderwijs aan het bestuur van het Haga Lyceum (Azarkan)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9. Debat over het rapport van de Algemene Rekenkamer over de doelmatigheid van de uitgaven voor programma’s bij de publieke omroep (El Yassini)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0. Debat over het plan van aanpak van de Taskforce Wonen en Zorg (Agema) (Minister VW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1. Debat over seksueel misbruik binnen de gemeenschap van Jehova’s Getuigen (Van Nispen)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2. Debat over het bericht dat een rechter iemand bij wie levenslang is geëist toch uit voorarrest heeft vrijgelaten (Markuszow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3. Debat over toenemende kansenongelijkheid in het onderwijs (Van den Hul)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4. Debat over dieselauto’s die niet door de Apk-keuring komen vanwege nieuwe uitstooteisen (Van Aals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5. Debat over het bericht dat brancheorganisatie ActiZ stelt dat pijnlijke maatregelen nodig zijn om de ouderenzorg uitvoerbaar te houden (Agema)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6. Debat over het bericht dat de Minister J&amp;V alles wilde weten over een strafzaak tegen Shell (Van Nisp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7. Debat over het rapport «Perspectieven op de doodswens van ouderen die niet ernstig ziek zijn» (Van der Staaij)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8. Debat over het bericht dat SyRi-wetgeving in strijd is met het EVRM (Buitenweg)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9. Debat over het bericht dat de top van Rijkswaterstaat betrokken was bij de dump van een half miljoen ton afval in een natuurplas (Kröger) <text:span text:style-name="ifm_span_font.italic_ifm">(Minister I&amp;W, Minister Milieu en Won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0. Debat over de staat van de natuur en het landschap in Nederland (Brome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1. Debat over de gezondheid van Groningers in het aardbevingsgebied (Beckerman) <text:span text:style-name="ifm_span_font.italic_ifm">(Minister EZK,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2. Debat over een onderhandelaarsakkoord over de Noordzee (De Groo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3. Debat over de gang van zaken rondom de uitlevering van Julio Poch aan Argentinië (Markuszow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4. Debat over medische implantaten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5. Debat over het beleid van het Ministerie van Defensie over transparantie over luchtaanvallen in de strijd tegen IS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6. Debat over het bericht dat de nieuwe advocaat van een kroongetuige zich terugtrekt (Yeşilgöz-Zegerius)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7. Debat over de wooncrisis en de betaalbaarheid van woningen (Smeulders) <text:span text:style-name="ifm_span_font.italic_ifm">(Minister Milieu en Won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8. Debat over de aanslagen op Duitse waterpijpcafés (Azarkan) <text:span text:style-name="ifm_span_font.italic_ifm">(Minister J&amp;V)</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besluit van de Chinese regering om de markt te openen voor Nederlands kalfsvlees (Ouwehand) <text:span text:style-name="ifm_span_font.italic_ifm">(Minister EZK,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krapte op de woningmarkt (Krol)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bericht dat de spoedeisende hulp in Lelystad sluit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ongeregeldheden rondom demonstraties tegen zwarte piet en het recht op demonstratie (Azarka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klachten over de huurcommissie (Smeulder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het akkoord over de doorstart van de IJsselmeerziekenhuizen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bericht dat de overheid minder 50-plussers in dienst heeft genomen (Van Bren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afschot van herten in de Oostvaardersplassen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etnisch profileren door de politie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een omstreden grondaankoop rondom het spoornetwerk (Van Aalst) <text:span text:style-name="ifm_span_font.italic_ifm">(Minister M&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anti-islamsentimenten in de samenleving (Azarka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de verhoudingen in de coalitie (Assch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bericht dat Turkije een informatieverzoek negeert van het Openbaar Ministerie in een groot terrorismeonderzoek (Van Helver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de plannen voor een kilometerheffing voor vrachtwagens (Van Aals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uitspraak van de Minister-President dat hij kansen ziet voor het Nederlandse bedrijfsleven in Brazilië (Ploumen) <text:span text:style-name="ifm_span_font.italic_ifm">(Minister-President)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acties van Europese boerenorganisaties tegen vrijhandelsverdragen (Ouwehand) <text:span text:style-name="ifm_span_font.italic_ifm">(Minister BuHa-OS,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studenten die prestatiedruk en psychische klachten ervaren als gevolg van het leenstelsel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het bericht dat zorgverzekeraars 190 miljoen euro onbenut laten voor de wijkverpleging (Kersten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brandveiligheid in stallen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de schaderegeling voor chroom-6-slachtoffers in Tilburg (Kerstens) <text:span text:style-name="ifm_span_font.italic_ifm">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het bericht dat Nederland geen plan B heeft in geval van een verdere stijging van de zeespiegel (Van Raan) <text:span text:style-name="ifm_span_font.italic_ifm">(Minister I&amp;W,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de kosten van het Energieakkoord (Baudet) <text:span text:style-name="ifm_span_font.italic_ifm">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een verdubbeling van het aantal meldingen over verwarde personen (Helder) <text:span text:style-name="ifm_span_font.italic_ifm">(Minister J&amp;V,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medicijnresten in het oppervlaktewater (Van Kooten-Arissen) <text:span text:style-name="ifm_span_font.italic_ifm">(Minister I&amp;W,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de controle op mensen met een uitkering (Van Brenk)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het VN-rapport over de schending van mensenrechten in Gaza (Kuzu)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de brandbrief van de Agrarische Tafel (Agnes Muld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het bericht dat het kopen van sigaretten onder de 18 jaar te gemakkelijk blijft (Van Kooten-Arisse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het bedreigde landschap in Nederland (Van Kooten-Arissen) <text:span text:style-name="ifm_span_font.italic_ifm">(Minister BZK, Minister LNV,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twee rapporten van de VN over verlies aan biodiversiteit (Ouwehand)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het bericht dat een varkensboer ondanks een beroepsverbod in Duitsland een stal mag bouwen en uitbreiden (Van Kooten-Arissen) <text:span text:style-name="ifm_span_font.italic_ifm">(Minister LNV,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Europese plannen om de regels voor export van werkloosheidsuitkeringen te versoepelen (Jasper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het bericht dat het gemiddelde inkomen van Nederlandse werkenden nauwelijks stijgt (De Jon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Interpellatiedebat over het rekenmodel voor de subsidie op elektrische auto’s (Omtzigt) <text:span text:style-name="ifm_span_font.italic_ifm">(Staatssecretaris Financiën, Minister M&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het breed moratorium schulden (Van Brenk)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het opslaan van gegevens van patiënten in Google Cloud (Edgar Mulder)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het lot van jonge dieren in de zuivelketen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de mogelijke fusie van twee grote kinderopvangorganisaties (Kwint) <text:span text:style-name="ifm_span_font.italic_ifm">(Minister EZK,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uitbreiding van de activiteiten van de NS in het Verenigd Koninkrijk (Nijbo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Afghaanse tolken die zich in de steek gelaten voelen door Nederland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discriminatie op de woningmarkt (Azark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voorstellen voor compensatiemaatregelen voor Groningen (Nijbo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de toepassing van dwangmaatregelen in de thuis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de waarschuwing van het kabinet voor de stijgende zorguitgav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fraude met mestvergisting (Ouwehand) <text:span text:style-name="ifm_span_font.italic_ifm">(Minister J&amp;V,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geen verbod op ruwe borstimplantaten (Ploum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een inval bij een veevoederbedrijf dat vervuilde producten als gecertificeerd en veilig zou verkopen (Ouwehand) <text:span text:style-name="ifm_span_font.italic_ifm">(Minister LNV,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de ontwikkeling van het marineterrein in Amsterdam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minder geld voor scholen (Van den Hul) <text:span text:style-name="ifm_span_font.italic_ifm">(Minister BVO en Media,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chemische bestrijdingsmiddelen in het drinkwater (Ouwehand) <text:span text:style-name="ifm_span_font.italic_ifm">(Minister I&amp;W,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door Nederland in Afghanistan overgedragen gevangen (Karabulut)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legeringsgebouwen die niet brandveilig zijn (Karabulut)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de onderwaternatuur van de Doggersbank die wordt bedreigd door bodemvisserij (Van Kooten-Arissen)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het fraudesysteem SyRI van de overheid (Verhoeven) <text:span text:style-name="ifm_span_font.italic_ifm"> (Minister RB,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rtigledendebat over het handelsakkoord tussen Mercosur en de EU (Ouwehand) <text:span text:style-name="ifm_span_font.italic_ifm">(Minister-President, Minister LNV,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rtigledendebat over het rapport van EASAC over biomassa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rtigledendebat over Nederlandse bedrijven die vastzitten in een wurgcontract van softwarebedrijven (Aartse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rtigledendebat over een mogelijk einde aan een collectief pensioen voor de schoonmaakbranche (Van Bren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rtigledendebat over een landelijke stakingsdag in de ziekenhuizen (Agema) <text:span text:style-name="ifm_span_font.italic_ifm">(Minister MZ,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rtigledendebat over rechtsongelijkheid bij het handhaven van de rechtsorde (Ouwehand)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rtigledendebat over cijfers over criminaliteit door asielzoekers (Emiel van Dijk)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rtigledendebat over de rechtszaak van IS-vrouwen tegen de Nederlandse Staat (De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rtigledendebat over een mogelijke stijging van de babysterfte als gevolg van capaciteitsproblemen van ziekenhuizen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rtigledendebat over de geplande opening van Lelystad Airport (Van Raa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rtigledendebat over de aanhouding van twee mannen op verdenking van het voorbereiden van een terroristische aanslag in Nederland (Van Toorenbur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rtigledendebat over de voorgenomen sluiting van afdelingen in het streekziekenhuis in Winterswijk (Van den Berg)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rtigledendebat over de doorgeschoten flexibilisering op de academische arbeidsmarkt (Van den Berge)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rtigledendebat over de stikstofberekeningen inzake Lelystad Airport (Kröger)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rtigledendebat over de rondetafel inzake de implicaties van de PAS uitspraak voor de zeven MIRT projecten (Kröger)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rtigledendebat over het bericht dat op de Universiteit Twente vanaf 1 januari 2020 alleen nog Engels wordt gesproken (Van der Molen)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rtigledendebat over het bericht dat kinderafdelingen van ziekenhuizen overvol zijn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rtigledendebat over de aankoop van aandelen Air France-KLM door de Nederlandse staat (Van Raa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rtigledendebat over fraude met zorggeld (Jan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rtigledendebat over de personeelstekorten in ziekenhuizen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rtigledendebat over de prijsontwikkeling in Nederland (Jasper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rtigledendebat over een tienstappenplan natuurinclusieve kringlooplandbouw (Wassenber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rtigledendebat over maatregelen tegen loden waterleidingen (Nijboer) <text:span text:style-name="ifm_span_font.italic_ifm">(Minister Milieu en Won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rtigledendebat over de aanpak en effectiviteit van belastingontwijking in Nederland (Snel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rtigledendebat over een subsidieregeling voor elektrische auto’s (Van Aalst) <text:span text:style-name="ifm_span_font.italic_ifm">(Minister Milieu en Won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0. Dertigledendebat over de dreigende slacht van konikpaarden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1. Dertigledendebat over de omvorming van ProRail tot een zbo (Van Aalst) <text:span text:style-name="ifm_span_font.italic_ifm">(Minister voor Wonen en Milieu)</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2. Dertigledendebat over het niet publiceren van een rapport van de ILT over het beleid voor ruimtelijke ordening (Van Gerve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3. Dertigledendebat over mbo'ers met een migratieachtergrond die minder kans op een baan hebben (Azarkan)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4. Dertigledendebat over de CO²-compensatie door bedrijven (Sienot)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5. Dertigledendebat over het bericht dat reizigers in het openbaar vervoer te veel betalen door verschillen in tariefsystemen (Laçi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6. Dertigledendebat over garnalenvissers die jarenlang meer hebben gevist in beschermde natuurgebieden dan volgens hun vergunning was toegestaan (Wassenber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7. Dertigledendebat over dierenmishandeling door jagers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8. Dertigledendebat over de vergoedingen voor vergroening in het kader van het gemeenschappelijk landbouwbeleid van de Europese Unie (Wassenber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9. Dertigledendebat over de sluiting van de Hoenderloo Groep (Hijink) <text:span text:style-name="ifm_span_font.italic_ifm">(Minister VWS)</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6 maart 2020 van 13.30 tot 16.30 uur</text:p>
          </table:table-cell>
          <table:table-cell table:style-name="table.cell.top.pleft.pright">
            <text:p text:style-name="text.cell.8.5.left"/>
          </table:table-cell>
          <table:table-cell table:style-name="table.cell.top.pleft.pright">
            <text:p text:style-name="text.cell.8.5.left">Van de vaste commissie voor Binnenlandse Zaken over de initiatiefnota-Smeulders inzake Marktwerking uit de huursector (Kamerstuk 35 17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6 maart 2020 van 15.30 tot 19.30 uur</text:p>
          </table:table-cell>
          <table:table-cell table:style-name="table.cell.top.pleft.pright">
            <text:p text:style-name="text.cell.8.5.left"/>
          </table:table-cell>
          <table:table-cell table:style-name="table.cell.top.pleft.pright">
            <text:p text:style-name="text.cell.8.5.left">Van de vaste commissie voor Buitenlandse Zaken over de initiatiefnota «Vrij zijn om niet te geloven» (Kamerstuk 35 26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maart van 14.00 tot 17.00 uur</text:p>
          </table:table-cell>
          <table:table-cell table:style-name="table.cell.top.pleft.pright">
            <text:p text:style-name="text.cell.8.5.left"/>
          </table:table-cell>
          <table:table-cell table:style-name="table.cell.top.pleft.pright">
            <text:p text:style-name="text.cell.8.5.left">Van de vaste commissie voor Landbouw, Natuur en Voedselkwaliteit over de initiatiefnota inzake een Nationaal Bomenplan (Kamerstuk 35 3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6 april 2020 van 13.00 tot 17.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Eerder en duidelijker grenzen stellen» (Kamerstuk 35 28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0 april van 10.00 tot 14.00 uur</text:p>
          </table:table-cell>
          <table:table-cell table:style-name="table.cell.top.pleft.pright">
            <text:p text:style-name="text.cell.8.5.left"/>
          </table:table-cell>
          <table:table-cell table:style-name="table.cell.top.pleft.pright">
            <text:p text:style-name="text.cell.8.5.left">Van de vaste commissie voor Buitenlandse Zaken over de Ruslandstrategie (Kamerstuk 35 37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8 mei 2020 van 15.30 tot 19.30 uur</text:p>
          </table:table-cell>
          <table:table-cell table:style-name="table.cell.top.pleft.pright">
            <text:p text:style-name="text.cell.8.5.left"/>
          </table:table-cell>
          <table:table-cell table:style-name="table.cell.top.pleft.pright">
            <text:p text:style-name="text.cell.8.5.left">Van de algemene commissie voor Buitenlandse Handel en Ontwikkelingssamenwerking over de initiatiefnota: Behoud het woud (Kamerstuk 35 3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5 mei 2020 van 10.30 tot 13.30 uur</text:p>
          </table:table-cell>
          <table:table-cell table:style-name="table.cell.top.pleft.pright">
            <text:p text:style-name="text.cell.8.5.left"/>
          </table:table-cell>
          <table:table-cell table:style-name="table.cell.top.pleft.pright">
            <text:p text:style-name="text.cell.8.5.left">Van de vaste commissie voor Binnenlandse Zaken over de initiatiefnota-Koerhuis inzake de toekomst van gemeentelijk erfpachtbeleid voor woning- en bedrijvenbouw (Kamerstuk 35 23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2 juni 2020 van 13.30 tot 17.30 uur</text:p>
          </table:table-cell>
          <table:table-cell table:style-name="table.cell.top.pleft.pright">
            <text:p text:style-name="text.cell.8.5.left"/>
          </table:table-cell>
          <table:table-cell table:style-name="table.cell.top.pleft.pright">
            <text:p text:style-name="text.cell.8.5.left">Van de vaste commissie voor Defensie over Vetera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9 juni van 13.30 tot 21.00 uur</text:p>
          </table:table-cell>
          <table:table-cell table:style-name="table.cell.top.pleft.pright">
            <text:p text:style-name="text.cell.8.5.left"/>
          </table:table-cell>
          <table:table-cell table:style-name="table.cell.top.pleft.pright">
            <text:p text:style-name="text.cell.8.5.left">Van de vaste commissie voor Europese Zaken over de Staat van de Europese Unie</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0: vrijdag 21 februari t/m maandag 2 maart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0: vrijdag 24 april t/m maandag 11 mei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2020: maandag 27 april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0: donderdag 21 mei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0: vrijdag 3 juli t/m maandag 31 augustus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20: vrijdag 16 oktober t/m maandag 26 oktober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0: vrijdag 18 december 2020 t/m maandag 11 januari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1: vrijdag 12 februari t/m maandag 22 februari maart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kiezingsreces 2021: vrijdag 26 februari t/m maandag 22 maart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1: vrijdag 23 april t/m maandag 10 mei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2021: dinsdag 27 april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1: donderdag 13 mei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1: vrijdag 9 juli t/m maandag 6 september 202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9-2020,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9-2020,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termijnagenda incl. stemmingslijst week 10 ;2020-02-27</dc:title>
    <meta:user-defined meta:name="OVERHEIDop.ParlID/DC.identifier">ag-tk-2020-02-27</meta:user-defined>
    <meta:user-defined meta:name="OVERHEIDop.Parlementair/DC.type">Agenda</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Langetermijnagenda incl. stemmingslijst week 10 ;2020-02-27</meta:user-defined>
    <meta:user-defined meta:name="DCTERMS.W3CDTF/DCTERMS.available">2020-02-27</meta:user-defined>
    <meta:user-defined meta:name="OVERHEIDop.publicationName">Agenda</meta:user-defined>
    <meta:user-defined meta:name="OVERHEID.Organisatietype/OVERHEID.organisationType">staten generaal</meta:user-defined>
    <meta:user-defined meta:name="DCTERMS.W3CDTF/DCTERMS.issued">2020-02-27</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288</meta:user-defined>
    <meta:user-defined meta:name="OVERHEIDop.behandeldDossier">31362</meta:user-defined>
    <meta:user-defined meta:name="OVERHEIDop.behandeldDossier">32411</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051</meta:user-defined>
    <meta:user-defined meta:name="OVERHEIDop.behandeldDossier">34420</meta:user-defined>
    <meta:user-defined meta:name="OVERHEIDop.behandeldDossier">34445</meta:user-defined>
    <meta:user-defined meta:name="OVERHEIDop.behandeldDossier">34464</meta:user-defined>
    <meta:user-defined meta:name="OVERHEIDop.behandeldDossier">34542</meta:user-defined>
    <meta:user-defined meta:name="OVERHEIDop.behandeldDossier">34661</meta:user-defined>
    <meta:user-defined meta:name="OVERHEIDop.behandeldDossier">34747</meta:user-defined>
    <meta:user-defined meta:name="OVERHEIDop.behandeldDossier">34891</meta:user-defined>
    <meta:user-defined meta:name="OVERHEIDop.behandeldDossier">35079</meta:user-defined>
    <meta:user-defined meta:name="OVERHEIDop.behandeldDossier">35092</meta:user-defined>
    <meta:user-defined meta:name="OVERHEIDop.behandeldDossier">35106</meta:user-defined>
    <meta:user-defined meta:name="OVERHEIDop.behandeldDossier">35109</meta:user-defined>
    <meta:user-defined meta:name="OVERHEIDop.behandeldDossier">35145</meta:user-defined>
    <meta:user-defined meta:name="OVERHEIDop.behandeldDossier">35152</meta:user-defined>
    <meta:user-defined meta:name="OVERHEIDop.behandeldDossier">35153</meta:user-defined>
    <meta:user-defined meta:name="OVERHEIDop.behandeldDossier">35178</meta:user-defined>
    <meta:user-defined meta:name="OVERHEIDop.behandeldDossier">35205</meta:user-defined>
    <meta:user-defined meta:name="OVERHEIDop.behandeldDossier">35216</meta:user-defined>
    <meta:user-defined meta:name="OVERHEIDop.behandeldDossier">35225</meta:user-defined>
    <meta:user-defined meta:name="OVERHEIDop.behandeldDossier">35232</meta:user-defined>
    <meta:user-defined meta:name="OVERHEIDop.behandeldDossier">35242</meta:user-defined>
    <meta:user-defined meta:name="OVERHEIDop.behandeldDossier">35249</meta:user-defined>
    <meta:user-defined meta:name="OVERHEIDop.behandeldDossier">35252</meta:user-defined>
    <meta:user-defined meta:name="OVERHEIDop.behandeldDossier">35256</meta:user-defined>
    <meta:user-defined meta:name="OVERHEIDop.behandeldDossier">35264</meta:user-defined>
    <meta:user-defined meta:name="OVERHEIDop.behandeldDossier">35267</meta:user-defined>
    <meta:user-defined meta:name="OVERHEIDop.behandeldDossier">35285</meta:user-defined>
    <meta:user-defined meta:name="OVERHEIDop.behandeldDossier">35309</meta:user-defined>
    <meta:user-defined meta:name="OVERHEIDop.behandeldDossier">35316</meta:user-defined>
    <meta:user-defined meta:name="OVERHEIDop.behandeldDossier">35317</meta:user-defined>
    <meta:user-defined meta:name="OVERHEIDop.behandeldDossier">35321</meta:user-defined>
    <meta:user-defined meta:name="OVERHEIDop.behandeldDossier">35327</meta:user-defined>
    <meta:user-defined meta:name="OVERHEIDop.behandeldDossier">35328</meta:user-defined>
    <meta:user-defined meta:name="OVERHEIDop.behandeldDossier">35336</meta:user-defined>
    <meta:user-defined meta:name="OVERHEIDop.behandeldDossier">35357</meta:user-defined>
    <meta:user-defined meta:name="OVERHEIDop.behandeldDossier">35373</meta:user-defined>
    <meta:user-defined meta:name="OVERHEIDop.behandeldDossier">21501-04;226</meta:user-defined>
    <meta:user-defined meta:name="OVERHEIDop.behandeldDossier">26488;457</meta:user-defined>
    <meta:user-defined meta:name="OVERHEIDop.behandeldDossier">26488;458</meta:user-defined>
    <meta:user-defined meta:name="OVERHEIDop.behandeldDossier">26488;459</meta:user-defined>
    <meta:user-defined meta:name="OVERHEIDop.behandeldDossier">27923;391</meta:user-defined>
    <meta:user-defined meta:name="OVERHEIDop.behandeldDossier">27923;392</meta:user-defined>
    <meta:user-defined meta:name="OVERHEIDop.behandeldDossier">27923;393</meta:user-defined>
    <meta:user-defined meta:name="OVERHEIDop.behandeldDossier">27923;394</meta:user-defined>
    <meta:user-defined meta:name="OVERHEIDop.behandeldDossier">27923;395</meta:user-defined>
    <meta:user-defined meta:name="OVERHEIDop.behandeldDossier">27923;396</meta:user-defined>
    <meta:user-defined meta:name="OVERHEIDop.behandeldDossier">27923;397</meta:user-defined>
    <meta:user-defined meta:name="OVERHEIDop.behandeldDossier">27923;398</meta:user-defined>
    <meta:user-defined meta:name="OVERHEIDop.behandeldDossier">27923;399</meta:user-defined>
    <meta:user-defined meta:name="OVERHEIDop.behandeldDossier">27923;400</meta:user-defined>
    <meta:user-defined meta:name="OVERHEIDop.behandeldDossier">27923;401</meta:user-defined>
    <meta:user-defined meta:name="OVERHEIDop.behandeldDossier">27923;402</meta:user-defined>
    <meta:user-defined meta:name="OVERHEIDop.behandeldDossier">27923;403</meta:user-defined>
    <meta:user-defined meta:name="OVERHEIDop.behandeldDossier">27923;404</meta:user-defined>
    <meta:user-defined meta:name="OVERHEIDop.behandeldDossier">28844;200</meta:user-defined>
    <meta:user-defined meta:name="OVERHEIDop.behandeldDossier">28844;201</meta:user-defined>
    <meta:user-defined meta:name="OVERHEIDop.behandeldDossier">28844;202</meta:user-defined>
    <meta:user-defined meta:name="OVERHEIDop.behandeldDossier">29282;397</meta:user-defined>
    <meta:user-defined meta:name="OVERHEIDop.behandeldDossier">29282;398</meta:user-defined>
    <meta:user-defined meta:name="OVERHEIDop.behandeldDossier">29282;399</meta:user-defined>
    <meta:user-defined meta:name="OVERHEIDop.behandeldDossier">29282;400</meta:user-defined>
    <meta:user-defined meta:name="OVERHEIDop.behandeldDossier">29282;401</meta:user-defined>
    <meta:user-defined meta:name="OVERHEIDop.behandeldDossier">29282;402</meta:user-defined>
    <meta:user-defined meta:name="OVERHEIDop.behandeldDossier">29282;403</meta:user-defined>
    <meta:user-defined meta:name="OVERHEIDop.behandeldDossier">29282;404</meta:user-defined>
    <meta:user-defined meta:name="OVERHEIDop.behandeldDossier">29282;405</meta:user-defined>
    <meta:user-defined meta:name="OVERHEIDop.behandeldDossier">29398;798</meta:user-defined>
    <meta:user-defined meta:name="OVERHEIDop.behandeldDossier">29398;799</meta:user-defined>
    <meta:user-defined meta:name="OVERHEIDop.behandeldDossier">29398;800</meta:user-defined>
    <meta:user-defined meta:name="OVERHEIDop.behandeldDossier">29398;801</meta:user-defined>
    <meta:user-defined meta:name="OVERHEIDop.behandeldDossier">29398;802</meta:user-defined>
    <meta:user-defined meta:name="OVERHEIDop.behandeldDossier">29398;803</meta:user-defined>
    <meta:user-defined meta:name="OVERHEIDop.behandeldDossier">29398;804</meta:user-defined>
    <meta:user-defined meta:name="OVERHEIDop.behandeldDossier">29398;805</meta:user-defined>
    <meta:user-defined meta:name="OVERHEIDop.behandeldDossier">29398;806</meta:user-defined>
    <meta:user-defined meta:name="OVERHEIDop.behandeldDossier">29398;807</meta:user-defined>
    <meta:user-defined meta:name="OVERHEIDop.behandeldDossier">29398;808</meta:user-defined>
    <meta:user-defined meta:name="OVERHEIDop.behandeldDossier">29538;313</meta:user-defined>
    <meta:user-defined meta:name="OVERHEIDop.behandeldDossier">30821;101</meta:user-defined>
    <meta:user-defined meta:name="OVERHEIDop.behandeldDossier">31293;504</meta:user-defined>
    <meta:user-defined meta:name="OVERHEIDop.behandeldDossier">31293;505</meta:user-defined>
    <meta:user-defined meta:name="OVERHEIDop.behandeldDossier">31293;506</meta:user-defined>
    <meta:user-defined meta:name="OVERHEIDop.behandeldDossier">31293;507</meta:user-defined>
    <meta:user-defined meta:name="OVERHEIDop.behandeldDossier">31293;508</meta:user-defined>
    <meta:user-defined meta:name="OVERHEIDop.behandeldDossier">31497;346</meta:user-defined>
    <meta:user-defined meta:name="OVERHEIDop.behandeldDossier">31497;347</meta:user-defined>
    <meta:user-defined meta:name="OVERHEIDop.behandeldDossier">31497;348</meta:user-defined>
    <meta:user-defined meta:name="OVERHEIDop.behandeldDossier">31497;349</meta:user-defined>
    <meta:user-defined meta:name="OVERHEIDop.behandeldDossier">31497;350</meta:user-defined>
    <meta:user-defined meta:name="OVERHEIDop.behandeldDossier">31497;351</meta:user-defined>
    <meta:user-defined meta:name="OVERHEIDop.behandeldDossier">31497;352</meta:user-defined>
    <meta:user-defined meta:name="OVERHEIDop.behandeldDossier">31497;353</meta:user-defined>
    <meta:user-defined meta:name="OVERHEIDop.behandeldDossier">31497;354</meta:user-defined>
    <meta:user-defined meta:name="OVERHEIDop.behandeldDossier">31521;118</meta:user-defined>
    <meta:user-defined meta:name="OVERHEIDop.behandeldDossier">32011;77</meta:user-defined>
    <meta:user-defined meta:name="OVERHEIDop.behandeldDossier">32034;32</meta:user-defined>
    <meta:user-defined meta:name="OVERHEIDop.behandeldDossier">32805;89</meta:user-defined>
    <meta:user-defined meta:name="OVERHEIDop.behandeldDossier">32805;90</meta:user-defined>
    <meta:user-defined meta:name="OVERHEIDop.behandeldDossier">32805;91</meta:user-defined>
    <meta:user-defined meta:name="OVERHEIDop.behandeldDossier">32805;92</meta:user-defined>
    <meta:user-defined meta:name="OVERHEIDop.behandeldDossier">32805;93</meta:user-defined>
    <meta:user-defined meta:name="OVERHEIDop.behandeldDossier">32805;94</meta:user-defined>
    <meta:user-defined meta:name="OVERHEIDop.behandeldDossier">32805;95</meta:user-defined>
    <meta:user-defined meta:name="OVERHEIDop.behandeldDossier">32805;96</meta:user-defined>
    <meta:user-defined meta:name="OVERHEIDop.behandeldDossier">32805;97</meta:user-defined>
    <meta:user-defined meta:name="OVERHEIDop.behandeldDossier">32805;98</meta:user-defined>
    <meta:user-defined meta:name="OVERHEIDop.behandeldDossier">32847;613</meta:user-defined>
    <meta:user-defined meta:name="OVERHEIDop.behandeldDossier">32847;614</meta:user-defined>
    <meta:user-defined meta:name="OVERHEIDop.behandeldDossier">32847;615</meta:user-defined>
    <meta:user-defined meta:name="OVERHEIDop.behandeldDossier">32847;616</meta:user-defined>
    <meta:user-defined meta:name="OVERHEIDop.behandeldDossier">32847;617</meta:user-defined>
    <meta:user-defined meta:name="OVERHEIDop.behandeldDossier">32847;618</meta:user-defined>
    <meta:user-defined meta:name="OVERHEIDop.behandeldDossier">32847;619</meta:user-defined>
    <meta:user-defined meta:name="OVERHEIDop.behandeldDossier">32847;620</meta:user-defined>
    <meta:user-defined meta:name="OVERHEIDop.behandeldDossier">32847;621</meta:user-defined>
    <meta:user-defined meta:name="OVERHEIDop.behandeldDossier">32847;622</meta:user-defined>
    <meta:user-defined meta:name="OVERHEIDop.behandeldDossier">32847;623</meta:user-defined>
    <meta:user-defined meta:name="OVERHEIDop.behandeldDossier">32847;624</meta:user-defined>
    <meta:user-defined meta:name="OVERHEIDop.behandeldDossier">32847;625</meta:user-defined>
    <meta:user-defined meta:name="OVERHEIDop.behandeldDossier">32847;626</meta:user-defined>
    <meta:user-defined meta:name="OVERHEIDop.behandeldDossier">32847;627</meta:user-defined>
    <meta:user-defined meta:name="OVERHEIDop.behandeldDossier">32847;628</meta:user-defined>
    <meta:user-defined meta:name="OVERHEIDop.behandeldDossier">32847;629</meta:user-defined>
    <meta:user-defined meta:name="OVERHEIDop.behandeldDossier">32847;630</meta:user-defined>
    <meta:user-defined meta:name="OVERHEIDop.behandeldDossier">32847;631</meta:user-defined>
    <meta:user-defined meta:name="OVERHEIDop.behandeldDossier">32847;632</meta:user-defined>
    <meta:user-defined meta:name="OVERHEIDop.behandeldDossier">32847;633</meta:user-defined>
    <meta:user-defined meta:name="OVERHEIDop.behandeldDossier">32847;634</meta:user-defined>
    <meta:user-defined meta:name="OVERHEIDop.behandeldDossier">33358;16</meta:user-defined>
    <meta:user-defined meta:name="OVERHEIDop.behandeldDossier">33358;17</meta:user-defined>
    <meta:user-defined meta:name="OVERHEIDop.behandeldDossier">33358;18</meta:user-defined>
    <meta:user-defined meta:name="OVERHEIDop.behandeldDossier">33358;19</meta:user-defined>
    <meta:user-defined meta:name="OVERHEIDop.behandeldDossier">33358;21</meta:user-defined>
    <meta:user-defined meta:name="OVERHEIDop.behandeldDossier">33358;22</meta:user-defined>
    <meta:user-defined meta:name="OVERHEIDop.behandeldDossier">33358;23</meta:user-defined>
    <meta:user-defined meta:name="OVERHEIDop.behandeldDossier">34985;51</meta:user-defined>
    <meta:user-defined meta:name="OVERHEIDop.behandeldDossier">35321;10</meta:user-defined>
    <meta:user-defined meta:name="OVERHEIDop.behandeldDossier">35321;11</meta:user-defined>
    <meta:user-defined meta:name="OVERHEIDop.behandeldDossier">35351;1</meta:user-defined>
    <meta:user-defined meta:name="OVERHEIDop.versieInformatie"/>
  </office:meta>
</office:document-meta>
</file>