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9-1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november 2019</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overige moties ingediend bij het debat over de burgerdoden bij een Nederlandse luchtaanval in Irak in 2015</text:p>
          </table:table-cell>
        </table:table-row>
        <table:table-row>
          <table:table-cell table:style-name="table.cell.top">
            <text:p text:style-name="ifm_p_font.bold_ifm">27 925, nr. 665</text:p>
          </table:table-cell>
          <table:table-cell table:style-name="table.cell.top.pleft.pright">
            <text:p text:style-name="text.cell.8.5.left"/>
          </table:table-cell>
          <table:table-cell table:style-name="table.cell.top.pleft.pright">
            <text:p text:style-name="text.cell.8.5.left">– de motie-Karabulut over meer transparantie over burgerslachtoffers door wapeninzet</text:p>
          </table:table-cell>
        </table:table-row>
        <table:table-row>
          <table:table-cell table:style-name="table.cell.top">
            <text:p text:style-name="ifm_p_font.bold_ifm">27 925, nr. 666</text:p>
          </table:table-cell>
          <table:table-cell table:style-name="table.cell.top.pleft.pright">
            <text:p text:style-name="text.cell.8.5.left"/>
          </table:table-cell>
          <table:table-cell table:style-name="table.cell.top.pleft.pright">
            <text:p text:style-name="text.cell.8.5.left">– de motie-Kerstens over een standaardcompensatie voor de burgerslachtoffers</text:p>
          </table:table-cell>
        </table:table-row>
        <table:table-row>
          <table:table-cell table:style-name="table.cell.top">
            <text:p text:style-name="ifm_p_font.bold_ifm">27 925, nr. 667</text:p>
          </table:table-cell>
          <table:table-cell table:style-name="table.cell.top.pleft.pright">
            <text:p text:style-name="text.cell.8.5.left"/>
          </table:table-cell>
          <table:table-cell table:style-name="table.cell.top.pleft.pright">
            <text:p text:style-name="text.cell.8.5.left">– de motie-Öztürk over ontheffing van de voormalige Minister van Defensie uit haar VN-functie</text:p>
          </table:table-cell>
        </table:table-row>
        <table:table-row>
          <table:table-cell table:style-name="table.cell.top">
            <text:p text:style-name="ifm_p_font.bold_ifm">27 925, nr. 668</text:p>
          </table:table-cell>
          <table:table-cell table:style-name="table.cell.top.pleft.pright">
            <text:p text:style-name="text.cell.8.5.left"/>
          </table:table-cell>
          <table:table-cell table:style-name="table.cell.top.pleft.pright">
            <text:p text:style-name="text.cell.8.5.left">– de motie-Belhaj/Voordewind over een vrijwillige schadevergoeding voor de nabestaanden</text:p>
          </table:table-cell>
        </table:table-row>
        <table:table-row>
          <table:table-cell table:style-name="table.cell.top">
            <text:p text:style-name="ifm_p_font.bold_ifm">27 925, nr. 669</text:p>
          </table:table-cell>
          <table:table-cell table:style-name="table.cell.top.pleft.pright">
            <text:p text:style-name="text.cell.8.5.left"/>
          </table:table-cell>
          <table:table-cell table:style-name="table.cell.top.pleft.pright">
            <text:p text:style-name="text.cell.8.5.left">– de motie-Belhaj over maximale transparantie over burgerslachtoffers bij luchtaan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Vaststelling van de begrotingsstaten van het Ministerie van Defensie (X) voor het jaar 2020</text:p>
          </table:table-cell>
        </table:table-row>
        <table:table-row>
          <table:table-cell table:style-name="table.cell.top">
            <text:p text:style-name="ifm_p_font.bold_ifm">35 300 X, nr. 19</text:p>
          </table:table-cell>
          <table:table-cell table:style-name="table.cell.top.pleft.pright">
            <text:p text:style-name="text.cell.8.5.left"/>
          </table:table-cell>
          <table:table-cell table:style-name="table.cell.top.pleft.pright">
            <text:p text:style-name="text.cell.8.5.left">– de motie-De Roon over zelfstandig beslissen over aanbesteden van Defensieprojecten</text:p>
          </table:table-cell>
        </table:table-row>
        <table:table-row>
          <table:table-cell table:style-name="table.cell.top">
            <text:p text:style-name="ifm_p_font.bold_ifm">35 300 X, nr. 20</text:p>
          </table:table-cell>
          <table:table-cell table:style-name="table.cell.top.pleft.pright">
            <text:p text:style-name="text.cell.8.5.left"/>
          </table:table-cell>
          <table:table-cell table:style-name="table.cell.top.pleft.pright">
            <text:p text:style-name="text.cell.8.5.left">– de motie-De Roon over de inzet van de Reaper-drones</text:p>
          </table:table-cell>
        </table:table-row>
        <table:table-row>
          <table:table-cell table:style-name="table.cell.top">
            <text:p text:style-name="ifm_p_font.bold_ifm">35 300 X, nr. 21</text:p>
          </table:table-cell>
          <table:table-cell table:style-name="table.cell.top.pleft.pright">
            <text:p text:style-name="text.cell.8.5.left"/>
          </table:table-cell>
          <table:table-cell table:style-name="table.cell.top.pleft.pright">
            <text:p text:style-name="text.cell.8.5.left">– de motie-De Roon over beëindigen van alle activiteiten gericht op het werven van personen met een buitenlandse nationaliteit</text:p>
          </table:table-cell>
        </table:table-row>
        <table:table-row>
          <table:table-cell table:style-name="table.cell.top">
            <text:p text:style-name="ifm_p_font.bold_ifm">35 300 X, nr. 22</text:p>
          </table:table-cell>
          <table:table-cell table:style-name="table.cell.top.pleft.pright">
            <text:p text:style-name="text.cell.8.5.left"/>
          </table:table-cell>
          <table:table-cell table:style-name="table.cell.top.pleft.pright">
            <text:p text:style-name="text.cell.8.5.left">– de motie-De Roon over afschaffing van de Regeling faciliteiten Turkse dienstplicht Defensie-ambtenaren</text:p>
          </table:table-cell>
        </table:table-row>
        <table:table-row>
          <table:table-cell table:style-name="table.cell.top">
            <text:p text:style-name="ifm_p_font.bold_ifm">35 300 X, nr. 23</text:p>
          </table:table-cell>
          <table:table-cell table:style-name="table.cell.top.pleft.pright">
            <text:p text:style-name="text.cell.8.5.left"/>
          </table:table-cell>
          <table:table-cell table:style-name="table.cell.top.pleft.pright">
            <text:p text:style-name="text.cell.8.5.left">– de motie-Bosman c.s. over bewapening voor de Reaper</text:p>
          </table:table-cell>
        </table:table-row>
        <table:table-row>
          <table:table-cell table:style-name="table.cell.top">
            <text:p text:style-name="ifm_p_font.bold_ifm">35 300 X, nr. 24</text:p>
          </table:table-cell>
          <table:table-cell table:style-name="table.cell.top.pleft.pright">
            <text:p text:style-name="text.cell.8.5.left"/>
          </table:table-cell>
          <table:table-cell table:style-name="table.cell.top.pleft.pright">
            <text:p text:style-name="text.cell.8.5.left">– de motie-Diks over het individueel checken van gegevens bedoeld voor buitenlandse veiligheidsdiensten</text:p>
          </table:table-cell>
        </table:table-row>
        <table:table-row>
          <table:table-cell table:style-name="table.cell.top">
            <text:p text:style-name="ifm_p_font.bold_ifm">35 300 X, nr. 25</text:p>
          </table:table-cell>
          <table:table-cell table:style-name="table.cell.top.pleft.pright">
            <text:p text:style-name="text.cell.8.5.left"/>
          </table:table-cell>
          <table:table-cell table:style-name="table.cell.top.pleft.pright">
            <text:p text:style-name="text.cell.8.5.left">– de motie-Diks over afzien van het verspreiden van nepnieuws voor militaire doeleinden</text:p>
          </table:table-cell>
        </table:table-row>
        <table:table-row>
          <table:table-cell table:style-name="table.cell.top">
            <text:p text:style-name="ifm_p_font.bold_ifm">35 300 X, nr. 26</text:p>
          </table:table-cell>
          <table:table-cell table:style-name="table.cell.top.pleft.pright">
            <text:p text:style-name="text.cell.8.5.left"/>
          </table:table-cell>
          <table:table-cell table:style-name="table.cell.top.pleft.pright">
            <text:p text:style-name="text.cell.8.5.left">– de motie-Van Helvert c.s. over gebruikmaken van rijksbreed beschikbaar gestelde middelen voor klimaatdoelen</text:p>
          </table:table-cell>
        </table:table-row>
        <table:table-row>
          <table:table-cell table:style-name="table.cell.top">
            <text:p text:style-name="ifm_p_font.bold_ifm">35 300 X, nr. 27</text:p>
          </table:table-cell>
          <table:table-cell table:style-name="table.cell.top.pleft.pright">
            <text:p text:style-name="text.cell.8.5.left"/>
          </table:table-cell>
          <table:table-cell table:style-name="table.cell.top.pleft.pright">
            <text:p text:style-name="text.cell.8.5.left">– de motie-Van Helvert c.s. over verder invulling geven aan het nationaal plan bij de NAVO</text:p>
          </table:table-cell>
        </table:table-row>
        <table:table-row>
          <table:table-cell table:style-name="table.cell.top">
            <text:p text:style-name="ifm_p_font.bold_ifm">35 300 X, nr. 28</text:p>
          </table:table-cell>
          <table:table-cell table:style-name="table.cell.top.pleft.pright">
            <text:p text:style-name="text.cell.8.5.left"/>
          </table:table-cell>
          <table:table-cell table:style-name="table.cell.top.pleft.pright">
            <text:p text:style-name="text.cell.8.5.left">– de motie-Karabulut c.s. over beschikbaar stellen van details over de inzet van F-16's boven Irak en Syrië</text:p>
          </table:table-cell>
        </table:table-row>
        <table:table-row>
          <table:table-cell table:style-name="table.cell.top">
            <text:p text:style-name="ifm_p_font.bold_ifm">35 300 X, nr. 29</text:p>
          </table:table-cell>
          <table:table-cell table:style-name="table.cell.top.pleft.pright">
            <text:p text:style-name="text.cell.8.5.left"/>
          </table:table-cell>
          <table:table-cell table:style-name="table.cell.top.pleft.pright">
            <text:p text:style-name="text.cell.8.5.left">– de motie-Karabulut over een jaarlijks rondetafelgesprek over operaties in het kader van artikel 100-missies</text:p>
          </table:table-cell>
        </table:table-row>
        <table:table-row>
          <table:table-cell table:style-name="table.cell.top">
            <text:p text:style-name="ifm_p_font.bold_ifm">35 300 X, nr. 30</text:p>
          </table:table-cell>
          <table:table-cell table:style-name="table.cell.top.pleft.pright">
            <text:p text:style-name="text.cell.8.5.left"/>
          </table:table-cell>
          <table:table-cell table:style-name="table.cell.top.pleft.pright">
            <text:p text:style-name="text.cell.8.5.left">– de motie-Karabulut over niet voldoen aan de wens om 2% van het bbp te besteden aan de Defensiebegroting</text:p>
          </table:table-cell>
        </table:table-row>
        <table:table-row>
          <table:table-cell table:style-name="table.cell.top">
            <text:p text:style-name="ifm_p_font.bold_ifm">35 300 X, nr. 31</text:p>
          </table:table-cell>
          <table:table-cell table:style-name="table.cell.top.pleft.pright">
            <text:p text:style-name="text.cell.8.5.left"/>
          </table:table-cell>
          <table:table-cell table:style-name="table.cell.top.pleft.pright">
            <text:p text:style-name="text.cell.8.5.left">– de motie-Karabulut/Kwint over de middelen voor de onderzeeboten inzetten om het lerarentekort aan te pakken</text:p>
          </table:table-cell>
        </table:table-row>
        <table:table-row>
          <table:table-cell table:style-name="table.cell.top">
            <text:p text:style-name="ifm_p_font.bold_ifm">35 300 X, nr. 32</text:p>
          </table:table-cell>
          <table:table-cell table:style-name="table.cell.top.pleft.pright">
            <text:p text:style-name="text.cell.8.5.left"/>
          </table:table-cell>
          <table:table-cell table:style-name="table.cell.top.pleft.pright">
            <text:p text:style-name="text.cell.8.5.left">– de motie-Belhaj/Voordewind over het beschermingsbeleid voor tolken</text:p>
          </table:table-cell>
        </table:table-row>
        <table:table-row>
          <table:table-cell table:style-name="table.cell.top">
            <text:p text:style-name="ifm_p_font.bold_ifm">35 300 X, nr. 33</text:p>
          </table:table-cell>
          <table:table-cell table:style-name="table.cell.top.pleft.pright">
            <text:p text:style-name="text.cell.8.5.left"/>
          </table:table-cell>
          <table:table-cell table:style-name="table.cell.top.pleft.pright">
            <text:p text:style-name="text.cell.8.5.left">– de motie-Kerstens over efficiënte verbetermaatregelen voor de Koninklijke Militaire Academie</text:p>
          </table:table-cell>
        </table:table-row>
        <table:table-row>
          <table:table-cell table:style-name="table.cell.top">
            <text:p text:style-name="ifm_p_font.bold_ifm">35 300 X, nr. 34 (aangehouden)</text:p>
          </table:table-cell>
          <table:table-cell table:style-name="table.cell.top.pleft.pright">
            <text:p text:style-name="text.cell.8.5.left"/>
          </table:table-cell>
          <table:table-cell table:style-name="table.cell.top.pleft.pright">
            <text:p text:style-name="text.cell.8.5.left">– de motie-Kerstens over een nieuw functie- en beloningsgebouw voor Defensie</text:p>
          </table:table-cell>
        </table:table-row>
        <table:table-row>
          <table:table-cell table:style-name="table.cell.top">
            <text:p text:style-name="ifm_p_font.bold_ifm">35 300 X, nr. 35</text:p>
          </table:table-cell>
          <table:table-cell table:style-name="table.cell.top.pleft.pright">
            <text:p text:style-name="text.cell.8.5.left"/>
          </table:table-cell>
          <table:table-cell table:style-name="table.cell.top.pleft.pright">
            <text:p text:style-name="text.cell.8.5.left">– de motie-Kerstens over middelen uit RVU-boetes ten goede laten komen aan Defensiemedewerkers</text:p>
          </table:table-cell>
        </table:table-row>
        <table:table-row>
          <table:table-cell table:style-name="table.cell.top">
            <text:p text:style-name="ifm_p_font.bold_ifm">35 300 X, nr. 36</text:p>
          </table:table-cell>
          <table:table-cell table:style-name="table.cell.top.pleft.pright">
            <text:p text:style-name="text.cell.8.5.left"/>
          </table:table-cell>
          <table:table-cell table:style-name="table.cell.top.pleft.pright">
            <text:p text:style-name="text.cell.8.5.left">– de motie-Kerstens over veteranenontmoetingscentra</text:p>
          </table:table-cell>
        </table:table-row>
        <table:table-row>
          <table:table-cell table:style-name="table.cell.top">
            <text:p text:style-name="ifm_p_font.bold_ifm">35 300 X, nr. 37</text:p>
          </table:table-cell>
          <table:table-cell table:style-name="table.cell.top.pleft.pright">
            <text:p text:style-name="text.cell.8.5.left"/>
          </table:table-cell>
          <table:table-cell table:style-name="table.cell.top.pleft.pright">
            <text:p text:style-name="text.cell.8.5.left">– de motie-Kerstens over de schaderegeling chroom-6</text:p>
          </table:table-cell>
        </table:table-row>
        <table:table-row>
          <table:table-cell table:style-name="table.cell.top">
            <text:p text:style-name="ifm_p_font.bold_ifm">35 300 X, nr. 38</text:p>
          </table:table-cell>
          <table:table-cell table:style-name="table.cell.top.pleft.pright">
            <text:p text:style-name="text.cell.8.5.left"/>
          </table:table-cell>
          <table:table-cell table:style-name="table.cell.top.pleft.pright">
            <text:p text:style-name="text.cell.8.5.left">– de motie-Voordewind c.s. over voormalige Turkse delen van het F-35-programma naar Nederland halen</text:p>
          </table:table-cell>
        </table:table-row>
        <table:table-row>
          <table:table-cell table:style-name="table.cell.top">
            <text:p text:style-name="ifm_p_font.bold_ifm">35 300 X, nr. 39</text:p>
          </table:table-cell>
          <table:table-cell table:style-name="table.cell.top.pleft.pright">
            <text:p text:style-name="text.cell.8.5.left"/>
          </table:table-cell>
          <table:table-cell table:style-name="table.cell.top.pleft.pright">
            <text:p text:style-name="text.cell.8.5.left">– de motie-Stoffer over prioriteit geven aan een zo spoedig mogelijke implementatie van GrIT</text:p>
          </table:table-cell>
        </table:table-row>
        <table:table-row>
          <table:table-cell table:style-name="table.cell.top">
            <text:p text:style-name="ifm_p_font.bold_ifm">35 300 X, nr. 40</text:p>
          </table:table-cell>
          <table:table-cell table:style-name="table.cell.top.pleft.pright">
            <text:p text:style-name="text.cell.8.5.left"/>
          </table:table-cell>
          <table:table-cell table:style-name="table.cell.top.pleft.pright">
            <text:p text:style-name="text.cell.8.5.left">– de motie-Stoffer/Bosman over mogelijkheden om een groter aantal F-35's aan te schaffen bij een afnemende stukprijs</text:p>
          </table:table-cell>
        </table:table-row>
        <table:table-row>
          <table:table-cell table:style-name="table.cell.top">
            <text:p text:style-name="ifm_p_font.bold_ifm">35 300 X, nr. 41</text:p>
          </table:table-cell>
          <table:table-cell table:style-name="table.cell.top.pleft.pright">
            <text:p text:style-name="text.cell.8.5.left"/>
          </table:table-cell>
          <table:table-cell table:style-name="table.cell.top.pleft.pright">
            <text:p text:style-name="text.cell.8.5.left">– de motie-Öztürk over een fonds voor burgerslachtoffers</text:p>
          </table:table-cell>
        </table:table-row>
        <table:table-row>
          <table:table-cell table:style-name="table.cell.top">
            <text:p text:style-name="ifm_p_font.bold_ifm">35 300 X, nr. 42</text:p>
          </table:table-cell>
          <table:table-cell table:style-name="table.cell.top.pleft.pright">
            <text:p text:style-name="text.cell.8.5.left"/>
          </table:table-cell>
          <table:table-cell table:style-name="table.cell.top.pleft.pright">
            <text:p text:style-name="text.cell.8.5.left">– de motie-Öztürk over geen cyberoorlog zonder expliciete parlementaire goedkeu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Onderwijs, Cultuur en Wetenschap (VIII)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Kuzu verzoekt om een hoofdelijke stemming over zijn motie op stuk nr. 78.</text:span></text:p>
          </table:table-cell>
        </table:table-row>
        <table:table-row>
          <table:table-cell table:style-name="table.cell.top">
            <text:p text:style-name="ifm_p_font.bold_ifm">35 300 VIII, nr. 32</text:p>
          </table:table-cell>
          <table:table-cell table:style-name="table.cell.top.pleft.pright">
            <text:p text:style-name="text.cell.8.5.left"/>
          </table:table-cell>
          <table:table-cell table:style-name="table.cell.top.pleft.pright">
            <text:p text:style-name="text.cell.8.5.left">– de motie-Kops/Beertema over parttimers in het primair en voortgezet onderwijs bewegen om meer uren les te geven</text:p>
          </table:table-cell>
        </table:table-row>
        <table:table-row>
          <table:table-cell table:style-name="table.cell.top">
            <text:p text:style-name="ifm_p_font.bold_ifm">35 300 VIII, nr. 33</text:p>
          </table:table-cell>
          <table:table-cell table:style-name="table.cell.top.pleft.pright">
            <text:p text:style-name="text.cell.8.5.left"/>
          </table:table-cell>
          <table:table-cell table:style-name="table.cell.top.pleft.pright">
            <text:p text:style-name="text.cell.8.5.left">– de motie-Kops/Beertema over een voltijdbonus van 5% per kwartaal</text:p>
          </table:table-cell>
        </table:table-row>
        <table:table-row>
          <table:table-cell table:style-name="table.cell.top">
            <text:p text:style-name="ifm_p_font.bold_ifm">35 300 VIII, nr. 34</text:p>
          </table:table-cell>
          <table:table-cell table:style-name="table.cell.top.pleft.pright">
            <text:p text:style-name="text.cell.8.5.left"/>
          </table:table-cell>
          <table:table-cell table:style-name="table.cell.top.pleft.pright">
            <text:p text:style-name="text.cell.8.5.left">– de motie-Kops/Beertema over politieke neutraliteit als component binnen lerarenopleidingen</text:p>
          </table:table-cell>
        </table:table-row>
        <table:table-row>
          <table:table-cell table:style-name="table.cell.top">
            <text:p text:style-name="ifm_p_font.bold_ifm">35 300 VIII, nr. 35</text:p>
          </table:table-cell>
          <table:table-cell table:style-name="table.cell.top.pleft.pright">
            <text:p text:style-name="text.cell.8.5.left"/>
          </table:table-cell>
          <table:table-cell table:style-name="table.cell.top.pleft.pright">
            <text:p text:style-name="text.cell.8.5.left">– de motie-Kops c.s. over visumaanvragen van Chinese en Iraanse studenten door de MIVD laten beoordelen</text:p>
          </table:table-cell>
        </table:table-row>
        <table:table-row>
          <table:table-cell table:style-name="table.cell.top">
            <text:p text:style-name="ifm_p_font.bold_ifm">35 300 VIII, nr. 36</text:p>
          </table:table-cell>
          <table:table-cell table:style-name="table.cell.top.pleft.pright">
            <text:p text:style-name="text.cell.8.5.left"/>
          </table:table-cell>
          <table:table-cell table:style-name="table.cell.top.pleft.pright">
            <text:p text:style-name="text.cell.8.5.left">– de motie-Kops c.s. over een einde maken aan schoolbezoeken aan moskeeën</text:p>
          </table:table-cell>
        </table:table-row>
        <table:table-row>
          <table:table-cell table:style-name="table.cell.top">
            <text:p text:style-name="ifm_p_font.bold_ifm">35 300 VIII, nr. 37</text:p>
          </table:table-cell>
          <table:table-cell table:style-name="table.cell.top.pleft.pright">
            <text:p text:style-name="text.cell.8.5.left"/>
          </table:table-cell>
          <table:table-cell table:style-name="table.cell.top.pleft.pright">
            <text:p text:style-name="text.cell.8.5.left">– de motie-Rudmer Heerema/Rog over financieel aantrekkelijk maken van meer uren werken</text:p>
          </table:table-cell>
        </table:table-row>
        <table:table-row>
          <table:table-cell table:style-name="table.cell.top">
            <text:p text:style-name="ifm_p_font.bold_ifm">35 300 VIII, nr. 38</text:p>
          </table:table-cell>
          <table:table-cell table:style-name="table.cell.top.pleft.pright">
            <text:p text:style-name="text.cell.8.5.left"/>
          </table:table-cell>
          <table:table-cell table:style-name="table.cell.top.pleft.pright">
            <text:p text:style-name="text.cell.8.5.left">– de motie-Rudmer Heerema/Van Meenen over een pilot met flexibele omgang met instroom en doorstroom</text:p>
          </table:table-cell>
        </table:table-row>
        <table:table-row>
          <table:table-cell table:style-name="table.cell.top">
            <text:p text:style-name="ifm_p_font.bold_ifm">35 300 VIII, nr. 39</text:p>
          </table:table-cell>
          <table:table-cell table:style-name="table.cell.top.pleft.pright">
            <text:p text:style-name="text.cell.8.5.left"/>
          </table:table-cell>
          <table:table-cell table:style-name="table.cell.top.pleft.pright">
            <text:p text:style-name="text.cell.8.5.left">– de motie-Rudmer Heerema over bij de beleidsregel LOOT behorende faciliteiten openstellen voor reguliere scholen</text:p>
          </table:table-cell>
        </table:table-row>
        <table:table-row>
          <table:table-cell table:style-name="table.cell.top">
            <text:p text:style-name="ifm_p_font.bold_ifm">35 300 VIII, nr. 40</text:p>
          </table:table-cell>
          <table:table-cell table:style-name="table.cell.top.pleft.pright">
            <text:p text:style-name="text.cell.8.5.left"/>
          </table:table-cell>
          <table:table-cell table:style-name="table.cell.top.pleft.pright">
            <text:p text:style-name="text.cell.8.5.left">– de motie-Rudmer Heerema over een financiële voorziening voor geïndiceerde topsporttalenten</text:p>
          </table:table-cell>
        </table:table-row>
        <table:table-row>
          <table:table-cell table:style-name="table.cell.top">
            <text:p text:style-name="ifm_p_font.bold_ifm">35 300 VIII, nr. 41</text:p>
          </table:table-cell>
          <table:table-cell table:style-name="table.cell.top.pleft.pright">
            <text:p text:style-name="text.cell.8.5.left"/>
          </table:table-cell>
          <table:table-cell table:style-name="table.cell.top.pleft.pright">
            <text:p text:style-name="text.cell.8.5.left">– de motie-Rudmer Heerema over sancties voor scholen en samenwerkingsverbanden die een eigen bijdrage vragen voor het onderwijs aan hoogbegaafde kinderen</text:p>
          </table:table-cell>
        </table:table-row>
        <table:table-row>
          <table:table-cell table:style-name="table.cell.top">
            <text:p text:style-name="ifm_p_font.bold_ifm">35 300 VIII, nr. 42</text:p>
          </table:table-cell>
          <table:table-cell table:style-name="table.cell.top.pleft.pright">
            <text:p text:style-name="text.cell.8.5.left"/>
          </table:table-cell>
          <table:table-cell table:style-name="table.cell.top.pleft.pright">
            <text:p text:style-name="text.cell.8.5.left">– de motie-Wiersma over ruimte voor een praktijkroute en een afstandsroute</text:p>
          </table:table-cell>
        </table:table-row>
        <table:table-row>
          <table:table-cell table:style-name="table.cell.top">
            <text:p text:style-name="ifm_p_font.bold_ifm">35 300 VIII, nr. 43</text:p>
          </table:table-cell>
          <table:table-cell table:style-name="table.cell.top.pleft.pright">
            <text:p text:style-name="text.cell.8.5.left"/>
          </table:table-cell>
          <table:table-cell table:style-name="table.cell.top.pleft.pright">
            <text:p text:style-name="text.cell.8.5.left">– de motie-Wiersma/Bruins over studenten die met intellectueel eigendom een bedrijf willen starten</text:p>
          </table:table-cell>
        </table:table-row>
        <table:table-row>
          <table:table-cell table:style-name="table.cell.top">
            <text:p text:style-name="ifm_p_font.bold_ifm">35 300 VIII, nr. 44</text:p>
          </table:table-cell>
          <table:table-cell table:style-name="table.cell.top.pleft.pright">
            <text:p text:style-name="text.cell.8.5.left"/>
          </table:table-cell>
          <table:table-cell table:style-name="table.cell.top.pleft.pright">
            <text:p text:style-name="text.cell.8.5.left">– de motie-Wiersma/Van den Hul over meer instellingen toe laten treden tot de pilot voor flexstuderen</text:p>
          </table:table-cell>
        </table:table-row>
        <table:table-row>
          <table:table-cell table:style-name="table.cell.top">
            <text:p text:style-name="ifm_p_font.bold_ifm">35 300 VIII, nr. 45</text:p>
          </table:table-cell>
          <table:table-cell table:style-name="table.cell.top.pleft.pright">
            <text:p text:style-name="text.cell.8.5.left"/>
          </table:table-cell>
          <table:table-cell table:style-name="table.cell.top.pleft.pright">
            <text:p text:style-name="text.cell.8.5.left">– de motie-Wiersma c.s. over een nadere aanpak voor het profileringsfonds</text:p>
          </table:table-cell>
        </table:table-row>
        <table:table-row>
          <table:table-cell table:style-name="table.cell.top">
            <text:p text:style-name="ifm_p_font.bold_ifm">35 300 VIII, nr. 46</text:p>
          </table:table-cell>
          <table:table-cell table:style-name="table.cell.top.pleft.pright">
            <text:p text:style-name="text.cell.8.5.left"/>
          </table:table-cell>
          <table:table-cell table:style-name="table.cell.top.pleft.pright">
            <text:p text:style-name="text.cell.8.5.left">– de motie-Wiersma/Van der Molen over een internationale talentstrategie</text:p>
          </table:table-cell>
        </table:table-row>
        <table:table-row>
          <table:table-cell table:style-name="table.cell.top">
            <text:p text:style-name="ifm_p_font.bold_ifm">35 300 VIII, nr. 47</text:p>
          </table:table-cell>
          <table:table-cell table:style-name="table.cell.top.pleft.pright">
            <text:p text:style-name="text.cell.8.5.left"/>
          </table:table-cell>
          <table:table-cell table:style-name="table.cell.top.pleft.pright">
            <text:p text:style-name="text.cell.8.5.left">– de motie-Westerveld c.s. over vervolgstappen om de loonkloof tussen primair en voortgezet onderwijs te dichten</text:p>
          </table:table-cell>
        </table:table-row>
        <table:table-row>
          <table:table-cell table:style-name="table.cell.top">
            <text:p text:style-name="ifm_p_font.bold_ifm">35 300 VIII, nr. 48</text:p>
          </table:table-cell>
          <table:table-cell table:style-name="table.cell.top.pleft.pright">
            <text:p text:style-name="text.cell.8.5.left"/>
          </table:table-cell>
          <table:table-cell table:style-name="table.cell.top.pleft.pright">
            <text:p text:style-name="text.cell.8.5.left">– de motie-Westerveld/Paternotte over meenemen van de alfa-, gamma- en medische wetenschappen in het investeringsfonds</text:p>
          </table:table-cell>
        </table:table-row>
        <table:table-row>
          <table:table-cell table:style-name="table.cell.top">
            <text:p text:style-name="ifm_p_font.bold_ifm">35 300 VIII, nr. 49</text:p>
          </table:table-cell>
          <table:table-cell table:style-name="table.cell.top.pleft.pright">
            <text:p text:style-name="text.cell.8.5.left"/>
          </table:table-cell>
          <table:table-cell table:style-name="table.cell.top.pleft.pright">
            <text:p text:style-name="text.cell.8.5.left">– de motie-Westerveld/Van den Berge over de studierenteverhoging niet ten koste laten gaan van de onderwijsbegroting</text:p>
          </table:table-cell>
        </table:table-row>
        <table:table-row>
          <table:table-cell table:style-name="table.cell.top">
            <text:p text:style-name="ifm_p_font.bold_ifm">35 300 VIII, nr. 50</text:p>
          </table:table-cell>
          <table:table-cell table:style-name="table.cell.top.pleft.pright">
            <text:p text:style-name="text.cell.8.5.left"/>
          </table:table-cell>
          <table:table-cell table:style-name="table.cell.top.pleft.pright">
            <text:p text:style-name="text.cell.8.5.left">– de motie-Westerveld over het activeren van de stille reserve</text:p>
          </table:table-cell>
        </table:table-row>
        <table:table-row>
          <table:table-cell table:style-name="table.cell.top">
            <text:p text:style-name="ifm_p_font.bold_ifm">35 300 VIII, nr. 51</text:p>
          </table:table-cell>
          <table:table-cell table:style-name="table.cell.top.pleft.pright">
            <text:p text:style-name="text.cell.8.5.left"/>
          </table:table-cell>
          <table:table-cell table:style-name="table.cell.top.pleft.pright">
            <text:p text:style-name="text.cell.8.5.left">– de motie-Rog c.s. over versoberen van de bovenwettelijke werkloosheidsuitkeringen en werkloze leraren weer voor de klas krijgen</text:p>
          </table:table-cell>
        </table:table-row>
        <table:table-row>
          <table:table-cell table:style-name="table.cell.top">
            <text:p text:style-name="ifm_p_font.bold_ifm">35 300 VIII, nr. 52</text:p>
          </table:table-cell>
          <table:table-cell table:style-name="table.cell.top.pleft.pright">
            <text:p text:style-name="text.cell.8.5.left"/>
          </table:table-cell>
          <table:table-cell table:style-name="table.cell.top.pleft.pright">
            <text:p text:style-name="text.cell.8.5.left">– de motie-Rog/Van Meenen over onderzoek naar onderwijstijd van leerlingen en leraren in het funderend onderwijs</text:p>
          </table:table-cell>
        </table:table-row>
        <table:table-row>
          <table:table-cell table:style-name="table.cell.top">
            <text:p text:style-name="ifm_p_font.bold_ifm">35 300 VIII, nr. 53</text:p>
          </table:table-cell>
          <table:table-cell table:style-name="table.cell.top.pleft.pright">
            <text:p text:style-name="text.cell.8.5.left"/>
          </table:table-cell>
          <table:table-cell table:style-name="table.cell.top.pleft.pright">
            <text:p text:style-name="text.cell.8.5.left">– de motie-Rog/Bruins over vergroten van de instroom op de pabo</text:p>
          </table:table-cell>
        </table:table-row>
        <table:table-row>
          <table:table-cell table:style-name="table.cell.top">
            <text:p text:style-name="ifm_p_font.bold_ifm">35 300 VIII, nr. 54 (aangehouden)</text:p>
          </table:table-cell>
          <table:table-cell table:style-name="table.cell.top.pleft.pright">
            <text:p text:style-name="text.cell.8.5.left"/>
          </table:table-cell>
          <table:table-cell table:style-name="table.cell.top.pleft.pright">
            <text:p text:style-name="text.cell.8.5.left">– de motie-Rog c.s. over aanpassen van de regelgeving voor de studievoucher</text:p>
          </table:table-cell>
        </table:table-row>
        <table:table-row>
          <table:table-cell table:style-name="table.cell.top">
            <text:p text:style-name="ifm_p_font.bold_ifm">35 300 VIII, nr. 55</text:p>
          </table:table-cell>
          <table:table-cell table:style-name="table.cell.top.pleft.pright">
            <text:p text:style-name="text.cell.8.5.left"/>
          </table:table-cell>
          <table:table-cell table:style-name="table.cell.top.pleft.pright">
            <text:p text:style-name="text.cell.8.5.left">– de motie-Rog/Rudmer Heerema over differentiatie op de pabo</text:p>
          </table:table-cell>
        </table:table-row>
        <table:table-row>
          <table:table-cell table:style-name="table.cell.top">
            <text:p text:style-name="ifm_p_font.bold_ifm">35 300 VIII, nr. 56</text:p>
          </table:table-cell>
          <table:table-cell table:style-name="table.cell.top.pleft.pright">
            <text:p text:style-name="text.cell.8.5.left"/>
          </table:table-cell>
          <table:table-cell table:style-name="table.cell.top.pleft.pright">
            <text:p text:style-name="text.cell.8.5.left">– de motie-Kuik/Smals over overleg met werkgevers over een startkwalificatie van voortijdig schoolverlaters</text:p>
          </table:table-cell>
        </table:table-row>
        <table:table-row>
          <table:table-cell table:style-name="table.cell.top">
            <text:p text:style-name="ifm_p_font.bold_ifm">35 300 VIII, nr. 57</text:p>
          </table:table-cell>
          <table:table-cell table:style-name="table.cell.top.pleft.pright">
            <text:p text:style-name="text.cell.8.5.left"/>
          </table:table-cell>
          <table:table-cell table:style-name="table.cell.top.pleft.pright">
            <text:p text:style-name="text.cell.8.5.left">– de motie-Kuik/Bruins over meesteropleidingen introduceren in het bekostigde onderwijsstelsel</text:p>
          </table:table-cell>
        </table:table-row>
        <table:table-row>
          <table:table-cell table:style-name="table.cell.top">
            <text:p text:style-name="ifm_p_font.bold_ifm">35 300 VIII, nr. 58</text:p>
          </table:table-cell>
          <table:table-cell table:style-name="table.cell.top.pleft.pright">
            <text:p text:style-name="text.cell.8.5.left"/>
          </table:table-cell>
          <table:table-cell table:style-name="table.cell.top.pleft.pright">
            <text:p text:style-name="text.cell.8.5.left">– de motie-Kwint over het wegnemen van belemmeringen bij het oprichten van scholen voor speciaal onderwijs</text:p>
          </table:table-cell>
        </table:table-row>
        <table:table-row>
          <table:table-cell table:style-name="table.cell.top">
            <text:p text:style-name="ifm_p_font.bold_ifm">35 300 VIII, nr. 59 (aangehouden)</text:p>
          </table:table-cell>
          <table:table-cell table:style-name="table.cell.top.pleft.pright">
            <text:p text:style-name="text.cell.8.5.left"/>
          </table:table-cell>
          <table:table-cell table:style-name="table.cell.top.pleft.pright">
            <text:p text:style-name="text.cell.8.5.left">– de motie-Kwint over het afschaffen van de functiemix in het mbo</text:p>
          </table:table-cell>
        </table:table-row>
        <table:table-row>
          <table:table-cell table:style-name="table.cell.top">
            <text:p text:style-name="ifm_p_font.bold_ifm">35 300 VIII, nr. 60</text:p>
          </table:table-cell>
          <table:table-cell table:style-name="table.cell.top.pleft.pright">
            <text:p text:style-name="text.cell.8.5.left"/>
          </table:table-cell>
          <table:table-cell table:style-name="table.cell.top.pleft.pright">
            <text:p text:style-name="text.cell.8.5.left">– de motie-Futselaar over verhogen van de kwijtschelding voor studenten met een functiebeperking</text:p>
          </table:table-cell>
        </table:table-row>
        <table:table-row>
          <table:table-cell table:style-name="table.cell.top">
            <text:p text:style-name="ifm_p_font.bold_ifm">35 300 VIII, nr. 61</text:p>
          </table:table-cell>
          <table:table-cell table:style-name="table.cell.top.pleft.pright">
            <text:p text:style-name="text.cell.8.5.left"/>
          </table:table-cell>
          <table:table-cell table:style-name="table.cell.top.pleft.pright">
            <text:p text:style-name="text.cell.8.5.left">– de motie-Futselaar over niet uitvoeren van de herverdeling van middelen conform het rapport-Van Rijn</text:p>
          </table:table-cell>
        </table:table-row>
        <table:table-row>
          <table:table-cell table:style-name="table.cell.top">
            <text:p text:style-name="ifm_p_font.bold_ifm">35 300 VIII, nr. 62</text:p>
          </table:table-cell>
          <table:table-cell table:style-name="table.cell.top.pleft.pright">
            <text:p text:style-name="text.cell.8.5.left"/>
          </table:table-cell>
          <table:table-cell table:style-name="table.cell.top.pleft.pright">
            <text:p text:style-name="text.cell.8.5.left">– de motie-Van Meenen c.s. over de facilitering van studentenraden</text:p>
          </table:table-cell>
        </table:table-row>
        <table:table-row>
          <table:table-cell table:style-name="table.cell.top">
            <text:p text:style-name="ifm_p_font.bold_ifm">35 300 VIII, nr. 63 (aangehouden)</text:p>
          </table:table-cell>
          <table:table-cell table:style-name="table.cell.top.pleft.pright">
            <text:p text:style-name="text.cell.8.5.left"/>
          </table:table-cell>
          <table:table-cell table:style-name="table.cell.top.pleft.pright">
            <text:p text:style-name="text.cell.8.5.left">– de motie-Van Meenen over brede scholen ruimte bieden om peuter/kleutergroepen te vormen</text:p>
          </table:table-cell>
        </table:table-row>
        <table:table-row>
          <table:table-cell table:style-name="table.cell.top">
            <text:p text:style-name="ifm_p_font.bold_ifm">35 300 VIII, nr. 64</text:p>
          </table:table-cell>
          <table:table-cell table:style-name="table.cell.top.pleft.pright">
            <text:p text:style-name="text.cell.8.5.left"/>
          </table:table-cell>
          <table:table-cell table:style-name="table.cell.top.pleft.pright">
            <text:p text:style-name="text.cell.8.5.left">– de motie-Paternotte/Wiersma over de wegingsfactor van studieleningen bij hypotheken</text:p>
          </table:table-cell>
        </table:table-row>
        <table:table-row>
          <table:table-cell table:style-name="table.cell.top">
            <text:p text:style-name="ifm_p_font.bold_ifm">35 300 VIII, nr. 65</text:p>
          </table:table-cell>
          <table:table-cell table:style-name="table.cell.top.pleft.pright">
            <text:p text:style-name="text.cell.8.5.left"/>
          </table:table-cell>
          <table:table-cell table:style-name="table.cell.top.pleft.pright">
            <text:p text:style-name="text.cell.8.5.left">– de motie-Paternotte/Bruins over het geïnvesteerde budget ongemoeid laten bij aanpassing van het leenstelsel</text:p>
          </table:table-cell>
        </table:table-row>
        <table:table-row>
          <table:table-cell table:style-name="table.cell.top">
            <text:p text:style-name="ifm_p_font.bold_ifm">35 300 VIII, nr. 66</text:p>
          </table:table-cell>
          <table:table-cell table:style-name="table.cell.top.pleft.pright">
            <text:p text:style-name="text.cell.8.5.left"/>
          </table:table-cell>
          <table:table-cell table:style-name="table.cell.top.pleft.pright">
            <text:p text:style-name="text.cell.8.5.left">– de motie-Paternotte/Bisschop over overleg met NWO over tweejaarlijkse aanvraagrondes voor consortia</text:p>
          </table:table-cell>
        </table:table-row>
        <table:table-row>
          <table:table-cell table:style-name="table.cell.top">
            <text:p text:style-name="ifm_p_font.bold_ifm">35 300 VIII, nr. 67</text:p>
          </table:table-cell>
          <table:table-cell table:style-name="table.cell.top.pleft.pright">
            <text:p text:style-name="text.cell.8.5.left"/>
          </table:table-cell>
          <table:table-cell table:style-name="table.cell.top.pleft.pright">
            <text:p text:style-name="text.cell.8.5.left">– de motie-Van den Hul c.s. over de effecten op kansengelijkheid als gevolg van het lerarentekort inzichtelijk maken</text:p>
          </table:table-cell>
        </table:table-row>
        <table:table-row>
          <table:table-cell table:style-name="table.cell.top">
            <text:p text:style-name="ifm_p_font.bold_ifm">35 300 VIII, nr. 68</text:p>
          </table:table-cell>
          <table:table-cell table:style-name="table.cell.top.pleft.pright">
            <text:p text:style-name="text.cell.8.5.left"/>
          </table:table-cell>
          <table:table-cell table:style-name="table.cell.top.pleft.pright">
            <text:p text:style-name="text.cell.8.5.left">– de motie-Van den Hul over niet korten op de medische, alfa- en gamma-studies voordat het onderzoek naar de bekostiging is afgerond</text:p>
          </table:table-cell>
        </table:table-row>
        <table:table-row>
          <table:table-cell table:style-name="table.cell.top">
            <text:p text:style-name="ifm_p_font.bold_ifm">35 300 VIII, nr. 69</text:p>
          </table:table-cell>
          <table:table-cell table:style-name="table.cell.top.pleft.pright">
            <text:p text:style-name="text.cell.8.5.left"/>
          </table:table-cell>
          <table:table-cell table:style-name="table.cell.top.pleft.pright">
            <text:p text:style-name="text.cell.8.5.left">– de motie-Van den Hul c.s. over het opnemen van de bezuiniging van 226 miljoen euro in de rijksbrede taakstelling</text:p>
          </table:table-cell>
        </table:table-row>
        <table:table-row>
          <table:table-cell table:style-name="table.cell.top">
            <text:p text:style-name="ifm_p_font.bold_ifm">35 300 VIII, nr. 70</text:p>
          </table:table-cell>
          <table:table-cell table:style-name="table.cell.top.pleft.pright">
            <text:p text:style-name="text.cell.8.5.left"/>
          </table:table-cell>
          <table:table-cell table:style-name="table.cell.top.pleft.pright">
            <text:p text:style-name="text.cell.8.5.left">– de motie-Bruins c.s. over studenten weer meenemen in de jaarlijkse koopkrachtberekeningen van het Nibud</text:p>
          </table:table-cell>
        </table:table-row>
        <table:table-row>
          <table:table-cell table:style-name="table.cell.top">
            <text:p text:style-name="ifm_p_font.bold_ifm">35 300 VIII, nr. 71</text:p>
          </table:table-cell>
          <table:table-cell table:style-name="table.cell.top.pleft.pright">
            <text:p text:style-name="text.cell.8.5.left"/>
          </table:table-cell>
          <table:table-cell table:style-name="table.cell.top.pleft.pright">
            <text:p text:style-name="text.cell.8.5.left">– de motie-Van Raan over een toezichthoudende rol voor de onderwijsinspectie bij onderwijselementen georganiseerd door bedrijven</text:p>
          </table:table-cell>
        </table:table-row>
        <table:table-row>
          <table:table-cell table:style-name="table.cell.top">
            <text:p text:style-name="ifm_p_font.bold_ifm">35 300 VIII, nr. 72</text:p>
          </table:table-cell>
          <table:table-cell table:style-name="table.cell.top.pleft.pright">
            <text:p text:style-name="text.cell.8.5.left"/>
          </table:table-cell>
          <table:table-cell table:style-name="table.cell.top.pleft.pright">
            <text:p text:style-name="text.cell.8.5.left">– de motie-Van Raan over waarschuwen van scholen voor lesmateriaal van jagers</text:p>
          </table:table-cell>
        </table:table-row>
        <table:table-row>
          <table:table-cell table:style-name="table.cell.top">
            <text:p text:style-name="ifm_p_font.bold_ifm">35 300 VIII, nr. 73</text:p>
          </table:table-cell>
          <table:table-cell table:style-name="table.cell.top.pleft.pright">
            <text:p text:style-name="text.cell.8.5.left"/>
          </table:table-cell>
          <table:table-cell table:style-name="table.cell.top.pleft.pright">
            <text:p text:style-name="text.cell.8.5.left">– de motie-Van Raan/Wassenberg over oormerken van BPRC-onderzoeksbudget voor proefdiervrije onderzoeks- en testmethoden</text:p>
          </table:table-cell>
        </table:table-row>
        <table:table-row>
          <table:table-cell table:style-name="table.cell.top">
            <text:p text:style-name="ifm_p_font.bold_ifm">35 300 VIII, nr. 74</text:p>
          </table:table-cell>
          <table:table-cell table:style-name="table.cell.top.pleft.pright">
            <text:p text:style-name="text.cell.8.5.left"/>
          </table:table-cell>
          <table:table-cell table:style-name="table.cell.top.pleft.pright">
            <text:p text:style-name="text.cell.8.5.left">– de motie-Van Raan over aansluiting van het agrarisch onderwijs bij de omslag naar kringlooplandbouw</text:p>
          </table:table-cell>
        </table:table-row>
        <table:table-row>
          <table:table-cell table:style-name="table.cell.top">
            <text:p text:style-name="ifm_p_font.bold_ifm">35 300 VIII, nr. 75</text:p>
          </table:table-cell>
          <table:table-cell table:style-name="table.cell.top.pleft.pright">
            <text:p text:style-name="text.cell.8.5.left"/>
          </table:table-cell>
          <table:table-cell table:style-name="table.cell.top.pleft.pright">
            <text:p text:style-name="text.cell.8.5.left">– de motie-Bisschop/Rog over meer maatwerk bieden ten aanzien van bevoegdheden voor het werken met het jonge kind</text:p>
          </table:table-cell>
        </table:table-row>
        <table:table-row>
          <table:table-cell table:style-name="table.cell.top">
            <text:p text:style-name="ifm_p_font.bold_ifm">35 300 VIII, nr. 76</text:p>
          </table:table-cell>
          <table:table-cell table:style-name="table.cell.top.pleft.pright">
            <text:p text:style-name="text.cell.8.5.left"/>
          </table:table-cell>
          <table:table-cell table:style-name="table.cell.top.pleft.pright">
            <text:p text:style-name="text.cell.8.5.left">– de motie-Bisschop c.s. over betere informatievoorziening over de positie van ouders en kinderen bij de vrijstelling wegens gewetensbezwaren</text:p>
          </table:table-cell>
        </table:table-row>
        <table:table-row>
          <table:table-cell table:style-name="table.cell.top">
            <text:p text:style-name="ifm_p_font.bold_ifm">35 300 VIII, nr. 77</text:p>
          </table:table-cell>
          <table:table-cell table:style-name="table.cell.top.pleft.pright">
            <text:p text:style-name="text.cell.8.5.left"/>
          </table:table-cell>
          <table:table-cell table:style-name="table.cell.top.pleft.pright">
            <text:p text:style-name="text.cell.8.5.left">– de motie-Kuzu over een verkenning naar een flexibele ov-jaarkaart</text:p>
          </table:table-cell>
        </table:table-row>
        <table:table-row>
          <table:table-cell table:style-name="table.cell.top">
            <text:p text:style-name="ifm_p_font.bold_ifm">35 300 VIII, nr. 78 (hoofdelijk)</text:p>
          </table:table-cell>
          <table:table-cell table:style-name="table.cell.top.pleft.pright">
            <text:p text:style-name="text.cell.8.5.left"/>
          </table:table-cell>
          <table:table-cell table:style-name="table.cell.top.pleft.pright">
            <text:p text:style-name="text.cell.8.5.left">– de motie-Kuzu over een systeem met een fatsoenlijke basisbeurs</text:p>
          </table:table-cell>
        </table:table-row>
        <table:table-row>
          <table:table-cell table:style-name="table.cell.top">
            <text:p text:style-name="ifm_p_font.bold_ifm">35 300 VIII, nr. 79</text:p>
          </table:table-cell>
          <table:table-cell table:style-name="table.cell.top.pleft.pright">
            <text:p text:style-name="text.cell.8.5.left"/>
          </table:table-cell>
          <table:table-cell table:style-name="table.cell.top.pleft.pright">
            <text:p text:style-name="text.cell.8.5.left">– de motie-Kuzu over een genderdiversiteitsdoel voor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snelle oplossing van de stikstof- en PFAS-problematie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Effecten van het ECB-beleid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Gezamenlijke behandeling van het Pakket Belastingplan 2020</text:p>
          </table:table-cell>
        </table:table-row>
        <table:table-row>
          <table:table-cell table:style-name="table.cell.top">
            <text:p text:style-name="ifm_p_font.bold_ifm">35 30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0)</text:p>
          </table:table-cell>
        </table:table-row>
        <table:table-row>
          <table:table-cell table:style-name="table.cell.top">
            <text:p text:style-name="ifm_p_font.bold_ifm">35 303</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20)</text:p>
          </table:table-cell>
        </table:table-row>
        <table:table-row>
          <table:table-cell table:style-name="table.cell.top">
            <text:p text:style-name="ifm_p_font.bold_ifm">35 304</text:p>
          </table:table-cell>
          <table:table-cell table:style-name="table.cell.top.pleft.pright">
            <text:p text:style-name="text.cell.8.5.left"/>
          </table:table-cell>
          <table:table-cell table:style-name="table.cell.top.pleft.pright">
            <text:p text:style-name="text.cell.8.5.left">Wijziging van enkele belastingwetten en enige andere wetten (Wet fiscale maatregelen Klimaatakkoord)</text:p>
          </table:table-cell>
        </table:table-row>
        <table:table-row>
          <table:table-cell table:style-name="table.cell.top">
            <text:p text:style-name="ifm_p_font.bold_ifm">35 305</text:p>
          </table:table-cell>
          <table:table-cell table:style-name="table.cell.top.pleft.pright">
            <text:p text:style-name="text.cell.8.5.left"/>
          </table:table-cell>
          <table:table-cell table:style-name="table.cell.top.pleft.pright">
            <text:p text:style-name="text.cell.8.5.left">Invoering van een bronbelasting op renten en royalty’s (Wet bronbelasting 2021)</text:p>
          </table:table-cell>
        </table:table-row>
        <table:table-row>
          <table:table-cell table:style-name="table.cell.top">
            <text:p text:style-name="ifm_p_font.bold_ifm">35 306</text:p>
          </table:table-cell>
          <table:table-cell table:style-name="table.cell.top.pleft.pright">
            <text:p text:style-name="text.cell.8.5.left"/>
          </table:table-cell>
          <table:table-cell table:style-name="table.cell.top.pleft.pright">
            <text:p text:style-name="text.cell.8.5.left">Wijziging van de Wet inkomstenbelasting 2001 met het oog op afschaffing van de fiscale aftrek van scholingsuitgaven (Wet afschaffing fiscale aftrek scholingsuitgaven)</text:p>
          </table:table-cell>
        </table:table-row>
        <table:table-row>
          <table:table-cell table:style-name="table.cell.top">
            <text:p text:style-name="ifm_p_font.bold_ifm">35 307</text:p>
          </table:table-cell>
          <table:table-cell table:style-name="table.cell.top.pleft.pright">
            <text:p text:style-name="text.cell.8.5.left"/>
          </table:table-cell>
          <table:table-cell table:style-name="table.cell.top.pleft.pright">
            <text:p text:style-name="text.cell.8.5.left">Wijziging van de Wet op de omzetbelasting 1968 (Wet implementatie richtlijn harmonisatie en vereenvoudiging handelsverkeer tussen lidstaten)</text:p>
          </table:table-cell>
        </table:table-row>
        <table:table-row>
          <table:table-cell table:style-name="table.cell.top">
            <text:p text:style-name="ifm_p_font.bold_ifm">35 241</text:p>
          </table:table-cell>
          <table:table-cell table:style-name="table.cell.top.pleft.pright">
            <text:p text:style-name="text.cell.8.5.left"/>
          </table:table-cell>
          <table:table-cell table:style-name="table.cell.top.pleft.pright">
            <text:p text:style-name="text.cell.8.5.left">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text:p>
          </table:table-cell>
        </table:table-row>
        <table:table-row>
          <table:table-cell table:style-name="table.cell.top">
            <text:p text:style-name="ifm_p_font.bold_ifm">35 255</text:p>
          </table:table-cell>
          <table:table-cell table:style-name="table.cell.top.pleft.pright">
            <text:p text:style-name="text.cell.8.5.left"/>
          </table:table-cell>
          <table:table-cell table:style-name="table.cell.top.pleft.pright">
            <text:p text:style-name="text.cell.8.5.left">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00 V</text:p>
          </table:table-cell>
          <table:table-cell table:style-name="table.cell.top.pleft.pright">
            <text:p text:style-name="text.cell.8.5.left"/>
          </table:table-cell>
          <table:table-cell table:style-name="table.cell.top.pleft.pright">
            <text:p text:style-name="text.cell.8.5.left">9. Vaststelling van de begrotingsstaat van het Ministerie van Buitenlandse Zaken (V) voor het jaa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04</text:p>
          </table:table-cell>
          <table:table-cell table:style-name="table.cell.top.pleft.pright">
            <text:p text:style-name="text.cell.8.5.left"/>
          </table:table-cell>
          <table:table-cell table:style-name="table.cell.top.pleft.pright">
            <text:p text:style-name="text.cell.8.5.left">10. Wijziging van de Tabaks- en rookwarenwet houdende implementatie van de artikelen 15 en 16 van Richtlijn 2014/40/EU inzake de procedure en de verkoop van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75</text:p>
          </table:table-cell>
          <table:table-cell table:style-name="table.cell.top.pleft.pright">
            <text:p text:style-name="text.cell.8.5.left"/>
          </table:table-cell>
          <table:table-cell table:style-name="table.cell.top.pleft.pright">
            <text:p text:style-name="text.cell.8.5.left">11. Wijziging van enkele wetten van het Ministerie van Sociale Zaken en Werkgelegenheid alsmede enkele wetten van andere ministeries (Verzamelwet SZW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88</text:p>
          </table:table-cell>
          <table:table-cell table:style-name="table.cell.top.pleft.pright">
            <text:p text:style-name="text.cell.8.5.left"/>
          </table:table-cell>
          <table:table-cell table:style-name="table.cell.top.pleft.pright">
            <text:p text:style-name="text.cell.8.5.left">12. Wijziging van de Wet strategische diensten in verband met Verordening (EU) 2019/125 van het Europees parlement en de Raad van 16 januari 2019 met betrekking tot de handel in bepaalde goederen die gebruikt zouden kunnen worden voor de doodstraf, foltering of andere wrede, onmenselijke of onterende behandeling of bestraffing (PbEU 2019, L 30) (Wet tot wijziging van de Wet strategische diensten in verband met codificatie van de anti-folter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89</text:p>
          </table:table-cell>
          <table:table-cell table:style-name="table.cell.top.pleft.pright">
            <text:p text:style-name="text.cell.8.5.left"/>
          </table:table-cell>
          <table:table-cell table:style-name="table.cell.top.pleft.pright">
            <text:p text:style-name="text.cell.8.5.left">13. Wet uitvoering verordening financiële benchmark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amp;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taten-Generaa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aarwissel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7-(R2018) (Wijziging van de Paspoortwet in verband met de invoering van elektronische identificatie met een publiek identificatiemiddel en het uitbreiden van het basisregister reis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5 ((Implementatiewet wijziging vierde anti-witwasrichtlijn) + 35 238 (Wet verwijzingsportaal bankgegevens) + 35 179 (Implementatiewet registratie uiteindelijk belanghebbenden van vennootschappen en andere juridisch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regelmatigheden publieke uitgaven Mali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ngeschikthei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2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4 (Wijziging van de begrotingsstaat van het Ministerie van Binnenlandse Zaken en Koninkrijksrelaties (VII) voor het jaar 2019 (Incidentele suppletoire begroting inzake Urgend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5 (Wijziging van de begrotingsstaat van het Ministerie van Infrastructuur en Waterstaat (X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6 (Wijziging van de begrotingsstaten van het Ministerie van Economische Zaken en Klimaat (XIII)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37 (Wijziging van de begrotingsstaten van het Ministerie van Landbouw, Natuur en Voedselkwaliteit (XIV) voor het jaar 2019 (Incidentele suppletoire begroting inzake Ur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3 (Goedkeuring van de op 19 oktober 2012 te Washington tot stand gekomen Overeenkomst tussen het Koninkrijk der Nederlanden en de Verenigde Staten van Amerika inzake de status van personeel van de Verenigde Staten in het Caribische deel van het Koninkrijk (Trb. 2012, 226), en de op 15 november 2018 te ’s-Gravenhage tot stand gebrachte notawisseling houdende een verdrag ter uitbreiding tot Curaçao van de Overeenkomst tussen het Koninkrijk der Nederlanden en de Verenigde Staten (Trb. 2018, 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83 (Plantgezond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54 (Wijziging van de Woningwet (wijzigingen maximale huursomstijging en lokale mogelijkheid hoger 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3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novatie Binnenhof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chniekpact (AO d.d. 0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 beleid oorlogsgetroffene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in de zorg/Gegevensbescherming (AO d.d. 0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mbulancezorg/Acute zorg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esrecht /Desinformatie en digitale inmenging (AO d.d. 1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unctioneren rijksdienst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ran (AO d.d. 0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lastingdienst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dden (AO d.d. 2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 vervoer (AO d.d. 0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L bijdrage anti-ISIS coalitie (AO d.d. 2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ddelbaar beroepsonderwijs (AO d.d. 2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nst Uitvoering Onderwijs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ïcidepreventie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Wet inzake bloedvoorziening (29 447, nr.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isicovereveningsmodel 2020 (29 689, nr. 10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e diensttijd (AO d.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anbesteden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ijdig schoolverlaten en Jongeren met afstand tot de arbeidsmarkt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0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werp Novi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subsidieerde rechtsbijstand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5 juli 2019 (21 501–32, nr. 1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m.u.v. landbouwhuisdieren) (AO d.d. 03/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Reactie op het rapport «Op de bres tegen hittestress» van de Dierenbescherming (28 286, nr. 10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 in de veehouderij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88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24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49 (Voorstel van wet van het lid Raemakers tot wijziging van de Wet kinderopvang teneinde te bevorderen dat ouders kunnen kiezen tussen kindercentra die wel of niet kinderen toelaten die niet deelnemen aan het rijksvaccinatieprogramma)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5 (Wet vlieg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1 (Voorstel van wet van de leden Bergkamp, Özütok en Van den Hul houdende verklaring dat er grond bestaat een voorstel in overweging te nemen tot verandering in de Grondwet, strekkende tot toevoeging van handicap en hetero- of homoseksuele gerichtheid als non-discriminatie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6-(R2115) (Wijziging van de Rijkswet Onderzoeksraad voor veiligheid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3 (Voorstel van wet van de leden Kwint en Westerveld tot wijziging van diverse onderwijswetten teneinde te verbieden dat leerlingen van ouders die geen vrijwillige geldelijke bijdrage hebben voldaan worden buitengesloten van activitei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8 (Wijziging van de Mediawet 2008 houdende verlenging van de lopende concessie en erkenningen van de landelijke publieke mediadienst met een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2 en 13 decembe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2 (Burgerinitiatief «Internetpesters aangepa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73 (Wijziging van de Embryowet in verband met de aanpassing van het verbod op geslachtskeuze en gebruik van geslachtscellen en embryo’s ten behoeve van kwaliteitsbewa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1 (Wijziging van de Waterwet ten behoeve van subsidiëring uit het deltafonds van maatregelen en voorzieningen tegen water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2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2 (Wet taal en toegan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2 (Wijziging van de Wet bevordering integriteitsbeoordelingen door het openbaar bestuur in verband met diverse uitbreidingen van de toepassingsmogelijkheden daarvan alsmede enkel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4 (Goedkeuring van de op 30 oktober 2016 te Brussel tot stand gekomen Brede Economische en Handelsovereenkomst (CETA) tussen Canada, enerzijds, en de Europese Unie en haar lidstaten, anderzijds (Trb. 2017,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5 (Goedkeuring van de op 30 oktober 2016 te Brussel tot stand gekomen Strategische partnerschapsovereenkomst tussen de Europese Unie en haar lidstaten, enerzijds, en Canada, anderzijds (Trb. 2016, 1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95 (Wet gelijke kans op doorstroom naar havo en vw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1 (Wet bestuur en toezicht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t/m 13 januari (week 52 t/m week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8 (Wet Loodsplicht nieuwe stij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65 (Wijzigingswet meld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9 (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79 (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hervorming herziening ten voordele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voortgang van de implementatie van het VN-verdrag inzake de rechten van personen met een handicap (conform motie-Dijksma (Kamerstuk 24 170, nr. 170))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rekenbaarheid van bestuurders in h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kansen van kweekvlees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rogramma gehandicaptenzorg «Volwaardig leren»(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oge financiële reserves bij schoolbesturen en samenwerkingsverbanden (Westerveld)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drijf Novartis dat de prijs voor een medicijn tegen kanker verzesvoudigd heeft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toekomst van ons geldstelsel (Alkaya)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geweld tegen leerkrachten (Beertema)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seksuele intimidatie op de werkvloer (Van den Hul) <text:span text:style-name="ifm_span_font.italic_ifm">(Minister OC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marktwerking in de zorg (Van Bre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lootstelling van omwonenden aan landbouwgif (Ouwehand) <text:span text:style-name="ifm_span_font.italic_ifm">(Minister LNV,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acties van leraren (Kwint) <text:span text:style-name="ifm_span_font.italic_ifm">(Minister OCW,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uitspraken van de president van de Nederlandsche Bank over het tekort aan woning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onderzoek naar het incident met eigen vuur tijdens de missie in Uruzgan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afname van het aantal vaste banen in het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eisjes in het voortgezet speciaal onderwijs die worden gedwongen tot seksuele handelingen (Van den Hul) <text:span text:style-name="ifm_span_font.italic_ifm">(Minister BVO en Media, 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NVWA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verdienmodellen in het huidige landbouwsysteem (Moorla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een stijging van het aantal verkeersdoden (Remco Dijkstra) <text:span text:style-name="ifm_span_font.italic_ifm"> (Minister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ekort aan betaalbare middenhuurwoningen (Van Eij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mogelijke spionage door Huawei in Nederland (Laan-Geselschap)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forensische opsporing in Nederland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een onderzoek naar klokkenluiders bij het WODC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onderzoek van LAKS over nooit gemaakte schoolexamens in het programma van toetsing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het eindrapport van de commissie-De Winter over het onderzoek naar geweld in de jeugdzorg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falend toezicht op Chinese militaire wetenschappers in Nederland (Tiel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een mazelenuitbraak op Urk (Ploum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frictie tussen bouwers en Rijkswaterstaat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hardnekkige werkloosheid onder statushouders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lesmethodes op islamitische scholen die in strijd zijn met democratische basiswaarden (Van Meenen) <text:span text:style-name="ifm_span_font.italic_ifm">(Minister BVO en Medi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de CAF-11 zaak over ten onrechte ingevorderde kinderopvangtoeslagen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het OM onderzoek doet bij ABN AMRO naar witwassen (Van der Lind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het rapport van de commissie-Pechtold inzake de bescherming van cultureel erfgoed (Belhaj)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de aanpak van bedreiging en stalking (Kuiken)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de Klimaat- en Energieverkenning (KEV) 2019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fraude met de aantallen dieren in de veehouderij (Ouwehand) <text:span text:style-name="ifm_span_font.italic_ifm">(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sluiting van de klinische verloskunde in ziekenhuizen in Stadskanaal en Hoogeve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ang van zaken rond de uitreiking van de Mensenrechtentulp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olitieke heropvoedingskampen in de Chinese provincie Xinjiang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luiting van de basis van Ryanair op Eindhoven airport (Laçin)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misstanden in de vleesverwerkende industrie (Van Raan) <text:span text:style-name="ifm_span_font.italic_ifm">(Minister LN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haalbaarheid van het actieplan Werken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poedeisende hulp in Lelystad sluit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Handreiking lerarentekort voor basisscholen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kkoord over de doorstart van de IJsselmeer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overheid minder 50-plussers in dienst heeft genomen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nergiebedrijf Eneco via veiling wordt verkoch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mstreden grondaankoop rondom het spoornetwerk (Van Aalst) <text:span text:style-name="ifm_span_font.italic_ifm">(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en conceptvredesonderhandelingsakkoord met de Taliba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studenten die prestatiedruk en psychische klachten ervaren als gevolg van het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randveiligheid in stall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schaderegeling voor chroom-6-slachtoffers in Tilburg (Kerstens) <text:span text:style-name="ifm_span_font.italic_ifm">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Nederland geen plan B heeft in geval van een verdere stijging van de zeespiegel (Van Raan) <text:span text:style-name="ifm_span_font.italic_ifm">(Minister I&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controle op mensen met een uitkering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reed moratorium schulden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opslaan van gegevens van patiënten in Google Cloud (Edgar Mulder)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lot van jonge dieren in de zuivelket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Afghaanse tolken die zich in de steek gelaten voelen door Neder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fraude met mestvergisting (Ouwehand) <text:span text:style-name="ifm_span_font.italic_ifm">(Minister J&amp;V,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inval bij een veevoederbedrijf dat vervuilde producten als gecertificeerd en veilig zou verkopen (Ouwehand)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uitstoot van lachgas door het bedrijf Chemelot (Laçin) <text:span text:style-name="ifm_span_font.italic_ifm">(Minister M&amp;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ontwikkeling van het marineterrein in Amsterdam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inder geld voor scholen (Van den Hul) <text:span text:style-name="ifm_span_font.italic_ifm">(Minister BVO en Media,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tekort aan plaatsen in verpleeghuizen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chemische bestrijdingsmiddelen in het drinkwater (Ouwehand) <text:span text:style-name="ifm_span_font.italic_ifm">(Minister I&amp;W,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oor Nederland in Afghanistan overgedragen gevangen (Karabulut)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legeringsgebouwen die niet brandveilig zijn (Karabulut)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cao-onderhandelingen in het primair 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rapport van EASAC over biodiversitei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aanwijzingen dat staalfabriek Tata Steel meer CO<text:span text:style-name="ifm_span_font.subscript_ifm">2</text:span> uitstoot dan wordt opgegeven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een mogelijk einde aan een collectief pensioen voor de schoonmaakbranche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cijfers over criminaliteit door asielzoekers (Emiel van Dijk)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3.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6.00 tot 19.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3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Ondernemen met een maatschappelijke missie» (Kamerstuk 35 0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9 van 14.3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inzake Modern preventiebeleid (Kamerstuk 35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0.3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Luchtvaart op de rails» (Kamerstuk 35 2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van 14.3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Mededinging in de digitale economie (Kamerstuk 35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9 van 15.00 tot 18.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Koerhuis inzake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anuari 2020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Het ziekenhuis dichtbij voor iedereen» (Kamerstuk 35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februari 2020 van 13.30 tot 17.3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rij zijn om niet te geloven» (Kamerstuk 35 26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9: vrijdag 20 december 2019 t/m maandag 13 januar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0: vrijdag 21 februari t/m maandag 2 maar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0: vrijdag 24 april t/m maandag 1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0: maandag 27 april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0: donderdag 21 mei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0: vrijdag 3 juli t/m maandag 31 augustus 202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behandelingen (stand van zaken per 8 november)</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2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0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8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6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5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6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Kooten-Arisse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6;2019-11-08</dc:title>
    <meta:user-defined meta:name="OVERHEIDop.ParlID/DC.identifier">ag-tk-2019-11-08</meta:user-defined>
    <meta:user-defined meta:name="OVERHEIDop.Parlementair/DC.type">Agenda</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angetermijnagenda incl. stemmingslijst week 46;2019-11-08</meta:user-defined>
    <meta:user-defined meta:name="DCTERMS.W3CDTF/DCTERMS.available">2019-11-08</meta:user-defined>
    <meta:user-defined meta:name="OVERHEIDop.publicationName">Agenda</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411</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491</meta:user-defined>
    <meta:user-defined meta:name="OVERHEIDop.behandeldDossier">34542</meta:user-defined>
    <meta:user-defined meta:name="OVERHEIDop.behandeldDossier">34602</meta:user-defined>
    <meta:user-defined meta:name="OVERHEIDop.behandeldDossier">34661</meta:user-defined>
    <meta:user-defined meta:name="OVERHEIDop.behandeldDossier">34747</meta:user-defined>
    <meta:user-defined meta:name="OVERHEIDop.behandeldDossier">34767</meta:user-defined>
    <meta:user-defined meta:name="OVERHEIDop.behandeldDossier">34768</meta:user-defined>
    <meta:user-defined meta:name="OVERHEIDop.behandeldDossier">34789</meta:user-defined>
    <meta:user-defined meta:name="OVERHEIDop.behandeldDossier">34972</meta:user-defined>
    <meta:user-defined meta:name="OVERHEIDop.behandeldDossier">35040</meta:user-defined>
    <meta:user-defined meta:name="OVERHEIDop.behandeldDossier">35047</meta:user-defined>
    <meta:user-defined meta:name="OVERHEIDop.behandeldDossier">35049</meta:user-defined>
    <meta:user-defined meta:name="OVERHEIDop.behandeldDossier">35063</meta:user-defined>
    <meta:user-defined meta:name="OVERHEIDop.behandeldDossier">35065</meta:user-defined>
    <meta:user-defined meta:name="OVERHEIDop.behandeldDossier">35079</meta:user-defined>
    <meta:user-defined meta:name="OVERHEIDop.behandeldDossier">35083</meta:user-defined>
    <meta:user-defined meta:name="OVERHEIDop.behandeldDossier">35092</meta:user-defined>
    <meta:user-defined meta:name="OVERHEIDop.behandeldDossier">35102</meta:user-defined>
    <meta:user-defined meta:name="OVERHEIDop.behandeldDossier">35106</meta:user-defined>
    <meta:user-defined meta:name="OVERHEIDop.behandeldDossier">35124</meta:user-defined>
    <meta:user-defined meta:name="OVERHEIDop.behandeldDossier">35134</meta:user-defined>
    <meta:user-defined meta:name="OVERHEIDop.behandeldDossier">35143</meta:user-defined>
    <meta:user-defined meta:name="OVERHEIDop.behandeldDossier">35145</meta:user-defined>
    <meta:user-defined meta:name="OVERHEIDop.behandeldDossier">35152</meta:user-defined>
    <meta:user-defined meta:name="OVERHEIDop.behandeldDossier">35154</meta:user-defined>
    <meta:user-defined meta:name="OVERHEIDop.behandeldDossier">35155</meta:user-defined>
    <meta:user-defined meta:name="OVERHEIDop.behandeldDossier">35170</meta:user-defined>
    <meta:user-defined meta:name="OVERHEIDop.behandeldDossier">35173</meta:user-defined>
    <meta:user-defined meta:name="OVERHEIDop.behandeldDossier">35179</meta:user-defined>
    <meta:user-defined meta:name="OVERHEIDop.behandeldDossier">35182</meta:user-defined>
    <meta:user-defined meta:name="OVERHEIDop.behandeldDossier">35188</meta:user-defined>
    <meta:user-defined meta:name="OVERHEIDop.behandeldDossier">35195</meta:user-defined>
    <meta:user-defined meta:name="OVERHEIDop.behandeldDossier">35204</meta:user-defined>
    <meta:user-defined meta:name="OVERHEIDop.behandeldDossier">35205</meta:user-defined>
    <meta:user-defined meta:name="OVERHEIDop.behandeldDossier">35211</meta:user-defined>
    <meta:user-defined meta:name="OVERHEIDop.behandeldDossier">35216</meta:user-defined>
    <meta:user-defined meta:name="OVERHEIDop.behandeldDossier">35219</meta:user-defined>
    <meta:user-defined meta:name="OVERHEIDop.behandeldDossier">35227</meta:user-defined>
    <meta:user-defined meta:name="OVERHEIDop.behandeldDossier">35232</meta:user-defined>
    <meta:user-defined meta:name="OVERHEIDop.behandeldDossier">35234</meta:user-defined>
    <meta:user-defined meta:name="OVERHEIDop.behandeldDossier">35235</meta:user-defined>
    <meta:user-defined meta:name="OVERHEIDop.behandeldDossier">35236</meta:user-defined>
    <meta:user-defined meta:name="OVERHEIDop.behandeldDossier">35237</meta:user-defined>
    <meta:user-defined meta:name="OVERHEIDop.behandeldDossier">35238</meta:user-defined>
    <meta:user-defined meta:name="OVERHEIDop.behandeldDossier">35241</meta:user-defined>
    <meta:user-defined meta:name="OVERHEIDop.behandeldDossier">35245</meta:user-defined>
    <meta:user-defined meta:name="OVERHEIDop.behandeldDossier">35248</meta:user-defined>
    <meta:user-defined meta:name="OVERHEIDop.behandeldDossier">35254</meta:user-defined>
    <meta:user-defined meta:name="OVERHEIDop.behandeldDossier">35255</meta:user-defined>
    <meta:user-defined meta:name="OVERHEIDop.behandeldDossier">35264</meta:user-defined>
    <meta:user-defined meta:name="OVERHEIDop.behandeldDossier">35266</meta:user-defined>
    <meta:user-defined meta:name="OVERHEIDop.behandeldDossier">35268</meta:user-defined>
    <meta:user-defined meta:name="OVERHEIDop.behandeldDossier">35275</meta:user-defined>
    <meta:user-defined meta:name="OVERHEIDop.behandeldDossier">35282</meta:user-defined>
    <meta:user-defined meta:name="OVERHEIDop.behandeldDossier">35288</meta:user-defined>
    <meta:user-defined meta:name="OVERHEIDop.behandeldDossier">35300-V</meta:user-defined>
    <meta:user-defined meta:name="OVERHEIDop.behandeldDossier">35302</meta:user-defined>
    <meta:user-defined meta:name="OVERHEIDop.behandeldDossier">35303</meta:user-defined>
    <meta:user-defined meta:name="OVERHEIDop.behandeldDossier">35304</meta:user-defined>
    <meta:user-defined meta:name="OVERHEIDop.behandeldDossier">35305</meta:user-defined>
    <meta:user-defined meta:name="OVERHEIDop.behandeldDossier">35306</meta:user-defined>
    <meta:user-defined meta:name="OVERHEIDop.behandeldDossier">35307</meta:user-defined>
    <meta:user-defined meta:name="OVERHEIDop.behandeldDossier">21501-32;1193</meta:user-defined>
    <meta:user-defined meta:name="OVERHEIDop.behandeldDossier">24170;170</meta:user-defined>
    <meta:user-defined meta:name="OVERHEIDop.behandeldDossier">27925;665</meta:user-defined>
    <meta:user-defined meta:name="OVERHEIDop.behandeldDossier">27925;666</meta:user-defined>
    <meta:user-defined meta:name="OVERHEIDop.behandeldDossier">27925;667</meta:user-defined>
    <meta:user-defined meta:name="OVERHEIDop.behandeldDossier">27925;668</meta:user-defined>
    <meta:user-defined meta:name="OVERHEIDop.behandeldDossier">27925;669</meta:user-defined>
    <meta:user-defined meta:name="OVERHEIDop.behandeldDossier">28286;1059</meta:user-defined>
    <meta:user-defined meta:name="OVERHEIDop.behandeldDossier">29447;52</meta:user-defined>
    <meta:user-defined meta:name="OVERHEIDop.behandeldDossier">29689;1029</meta:user-defined>
    <meta:user-defined meta:name="OVERHEIDop.behandeldDossier">35300-VIII;32</meta:user-defined>
    <meta:user-defined meta:name="OVERHEIDop.behandeldDossier">35300-VIII;33</meta:user-defined>
    <meta:user-defined meta:name="OVERHEIDop.behandeldDossier">35300-VIII;34</meta:user-defined>
    <meta:user-defined meta:name="OVERHEIDop.behandeldDossier">35300-VIII;35</meta:user-defined>
    <meta:user-defined meta:name="OVERHEIDop.behandeldDossier">35300-VIII;36</meta:user-defined>
    <meta:user-defined meta:name="OVERHEIDop.behandeldDossier">35300-VIII;37</meta:user-defined>
    <meta:user-defined meta:name="OVERHEIDop.behandeldDossier">35300-VIII;38</meta:user-defined>
    <meta:user-defined meta:name="OVERHEIDop.behandeldDossier">35300-VIII;39</meta:user-defined>
    <meta:user-defined meta:name="OVERHEIDop.behandeldDossier">35300-VIII;40</meta:user-defined>
    <meta:user-defined meta:name="OVERHEIDop.behandeldDossier">35300-VIII;41</meta:user-defined>
    <meta:user-defined meta:name="OVERHEIDop.behandeldDossier">35300-VIII;42</meta:user-defined>
    <meta:user-defined meta:name="OVERHEIDop.behandeldDossier">35300-VIII;43</meta:user-defined>
    <meta:user-defined meta:name="OVERHEIDop.behandeldDossier">35300-VIII;44</meta:user-defined>
    <meta:user-defined meta:name="OVERHEIDop.behandeldDossier">35300-VIII;45</meta:user-defined>
    <meta:user-defined meta:name="OVERHEIDop.behandeldDossier">35300-VIII;46</meta:user-defined>
    <meta:user-defined meta:name="OVERHEIDop.behandeldDossier">35300-VIII;47</meta:user-defined>
    <meta:user-defined meta:name="OVERHEIDop.behandeldDossier">35300-VIII;48</meta:user-defined>
    <meta:user-defined meta:name="OVERHEIDop.behandeldDossier">35300-VIII;49</meta:user-defined>
    <meta:user-defined meta:name="OVERHEIDop.behandeldDossier">35300-VIII;50</meta:user-defined>
    <meta:user-defined meta:name="OVERHEIDop.behandeldDossier">35300-VIII;51</meta:user-defined>
    <meta:user-defined meta:name="OVERHEIDop.behandeldDossier">35300-VIII;52</meta:user-defined>
    <meta:user-defined meta:name="OVERHEIDop.behandeldDossier">35300-VIII;53</meta:user-defined>
    <meta:user-defined meta:name="OVERHEIDop.behandeldDossier">35300-VIII;54</meta:user-defined>
    <meta:user-defined meta:name="OVERHEIDop.behandeldDossier">35300-VIII;55</meta:user-defined>
    <meta:user-defined meta:name="OVERHEIDop.behandeldDossier">35300-VIII;56</meta:user-defined>
    <meta:user-defined meta:name="OVERHEIDop.behandeldDossier">35300-VIII;57</meta:user-defined>
    <meta:user-defined meta:name="OVERHEIDop.behandeldDossier">35300-VIII;58</meta:user-defined>
    <meta:user-defined meta:name="OVERHEIDop.behandeldDossier">35300-VIII;59</meta:user-defined>
    <meta:user-defined meta:name="OVERHEIDop.behandeldDossier">35300-VIII;60</meta:user-defined>
    <meta:user-defined meta:name="OVERHEIDop.behandeldDossier">35300-VIII;61</meta:user-defined>
    <meta:user-defined meta:name="OVERHEIDop.behandeldDossier">35300-VIII;62</meta:user-defined>
    <meta:user-defined meta:name="OVERHEIDop.behandeldDossier">35300-VIII;63</meta:user-defined>
    <meta:user-defined meta:name="OVERHEIDop.behandeldDossier">35300-VIII;64</meta:user-defined>
    <meta:user-defined meta:name="OVERHEIDop.behandeldDossier">35300-VIII;65</meta:user-defined>
    <meta:user-defined meta:name="OVERHEIDop.behandeldDossier">35300-VIII;66</meta:user-defined>
    <meta:user-defined meta:name="OVERHEIDop.behandeldDossier">35300-VIII;67</meta:user-defined>
    <meta:user-defined meta:name="OVERHEIDop.behandeldDossier">35300-VIII;68</meta:user-defined>
    <meta:user-defined meta:name="OVERHEIDop.behandeldDossier">35300-VIII;69</meta:user-defined>
    <meta:user-defined meta:name="OVERHEIDop.behandeldDossier">35300-VIII;70</meta:user-defined>
    <meta:user-defined meta:name="OVERHEIDop.behandeldDossier">35300-VIII;71</meta:user-defined>
    <meta:user-defined meta:name="OVERHEIDop.behandeldDossier">35300-VIII;72</meta:user-defined>
    <meta:user-defined meta:name="OVERHEIDop.behandeldDossier">35300-VIII;73</meta:user-defined>
    <meta:user-defined meta:name="OVERHEIDop.behandeldDossier">35300-VIII;74</meta:user-defined>
    <meta:user-defined meta:name="OVERHEIDop.behandeldDossier">35300-VIII;75</meta:user-defined>
    <meta:user-defined meta:name="OVERHEIDop.behandeldDossier">35300-VIII;76</meta:user-defined>
    <meta:user-defined meta:name="OVERHEIDop.behandeldDossier">35300-VIII;77</meta:user-defined>
    <meta:user-defined meta:name="OVERHEIDop.behandeldDossier">35300-VIII;78</meta:user-defined>
    <meta:user-defined meta:name="OVERHEIDop.behandeldDossier">35300-VIII;79</meta:user-defined>
    <meta:user-defined meta:name="OVERHEIDop.behandeldDossier">35300-X;19</meta:user-defined>
    <meta:user-defined meta:name="OVERHEIDop.behandeldDossier">35300-X;20</meta:user-defined>
    <meta:user-defined meta:name="OVERHEIDop.behandeldDossier">35300-X;21</meta:user-defined>
    <meta:user-defined meta:name="OVERHEIDop.behandeldDossier">35300-X;22</meta:user-defined>
    <meta:user-defined meta:name="OVERHEIDop.behandeldDossier">35300-X;23</meta:user-defined>
    <meta:user-defined meta:name="OVERHEIDop.behandeldDossier">35300-X;24</meta:user-defined>
    <meta:user-defined meta:name="OVERHEIDop.behandeldDossier">35300-X;25</meta:user-defined>
    <meta:user-defined meta:name="OVERHEIDop.behandeldDossier">35300-X;26</meta:user-defined>
    <meta:user-defined meta:name="OVERHEIDop.behandeldDossier">35300-X;27</meta:user-defined>
    <meta:user-defined meta:name="OVERHEIDop.behandeldDossier">35300-X;28</meta:user-defined>
    <meta:user-defined meta:name="OVERHEIDop.behandeldDossier">35300-X;29</meta:user-defined>
    <meta:user-defined meta:name="OVERHEIDop.behandeldDossier">35300-X;30</meta:user-defined>
    <meta:user-defined meta:name="OVERHEIDop.behandeldDossier">35300-X;31</meta:user-defined>
    <meta:user-defined meta:name="OVERHEIDop.behandeldDossier">35300-X;32</meta:user-defined>
    <meta:user-defined meta:name="OVERHEIDop.behandeldDossier">35300-X;33</meta:user-defined>
    <meta:user-defined meta:name="OVERHEIDop.behandeldDossier">35300-X;34</meta:user-defined>
    <meta:user-defined meta:name="OVERHEIDop.behandeldDossier">35300-X;35</meta:user-defined>
    <meta:user-defined meta:name="OVERHEIDop.behandeldDossier">35300-X;36</meta:user-defined>
    <meta:user-defined meta:name="OVERHEIDop.behandeldDossier">35300-X;37</meta:user-defined>
    <meta:user-defined meta:name="OVERHEIDop.behandeldDossier">35300-X;38</meta:user-defined>
    <meta:user-defined meta:name="OVERHEIDop.behandeldDossier">35300-X;39</meta:user-defined>
    <meta:user-defined meta:name="OVERHEIDop.behandeldDossier">35300-X;40</meta:user-defined>
    <meta:user-defined meta:name="OVERHEIDop.behandeldDossier">35300-X;41</meta:user-defined>
    <meta:user-defined meta:name="OVERHEIDop.behandeldDossier">35300-X;42</meta:user-defined>
    <meta:user-defined meta:name="OVERHEIDop.versieInformatie"/>
  </office:meta>
</office:document-meta>
</file>