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6300*"/>
    </style:style>
    <style:style style:family="table-column" style:name="table1.tg1.col4">
      <style:table-column-properties style:rel-column-width="1450*"/>
    </style:style>
    <style:style style:family="table-column" style:name="table1.tg1.col5">
      <style:table-column-properties style:rel-column-width="350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11450*"/>
    </style:style>
    <style:style style:family="table-column" style:name="table9.tg1.col1">
      <style:table-column-properties style:rel-column-width="5550*"/>
    </style:style>
    <style:style style:family="table-column" style:name="table9.tg1.col2">
      <style:table-column-properties style:rel-column-width="300*"/>
    </style:style>
    <style:style style:family="table-column" style:name="table9.tg1.col3">
      <style:table-column-properties style:rel-column-width="4800*"/>
    </style:style>
    <style:style style:family="table-column" style:name="table9.tg1.col4">
      <style:table-column-properties style:rel-column-width="1450*"/>
    </style:style>
    <style:style style:family="table-column" style:name="table9.tg1.col5">
      <style:table-column-properties style:rel-column-width="5000*"/>
    </style:style>
    <style:style style:family="table-column" style:name="table10.tg1.col1">
      <style:table-column-properties style:rel-column-width="5550*"/>
    </style:style>
    <style:style style:family="table-column" style:name="table10.tg1.col2">
      <style:table-column-properties style:rel-column-width="300*"/>
    </style:style>
    <style:style style:family="table-column" style:name="table10.tg1.col3">
      <style:table-column-properties style:rel-column-width="4800*"/>
    </style:style>
    <style:style style:family="table-column" style:name="table10.tg1.col4">
      <style:table-column-properties style:rel-column-width="1450*"/>
    </style:style>
    <style:style style:family="table-column" style:name="table10.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tk-2019-09-1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3 september 2019</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top">
            <text:p text:style-name="ifm_p_font.bold_ifm"><text:span text:style-name="ifm_span_font.bold_size.9.59pt_mt.4.23mm_ifm">Dinsdag 17 september</text:span></text:p>
          </table:table-cell>
          <table:table-cell table:style-name="table.cell.border-top.top.pleft.pright">
            <text:p text:style-name="text.cell.8.5.left"/>
          </table:table-cell>
          <table:table-cell table:style-name="table.cell.border-top.top.pleft.pright" table:number-columns-spanned="3">
            <text:p text:style-name="text.cell.8.5.left"><text:span text:style-name="ifm_span_font.bold_size.9.59pt_ifm">15.00 uur</text:span></text:p>
          </table:table-cell>
        </table:table-row>
        <table:table-row>
          <table:table-cell table:style-name="table.cell.top">
            <text:p text:style-name="ifm_p_font.bold_ifm"><text:span text:style-name="ifm_span_font.bold_size.9.59pt_ifm">Woensdag 18 september</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30 uur</text:span></text:p>
          </table:table-cell>
        </table:table-row>
        <table:table-row>
          <table:table-cell table:style-name="table.cell.top">
            <text:p text:style-name="ifm_p_font.bold_ifm"><text:span text:style-name="ifm_span_font.bold_size.9.59pt_ifm">Donderdag 19 september</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30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 Stemmingen <text:span text:style-name="ifm_span_font.italic_ifm">(alleen op donderdag 19 september, over de moties ingediend bij de Algemene Politieke Beschouwingen en over de Wet op het kindgebonden budget (Kamerstuk</text:span>
                        <text:span text:style-name="ifm_span_font.italic_ifm">35 269</text:span><text:span text:style-name="ifm_span_font.italic_if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 Aanbieding van de rijksbegrotingen voor het jaar 2020 door de Minister van Financiën <text:span text:style-name="ifm_span_font.italic_ifm">(dinsdag 17 sept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 Algemene Politieke Beschouwingen met maximum spreektijden per fractie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VD:</text:p>
          </table:table-cell>
          <table:table-cell table:style-name="table.cell.top.pleft.pright">
            <text:p text:style-name="text.cell.8.5.right">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V, CDA, D66:</text:p>
          </table:table-cell>
          <table:table-cell table:style-name="table.cell.top.pleft.pright">
            <text:p text:style-name="text.cell.8.5.right">3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 SP en PvdA:</text:p>
          </table:table-cell>
          <table:table-cell table:style-name="table.cell.top.pleft.pright">
            <text:p text:style-name="text.cell.8.5.right">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 PvdD en 50 PLUS:</text:p>
          </table:table-cell>
          <table:table-cell table:style-name="table.cell.top.pleft.pright">
            <text:p text:style-name="text.cell.8.5.right">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 DENK en Forum voor Democratie:</text:p>
          </table:table-cell>
          <table:table-cell table:style-name="table.cell.top.pleft.pright">
            <text:p text:style-name="text.cell.8.5.right">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Kooten-Arissen:</text:p>
          </table:table-cell>
          <table:table-cell table:style-name="table.cell.top.pleft.pright">
            <text:p text:style-name="text.cell.8.5.right">10</text:p>
          </table:table-cell>
          <table:table-cell table:style-name="table.cell.top.pleft.pright">
            <text:p text:style-name="text.cell.8.5.left">minut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text:span text:style-name="ifm_span_font.bold_size.9.59pt_ifm">Dinsdag 24 sept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5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6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notaoverleg over de initiatiefnota van het lid Van den Berg over zorg in de regio</text:p>
          </table:table-cell>
        </table:table-row>
        <table:table-row>
          <table:table-cell table:style-name="table.cell.top">
            <text:p text:style-name="ifm_p_font.bold_ifm">35 138, nr. 4</text:p>
          </table:table-cell>
          <table:table-cell table:style-name="table.cell.top.pleft.pright">
            <text:p text:style-name="text.cell.8.5.left"/>
          </table:table-cell>
          <table:table-cell table:style-name="table.cell.top.pleft.pright">
            <text:p text:style-name="text.cell.8.5.left">– de motie-Slootweg/Ellemeet over helder maken welke zorg mensen waar in de regio kunnen krijgen</text:p>
          </table:table-cell>
        </table:table-row>
        <table:table-row>
          <table:table-cell table:style-name="table.cell.top">
            <text:p text:style-name="ifm_p_font.bold_ifm">35 138, nr. 5</text:p>
          </table:table-cell>
          <table:table-cell table:style-name="table.cell.top.pleft.pright">
            <text:p text:style-name="text.cell.8.5.left"/>
          </table:table-cell>
          <table:table-cell table:style-name="table.cell.top.pleft.pright">
            <text:p text:style-name="text.cell.8.5.left">– de motie-Slootweg/Raemakers over het betrekken van burgers en patiënten bij besluitvorming over wijzigingen in het zorglandschap</text:p>
          </table:table-cell>
        </table:table-row>
        <table:table-row>
          <table:table-cell table:style-name="table.cell.top">
            <text:p text:style-name="ifm_p_font.bold_ifm">35 138, nr. 6</text:p>
          </table:table-cell>
          <table:table-cell table:style-name="table.cell.top.pleft.pright">
            <text:p text:style-name="text.cell.8.5.left"/>
          </table:table-cell>
          <table:table-cell table:style-name="table.cell.top.pleft.pright">
            <text:p text:style-name="text.cell.8.5.left">– de motie-Ellemeet/Slootweg over aandacht voor kenmerken zoals sociaaleconomische status en ervaren gezondheid</text:p>
          </table:table-cell>
        </table:table-row>
        <table:table-row>
          <table:table-cell table:style-name="table.cell.top">
            <text:p text:style-name="ifm_p_font.bold_ifm">35 138, nr. 7</text:p>
          </table:table-cell>
          <table:table-cell table:style-name="table.cell.top.pleft.pright">
            <text:p text:style-name="text.cell.8.5.left"/>
          </table:table-cell>
          <table:table-cell table:style-name="table.cell.top.pleft.pright">
            <text:p text:style-name="text.cell.8.5.left">– de motie-Van Gerven over adviesrecht van het lokaal bestuur bij beslissingen van het plaatselijke ziekenhu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VAO Klimaat en Energie</text:p>
          </table:table-cell>
        </table:table-row>
        <table:table-row>
          <table:table-cell table:style-name="table.cell.top">
            <text:p text:style-name="ifm_p_font.bold_ifm">32 813, nr. 379</text:p>
          </table:table-cell>
          <table:table-cell table:style-name="table.cell.top.pleft.pright">
            <text:p text:style-name="text.cell.8.5.left"/>
          </table:table-cell>
          <table:table-cell table:style-name="table.cell.top.pleft.pright">
            <text:p text:style-name="text.cell.8.5.left">– de motie-Van der Lee over een negatieve transportindicatie in relatie tot een SDE+-aanvraag</text:p>
          </table:table-cell>
        </table:table-row>
        <table:table-row>
          <table:table-cell table:style-name="table.cell.top">
            <text:p text:style-name="ifm_p_font.bold_ifm">32 813, nr. 380 (aangehouden)</text:p>
          </table:table-cell>
          <table:table-cell table:style-name="table.cell.top.pleft.pright">
            <text:p text:style-name="text.cell.8.5.left"/>
          </table:table-cell>
          <table:table-cell table:style-name="table.cell.top.pleft.pright">
            <text:p text:style-name="text.cell.8.5.left">– de motie-Van der Lee over infrastructuurprojecten met betrekking tot het elektriciteitsnet aanwijzen als groot project</text:p>
          </table:table-cell>
        </table:table-row>
        <table:table-row>
          <table:table-cell table:style-name="table.cell.top">
            <text:p text:style-name="ifm_p_font.bold_ifm">32 813, nr. 381</text:p>
          </table:table-cell>
          <table:table-cell table:style-name="table.cell.top.pleft.pright">
            <text:p text:style-name="text.cell.8.5.left"/>
          </table:table-cell>
          <table:table-cell table:style-name="table.cell.top.pleft.pright">
            <text:p text:style-name="text.cell.8.5.left">– de motie-Sienot c.s. over mogelijke versnelling in opslagtechnieken</text:p>
          </table:table-cell>
        </table:table-row>
        <table:table-row>
          <table:table-cell table:style-name="table.cell.top">
            <text:p text:style-name="ifm_p_font.bold_ifm">32 813, nr. 382 (aangehouden)</text:p>
          </table:table-cell>
          <table:table-cell table:style-name="table.cell.top.pleft.pright">
            <text:p text:style-name="text.cell.8.5.left"/>
          </table:table-cell>
          <table:table-cell table:style-name="table.cell.top.pleft.pright">
            <text:p text:style-name="text.cell.8.5.left">– de motie-Sienot/Agnes Mulder over bevriezen van de warmteprijs</text:p>
          </table:table-cell>
        </table:table-row>
        <table:table-row>
          <table:table-cell table:style-name="table.cell.top">
            <text:p text:style-name="ifm_p_font.bold_ifm">32 813, nr. 383</text:p>
          </table:table-cell>
          <table:table-cell table:style-name="table.cell.top.pleft.pright">
            <text:p text:style-name="text.cell.8.5.left"/>
          </table:table-cell>
          <table:table-cell table:style-name="table.cell.top.pleft.pright">
            <text:p text:style-name="text.cell.8.5.left">– de motie-Beckerman/Moorlag over isolatiesubsidie met terugwerkende kracht</text:p>
          </table:table-cell>
        </table:table-row>
        <table:table-row>
          <table:table-cell table:style-name="table.cell.top">
            <text:p text:style-name="ifm_p_font.bold_ifm">32 813, nr. 384</text:p>
          </table:table-cell>
          <table:table-cell table:style-name="table.cell.top.pleft.pright">
            <text:p text:style-name="text.cell.8.5.left"/>
          </table:table-cell>
          <table:table-cell table:style-name="table.cell.top.pleft.pright">
            <text:p text:style-name="text.cell.8.5.left">– de motie-Beckerman/Moorlag over compensatie voor omwonenden van windpark N33</text:p>
          </table:table-cell>
        </table:table-row>
        <table:table-row>
          <table:table-cell table:style-name="table.cell.top">
            <text:p text:style-name="ifm_p_font.bold_ifm">32 813, nr. 385</text:p>
          </table:table-cell>
          <table:table-cell table:style-name="table.cell.top.pleft.pright">
            <text:p text:style-name="text.cell.8.5.left"/>
          </table:table-cell>
          <table:table-cell table:style-name="table.cell.top.pleft.pright">
            <text:p text:style-name="text.cell.8.5.left">– de motie-Van Raan over het uitsluiten van natuurgebieden als locatie voor nieuwe zonneparken</text:p>
          </table:table-cell>
        </table:table-row>
        <table:table-row>
          <table:table-cell table:style-name="table.cell.top">
            <text:p text:style-name="ifm_p_font.bold_ifm">32 813, nr. 386</text:p>
          </table:table-cell>
          <table:table-cell table:style-name="table.cell.top.pleft.pright">
            <text:p text:style-name="text.cell.8.5.left"/>
          </table:table-cell>
          <table:table-cell table:style-name="table.cell.top.pleft.pright">
            <text:p text:style-name="text.cell.8.5.left">– de motie-Agnes Mulder c.s. over kleine en coöperatieve projecten in gebieden waar een netcapaciteitstekort dreigt</text:p>
          </table:table-cell>
        </table:table-row>
        <table:table-row>
          <table:table-cell table:style-name="table.cell.top">
            <text:p text:style-name="ifm_p_font.bold_ifm">32 813, nr. 387</text:p>
          </table:table-cell>
          <table:table-cell table:style-name="table.cell.top.pleft.pright">
            <text:p text:style-name="text.cell.8.5.left"/>
          </table:table-cell>
          <table:table-cell table:style-name="table.cell.top.pleft.pright">
            <text:p text:style-name="text.cell.8.5.left">– de motie-Agnes Mulder c.s. over het instrumenteren van de waterstofambities in het Klimaatakkoord</text:p>
          </table:table-cell>
        </table:table-row>
        <table:table-row>
          <table:table-cell table:style-name="table.cell.top">
            <text:p text:style-name="ifm_p_font.bold_ifm">32 813, nr. 388</text:p>
          </table:table-cell>
          <table:table-cell table:style-name="table.cell.top.pleft.pright">
            <text:p text:style-name="text.cell.8.5.left"/>
          </table:table-cell>
          <table:table-cell table:style-name="table.cell.top.pleft.pright">
            <text:p text:style-name="text.cell.8.5.left">– de motie-Moorlag/Beckerman over voorrang voor kleinschalige initiatieven bij aansluiting op het elektriciteitsnet</text:p>
          </table:table-cell>
        </table:table-row>
        <table:table-row>
          <table:table-cell table:style-name="table.cell.top">
            <text:p text:style-name="ifm_p_font.bold_ifm">32 813, nr. 389</text:p>
          </table:table-cell>
          <table:table-cell table:style-name="table.cell.top.pleft.pright">
            <text:p text:style-name="text.cell.8.5.left"/>
          </table:table-cell>
          <table:table-cell table:style-name="table.cell.top.pleft.pright">
            <text:p text:style-name="text.cell.8.5.left">– de motie-Moorlag/Beckerman over selectieve aanwending van middelen voor innovatie bij energie-intensieve bedrijven</text:p>
          </table:table-cell>
        </table:table-row>
        <table:table-row>
          <table:table-cell table:style-name="table.cell.top">
            <text:p text:style-name="ifm_p_font.bold_ifm">32 813, nr. 390</text:p>
          </table:table-cell>
          <table:table-cell table:style-name="table.cell.top.pleft.pright">
            <text:p text:style-name="text.cell.8.5.left"/>
          </table:table-cell>
          <table:table-cell table:style-name="table.cell.top.pleft.pright">
            <text:p text:style-name="text.cell.8.5.left">– de motie-Dik-Faber c.s. over de nieuwe tariefregeling voor inkomsten uit wind- en zonne-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debat over het rapport van de Raad van State over de digitalisering van de overheid</text:p>
          </table:table-cell>
        </table:table-row>
        <table:table-row>
          <table:table-cell table:style-name="table.cell.top">
            <text:p text:style-name="ifm_p_font.bold_ifm">26 643, nr. 630</text:p>
          </table:table-cell>
          <table:table-cell table:style-name="table.cell.top.pleft.pright">
            <text:p text:style-name="text.cell.8.5.left"/>
          </table:table-cell>
          <table:table-cell table:style-name="table.cell.top.pleft.pright">
            <text:p text:style-name="text.cell.8.5.left">– de motie-Van der Molen/Middendorp over een centraal meldpunt voor problemen met basisregistraties</text:p>
          </table:table-cell>
        </table:table-row>
        <table:table-row>
          <table:table-cell table:style-name="table.cell.top">
            <text:p text:style-name="ifm_p_font.bold_ifm">26 643, nr. 631</text:p>
          </table:table-cell>
          <table:table-cell table:style-name="table.cell.top.pleft.pright">
            <text:p text:style-name="text.cell.8.5.left"/>
          </table:table-cell>
          <table:table-cell table:style-name="table.cell.top.pleft.pright">
            <text:p text:style-name="text.cell.8.5.left">– de motie-Middendorp over de site MijnOverheid.nl als platform voor digitaal contact tussen overheid en burgers</text:p>
          </table:table-cell>
        </table:table-row>
        <table:table-row>
          <table:table-cell table:style-name="table.cell.top">
            <text:p text:style-name="ifm_p_font.bold_ifm">26 643, nr. 632</text:p>
          </table:table-cell>
          <table:table-cell table:style-name="table.cell.top.pleft.pright">
            <text:p text:style-name="text.cell.8.5.left"/>
          </table:table-cell>
          <table:table-cell table:style-name="table.cell.top.pleft.pright">
            <text:p text:style-name="text.cell.8.5.left">– de motie-Verhoeven/Van der Molen over een meldplicht voor ingrijpende algoritmes</text:p>
          </table:table-cell>
        </table:table-row>
        <table:table-row>
          <table:table-cell table:style-name="table.cell.top">
            <text:p text:style-name="ifm_p_font.bold_ifm">26 643, nr. 633</text:p>
          </table:table-cell>
          <table:table-cell table:style-name="table.cell.top.pleft.pright">
            <text:p text:style-name="text.cell.8.5.left"/>
          </table:table-cell>
          <table:table-cell table:style-name="table.cell.top.pleft.pright">
            <text:p text:style-name="text.cell.8.5.left">– de motie-Futselaar/Van Raak over laagdrempelige communicatiemogelijkheden bij elke overheidsinsta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VSO Hervorming van de beschikbaarheidsbijdrage academische zorg (BBAZ) vanaf 2020</text:p>
          </table:table-cell>
        </table:table-row>
        <table:table-row>
          <table:table-cell table:style-name="table.cell.top">
            <text:p text:style-name="ifm_p_font.bold_ifm">32 864, nr. 8</text:p>
          </table:table-cell>
          <table:table-cell table:style-name="table.cell.top.pleft.pright">
            <text:p text:style-name="text.cell.8.5.left"/>
          </table:table-cell>
          <table:table-cell table:style-name="table.cell.top.pleft.pright">
            <text:p text:style-name="text.cell.8.5.left">– de motie-Van den Berg over monitoren dat een umc basiszorgpatiënten verwijst naar een algemeen ziekenhuis</text:p>
          </table:table-cell>
        </table:table-row>
        <table:table-row>
          <table:table-cell table:style-name="table.cell.top">
            <text:p text:style-name="ifm_p_font.bold_ifm">32 864, nr. 9</text:p>
          </table:table-cell>
          <table:table-cell table:style-name="table.cell.top.pleft.pright">
            <text:p text:style-name="text.cell.8.5.left"/>
          </table:table-cell>
          <table:table-cell table:style-name="table.cell.top.pleft.pright">
            <text:p text:style-name="text.cell.8.5.left">– de motie-Van den Berg over samenwerking bij de databankfunctie en de ontwikkeling van big da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VSO Petitie Wemos inzake hormoonverstorende stoffen</text:p>
          </table:table-cell>
        </table:table-row>
        <table:table-row>
          <table:table-cell table:style-name="table.cell.top">
            <text:p text:style-name="ifm_p_font.bold_ifm">32 793, nr. 440</text:p>
          </table:table-cell>
          <table:table-cell table:style-name="table.cell.top.pleft.pright">
            <text:p text:style-name="text.cell.8.5.left"/>
          </table:table-cell>
          <table:table-cell table:style-name="table.cell.top.pleft.pright">
            <text:p text:style-name="text.cell.8.5.left">– de motie-Kröger/Ellemeet over inzicht in de belangrijkste bronnen van hormoonverstorende stoffen</text:p>
          </table:table-cell>
        </table:table-row>
        <table:table-row>
          <table:table-cell table:style-name="table.cell.top">
            <text:p text:style-name="ifm_p_font.bold_ifm">32 793, nr. 441</text:p>
          </table:table-cell>
          <table:table-cell table:style-name="table.cell.top.pleft.pright">
            <text:p text:style-name="text.cell.8.5.left"/>
          </table:table-cell>
          <table:table-cell table:style-name="table.cell.top.pleft.pright">
            <text:p text:style-name="text.cell.8.5.left">– de motie-Kröger over een verbod op PFAS-stoffen in voedselverpakkingen</text:p>
          </table:table-cell>
        </table:table-row>
        <table:table-row>
          <table:table-cell table:style-name="table.cell.top">
            <text:p text:style-name="ifm_p_font.bold_ifm">32 793, nr. 442</text:p>
          </table:table-cell>
          <table:table-cell table:style-name="table.cell.top.pleft.pright">
            <text:p text:style-name="text.cell.8.5.left"/>
          </table:table-cell>
          <table:table-cell table:style-name="table.cell.top.pleft.pright">
            <text:p text:style-name="text.cell.8.5.left">– de motie-Wassenberg over een nationaal plan voor het uitfaseren van hormoonverstorende stoffen</text:p>
          </table:table-cell>
        </table:table-row>
        <table:table-row>
          <table:table-cell table:style-name="table.cell.top">
            <text:p text:style-name="ifm_p_font.bold_ifm">32 793, nr. 443</text:p>
          </table:table-cell>
          <table:table-cell table:style-name="table.cell.top.pleft.pright">
            <text:p text:style-name="text.cell.8.5.left"/>
          </table:table-cell>
          <table:table-cell table:style-name="table.cell.top.pleft.pright">
            <text:p text:style-name="text.cell.8.5.left">– de motie-Wassenberg over tegengaan van blootstelling aan hormoonverstorende sto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VSO Reactie op het advies van de Gezondheidsraad inzake ME/CVS</text:p>
          </table:table-cell>
        </table:table-row>
        <table:table-row>
          <table:table-cell table:style-name="table.cell.top">
            <text:p text:style-name="ifm_p_font.bold_ifm">34 170, nr. 7</text:p>
          </table:table-cell>
          <table:table-cell table:style-name="table.cell.top.pleft.pright">
            <text:p text:style-name="text.cell.8.5.left"/>
          </table:table-cell>
          <table:table-cell table:style-name="table.cell.top.pleft.pright">
            <text:p text:style-name="text.cell.8.5.left">– de motie-Raemakers c.s. over onderzoek naar de toegevoegde waarde van een expertise- en voorlichtingscentrum</text:p>
          </table:table-cell>
        </table:table-row>
        <table:table-row>
          <table:table-cell table:style-name="table.cell.top">
            <text:p text:style-name="ifm_p_font.bold_ifm">34 170, nr. 8 (aangehouden)</text:p>
          </table:table-cell>
          <table:table-cell table:style-name="table.cell.top.pleft.pright">
            <text:p text:style-name="text.cell.8.5.left"/>
          </table:table-cell>
          <table:table-cell table:style-name="table.cell.top.pleft.pright">
            <text:p text:style-name="text.cell.8.5.left">– de motie-Ploumen c.s. over ME/CVS officieel erkennen als chronische ziekte</text:p>
          </table:table-cell>
        </table:table-row>
        <table:table-row>
          <table:table-cell table:style-name="table.cell.top">
            <text:p text:style-name="ifm_p_font.bold_ifm">34 170, nr. 9 (aangehouden)</text:p>
          </table:table-cell>
          <table:table-cell table:style-name="table.cell.top.pleft.pright">
            <text:p text:style-name="text.cell.8.5.left"/>
          </table:table-cell>
          <table:table-cell table:style-name="table.cell.top.pleft.pright">
            <text:p text:style-name="text.cell.8.5.left">– de motie-Ploumen over toetsen van de beoordeling van cliënten met ME/CVS</text:p>
          </table:table-cell>
        </table:table-row>
        <table:table-row>
          <table:table-cell table:style-name="table.cell.top">
            <text:p text:style-name="ifm_p_font.bold_ifm">34 170, nr. 10 (aangehouden)</text:p>
          </table:table-cell>
          <table:table-cell table:style-name="table.cell.top.pleft.pright">
            <text:p text:style-name="text.cell.8.5.left"/>
          </table:table-cell>
          <table:table-cell table:style-name="table.cell.top.pleft.pright">
            <text:p text:style-name="text.cell.8.5.left">– de motie-Van Gerven over een subsidieregeling voor een expertise- of kenniscentrum voor ME/CV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debat over de drugsproblematiek in Nederland</text:p>
          </table:table-cell>
        </table:table-row>
        <table:table-row>
          <table:table-cell table:style-name="table.cell.top">
            <text:p text:style-name="ifm_p_font.bold_ifm">24 077, nr. 430 (aangehouden)</text:p>
          </table:table-cell>
          <table:table-cell table:style-name="table.cell.top.pleft.pright">
            <text:p text:style-name="text.cell.8.5.left"/>
          </table:table-cell>
          <table:table-cell table:style-name="table.cell.top.pleft.pright">
            <text:p text:style-name="text.cell.8.5.left">– de motie-Krol/Yeşilgöz-Zegerius over een structureel drugsfonds om drugscriminaliteit tegen te gaan</text:p>
          </table:table-cell>
        </table:table-row>
        <table:table-row>
          <table:table-cell table:style-name="table.cell.top">
            <text:p text:style-name="ifm_p_font.bold_ifm">24 077, nr. 431 (aangehouden)</text:p>
          </table:table-cell>
          <table:table-cell table:style-name="table.cell.top.pleft.pright">
            <text:p text:style-name="text.cell.8.5.left"/>
          </table:table-cell>
          <table:table-cell table:style-name="table.cell.top.pleft.pright">
            <text:p text:style-name="text.cell.8.5.left">– de motie-Krol over een beloningssysteem voor het aangeven van drugscriminelen</text:p>
          </table:table-cell>
        </table:table-row>
        <table:table-row>
          <table:table-cell table:style-name="table.cell.top">
            <text:p text:style-name="ifm_p_font.bold_ifm">24 077, nr. 432 (aangehouden)</text:p>
          </table:table-cell>
          <table:table-cell table:style-name="table.cell.top.pleft.pright">
            <text:p text:style-name="text.cell.8.5.left"/>
          </table:table-cell>
          <table:table-cell table:style-name="table.cell.top.pleft.pright">
            <text:p text:style-name="text.cell.8.5.left">– de motie-Krol over een verbod op ambtelijke en publieke functies voor drugscriminelen en wegens omkoping veroordeelde ambtenaren</text:p>
          </table:table-cell>
        </table:table-row>
        <table:table-row>
          <table:table-cell table:style-name="table.cell.top">
            <text:p text:style-name="ifm_p_font.bold_ifm">24 077, nr. 433</text:p>
          </table:table-cell>
          <table:table-cell table:style-name="table.cell.top.pleft.pright">
            <text:p text:style-name="text.cell.8.5.left"/>
          </table:table-cell>
          <table:table-cell table:style-name="table.cell.top.pleft.pright">
            <text:p text:style-name="text.cell.8.5.left">– de motie-Krol over een register voor particulier verhuurde bedrijfspanden</text:p>
          </table:table-cell>
        </table:table-row>
        <table:table-row>
          <table:table-cell table:style-name="table.cell.top">
            <text:p text:style-name="ifm_p_font.bold_ifm">24 077, nr. 434 (aangehouden)</text:p>
          </table:table-cell>
          <table:table-cell table:style-name="table.cell.top.pleft.pright">
            <text:p text:style-name="text.cell.8.5.left"/>
          </table:table-cell>
          <table:table-cell table:style-name="table.cell.top.pleft.pright">
            <text:p text:style-name="text.cell.8.5.left">– de motie-Krol over het aantal drugs- en geldhonden tot 1.000 verhogen</text:p>
          </table:table-cell>
        </table:table-row>
        <table:table-row>
          <table:table-cell table:style-name="table.cell.top">
            <text:p text:style-name="ifm_p_font.bold_ifm">24 077, nr. 435 (aangehouden)</text:p>
          </table:table-cell>
          <table:table-cell table:style-name="table.cell.top.pleft.pright">
            <text:p text:style-name="text.cell.8.5.left"/>
          </table:table-cell>
          <table:table-cell table:style-name="table.cell.top.pleft.pright">
            <text:p text:style-name="text.cell.8.5.left">– de motie-Van Dam/Voordewind over een wettelijke grondslag om alcohol- en drugstesten door werkgevers mogelijk te maken</text:p>
          </table:table-cell>
        </table:table-row>
        <table:table-row>
          <table:table-cell table:style-name="table.cell.top">
            <text:p text:style-name="ifm_p_font.bold_ifm">24 077, nr. 436 (aangehouden)</text:p>
          </table:table-cell>
          <table:table-cell table:style-name="table.cell.top.pleft.pright">
            <text:p text:style-name="text.cell.8.5.left"/>
          </table:table-cell>
          <table:table-cell table:style-name="table.cell.top.pleft.pright">
            <text:p text:style-name="text.cell.8.5.left">– de motie-Helder c.s. over de instelling van een structureel ondermijningsfonds</text:p>
          </table:table-cell>
        </table:table-row>
        <table:table-row>
          <table:table-cell table:style-name="table.cell.top">
            <text:p text:style-name="ifm_p_font.bold_ifm">24 077, nr. 437 (aangehouden)</text:p>
          </table:table-cell>
          <table:table-cell table:style-name="table.cell.top.pleft.pright">
            <text:p text:style-name="text.cell.8.5.left"/>
          </table:table-cell>
          <table:table-cell table:style-name="table.cell.top.pleft.pright">
            <text:p text:style-name="text.cell.8.5.left">– de motie-Bisschop/Helder over passende maatregelen voor een drugsvrije generatie</text:p>
          </table:table-cell>
        </table:table-row>
        <table:table-row>
          <table:table-cell table:style-name="table.cell.top">
            <text:p text:style-name="ifm_p_font.bold_ifm">24 077, nr. 438</text:p>
          </table:table-cell>
          <table:table-cell table:style-name="table.cell.top.pleft.pright">
            <text:p text:style-name="text.cell.8.5.left"/>
          </table:table-cell>
          <table:table-cell table:style-name="table.cell.top.pleft.pright">
            <text:p text:style-name="text.cell.8.5.left">– de motie-Van Nispen over actiever inzetten op het volgen van criminele geldstromen</text:p>
          </table:table-cell>
        </table:table-row>
        <table:table-row>
          <table:table-cell table:style-name="table.cell.top">
            <text:p text:style-name="ifm_p_font.bold_ifm">24 077, nr. 439</text:p>
          </table:table-cell>
          <table:table-cell table:style-name="table.cell.top.pleft.pright">
            <text:p text:style-name="text.cell.8.5.left"/>
          </table:table-cell>
          <table:table-cell table:style-name="table.cell.top.pleft.pright">
            <text:p text:style-name="text.cell.8.5.left">– de motie-Groothuizen/Bergkamp over het willen behouden van Nederland als festivalland</text:p>
          </table:table-cell>
        </table:table-row>
        <table:table-row>
          <table:table-cell table:style-name="table.cell.top">
            <text:p text:style-name="ifm_p_font.bold_ifm">24 077, nr. 440</text:p>
          </table:table-cell>
          <table:table-cell table:style-name="table.cell.top.pleft.pright">
            <text:p text:style-name="text.cell.8.5.left"/>
          </table:table-cell>
          <table:table-cell table:style-name="table.cell.top.pleft.pright">
            <text:p text:style-name="text.cell.8.5.left">– de motie-Van den Berge over een VN-onderzoek naar de effectiviteit van de drugsaanpak van de afgelopen vijf decennia</text:p>
          </table:table-cell>
        </table:table-row>
        <table:table-row>
          <table:table-cell table:style-name="table.cell.top">
            <text:p text:style-name="ifm_p_font.bold_ifm">24 077, nr. 441 (aangehouden)</text:p>
          </table:table-cell>
          <table:table-cell table:style-name="table.cell.top.pleft.pright">
            <text:p text:style-name="text.cell.8.5.left"/>
          </table:table-cell>
          <table:table-cell table:style-name="table.cell.top.pleft.pright">
            <text:p text:style-name="text.cell.8.5.left">– de motie-Van den Berge over structurele maatregelen om de verwevenheid van onder- en bovenwereld te bestrijden</text:p>
          </table:table-cell>
        </table:table-row>
        <table:table-row>
          <table:table-cell table:style-name="table.cell.top">
            <text:p text:style-name="ifm_p_font.bold_ifm">24 077, nr. 442</text:p>
          </table:table-cell>
          <table:table-cell table:style-name="table.cell.top.pleft.pright">
            <text:p text:style-name="text.cell.8.5.left"/>
          </table:table-cell>
          <table:table-cell table:style-name="table.cell.top.pleft.pright">
            <text:p text:style-name="text.cell.8.5.left">– de motie-Voordewind/Van Dam over maatregelen om normalisering van drugsgebruik tegen te gaan</text:p>
          </table:table-cell>
        </table:table-row>
        <table:table-row>
          <table:table-cell table:style-name="table.cell.top">
            <text:p text:style-name="ifm_p_font.bold_ifm">24 077, nr. 443 (aangehouden)</text:p>
          </table:table-cell>
          <table:table-cell table:style-name="table.cell.top.pleft.pright">
            <text:p text:style-name="text.cell.8.5.left"/>
          </table:table-cell>
          <table:table-cell table:style-name="table.cell.top.pleft.pright">
            <text:p text:style-name="text.cell.8.5.left">– de motie-Voordewind over stoppen met het faciliteren van testcentra voor drugs</text:p>
          </table:table-cell>
        </table:table-row>
        <table:table-row>
          <table:table-cell table:style-name="table.cell.top">
            <text:p text:style-name="ifm_p_font.bold_ifm">24 077, nr. 444</text:p>
          </table:table-cell>
          <table:table-cell table:style-name="table.cell.top.pleft.pright">
            <text:p text:style-name="text.cell.8.5.left"/>
          </table:table-cell>
          <table:table-cell table:style-name="table.cell.top.pleft.pright">
            <text:p text:style-name="text.cell.8.5.left">– de motie-Voordewind over inventariseren waar gemeenten nog knelpunten erv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0. Stemming over: aangehouden motie ingediend bij het debat over de Europese Top over EU-banen</text:p>
          </table:table-cell>
        </table:table-row>
        <table:table-row>
          <table:table-cell table:style-name="table.cell.top">
            <text:p text:style-name="ifm_p_font.bold_ifm">21 501–20, nr. 1471 (aangehouden)</text:p>
          </table:table-cell>
          <table:table-cell table:style-name="table.cell.top.pleft.pright">
            <text:p text:style-name="text.cell.8.5.left"/>
          </table:table-cell>
          <table:table-cell table:style-name="table.cell.top.pleft.pright">
            <text:p text:style-name="text.cell.8.5.left">– de motie-Omtzigt over de klokkenluidersbrief over kinderhandel bij interlandelijke adop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25 657, nr. 322</text:p>
          </table:table-cell>
          <table:table-cell table:style-name="table.cell.top.pleft.pright">
            <text:p text:style-name="text.cell.8.5.left"/>
          </table:table-cell>
          <table:table-cell table:style-name="table.cell.top.pleft.pright">
            <text:p text:style-name="text.cell.8.5.left">Brief van het Presidium over een verzoekonderzoek door de Algemene Rekenkamer naar de governance van de structurele beheersorganisatie van het PGB 2.0-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2. Stemming over: moties ingediend bij het VAO Materieel Defensie</text:p>
          </table:table-cell>
        </table:table-row>
        <table:table-row>
          <table:table-cell table:style-name="table.cell.top">
            <text:p text:style-name="ifm_p_font.bold_ifm">27 830, nr. 286 (aangehouden)</text:p>
          </table:table-cell>
          <table:table-cell table:style-name="table.cell.top.pleft.pright">
            <text:p text:style-name="text.cell.8.5.left"/>
          </table:table-cell>
          <table:table-cell table:style-name="table.cell.top.pleft.pright">
            <text:p text:style-name="text.cell.8.5.left">– de motie-Diks over een nauwkeuriger monitoring van het aantal vluchtelingen dat zelfstandig de Caribische eilanden berei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VAO Project militair radarstation Herwijnen</text:p>
          </table:table-cell>
        </table:table-row>
        <table:table-row>
          <table:table-cell table:style-name="table.cell.top">
            <text:p text:style-name="ifm_p_font.bold_ifm">31 936, nr. 652</text:p>
          </table:table-cell>
          <table:table-cell table:style-name="table.cell.top.pleft.pright">
            <text:p text:style-name="text.cell.8.5.left"/>
          </table:table-cell>
          <table:table-cell table:style-name="table.cell.top.pleft.pright">
            <text:p text:style-name="text.cell.8.5.left">– de motie-Karabulut/Kerstens over een andere locatie dan Herwijnen voor een militair radarstation</text:p>
          </table:table-cell>
        </table:table-row>
        <table:table-row>
          <table:table-cell table:style-name="table.cell.top">
            <text:p text:style-name="ifm_p_font.bold_ifm">31 936, nr. 653</text:p>
          </table:table-cell>
          <table:table-cell table:style-name="table.cell.top.pleft.pright">
            <text:p text:style-name="text.cell.8.5.left"/>
          </table:table-cell>
          <table:table-cell table:style-name="table.cell.top.pleft.pright">
            <text:p text:style-name="text.cell.8.5.left">– de motie-Karabulut c.s. over een grondig wetenschappelijk onderzoek naar de stralingseffecten van de SMART-L-radar</text:p>
          </table:table-cell>
        </table:table-row>
        <table:table-row>
          <table:table-cell table:style-name="table.cell.top">
            <text:p text:style-name="ifm_p_font.bold_ifm">31 936, nr. 654</text:p>
          </table:table-cell>
          <table:table-cell table:style-name="table.cell.top.pleft.pright">
            <text:p text:style-name="text.cell.8.5.left"/>
          </table:table-cell>
          <table:table-cell table:style-name="table.cell.top.pleft.pright">
            <text:p text:style-name="text.cell.8.5.left">– de motie-Diks/Kerstens over het monitoren van mogelijke gezondheidsgevolgen voor het Defensiepersoneel</text:p>
          </table:table-cell>
        </table:table-row>
        <table:table-row>
          <table:table-cell table:style-name="table.cell.top">
            <text:p text:style-name="ifm_p_font.bold_ifm">31 936, nr. 655 (overgenomen)</text:p>
          </table:table-cell>
          <table:table-cell table:style-name="table.cell.top.pleft.pright">
            <text:p text:style-name="text.cell.8.5.left"/>
          </table:table-cell>
          <table:table-cell table:style-name="table.cell.top.pleft.pright">
            <text:p text:style-name="text.cell.8.5.left">– de motie-Voordewind c.s. over het in kaart brengen van alternatieve locaties voor het radarstation</text:p>
          </table:table-cell>
        </table:table-row>
        <table:table-row>
          <table:table-cell table:style-name="table.cell.top">
            <text:p text:style-name="ifm_p_font.bold_ifm">31 936, nr. 656</text:p>
          </table:table-cell>
          <table:table-cell table:style-name="table.cell.top.pleft.pright">
            <text:p text:style-name="text.cell.8.5.left"/>
          </table:table-cell>
          <table:table-cell table:style-name="table.cell.top.pleft.pright">
            <text:p text:style-name="text.cell.8.5.left">– de motie-Kerstens c.s. over ook andere wetenschappelijke instituten betrekken bij het onderzoek naar de gezondheidseffecten van cumulatieve straling</text:p>
          </table:table-cell>
        </table:table-row>
        <table:table-row>
          <table:table-cell table:style-name="table.cell.top">
            <text:p text:style-name="ifm_p_font.bold_ifm">31 936, nr. 657</text:p>
          </table:table-cell>
          <table:table-cell table:style-name="table.cell.top.pleft.pright">
            <text:p text:style-name="text.cell.8.5.left"/>
          </table:table-cell>
          <table:table-cell table:style-name="table.cell.top.pleft.pright">
            <text:p text:style-name="text.cell.8.5.left">– de motie-Kerstens/Karabulut over definitief afzien van plaatsing van de radartoren in Herwij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debat over het tekort aan arbeidskrachten</text:p>
          </table:table-cell>
        </table:table-row>
        <table:table-row>
          <table:table-cell table:style-name="table.cell.top">
            <text:p text:style-name="ifm_p_font.bold_ifm">29 544, nr. 940</text:p>
          </table:table-cell>
          <table:table-cell table:style-name="table.cell.top.pleft.pright">
            <text:p text:style-name="text.cell.8.5.left"/>
          </table:table-cell>
          <table:table-cell table:style-name="table.cell.top.pleft.pright">
            <text:p text:style-name="text.cell.8.5.left">– de motie-Tielen c.s. over verbetervoorstellen voor omscholing</text:p>
          </table:table-cell>
        </table:table-row>
        <table:table-row>
          <table:table-cell table:style-name="table.cell.top">
            <text:p text:style-name="ifm_p_font.bold_ifm">29 544, nr. 941</text:p>
          </table:table-cell>
          <table:table-cell table:style-name="table.cell.top.pleft.pright">
            <text:p text:style-name="text.cell.8.5.left"/>
          </table:table-cell>
          <table:table-cell table:style-name="table.cell.top.pleft.pright">
            <text:p text:style-name="text.cell.8.5.left">– de motie-Tielen/Palland over het mkb extra prioriteit geven in de aanpak van krapte op de arbeidsmarkt</text:p>
          </table:table-cell>
        </table:table-row>
        <table:table-row>
          <table:table-cell table:style-name="table.cell.top">
            <text:p text:style-name="ifm_p_font.bold_ifm">29 544, nr. 942</text:p>
          </table:table-cell>
          <table:table-cell table:style-name="table.cell.top.pleft.pright">
            <text:p text:style-name="text.cell.8.5.left"/>
          </table:table-cell>
          <table:table-cell table:style-name="table.cell.top.pleft.pright">
            <text:p text:style-name="text.cell.8.5.left">– de motie-Van Weyenberg/Tielen over in gesprek gaan met sociale partners om uitbreiding van gewerkte uren te bevorderen</text:p>
          </table:table-cell>
        </table:table-row>
        <table:table-row>
          <table:table-cell table:style-name="table.cell.top">
            <text:p text:style-name="ifm_p_font.bold_ifm">29 544, nr. 943</text:p>
          </table:table-cell>
          <table:table-cell table:style-name="table.cell.top.pleft.pright">
            <text:p text:style-name="text.cell.8.5.left"/>
          </table:table-cell>
          <table:table-cell table:style-name="table.cell.top.pleft.pright">
            <text:p text:style-name="text.cell.8.5.left">– de motie-Van Weyenberg/Smeulders over de wijze van afhandeling van verzoeken om uitbreiding van arbeidsduur</text:p>
          </table:table-cell>
        </table:table-row>
        <table:table-row>
          <table:table-cell table:style-name="table.cell.top">
            <text:p text:style-name="ifm_p_font.bold_ifm">29 544, nr. 944</text:p>
          </table:table-cell>
          <table:table-cell table:style-name="table.cell.top.pleft.pright">
            <text:p text:style-name="text.cell.8.5.left"/>
          </table:table-cell>
          <table:table-cell table:style-name="table.cell.top.pleft.pright">
            <text:p text:style-name="text.cell.8.5.left">– de motie-Van Kent over het stelsel van toeslagen zo inrichten dat meer werken altijd lonend is</text:p>
          </table:table-cell>
        </table:table-row>
        <table:table-row>
          <table:table-cell table:style-name="table.cell.top">
            <text:p text:style-name="ifm_p_font.bold_ifm">29 544, nr. 945</text:p>
          </table:table-cell>
          <table:table-cell table:style-name="table.cell.top.pleft.pright">
            <text:p text:style-name="text.cell.8.5.left"/>
          </table:table-cell>
          <table:table-cell table:style-name="table.cell.top.pleft.pright">
            <text:p text:style-name="text.cell.8.5.left">– de motie-Van Kent over het volgen van een opleiding voor mensen met een werkloosheidsuitkering</text:p>
          </table:table-cell>
        </table:table-row>
        <table:table-row>
          <table:table-cell table:style-name="table.cell.top">
            <text:p text:style-name="ifm_p_font.bold_ifm">29 544, nr. 946</text:p>
          </table:table-cell>
          <table:table-cell table:style-name="table.cell.top.pleft.pright">
            <text:p text:style-name="text.cell.8.5.left"/>
          </table:table-cell>
          <table:table-cell table:style-name="table.cell.top.pleft.pright">
            <text:p text:style-name="text.cell.8.5.left">– de motie-Palland c.s. over het in kaart brengen van belemmeringen voor het combineren van banen</text:p>
          </table:table-cell>
        </table:table-row>
        <table:table-row>
          <table:table-cell table:style-name="table.cell.top">
            <text:p text:style-name="ifm_p_font.bold_ifm">29 544, nr. 947</text:p>
          </table:table-cell>
          <table:table-cell table:style-name="table.cell.top.pleft.pright">
            <text:p text:style-name="text.cell.8.5.left"/>
          </table:table-cell>
          <table:table-cell table:style-name="table.cell.top.pleft.pright">
            <text:p text:style-name="text.cell.8.5.left">– de motie-Van Brenk/Van Weyenberg over de kans op werk door «open hi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5 050</text:p>
          </table:table-cell>
          <table:table-cell table:style-name="table.cell.top.pleft.pright">
            <text:p text:style-name="text.cell.8.5.left"/>
          </table:table-cell>
          <table:table-cell table:style-name="table.cell.top.pleft.pright">
            <text:p text:style-name="text.cell.8.5.left">Wijziging van diverse onderwijswetten door het wijzigen van de systematiek van het in aanmerking brengen voor bekostiging van nieuwe openbare en bijzondere scholen zodat er meer ruimte is voor een nieuw onderwijsaanbod (Wet meer ruimte voor nieuwe scho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stemmingslijst wordt nader rondgedeel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de Wet meer ruimte voor nieuwe scholen</text:p>
          </table:table-cell>
        </table:table-row>
        <table:table-row>
          <table:table-cell table:style-name="table.cell.top">
            <text:p text:style-name="ifm_p_font.bold_ifm">35 050, nr. 31</text:p>
          </table:table-cell>
          <table:table-cell table:style-name="table.cell.top.pleft.pright">
            <text:p text:style-name="text.cell.8.5.left"/>
          </table:table-cell>
          <table:table-cell table:style-name="table.cell.top.pleft.pright">
            <text:p text:style-name="text.cell.8.5.left">– de motie-Kwint c.s. over onderzoek of lesmethodes op het gebied van seksuele diversiteit voldoen aan de kerndoelen en de wettelijke kaders</text:p>
          </table:table-cell>
        </table:table-row>
        <table:table-row>
          <table:table-cell table:style-name="table.cell.top">
            <text:p text:style-name="ifm_p_font.bold_ifm">35 050, nr. 32</text:p>
          </table:table-cell>
          <table:table-cell table:style-name="table.cell.top.pleft.pright">
            <text:p text:style-name="text.cell.8.5.left"/>
          </table:table-cell>
          <table:table-cell table:style-name="table.cell.top.pleft.pright">
            <text:p text:style-name="text.cell.8.5.left">– de motie-Rudmer Heerema/Rog over buitenlandse initiatiefnemers toetsen op de vormgeving van het burgerschapsonderwijs</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adden (AO d.d. 2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nergiebesparing/ Evaluatie proeftuinen aardgasvrije wijken/Bijna energieneutrale gebouwen (BENG-eisen) (AO d.d. 03/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IVD (AO d.d. 03/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uurzaam vervoer (AO d.d. 0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uimtevaart (AO d.d. 0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rbeidsomstandigheden/ Handhaving (AO d.d. 0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apenexportbeleid (AO d.d. 0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olitie (AO d.d. 0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Geannoteerde agenda Landbouw- en Visserijraad van 15 juli 2019 (21 501-32, nr. 11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Reactie op het rapport Op de bres tegen hittestress van de Dierenbesche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rsoneel Defensie (AO d.d. 11/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isiebrief mediabeleid (AO d.d. 11/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uchtvaart (AO d.d. 11/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en in de veehouderij (AO d.d. 11/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zicht van klachtbehandeling en -afhandeling in de verschillende onderwijssectoren en evaluatie klachtenregeling in het funderend onderwijs (35 000-VIII, nr. 2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uur (AO d.d. 12/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igen bijdragen in de zorg (AO d.d. 12/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6-(R2115) (Wijziging van de Rijkswet Onderzoeksraad voor veiligheid in verband met enkele aanpa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83 (Regels betreffende beschermende maatregelen tegen schadelijke organismen bij planten (Plantgezondheid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2 (Wijziging van de Wet bevordering integriteitsbeoordelingen door het openbaar bestuur in verband met diverse uitbreidingen van de toepassingsmogelijkheden daarvan alsmede enkel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2 (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92 (Wijziging van de Wet windenergie op zee (ondersteunen opgave windenergie op 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87-(R2124) (Wijziging van de Rijksoctrooiwet 1995 in verband met de Overeenkomst betreffende een eengemaakt octrooigerecht en Verordening (EU) nr. 1257/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03 (Wijziging van de Muntwet 2002 in verband met de aanbesteding van het produceren van munten en het afschaffen van beleggingsmu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94 (Implementatie van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 (IXA/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ortgangsrapportage NL bijdrage anti-ISIS coalitie (AO d.d. 28/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enwelzijn (m.u.v. landbouwhuisdieren) (AO d.d. 03/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Kiesrecht /Desinformatie en digitale inmenging (AO d.d. 19/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Functioneren rijksdienst (AO d.d. 03/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33 (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1 (voorstel van wet van de leden Bergkamp, Özütok en Van den Hul houdende verklaring dat er grond bestaat een voorstel in overweging te nemen tot verandering in de Grondwet, strekkende tot toevoeging van handicap en hetero- of homoseksuele gerichtheid als non-discriminatie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47-(R2018) (Wijziging van de Paspoortwet in verband met de invoering van elektronische identificatie met een publiek identificatiemiddel en het uitbreiden van het basisregister reisdocu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1 (Wet bestuur en toezicht recht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24 (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61 (Wijziging van de Wet op de orgaandonatie in verband met het voorzien in een wettelijke grondslag voor de protocollen voor vaststelling van de dood op grond van circulatoire criteria e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oktober (week 41)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Natuur en Voedselkwaliteit (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71 (Wijziging van de Zorgverzekeringswet in verband met versterking van de invloed van verzekerden op de zorgverzekeraar (verzekerdeninvloed Zv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49 (voorstel van wet van het lid Raemakers tot wijziging van de Wet kinderopvang teneinde te bevorderen dat ouders kunnen kiezen tussen kindercentra die wel of niet kinderen toelaten die niet deelnemen aan het rijksvaccinatieprogram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70 (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38 (Wijziging van de Wet op het financieel toezicht in verband met het via een centraal elektronisch systeem geautomatiseerd ontsluiten van identificerende gegevens alsmede enkele andere gegevens door banken en andere betaaldienstverleners (Wet verwijzingsportaal bank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5 (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63 (voorstel van wet van de leden Kwint en Westerveld tot wijziging van diverse onderwijswetten teneinde te verbieden dat leerlingen van ouders die geen vrijwillige geldelijke bijdrage hebben voldaan worden buitengesloten van 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oktober (week 42)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17 en 18 okto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Algemene Zaken (III) en Begroting Koning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amp; Waterstaat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72 (Algemene regels inzake het elektronisch verkeer in het publieke domein en inzake de generieke digitale infrastructuur (Wet digitale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4 (Goedkeuring van de op 30 oktober 2016 te Brussel tot stand gekomen Brede Economische en Handelsovereenkomst (CETA) tussen Canada, enerzijds, en de Europese Unie en haar lidstaten, anderzijds (Trb. 2017,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5 (Goedkeuring van de op 30 oktober 2016 te Brussel tot stand gekomen Strategische partnerschapsovereenkomst tussen de Europese Unie en haar lidstaten, enerzijds, en Canada, anderzijds (Trb. 2016, 19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t/m 24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herfstreces 20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9, 30 en 31 oktober 2019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89 (Wijziging van Wet op het financieel toezicht en de Wet op de economische delicten in verband met de uitvoering van Verordening (EU) nr. 2016/1011 van het Europees parlement en de Raad van 8 juni 2016 betreffende indices die worden gebruikt als benchmarks voor financiële instrumenten en financiële overeenkomsten of om de prestatie van beleggingsfondsen te meten en tot wijziging van Richtlijnen 2008/48/EG en 2014/17/EU en Verordening (EU) nr. 596/2014 (PbEU 2016, L 171) (Wet uitvoering verordening financiële benchmark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88 (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45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20 <text:span text:style-name="ifm_span_font.italic_ifm">(incl.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amp; Veiligheid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en Klimaat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Ha-OS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valuatie Wet hervorming herziening ten voordele (AO d.d. 12/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43 (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e termijn + 2e  termij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randgevaarlijk isolatiemateriaal in woon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actieprogramma Langer Thuis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eindrapport van het SCP over de evaluatie van de hervorming van de langdurige zorg (Hijin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inschattingsfouten van instanties bij de begeleiding van de dader van de metromoord (Van Toorenburg) <text:span text:style-name="ifm_span_font.italic_ifm">(Minister voor Rechtsbescher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salafisme in Nederland (Pieter Heerma) <text:span text:style-name="ifm_span_font.italic_ifm">(Minister SZW, Minister J&amp;V,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voortgang van de implementatie van het VN-verdrag inzake de rechten van personen met een handicap (conform motie-Dijksma (Kamerstuk 24 170, nr. 170))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chroom-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richt dat de verblijfplaats van de opdrachtgever van de moord op IKON-journalisten is ontdekt (Sjoerdsma) <text:span text:style-name="ifm_span_font.italic_ifm">(Minister BuZa,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afrekenbaarheid van bestuurders in h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kansen van kweekvlees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programma gehandicaptenzorg «Volwaardig leren»(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rapport van de commissie-Fokkens over mogelijke integriteitsschendingen binnen het OM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fraude met de dividendbelasting (Van Weyenberg)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illegale bewoning van vakantieparken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oge financiële reserves bij schoolbesturen en samenwerkingsverbanden (Westerveld)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Emancipatiemonitor 2018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fraude door aanbieders van inburgeringscursussen (Pieter Heerma)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besluit van de Amerikaanse regering om alle troepen uit Syrië terug te trekken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bedrijf Novartis dat de prijs voor een medicijn tegen kanker verzesvoudigd heeft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uitstel van de Wet vereenvoudiging beslagvrije voet (Peters) <text:span text:style-name="ifm_span_font.italic_ifm">(Staatssecretaris SZW, 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geweld tegen hulpverleners en agenten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jarenlange misbruik van minderjarigen door een atletiektrainer (Markuszower) <text:span text:style-name="ifm_span_font.italic_ifm">(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problemen in de jeugd-ggz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schijnzelfstandigen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toekomst van ons geldstelsel (Alkaya)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gemeenten die weigeren dakloze mensen in te schrijven in de Basisregistratie personen (Özüto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geweld tegen leerkrachten (Beertema)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seksuele intimidatie op de werkvloer (Van den Hul) <text:span text:style-name="ifm_span_font.italic_ifm">(Minister OC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het verzamelen van gedetailleerde persoonsgegevens door Google (Middendorp) <text:span text:style-name="ifm_span_font.italic_ifm">(Minister RB,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e quickscan luchthaven in zee (Baude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het aantrekken van ICT-ers bij de rijksoverheid (Middendorp)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stijging van de energienota (Snels) <text:span text:style-name="ifm_span_font.italic_ifm">(Minister Financiën, Minister EZK,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meer wettelijke mogelijkheden om gesjoemel met zorg-bv’s tegen te gaa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vergoeding van vruchtbaarheidsbehandelingen (Ellemeet) <text:span text:style-name="ifm_span_font.italic_ifm">(Minister VWS,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de marktwerking in de zorg (Van Bre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blootstelling van omwonenden aan landbouwgif (Ouwehand) <text:span text:style-name="ifm_span_font.italic_ifm">(Minister LN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e acties van leraren (Kwint) <text:span text:style-name="ifm_span_font.italic_ifm">(Minister OCW,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achterlating van kinderen in het land van herkomst (Buitenweg)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de staat van de rechtspraak (Van Nisp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het bericht dat de Vereniging Hogescholen per direct stopt met de nationale studentenenquête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uitspraken van de president van de Nederlandsche Bank over het tekort aan woningen (Ronne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het onderzoek naar het incident met eigen vuur tijdens de missie in Uruzgan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uitbuiting van Oost-Europese arbeidsmigranten (Jasper van Dijk)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radicalisme bij naschoolse Arabische lessen (Stoffer) <text:span text:style-name="ifm_span_font.italic_ifm">(Minister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de afname van het aantal vaste banen in het onderwijs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meisjes in het voortgezet speciaal onderwijs die worden gedwongen tot seksuele handelingen (Van den Hul) <text:span text:style-name="ifm_span_font.italic_ifm">(Minister BVO en Media, 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de Toekomstwijzer kwetsbare groep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de stijgende woonlasten voor huurders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het investeringsklimaat voor ondernemers in schone energie (Sienot) <text:span text:style-name="ifm_span_font.italic_ifm">(Minister J&amp;V,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Chinezen die bedrijfsgeheimen van ASML hebben gestolen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onnodige behandelingen in ziekenhuizen (Raemakers)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de NVWA (Moorla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de verdienmodellen in het huidige landbouwsysteem (Moorla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de afspraken tussen het OM, de politie en de media over publicaties over ernstige strafzak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een terugkeerregeling voor Syrische vluchtelingen (Baudet)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een stijging van het aantal verkeersdoden (Remco Dijkstra) <text:span text:style-name="ifm_span_font.italic_ifm"> (Minister I&amp;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reiskostendeclaraties van de collegevoorzitter van de Universiteit Utrecht (Westerveld)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het effect van het namen en shamen van bedrijven die de arbeidsregels overtreden (Van Weyenberg)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het tekort aan betaalbare middenhuurwoningen (Van Eij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de nieuwe Duitse industrieagenda en over fusieregels in Europ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modernisering van de onderwijsvrijheid in artikel 23 van de Grondwet (Asscher)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de moord door een voormalig tbs-er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terreur van dierenactivisten op het platteland (Laan-Geselschap)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de achterstand van leerlingen op basisscholen in achterstandswijken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het grote aantal oud-studenten met een studieschuld en een betalingsachterstand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het bericht dat medewerkers van de Rotterdamse haven een onderzoek naar corruptie hebben tegengewerkt (Groothui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mogelijke spionage door Huawei in Nederland (Laan-Geselschap)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achtstegroepers die een onjuist schooladvies hebben gekregen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het bericht dat in Kapelle een terreurverdachte is opgepakt (De Graaf) <text:span text:style-name="ifm_span_font.italic_ifm">(Minister J&amp;V,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bat over het bericht dat de Belastingdienst de politiek om een beleidsvakantie vraagt (Van Otterloo) <text:span text:style-name="ifm_span_font.italic_ifm">(Minister Financië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bat over de aanbesteding van vaartuigen door Rijkswaterstaat (Van Aalst) <text:span text:style-name="ifm_span_font.italic_ifm">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bat over dyslexiebureaus die zelf lees-en spellingsproblemen diagnosticeren en behandelen (Peters) <text:span text:style-name="ifm_span_font.italic_ifm">(Minister VWS,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bat over het eindrapport van de Commissie Langdurig Verblijvende Vreemdeling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bat over pro-anorexia-coaches die meisjes misbruiken (Drost)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bat over het bericht dat de IND verblijfsvergunningen van veroordeelde criminelen niet intrekt (Kuike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bat over het bericht dat thuiszorgorganisatie Privazorg miljoenen euro’s heeft weggesluisd (Slootweg)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bat over de forensische opsporing in Nederland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bat over het rapport van de Algemene Rekenkamer over het terugbetalen van toeslagen (Lodder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bat over een onderzoek naar klokkenluiders bij het WODC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bat over afblazen van de lastenverlichting voor bedrijven als loonstijgingen voor werknemers achterwege blijven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bat over onderzoek van LAKS over nooit gemaakte schoolexamens in het programma van toetsing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4. Debat over de vervolging van vier verdachten voor betrokkenheid bij het neerhalen van de MH17 (Van Dam)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5. Debat over het eindrapport van de commissie-De Winter over het onderzoek naar geweld in de jeugdzorg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6. Debat over het rapport van de Commissie Regulering van Werk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7. Debat over vliegen boven conflictgebieden (Paternotte)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8. Debat over falend toezicht op Chinese militaire wetenschappers in Nederland (Tiel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 Debat over genitale verminking in Nederland (Buitenweg)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0. Debat over een mazelenuitbraak op Urk (Ploum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1. Debat over frictie tussen bouwers en Rijkswaterstaat (Van Bre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2. Debat over de handhaving van de Wet gedeeltelijk verbod gezichtsbedekkende bekleding (Kuzu)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3. Debat over zedenzaken die op de plank blijven liggen door onderbezetting (Kuik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4. Debat over de commotie rond de invoering van de Wet BIG II (Hijin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5. Debat over het aantal daklozen in Nederland (Smeulders) <text:span text:style-name="ifm_span_font.italic_ifm">(Minister BZK,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6. Debat over het Midden-Oosten vredesproces (Van der Staaij)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7. Debat over de begrotingsregels in de Eurozone (Aukje de Vr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8. Debat over zzp’ers die de dupe zijn van flexbemiddelaars (Tiel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9. Debat over het rapport van de SER over kansen en belemmeringen voor jongeren (Paternotte) <text:span text:style-name="ifm_span_font.italic_ifm">(Minister VWS,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0. Debat over kinderen die moeiteloos online kunnen gokken (Van der Graaf)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1. Debat over het bericht dat de Duitse regering al jarenlang een vergoeding betaalt aan voormalige SS-soldaten in Nederlan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2. Debat over het bericht over conflicten tussen de top van het Ministerie van Binnenlandse Zaken en het Bureau ICT-toetsing (Middendorp)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3. Debat over het bericht dat de ACM de fusie tussen PostNL en Sandd blokkeert (Bromet)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4. Debat over de hardnekkige werkloosheid onder statushouders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5. Debat over het proces tegen dhr. Wilders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6. Debat over de stikstofproblematiek <text:span text:style-name="ifm_span_font.italic_ifm">(Minister LNV, Minister I&amp;W,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7. Debat over lesmethodes op islamitische scholen die in strijd zijn met democratische basiswaarden (Van Meenen)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8. Debat over het rapport van het CPB over arbeidsparticipatie en economische zelfstandigheid van vrouw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9. Debat over de kwaliteit van waterbronnen in Nederland (De Groot) <text:span text:style-name="ifm_span_font.italic_ifm"> (Minister I&amp;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fraude met de aantallen dieren in de veehouderij (Ouwehand) <text:span text:style-name="ifm_span_font.italic_ifm">(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Bulgaarse bedrijven die ondermaatse thuiszorg aanbieden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sponsoring door de farmaceutische industrie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ondermaats presteren van 48 thuiszorgorganisaties (Age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praktijken van fabrikant Leadiant inzake het geneesmiddel CDCA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sluiting van de klinische verloskunde in ziekenhuizen in Stadskanaal en Hoogeve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gang van zaken rond de uitreiking van de Mensenrechtentulp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politieke heropvoedingskampen in de Chinese provincie Xinjiang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achterstand van vrouwen op de arbeidsmarkt (Özüto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sluiting van de basis van Ryanair op Eindhoven airport (Laçin) <text:span text:style-name="ifm_span_font.italic_ifm">(Minister SZW,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apothekers de wens van artsen bij de uitgifte van medicijnen neger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misstanden in de vleesverwerkende industrie (Van Raan) <text:span text:style-name="ifm_span_font.italic_ifm">(Minister LN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Venezolaanse vluchtelingenproblematiek op Curaçao (Özütok) <text:span text:style-name="ifm_span_font.italic_ifm">(Minister BuZa,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haalbaarheid van het actieplan Werken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de spoedeisende hulp in Lelystad sluit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Handreiking lerarentekort voor basisscholen (Kuzu)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kinderen in de daklozenopvang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akkoord over de doorstart van de IJsselmeer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zorgaanbieders die patiënten cadeaus aanbieden (Arno Rutt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bericht dat de overheid minder 50-plussers in dienst heeft genomen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eventuele toezeggingen aan Unilever inzake de vestiging van het hoofdkantoor in Nederland (Leij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misstanden in de distributiecentra van online supermarkt Picnic (Van Kent)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bericht dat energiebedrijf Eneco via veiling wordt verkocht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dreigende sluiting van de ziekenhuizen Bronovo en Antoniushove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een omstreden grondaankoop rondom het spoornetwerk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bericht dat de zorg te duur is voor minima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een conceptvredesonderhandelingsakkoord met de Taliba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studenten die prestatiedruk en psychische klachten ervaren als gevolg van het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zwijgcontracten in de zorg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bericht dat zorgverzekeraars 190 miljoen euro onbenut laten voor de wijkverpleging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brandveiligheid in stall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huizenprijzen in Amsterdam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schaderegeling voor chroom-6-slachtoffers in Tilburg (Kerstens) <text:span text:style-name="ifm_span_font.italic_ifm">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bericht dat Nederland geen plan B heeft in geval van een verdere stijging van de zeespiegel (Van Raan) <text:span text:style-name="ifm_span_font.italic_ifm">(Minister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kosten van het Energieakkoord (Baudet) <text:span text:style-name="ifm_span_font.italic_ifm">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de metingen van het KNMI inzake aardbevingen (Beckerman) <text:span text:style-name="ifm_span_font.italic_ifm">(Minister EZK,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medicijnresten in het oppervlaktewater (Van Kooten-Arissen) <text:span text:style-name="ifm_span_font.italic_ifm">(Minister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e controle op mensen met een uitkering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het sluiten van een kolencentrale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het bericht dat het kopen van sigaretten onder de 18 jaar te gemakkelijk blijft (Van Kooten-Ari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het bedreigde landschap in Nederland (Van Kooten-Arissen) <text:span text:style-name="ifm_span_font.italic_ifm">(Minister BZK, 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e beloning van de bestuursvoorzitter van Shell (Beckerman) <text:span text:style-name="ifm_span_font.italic_ifm">(Minister E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het bericht dat een varkensboer ondanks een beroepsverbod in Duitsland een stal mag bouwen en uitbreiden (Van Kooten-Arissen)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Europese plannen om de regels voor export van werkloosheidsuitkeringen te versoepelen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het tekort aan sociale huur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Interpellatiedebat over het rekenmodel voor de subsidie op elektrische auto’s (Omtzigt) <text:span text:style-name="ifm_span_font.italic_ifm">(Staatssecretaris Financië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het rapport van de Inspectie Gezondheidszorg en Jeugd over een medische studie onder galwegkankerpatiënten (Van Gerven) <text:span text:style-name="ifm_span_font.italic_ifm">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het breed moratorium schulden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het opslaan van gegevens van patiënten in Google Cloud (Edgar Mulder)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de bekostiging van universiteiten (Westerveld)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het lot van jonge dieren in de zuivelket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een stiekeme verhoging van de feitelijke belastingtarieven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uitbreiding van de activiteiten van de NS in het Verenigd Koninkrij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Afghaanse tolken die zich in de steek gelaten voelen door Nederland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discriminatie op de woningmarkt (Azark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de regeling voor het verduurzamen van huurwoningen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voorstellen voor compensatiemaatregelen voor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de toepassing van dwangmaatregelen i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de waarschuwing van het kabinet voor de stijgende zorguitgav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fraude met mestvergisting (Ouwehand) <text:span text:style-name="ifm_span_font.italic_ifm">(Minister J&amp;V,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geen verbod op ruwe borstimplantaten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een inval bij een veevoederbedrijf dat vervuilde producten als gecertificeerd en veilig zou verkopen (Ouwehand)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de uitstoot van lachgas door het bedrijf Chemelot (Laçin) <text:span text:style-name="ifm_span_font.italic_ifm">(Staatssecretaris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de ontwikkeling van het marineterrein in Amsterdam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minder geld voor scholen (Van den Hul) <text:span text:style-name="ifm_span_font.italic_ifm">(Minister BVO en Media,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rtigledendebat over het tekort aan plaatsen in verpleeghuizen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rtigledendebat over het bericht dat Shell de fundamenten van drie olieplatforms in de Noordzee wil laten staan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rtigledendebat over de inkomensongelijkheid naar migratie-achtergrond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rtigledendebat over het rapport van de Commissie Geweld Jeugdzorg (Hijink) (<text:span text:style-name="ifm_span_font.italic_ifm">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rtigledendebat over vaderschap in Nederland (Van Weyenberg) <text:span text:style-name="ifm_span_font.italic_ifm">(Minister SZW,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rtigledendebat over chemische bestrijdingsmiddelen in het drinkwater (Ouwehand) <text:span text:style-name="ifm_span_font.italic_ifm">(Minister I&amp;W,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rtigledendebat over de uitspraak van de rechtbank Noord Nederland dat een uitspraak van de arbiter niet bindend is voor de NAM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rtigledendebat over door Nederland in Afghanistan overgedragen gevange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rtigledendebat over legeringsgebouwen die niet brandveilig zijn (Karabulut)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rtigledendebat over de onderwaternatuur van de Doggersbank die wordt bedreigd door bodemvisserij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rtigledendebat over het fraudesysteem SyRI van de overheid (Verhoeven) <text:span text:style-name="ifm_span_font.italic_ifm"> (Minister RB)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rtigledendebat over het tekort aan medicijnen (Van den Berg)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rtigledendebat over de cao-onderhandelingen in het primair onderwijs (Van den Hul)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rtigledendebat over het handelsakkoord tussen Mercosur en de EU (Ouwehand) <text:span text:style-name="ifm_span_font.italic_ifm">(Minister-President, 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rtigledendebat over klimaatadaptatie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rtigledendebat over de staat van de sociaal advocatuur (Van Nisp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rtigledendebat over het rapport van EASAC over biodiversiteit (Van Raan) <text:span text:style-name="ifm_span_font.italic_ifm">(Minister EZK)</text:spa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september van 10.00 tot 13.30 uur</text:p>
          </table:table-cell>
          <table:table-cell table:style-name="table.cell.top.pleft.pright">
            <text:p text:style-name="text.cell.8.5.left"/>
          </table:table-cell>
          <table:table-cell table:style-name="table.cell.top.pleft.pright">
            <text:p text:style-name="text.cell.8.5.left">Van de vaste commissie voor Economische Zaken en Klimaat over de initiatiefnota: «Ondernemen met een maatschappelijke missie» (Kamerstuk 35 0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september van 14.00 tot 17.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Wijziging van de Wet tot wijziging van de Wet op het kindgebonden budget in verband met het verhogen van de inkomensgrens van het kindgebonden budget voor p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merstuk 35 2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september van 14.00 tot 17.00 uur</text:p>
          </table:table-cell>
          <table:table-cell table:style-name="table.cell.top.pleft.pright">
            <text:p text:style-name="text.cell.8.5.left"/>
          </table:table-cell>
          <table:table-cell table:style-name="table.cell.top.pleft.pright">
            <text:p text:style-name="text.cell.8.5.left">Van de vaste commissie voor Defensie over de initiatiefnota: «Een Europese krijgsmacht van en voor Europeanen» (Kamerstuk 35 1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september van 12.00 tot 16.00 uur</text:p>
          </table:table-cell>
          <table:table-cell table:style-name="table.cell.top.pleft.pright">
            <text:p text:style-name="text.cell.8.5.left"/>
          </table:table-cell>
          <table:table-cell table:style-name="table.cell.top.pleft.pright">
            <text:p text:style-name="text.cell.8.5.left">Van de vaste commissie voor Buitenlandse Zaken over de Beleidsnotitie Nederland-Chin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oktober van 11.00 tot 19.00 uur en maandag 4 november van 11.00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november van 13.00 tot 18.00 uur</text:p>
          </table:table-cell>
          <table:table-cell table:style-name="table.cell.top.pleft.pright">
            <text:p text:style-name="text.cell.8.5.left"/>
          </table:table-cell>
          <table:table-cell table:style-name="table.cell.top.pleft.pright">
            <text:p text:style-name="text.cell.8.5.left">Van de vaste commissie voor Binnenlandse Zaken over het begrotingsonderdeel W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van 11.00 tot 18.3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van 10.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van 11.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van 10.3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december van 10.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
      <table:table table:style-name="ifm_table_pgwide.1_mt.3.7mm_ifm">
        <table:table-column table:style-name="table8.tg1.col1"/>
        <table:table-column table:style-name="table8.tg1.col2"/>
        <table:table-column table:style-name="table8.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9: vrijdag 18 oktober t/m maandag 28 okto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9: vrijdag 20 december 2019 t/m maandag 13 januar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0: vrijdag 21 februari t/m maandag 2 maar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0: vrijdag 24 april t/m maandag 1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0: maandag 27 april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0: donderdag 2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0: vrijdag 3 juli t/m maandag 31 augustus 2020</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row>
          <table:table-cell table:style-name="table.cell.border-top.top">
            <text:p text:style-name="ifm_p_font.bold_ifm">Spreektijden Algemene Politieke </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40</text:p>
          </table:table-cell>
          <table:table-cell table:style-name="table.cell.border-top.top.pleft.pright">
            <text:p text:style-name="text.cell.8.5.left">minuten</text:p>
          </table:table-cell>
        </table:table-row>
        <table:table-row>
          <table:table-cell table:style-name="table.cell.top">
            <text:p text:style-name="ifm_p_font.bold_ifm">Beschouwingen</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3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3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3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id Van Kooten-Arissen:</text:p>
          </table:table-cell>
          <table:table-cell table:style-name="table.cell.top.pleft.pright">
            <text:p text:style-name="text.cell.8.5.right">10</text:p>
          </table:table-cell>
          <table:table-cell table:style-name="table.cell.top.pleft.pright">
            <text:p text:style-name="text.cell.8.5.left">minuten</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row>
          <table:table-cell table:style-name="table.cell.border-top.top">
            <text:p text:style-name="ifm_p_font.bold_ifm">Spreektijden begrotings-</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430</text:p>
          </table:table-cell>
          <table:table-cell table:style-name="table.cell.border-top.top.pleft.pright">
            <text:p text:style-name="text.cell.8.5.left">minuten</text:p>
          </table:table-cell>
        </table:table-row>
        <table:table-row>
          <table:table-cell table:style-name="table.cell.top">
            <text:p text:style-name="ifm_p_font.bold_ifm">behandelingen (inclusief de </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300</text:p>
          </table:table-cell>
          <table:table-cell table:style-name="table.cell.top.pleft.pright">
            <text:p text:style-name="text.cell.8.5.left">minuten</text:p>
          </table:table-cell>
        </table:table-row>
        <table:table-row>
          <table:table-cell table:style-name="table.cell.top">
            <text:p text:style-name="ifm_p_font.bold_ifm">Algemene Financiële </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290</text:p>
          </table:table-cell>
          <table:table-cell table:style-name="table.cell.top.pleft.pright">
            <text:p text:style-name="text.cell.8.5.left">minuten</text:p>
          </table:table-cell>
        </table:table-row>
        <table:table-row>
          <table:table-cell table:style-name="table.cell.top">
            <text:p text:style-name="ifm_p_font.bold_ifm">Beschouwingen)</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29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2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2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19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1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1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id Van Kooten-Arissen:</text:p>
          </table:table-cell>
          <table:table-cell table:style-name="table.cell.top.pleft.pright">
            <text:p text:style-name="text.cell.8.5.right">55</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week 38;2019-09-13</dc:title>
    <meta:user-defined meta:name="OVERHEIDop.ParlID/DC.identifier">ag-tk-2019-09-13</meta:user-defined>
    <meta:user-defined meta:name="OVERHEIDop.Parlementair/DC.type">Agenda</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angetermijnagenda week 38;2019-09-13</meta:user-defined>
    <meta:user-defined meta:name="DCTERMS.W3CDTF/DCTERMS.available">2019-09-13</meta:user-defined>
    <meta:user-defined meta:name="OVERHEIDop.publicationName">Agenda</meta:user-defined>
    <meta:user-defined meta:name="OVERHEID.Organisatietype/OVERHEID.organisationType">staten generaal</meta:user-defined>
    <meta:user-defined meta:name="DCTERMS.W3CDTF/DCTERMS.issued">2019-09-13</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2411</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491</meta:user-defined>
    <meta:user-defined meta:name="OVERHEIDop.behandeldDossier">34542</meta:user-defined>
    <meta:user-defined meta:name="OVERHEIDop.behandeldDossier">34661</meta:user-defined>
    <meta:user-defined meta:name="OVERHEIDop.behandeldDossier">34747</meta:user-defined>
    <meta:user-defined meta:name="OVERHEIDop.behandeldDossier">34767</meta:user-defined>
    <meta:user-defined meta:name="OVERHEIDop.behandeldDossier">34768</meta:user-defined>
    <meta:user-defined meta:name="OVERHEIDop.behandeldDossier">34789</meta:user-defined>
    <meta:user-defined meta:name="OVERHEIDop.behandeldDossier">34971</meta:user-defined>
    <meta:user-defined meta:name="OVERHEIDop.behandeldDossier">34972</meta:user-defined>
    <meta:user-defined meta:name="OVERHEIDop.behandeldDossier">35040</meta:user-defined>
    <meta:user-defined meta:name="OVERHEIDop.behandeldDossier">35047</meta:user-defined>
    <meta:user-defined meta:name="OVERHEIDop.behandeldDossier">35049</meta:user-defined>
    <meta:user-defined meta:name="OVERHEIDop.behandeldDossier">35050</meta:user-defined>
    <meta:user-defined meta:name="OVERHEIDop.behandeldDossier">35063</meta:user-defined>
    <meta:user-defined meta:name="OVERHEIDop.behandeldDossier">35083</meta:user-defined>
    <meta:user-defined meta:name="OVERHEIDop.behandeldDossier">35092</meta:user-defined>
    <meta:user-defined meta:name="OVERHEIDop.behandeldDossier">35102</meta:user-defined>
    <meta:user-defined meta:name="OVERHEIDop.behandeldDossier">35106</meta:user-defined>
    <meta:user-defined meta:name="OVERHEIDop.behandeldDossier">35124</meta:user-defined>
    <meta:user-defined meta:name="OVERHEIDop.behandeldDossier">35133</meta:user-defined>
    <meta:user-defined meta:name="OVERHEIDop.behandeldDossier">35143</meta:user-defined>
    <meta:user-defined meta:name="OVERHEIDop.behandeldDossier">35145</meta:user-defined>
    <meta:user-defined meta:name="OVERHEIDop.behandeldDossier">35152</meta:user-defined>
    <meta:user-defined meta:name="OVERHEIDop.behandeldDossier">35154</meta:user-defined>
    <meta:user-defined meta:name="OVERHEIDop.behandeldDossier">35155</meta:user-defined>
    <meta:user-defined meta:name="OVERHEIDop.behandeldDossier">35161</meta:user-defined>
    <meta:user-defined meta:name="OVERHEIDop.behandeldDossier">35170</meta:user-defined>
    <meta:user-defined meta:name="OVERHEIDop.behandeldDossier">35187</meta:user-defined>
    <meta:user-defined meta:name="OVERHEIDop.behandeldDossier">35188</meta:user-defined>
    <meta:user-defined meta:name="OVERHEIDop.behandeldDossier">35189</meta:user-defined>
    <meta:user-defined meta:name="OVERHEIDop.behandeldDossier">35194</meta:user-defined>
    <meta:user-defined meta:name="OVERHEIDop.behandeldDossier">35203</meta:user-defined>
    <meta:user-defined meta:name="OVERHEIDop.behandeldDossier">35238</meta:user-defined>
    <meta:user-defined meta:name="OVERHEIDop.behandeldDossier">35245</meta:user-defined>
    <meta:user-defined meta:name="OVERHEIDop.behandeldDossier">35269</meta:user-defined>
    <meta:user-defined meta:name="OVERHEIDop.behandeldDossier">21501-20;1471</meta:user-defined>
    <meta:user-defined meta:name="OVERHEIDop.behandeldDossier">21501-32;1193</meta:user-defined>
    <meta:user-defined meta:name="OVERHEIDop.behandeldDossier">24077;430</meta:user-defined>
    <meta:user-defined meta:name="OVERHEIDop.behandeldDossier">24077;431</meta:user-defined>
    <meta:user-defined meta:name="OVERHEIDop.behandeldDossier">24077;432</meta:user-defined>
    <meta:user-defined meta:name="OVERHEIDop.behandeldDossier">24077;433</meta:user-defined>
    <meta:user-defined meta:name="OVERHEIDop.behandeldDossier">24077;434</meta:user-defined>
    <meta:user-defined meta:name="OVERHEIDop.behandeldDossier">24077;435</meta:user-defined>
    <meta:user-defined meta:name="OVERHEIDop.behandeldDossier">24077;436</meta:user-defined>
    <meta:user-defined meta:name="OVERHEIDop.behandeldDossier">24077;437</meta:user-defined>
    <meta:user-defined meta:name="OVERHEIDop.behandeldDossier">24077;438</meta:user-defined>
    <meta:user-defined meta:name="OVERHEIDop.behandeldDossier">24077;439</meta:user-defined>
    <meta:user-defined meta:name="OVERHEIDop.behandeldDossier">24077;440</meta:user-defined>
    <meta:user-defined meta:name="OVERHEIDop.behandeldDossier">24077;441</meta:user-defined>
    <meta:user-defined meta:name="OVERHEIDop.behandeldDossier">24077;442</meta:user-defined>
    <meta:user-defined meta:name="OVERHEIDop.behandeldDossier">24077;443</meta:user-defined>
    <meta:user-defined meta:name="OVERHEIDop.behandeldDossier">24077;444</meta:user-defined>
    <meta:user-defined meta:name="OVERHEIDop.behandeldDossier">24170;170</meta:user-defined>
    <meta:user-defined meta:name="OVERHEIDop.behandeldDossier">25657;322</meta:user-defined>
    <meta:user-defined meta:name="OVERHEIDop.behandeldDossier">26643;630</meta:user-defined>
    <meta:user-defined meta:name="OVERHEIDop.behandeldDossier">26643;631</meta:user-defined>
    <meta:user-defined meta:name="OVERHEIDop.behandeldDossier">26643;632</meta:user-defined>
    <meta:user-defined meta:name="OVERHEIDop.behandeldDossier">26643;633</meta:user-defined>
    <meta:user-defined meta:name="OVERHEIDop.behandeldDossier">27830;286</meta:user-defined>
    <meta:user-defined meta:name="OVERHEIDop.behandeldDossier">29544;940</meta:user-defined>
    <meta:user-defined meta:name="OVERHEIDop.behandeldDossier">29544;941</meta:user-defined>
    <meta:user-defined meta:name="OVERHEIDop.behandeldDossier">29544;942</meta:user-defined>
    <meta:user-defined meta:name="OVERHEIDop.behandeldDossier">29544;943</meta:user-defined>
    <meta:user-defined meta:name="OVERHEIDop.behandeldDossier">29544;944</meta:user-defined>
    <meta:user-defined meta:name="OVERHEIDop.behandeldDossier">29544;945</meta:user-defined>
    <meta:user-defined meta:name="OVERHEIDop.behandeldDossier">29544;946</meta:user-defined>
    <meta:user-defined meta:name="OVERHEIDop.behandeldDossier">29544;947</meta:user-defined>
    <meta:user-defined meta:name="OVERHEIDop.behandeldDossier">31936;652</meta:user-defined>
    <meta:user-defined meta:name="OVERHEIDop.behandeldDossier">31936;653</meta:user-defined>
    <meta:user-defined meta:name="OVERHEIDop.behandeldDossier">31936;654</meta:user-defined>
    <meta:user-defined meta:name="OVERHEIDop.behandeldDossier">31936;655</meta:user-defined>
    <meta:user-defined meta:name="OVERHEIDop.behandeldDossier">31936;656</meta:user-defined>
    <meta:user-defined meta:name="OVERHEIDop.behandeldDossier">31936;657</meta:user-defined>
    <meta:user-defined meta:name="OVERHEIDop.behandeldDossier">32793;440</meta:user-defined>
    <meta:user-defined meta:name="OVERHEIDop.behandeldDossier">32793;441</meta:user-defined>
    <meta:user-defined meta:name="OVERHEIDop.behandeldDossier">32793;442</meta:user-defined>
    <meta:user-defined meta:name="OVERHEIDop.behandeldDossier">32793;443</meta:user-defined>
    <meta:user-defined meta:name="OVERHEIDop.behandeldDossier">32813;379</meta:user-defined>
    <meta:user-defined meta:name="OVERHEIDop.behandeldDossier">32813;380</meta:user-defined>
    <meta:user-defined meta:name="OVERHEIDop.behandeldDossier">32813;381</meta:user-defined>
    <meta:user-defined meta:name="OVERHEIDop.behandeldDossier">32813;382</meta:user-defined>
    <meta:user-defined meta:name="OVERHEIDop.behandeldDossier">32813;383</meta:user-defined>
    <meta:user-defined meta:name="OVERHEIDop.behandeldDossier">32813;384</meta:user-defined>
    <meta:user-defined meta:name="OVERHEIDop.behandeldDossier">32813;385</meta:user-defined>
    <meta:user-defined meta:name="OVERHEIDop.behandeldDossier">32813;386</meta:user-defined>
    <meta:user-defined meta:name="OVERHEIDop.behandeldDossier">32813;387</meta:user-defined>
    <meta:user-defined meta:name="OVERHEIDop.behandeldDossier">32813;388</meta:user-defined>
    <meta:user-defined meta:name="OVERHEIDop.behandeldDossier">32813;389</meta:user-defined>
    <meta:user-defined meta:name="OVERHEIDop.behandeldDossier">32813;390</meta:user-defined>
    <meta:user-defined meta:name="OVERHEIDop.behandeldDossier">32864;8</meta:user-defined>
    <meta:user-defined meta:name="OVERHEIDop.behandeldDossier">32864;9</meta:user-defined>
    <meta:user-defined meta:name="OVERHEIDop.behandeldDossier">34170;10</meta:user-defined>
    <meta:user-defined meta:name="OVERHEIDop.behandeldDossier">34170;7</meta:user-defined>
    <meta:user-defined meta:name="OVERHEIDop.behandeldDossier">34170;8</meta:user-defined>
    <meta:user-defined meta:name="OVERHEIDop.behandeldDossier">34170;9</meta:user-defined>
    <meta:user-defined meta:name="OVERHEIDop.behandeldDossier">35000-VIII;213</meta:user-defined>
    <meta:user-defined meta:name="OVERHEIDop.behandeldDossier">35050;31</meta:user-defined>
    <meta:user-defined meta:name="OVERHEIDop.behandeldDossier">35050;32</meta:user-defined>
    <meta:user-defined meta:name="OVERHEIDop.behandeldDossier">35138;4</meta:user-defined>
    <meta:user-defined meta:name="OVERHEIDop.behandeldDossier">35138;5</meta:user-defined>
    <meta:user-defined meta:name="OVERHEIDop.behandeldDossier">35138;6</meta:user-defined>
    <meta:user-defined meta:name="OVERHEIDop.behandeldDossier">35138;7</meta:user-defined>
    <meta:user-defined meta:name="OVERHEIDop.versieInformatie"/>
  </office:meta>
</office:document-meta>
</file>