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050*"/>
    </style:style>
    <style:style style:family="table-column" style:name="table8.tg1.col5">
      <style:table-column-properties style:rel-column-width="5400*"/>
    </style:style>
    <style:style style:family="table-column" style:name="table9.tg1.col1">
      <style:table-column-properties style:rel-column-width="5550*"/>
    </style:style>
    <style:style style:family="table-column" style:name="table9.tg1.col2">
      <style:table-column-properties style:rel-column-width="300*"/>
    </style:style>
    <style:style style:family="table-column" style:name="table9.tg1.col3">
      <style:table-column-properties style:rel-column-width="4800*"/>
    </style:style>
    <style:style style:family="table-column" style:name="table9.tg1.col4">
      <style:table-column-properties style:rel-column-width="1050*"/>
    </style:style>
    <style:style style:family="table-column" style:name="table9.tg1.col5">
      <style:table-column-properties style:rel-column-width="54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9-08-2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8-2019</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9 augustus 2019</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3 sept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4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5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concrete maatregelen in het kader van het preventieakkoord met maximum spreektijden van 6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Europese Top over EU-ban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bericht dat het UWV ten onrechte uitkeringen verstrekt aan gevangen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reigende kortingen op pensioenen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VAO Wmo (AO d.d. 26/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VAO Water (AO d.d. 20/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VAO Arbeidsmarktbeleid (AO d.d. 26/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VAO Kinderopvang (AO d.d. 20/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VAO Eindtoets po en overgang po en vo (AO d.d. 25/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VAO Inspectie van het Onderwijs in het funderend onderwijs (AO d.d. 19/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9 546, nr. 31</text:p>
          </table:table-cell>
          <table:table-cell table:style-name="table.cell.top.pleft.pright">
            <text:p text:style-name="text.cell.8.5.left"/>
          </table:table-cell>
          <table:table-cell table:style-name="table.cell.top.pleft.pright">
            <text:p text:style-name="text.cell.8.5.left">13. VSO Voortgangsrapportage experiment Regelluwe scholen po/vo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174</text:p>
          </table:table-cell>
          <table:table-cell table:style-name="table.cell.top.pleft.pright">
            <text:p text:style-name="text.cell.8.5.left"/>
          </table:table-cell>
          <table:table-cell table:style-name="table.cell.top.pleft.pright">
            <text:p text:style-name="text.cell.8.5.left">14. Wijziging van de Participatiewet en enige andere wetten in verband met het opheffen van discriminatoir onderscheid tussen bloedverwanten in de tweede graad en anderen die een gezamenlijke huishouding voeren waarbij sprake is van zorgbehoef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104</text:p>
          </table:table-cell>
          <table:table-cell table:style-name="table.cell.top.pleft.pright">
            <text:p text:style-name="text.cell.8.5.left"/>
          </table:table-cell>
          <table:table-cell table:style-name="table.cell.top.pleft.pright">
            <text:p text:style-name="text.cell.8.5.left">15. Wijziging van de Wet op het primair onderwijs, de Wet op het voortgezet onderwijs, de Wet op de expertisecentra en de Wet medezeggenschap op scholen in verband met het afschaffen van de fusietoets in het funder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125</text:p>
          </table:table-cell>
          <table:table-cell table:style-name="table.cell.top.pleft.pright">
            <text:p text:style-name="text.cell.8.5.left"/>
          </table:table-cell>
          <table:table-cell table:style-name="table.cell.top.pleft.pright">
            <text:p text:style-name="text.cell.8.5.left">16. Wijziging van het Wetboek van Strafrecht en het Wetboek van Strafvordering tot strafbaarstelling van verblijf in een door een terroristische organisatie gecontroleerd gebied (strafbaarstelling verblijf in een door een terroristische organisatie gecontroleerd gebi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187-(R2124)</text:p>
          </table:table-cell>
          <table:table-cell table:style-name="table.cell.top.pleft.pright">
            <text:p text:style-name="text.cell.8.5.left"/>
          </table:table-cell>
          <table:table-cell table:style-name="table.cell.top.pleft.pright">
            <text:p text:style-name="text.cell.8.5.left">17. Wijziging van de Rijksoctrooiwet 1995 in verband met de Overeenkomst betreffende een eengemaakt octrooigerecht en Verordening (EU) nr. 1257/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215-(R2128)</text:p>
          </table:table-cell>
          <table:table-cell table:style-name="table.cell.top.pleft.pright">
            <text:p text:style-name="text.cell.8.5.left"/>
          </table:table-cell>
          <table:table-cell table:style-name="table.cell.top.pleft.pright">
            <text:p text:style-name="text.cell.8.5.left">18. Goedkeuring van het op 14 juni 2007 te Genève tot stand gekomen Verdrag betreffende werk in de visserijsector (Trb. 2011, 152 en Trb. 2016, 1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190</text:p>
          </table:table-cell>
          <table:table-cell table:style-name="table.cell.top.pleft.pright">
            <text:p text:style-name="text.cell.8.5.left"/>
          </table:table-cell>
          <table:table-cell table:style-name="table.cell.top.pleft.pright">
            <text:p text:style-name="text.cell.8.5.left">19. Wijziging van de Wet milieubeheer ten behoeve van de implementatie van Richtlijn (EU) 2018/410 van het Europees parlement en de Raad van 14 maart 2018 tot wijziging van Richtlijn 2003/87/EG ter bevordering van kosteneffectieve emissiereducties en koolstofarme investeringen en van Besluit (EU) 2015/1814 (PbEU L 7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100</text:p>
          </table:table-cell>
          <table:table-cell table:style-name="table.cell.top.pleft.pright">
            <text:p text:style-name="text.cell.8.5.left"/>
          </table:table-cell>
          <table:table-cell table:style-name="table.cell.top.pleft.pright">
            <text:p text:style-name="text.cell.8.5.left">20. Wijziging van de Wet luchtvaart ter implementatie van artikel 83bis van het op 7 december 1944 te Chicago tot stand gekomen Verdrag inzake de internationale burgerluchtvaart (Trb. 1973, 109))</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0, 11 en 12 september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ortgangsrapportage NL bijdrage anti-ISIS coalitie (AO d.d. 28/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IVD (AO d.d. 03/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50 (Wijziging van diverse onderwijswetten door het wijzigen van de systematiek van het in aanmerking brengen voor bekostiging van nieuwe openbare en bijzondere scholen zodat er meer ruimte is voor een nieuw onderwijsaanbod (Wet meer ruimte voor nieuwe scho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92 (Wijziging van de Wet windenergie op zee (ondersteunen opgave windenergie op z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7, 18 en 19 september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insjes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Politiek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4, 25 en 26 september (week 3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Kiesrecht /Desinformatie en digitale inmenging (AO d.d. 19/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aterieel Defensie (AO d.d. 25/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adden (AO d.d. 2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nergiebesparing/ Evaluatie proeftuinen aardgasvrije wijken/ Bijna energieneutrale gebouwen (BENG) (AO d.d. 03/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Functioneren rijksdienst (AO d.d. 03/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47-(R2018) (Wijziging van de Paspoortwet in verband met de invoering van elektronische identificatie met een publiek identificatiemiddel en het uitbreiden van het basisregister reisdocum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24 (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33 (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6-(R2115) (Wijziging van de Rijkswet Onderzoeksraad voor veiligheid in verband met enkele aanpas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61 (Wijziging van de Wet op de orgaandonatie in verband met het voorzien in een wettelijke grondslag voor de protocollen voor vaststelling van de dood op grond van circulatoire criteria e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83 (Regels betreffende beschermende maatregelen tegen schadelijke organismen bij planten (Plantgezondheid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2 (Wijziging van de Wet bevordering integriteitsbeoordelingen door het openbaar bestuur in verband met diverse uitbreidingen van de toepassingsmogelijkheden daarvan alsmede enkele overig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2 (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 2 en 3 oktober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Financiële Beschouwingen (IXA/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renwelzijn (m.u.v. landbouwhuisdieren) (AO d.d. 03/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Reactie op het advies van de Gezondheidsraad inzake ME/CV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71 (Wijziging van de Zorgverzekeringswet in verband met versterking van de invloed van verzekerden op de zorgverzekeraar (verzekerdeninvloed Zv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1 (Wet bestuur en toezicht rechts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8, 9 en 10 oktober (week 41)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Landbouw, Natuur en Voedselkwaliteit (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49 (voorstel van wet van het lid Raemakers tot wijziging van de Wet kinderopvang teneinde te bevorderen dat ouders kunnen kiezen tussen kindercentra die wel of niet kinderen toelaten die niet deelnemen aan het rijksvaccinatieprogramm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70 (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5, 16 en 17 oktober (week 42)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Algemene Zaken (III) en Begroting Koning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amp; Waterstaat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8 t/m 24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herfstreces 20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9, 30 en 31 oktober 2019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5, 6 en 7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2, 13 en 14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20 <text:span text:style-name="ifm_span_font.italic_ifm">(incl.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9, 20 en 21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Justitie &amp; Veiligheid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en Klimaat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6, 27 en 28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Ha-OS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 4 en 5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7 (Wet toetreding zorgaanbieders)) + 34 768 (Aanpassingswet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e termijn + 2e termij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tekort aan arbeidskrachten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exposen» van vrouwen (Becker) <text:span text:style-name="ifm_span_font.italic_ifm">(Minister SZW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brandgevaarlijk isolatiemateriaal in woon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actieprogramma Langer Thuis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eindrapport van het SCP over de evaluatie van de hervorming van de langdurige zorg (Hijink)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inschattingsfouten van instanties bij de begeleiding van de dader van de metromoord (Van Toorenburg) <text:span text:style-name="ifm_span_font.italic_ifm">(Minister voor Rechtsbescher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voorgenomen verhuizing van de marinierskazerne in Doorn (Diks)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salafisme in Nederland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voortgang van de implementatie van het VN-verdrag inzake de rechten van personen met een handicap (conform motie-Dijksma (Kamerstuk 24 170, nr. 170))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chroom-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rapport van de Raad van State over de digitalisering van de overheid (Van der Mol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uitwisseling van informatie over personen met verward gedrag tussen politie en de ggz (De Lange)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bericht dat de verblijfplaats van de opdrachtgever van de moord op IKON-journalisten is ontdekt (Sjoerdsma) <text:span text:style-name="ifm_span_font.italic_ifm">(Minister BuZa,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afrekenbaarheid van bestuurders in h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tekortschieten van de Nederlandse controle op wapendoorvoer (Lodders) <text:span text:style-name="ifm_span_font.italic_ifm">(Staatssecretaris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kansen van kweekvlees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programma gehandicaptenzorg «Volwaardig leren» (Bergkamp)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rapport van de commissie-Fokkens over mogelijke integriteitsschendingen binnen het OM (Buitenwe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fraude met de dividendbelasting (Van Weyenberg)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illegale bewoning van vakantieparken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oge financiële reserves bij schoolbesturen en samenwerkingsverbanden (Westerveld)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Emancipatiemonitor 2018 (Bergkamp)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fraude door aanbieders van inburgeringscursussen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besluit van de Amerikaanse regering om alle troepen uit Syrië terug te trekken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het bedrijf Novartis dat de prijs voor een medicijn tegen kanker verzesvoudigd heeft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uitstel van de Wet vereenvoudiging beslagvrije voet (Peters) <text:span text:style-name="ifm_span_font.italic_ifm">(Staatssecretaris SZW, 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geweld tegen hulpverleners en agenten (Helder)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et jarenlange misbruik van minderjarigen door een atletiektrainer (Markuszower) <text:span text:style-name="ifm_span_font.italic_ifm">(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problemen in de jeugd-ggz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schijnzelfstandigen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toekomst van ons geldstelsel (Alkaya)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gemeenten die weigeren dakloze mensen in te schrijven in de Basisregistratie personen (Özütok)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geweld tegen leerkrachten (Beertema)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seksuele intimidatie op de werkvloer (Van den Hul) <text:span text:style-name="ifm_span_font.italic_ifm">(Minister OC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het verzamelen van gedetailleerde persoonsgegevens door Google (Middendorp) <text:span text:style-name="ifm_span_font.italic_ifm">(Minister RB,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quickscan luchthaven in zee (Baude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het aantrekken van ICT-ers bij de rijksoverheid (Middendorp)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de stijging van de energienota (Snels) <text:span text:style-name="ifm_span_font.italic_ifm">(Minister Financiën, Minister EZK,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versnelde bodemdaling in Nederland (Van der Lee)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meer wettelijke mogelijkheden om gesjoemel met zorg-bv’s tegen te gaa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de vergoeding van vruchtbaarheidsbehandelingen (Ellemeet) <text:span text:style-name="ifm_span_font.italic_ifm">(Minister VWS,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de marktwerking in de zorg (Van Bre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de blootstelling van omwonenden aan landbouwgif (Ouwehand) <text:span text:style-name="ifm_span_font.italic_ifm">(Minister LN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de toeristische verhuur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de acties van leraren (Kwint) <text:span text:style-name="ifm_span_font.italic_ifm">(Minister OCW,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achterlating van kinderen in het land van herkomst (Buitenweg)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de staat van de rechtspraak (Van Nisp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het bericht dat de Vereniging Hogescholen per direct stopt met de nationale studentenenquête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uitspraken van de president van de Nederlandsche Bank over het tekort aan woningen (Ronne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het onderzoek naar het incident met eigen vuur tijdens de missie in Uruzgan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wildstroperij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uitbuiting van Oost-Europese arbeidsmigranten (Jasper van Dijk)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radicalisme bij naschoolse Arabische lessen (Stoffer) <text:span text:style-name="ifm_span_font.italic_ifm">(Minister SZW,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de afname van het aantal vaste banen in het onderwijs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de koopkracht van burgers (Edgar Mulder) <text:span text:style-name="ifm_span_font.italic_ifm">(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meisjes in het voortgezet speciaal onderwijs die worden gedwongen tot seksuele handelingen (Van den Hul) <text:span text:style-name="ifm_span_font.italic_ifm">(Minister BVO en Media, 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de Toekomstwijzer kwetsbare groep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de stijgende woonlasten voor huurders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het investeringsklimaat voor ondernemers in schone energie (Sienot) <text:span text:style-name="ifm_span_font.italic_ifm">(Minister J&amp;V,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het bericht dat de VS importheffingen willen invoeren op Europese goederen (Sjoerdsm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Chinezen die bedrijfsgeheimen van ASML hebben gestolen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onnodige behandelingen in ziekenhuizen (Raemakers)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de NVWA (Moorla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de verdienmodellen in het huidige landbouwsysteem (Moorla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de afspraken tussen het OM, de politie en de media over publicaties over ernstige strafzaken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een terugkeerregeling voor Syrische vluchtelingen (Baudet)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een stijging van het aantal verkeersdoden (Remco Dijkstra) <text:span text:style-name="ifm_span_font.italic_ifm">(Minister I&amp;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reiskostendeclaraties van de collegevoorzitter van de Universiteit Utrecht (Westerveld)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het akkoord met Oekraïne over kippenvlees (Ouwehand) <text:span text:style-name="ifm_span_font.italic_ifm">(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het effect van het namen en shamen van bedrijven die de arbeidsregels overtreden (Van Weyenberg)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het tekort aan betaalbare middenhuurwoningen (Van Eij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de nieuwe Duitse industrieagenda en over fusieregels in Europa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modernisering van de onderwijsvrijheid in artikel 23 van de Grondwet (Asscher)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de moord door een voormalig tbs-er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terreur van dierenactivisten op het platteland (Laan-Geselschap)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de afname van biodiversiteit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bat over de achterstand van leerlingen op basisscholen in achterstandswijken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bat over het grote aantal oud-studenten met een studieschuld en een betalingsachterstand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bat over het bericht dat medewerkers van de Rotterdamse haven een onderzoek naar corruptie hebben tegengewerkt (Groothui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bat over mogelijke spionage door Huawei in Nederland (Laan-Geselschap)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bat over achtstegroepers die een onjuist schooladvies hebben gekregen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bat over het bericht dat in Kapelle een terreurverdachte is opgepakt (De Graaf) <text:span text:style-name="ifm_span_font.italic_ifm">(Minister J&amp;V,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bat over huizen met gebrek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bat over het bericht dat de Belastingdienst de politiek om een beleidsvakantie vraagt (Van Otterloo) <text:span text:style-name="ifm_span_font.italic_ifm">(Minister Financië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bat over de aanbesteding van vaartuigen door Rijkswaterstaat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bat over dyslexiebureaus die zelf lees-en spellingsproblemen diagnosticeren en behandelen (Peters) <text:span text:style-name="ifm_span_font.italic_ifm">(Minister VWS,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bat over het eindrapport van de Commissie Langdurig Verblijvende Vreemdelingen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bat over pro-anorexia-coaches die meisjes misbruiken (Drost)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bat over het bericht dat de IND verblijfsvergunningen van veroordeelde criminelen niet intrekt (Kuike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bat over het bericht dat thuiszorgorganisatie Privazorg miljoenen euro’s heeft weggesluisd (Slootweg)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 Debat over de forensische opsporing in Nederland (Hel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2. Debat over het rapport van de Algemene Rekenkamer over het terugbetalen van toeslagen (Lodder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3. Debat over een onderzoek naar klokkenluiders bij het WODC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4. Debat over afblazen van de lastenverlichting voor bedrijven als loonstijgingen voor werknemers achterwege blijven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5. Debat over onderzoek van LAKS over nooit gemaakte schoolexamens in het programma van toetsing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6. Debat over de vervolging van vier verdachten voor betrokkenheid bij het neerhalen van de MH17 (Van Dam)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7. Debat over het rapport van de Onderzoeksraad voor Veiligheid over het voedselveiligheidssysteem in Nederland (Bromet) <text:span text:style-name="ifm_span_font.italic_ifm">(Minister LN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8. Debat over het eindrapport van de commissie-De Winter over het onderzoek naar geweld in de jeugdzorg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9. Debat over het rapport van de Commissie Regulering van Werk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0. Debat over vliegen boven conflictgebieden (Paternotte)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1. Debat over falend toezicht op Chinese militaire wetenschappers in Nederland (Tiel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2. Debat over genitale verminking in Nederland (Buitenweg)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3. Debat over een mazelenuitbraak op Urk (Ploum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4. Debat over frictie tussen bouwers en Rijkswaterstaat (Van Brenk)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5. Debat over de drugsproblematiek in Zuid-Nederland (Krol) <text:span text:style-name="ifm_span_font.italic_ifm">(Minister J&amp;V)</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haperende herstel van pensioenfondsen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fraude met de aantallen dieren in de veehouderij (Ouwehand) <text:span text:style-name="ifm_span_font.italic_ifm">(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een vreedzame demonstratie van studenten (Westerveld)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Bulgaarse bedrijven die ondermaatse thuiszorg aanbieden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sponsoring door de farmaceutische industrie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ondermaats presteren van 48 thuiszorgorganisaties (Agema)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praktijken van fabrikant Leadiant inzake het geneesmiddel CDCA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sluiting van de klinische verloskunde in ziekenhuizen in Stadskanaal en Hoogeve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gang van zaken rond de uitreiking van de Mensenrechtentulp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politieke heropvoedingskampen in de Chinese provincie Xinjiang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achterstand van vrouwen op de arbeidsmarkt (Özüto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sluiting van de basis van Ryanair op Eindhoven airport (Laçin) <text:span text:style-name="ifm_span_font.italic_ifm">(Minister SZW,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bericht dat apothekers de wens van artsen bij de uitgifte van medicijnen neger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misstanden in de vleesverwerkende industrie (Van Raan) <text:span text:style-name="ifm_span_font.italic_ifm">(Minister LN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Venezolaanse vluchtelingenproblematiek op Curaçao (Özütok) <text:span text:style-name="ifm_span_font.italic_ifm">(Minister BuZa,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haalbaarheid van het actieplan Werken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de spoedeisende hulp in Lelystad sluit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Handreiking lerarentekort voor basisscholen (Kuzu)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kinderen in de daklozenopvang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akkoord over de doorstart van de IJsselmeerziekenhuiz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zorgaanbieders die patiënten cadeaus aanbieden (Arno Rutt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bericht dat de overheid minder 50-plussers in dienst heeft genomen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afschot van herten in de Oostvaardersplass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eventuele toezeggingen aan Unilever inzake de vestiging van het hoofdkantoor in Nederland (Leijt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misstanden in de distributiecentra van online supermarkt Picnic (Van Kent)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bericht dat energiebedrijf Eneco via veiling wordt verkocht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dreigende sluiting van de ziekenhuizen Bronovo en Antoniushove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een omstreden grondaankoop rondom het spoornetwerk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anti-islamsentimenten in de samenleving (Azarka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verhoudingen in de coalitie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bericht dat de zorg te duur is voor minima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plannen voor een kilometerheffing voor vrachtwagens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voortgangsrapportage van het PBL inzake het behalen van de Urgendadoelen (Klaver) <text:span text:style-name="ifm_span_font.italic_ifm">(Minister-President,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uitspraak van de Minister-President dat hij kansen ziet voor het Nederlandse bedrijfsleven in Brazilië (Ploumen) <text:span text:style-name="ifm_span_font.italic_ifm">(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een conceptvredesonderhandelingsakkoord met de Taliban (Karabulut)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studenten die prestatiedruk en psychische klachten ervaren als gevolg van het leenstelsel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zwijgcontracten in de zorg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het bericht dat zorgverzekeraars 190 miljoen euro onbenut laten voor de wijkverpleging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brandveiligheid in stall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de huizenprijzen in Amsterdam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de schaderegeling voor chroom-6-slachtoffers in Tilburg (Kerstens)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het bericht dat Nederland geen plan B heeft in geval van een verdere stijging van de zeespiegel (Van Raan) <text:span text:style-name="ifm_span_font.italic_ifm">(Minister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de prijsstijgingen en de hoge consumentenprijsindex (Alkaya)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de kosten van het Energieakkoord (Baude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de veiligheid in woonzorginstellingen (Kuiken) <text:span text:style-name="ifm_span_font.italic_ifm">(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een verdubbeling van het aantal meldingen over verwarde personen (Held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de metingen van het KNMI inzake aardbevingen (Beckerman) <text:span text:style-name="ifm_span_font.italic_ifm">(Minister EZK,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medicijnresten in het oppervlaktewater (Van Kooten-Arissen) <text:span text:style-name="ifm_span_font.italic_ifm">(Minister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de controle op mensen met een uitkering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het sluiten van een kolencentrale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het bericht dat het kopen van sigaretten onder de 18 jaar te gemakkelijk blijft (Van Kooten-Ari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het bedreigde landschap in Nederland (Van Kooten-Arissen) <text:span text:style-name="ifm_span_font.italic_ifm">(Minister BZK, 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de beloning van de bestuursvoorzitter van Shell (Beckerman) <text:span text:style-name="ifm_span_font.italic_ifm">(Minister E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het bericht dat een varkensboer ondanks een beroepsverbod in Duitsland een stal mag bouwen en uitbreiden (Van Kooten-Arissen)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Europese plannen om de regels voor export van werkloosheidsuitkeringen te versoepelen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het bericht dat het gemiddelde inkomen van Nederlandse werkenden nauwelijks stijgt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het tekort aan sociale huur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Interpellatiedebat over het rekenmodel voor de subsidie op elektrische auto’s (Omtzigt) <text:span text:style-name="ifm_span_font.italic_ifm">(Staatssecretaris Financië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het rapport van de Inspectie Gezondheidszorg en Jeugd over een medische studie onder galwegkankerpatiënten (Van Gerven) <text:span text:style-name="ifm_span_font.italic_ifm">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het breed moratorium schulden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het opslaan van gegevens van patiënten in Google Cloud (Edgar Mulder)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de bekostiging van universiteiten (Westerveld)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het lot van jonge dieren in de zuivelket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een CO2-vrijstelling (Klaver) <text:span text:style-name="ifm_span_font.italic_ifm">(Minister-President,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de mogelijke fusie van twee grote kinderopvangorganisaties (Kwint) <text:span text:style-name="ifm_span_font.italic_ifm">(Minister E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een stiekeme verhoging van de feitelijke belastingtarieven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uitbreiding van de activiteiten van de NS in het Verenigd Koninkrij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Afghaanse tolken die zich in de steek gelaten voelen door Nederland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discriminatie op de woningmarkt (Azark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de regeling voor het verduurzamen van huurwoningen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de mislukte cao-onderhandelingen bij Defensie (Karabulut)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voorstellen voor compensatiemaatregelen voor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rtigledendebat over de toepassing van dwangmaatregelen in de t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rtigledendebat over de waarschuwing van het kabinet voor de stijgende zorguitgav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rtigledendebat over E-waste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rtigledendebat over fraude met mestvergisting (Ouwehand) <text:span text:style-name="ifm_span_font.italic_ifm">(Minister J&amp;V,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rtigledendebat over geen verbod op ruwe borstimplantaten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rtigledendebat over een inval bij een veevoederbedrijf dat vervuilde producten als gecertificeerd en veilig zou verkopen (Ouwehand)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rtigledendebat over de uitstoot van lachgas door het bedrijf Chemelot (Laçin) <text:span text:style-name="ifm_span_font.italic_ifm">(Staatssecretaris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rtigledendebat over fraude met biobrandstoffen (Wassenberg)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rtigledendebat over de ontwikkeling van het marineterrein in Amsterdam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rtigledendebat over minder geld voor scholen (Van den Hul) <text:span text:style-name="ifm_span_font.italic_ifm">(Minister BVO en Media,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rtigledendebat over de forensische zorg (Kuik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rtigledendebat over het tekort aan plaatsen in verpleeghuizen (4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rtigledendebat over het bericht dat Shell de fundamenten van drie olieplatforms in de Noordzee wil laten staan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rtigledendebat over de inkomensongelijkheid naar migratie-achtergrond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rtigledendebat over het rapport van de Commissie Geweld Jeugdzorg (Hijink) <text:span text:style-name="ifm_span_font.italic_ifm">(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rtigledendebat over vaderschap in Nederland (Van Weyenberg) <text:span text:style-name="ifm_span_font.italic_ifm">(Minister SZW,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rtigledendebat over chemische bestrijdingsmiddelen in het drinkwater (Ouwehand) <text:span text:style-name="ifm_span_font.italic_ifm">(Minister I&amp;W,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rtigledendebat over de uitspraak van de rechtbank Noord Nederland dat een uitspraak van de arbiter niet bindend is voor de NAM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 Dertigledendebat over door Nederland in Afghanistan overgedragen gevangen (Karabulut)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2. Dertigledendebat over legeringsgebouwen die niet brandveilig zijn (Karabulut)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3. Dertigledendebat over de onderwaternatuur van de Doggersbank die wordt bedreigd door bodemvisserij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4. Dertigledendebat over het fraudesysteem SyRI van de overheid (Verhoeven) <text:span text:style-name="ifm_span_font.italic_ifm">(Minister RB)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5. Dertigledendebat over het tekort aan medicijnen (Van den Berg)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6. Dertigledendebat over de cao-onderhandelingen in het primair onderwijs (Van den Hul)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7. Dertigledendebat over het handelsakkoord tussen Mercosur en de EU (Ouwehand) <text:span text:style-name="ifm_span_font.italic_ifm">(Minister-President, Minister LNV, Minister BuHA-OS)</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september van 13.30 uur tot 17.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Zorg in de regio (Kamerstuk 35 13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september van 10.00 tot 13.30 uur</text:p>
          </table:table-cell>
          <table:table-cell table:style-name="table.cell.top.pleft.pright">
            <text:p text:style-name="text.cell.8.5.left"/>
          </table:table-cell>
          <table:table-cell table:style-name="table.cell.top.pleft.pright">
            <text:p text:style-name="text.cell.8.5.left">Van de vaste commissie voor Economische Zaken en Klimaat over de initiatiefnota: «Ondernemen met een maatschappelijke missie» (Kamerstuk 35 0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oktober van 11.00 uur tot 19.00 uur en maandag 4 novem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20</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9: vrijdag 5 juli t/m maandag 2 septembe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9: vrijdag 18 oktober t/m maandag 28 oktobe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9: vrijdag 20 december 2019 t/m maandag 13 januar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0: vrijdag 21 februari t/m maandag 2 maar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0: vrijdag 24 april t/m maandag 1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0: maandag 27 april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0: donderdag 2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0: vrijdag 3 juli t/m maandag 31 augustus 2020</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 Algemene Politieke Beschouwingen</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40</text:p>
          </table:table-cell>
          <table:table-cell table:style-name="table.cell.border-top.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3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3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3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2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right">2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2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20</text:p>
          </table:table-cell>
          <table:table-cell table:style-name="table.cell.top.pleft.pright">
            <text:p text:style-name="text.cell.8.5.left">minuten</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row>
          <table:table-cell table:style-name="table.cell.border-top.top">
            <text:p text:style-name="ifm_p_font.bold_ifm">Spreektijden begrotings- behandelingen (inclusief de Algemene Financiële Beschouwingen)</text:p>
          </table:table-cell>
          <table:table-cell table:style-name="table.cell.border-top.top.pleft.pright">
            <text:p text:style-name="text.cell.8.5.left"/>
          </table:table-cell>
          <table:table-cell table:style-name="table.cell.border-top.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VD:</text:p>
          </table:table-cell>
          <table:table-cell table:style-name="table.cell.top.pleft.pright">
            <text:p text:style-name="text.cell.8.5.right">4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30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29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29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2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2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19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5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right">15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1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1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1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120</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8-2019,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8-2019,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week 36;2019-08-29</dc:title>
    <meta:user-defined meta:name="OVERHEIDop.ParlID/DC.identifier">ag-tk-2019-08-29</meta:user-defined>
    <meta:user-defined meta:name="OVERHEIDop.Parlementair/DC.type">Agenda</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angetermijnagenda week 36;2019-08-29</meta:user-defined>
    <meta:user-defined meta:name="DCTERMS.W3CDTF/DCTERMS.available">2019-08-29</meta:user-defined>
    <meta:user-defined meta:name="OVERHEIDop.publicationName">Agenda</meta:user-defined>
    <meta:user-defined meta:name="OVERHEID.Organisatietype/OVERHEID.organisationType">staten generaal</meta:user-defined>
    <meta:user-defined meta:name="DCTERMS.W3CDTF/DCTERMS.issued">2019-08-29</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45</meta:user-defined>
    <meta:user-defined meta:name="OVERHEIDop.behandeldDossier">34464</meta:user-defined>
    <meta:user-defined meta:name="OVERHEIDop.behandeldDossier">34491</meta:user-defined>
    <meta:user-defined meta:name="OVERHEIDop.behandeldDossier">34542</meta:user-defined>
    <meta:user-defined meta:name="OVERHEIDop.behandeldDossier">34661</meta:user-defined>
    <meta:user-defined meta:name="OVERHEIDop.behandeldDossier">34747</meta:user-defined>
    <meta:user-defined meta:name="OVERHEIDop.behandeldDossier">34767</meta:user-defined>
    <meta:user-defined meta:name="OVERHEIDop.behandeldDossier">34768</meta:user-defined>
    <meta:user-defined meta:name="OVERHEIDop.behandeldDossier">34971</meta:user-defined>
    <meta:user-defined meta:name="OVERHEIDop.behandeldDossier">35040</meta:user-defined>
    <meta:user-defined meta:name="OVERHEIDop.behandeldDossier">35047</meta:user-defined>
    <meta:user-defined meta:name="OVERHEIDop.behandeldDossier">35049</meta:user-defined>
    <meta:user-defined meta:name="OVERHEIDop.behandeldDossier">35050</meta:user-defined>
    <meta:user-defined meta:name="OVERHEIDop.behandeldDossier">35083</meta:user-defined>
    <meta:user-defined meta:name="OVERHEIDop.behandeldDossier">35092</meta:user-defined>
    <meta:user-defined meta:name="OVERHEIDop.behandeldDossier">35100</meta:user-defined>
    <meta:user-defined meta:name="OVERHEIDop.behandeldDossier">35102</meta:user-defined>
    <meta:user-defined meta:name="OVERHEIDop.behandeldDossier">35104</meta:user-defined>
    <meta:user-defined meta:name="OVERHEIDop.behandeldDossier">35106</meta:user-defined>
    <meta:user-defined meta:name="OVERHEIDop.behandeldDossier">35124</meta:user-defined>
    <meta:user-defined meta:name="OVERHEIDop.behandeldDossier">35125</meta:user-defined>
    <meta:user-defined meta:name="OVERHEIDop.behandeldDossier">35133</meta:user-defined>
    <meta:user-defined meta:name="OVERHEIDop.behandeldDossier">35138</meta:user-defined>
    <meta:user-defined meta:name="OVERHEIDop.behandeldDossier">35152</meta:user-defined>
    <meta:user-defined meta:name="OVERHEIDop.behandeldDossier">35161</meta:user-defined>
    <meta:user-defined meta:name="OVERHEIDop.behandeldDossier">35170</meta:user-defined>
    <meta:user-defined meta:name="OVERHEIDop.behandeldDossier">35174</meta:user-defined>
    <meta:user-defined meta:name="OVERHEIDop.behandeldDossier">35187</meta:user-defined>
    <meta:user-defined meta:name="OVERHEIDop.behandeldDossier">35190</meta:user-defined>
    <meta:user-defined meta:name="OVERHEIDop.behandeldDossier">35215</meta:user-defined>
    <meta:user-defined meta:name="OVERHEIDop.behandeldDossier">24170;170</meta:user-defined>
    <meta:user-defined meta:name="OVERHEIDop.behandeldDossier">29546;31</meta:user-defined>
    <meta:user-defined meta:name="OVERHEIDop.versieInformatie"/>
  </office:meta>
</office:document-meta>
</file>