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9-05-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1 mei 2019</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4 jun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5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6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notaoverleg over de initiatiefnota «Naar een moderne uitvaartwet»</text:p>
          </table:table-cell>
        </table:table-row>
        <table:table-row>
          <table:table-cell table:style-name="table.cell.top">
            <text:p text:style-name="ifm_p_font.bold_ifm">35 077, nr. 3</text:p>
          </table:table-cell>
          <table:table-cell table:style-name="table.cell.top.pleft.pright">
            <text:p text:style-name="text.cell.8.5.left"/>
          </table:table-cell>
          <table:table-cell table:style-name="table.cell.top.pleft.pright" table:number-columns-spanned="3">
            <text:p text:style-name="text.cell.8.5.left">– de motie-Belhaj/Özütok over begraven of cremeren binnen 24 uur na overlijden</text:p>
          </table:table-cell>
        </table:table-row>
        <table:table-row>
          <table:table-cell table:style-name="table.cell.top">
            <text:p text:style-name="ifm_p_font.bold_ifm">35 077, nr. 4</text:p>
          </table:table-cell>
          <table:table-cell table:style-name="table.cell.top.pleft.pright">
            <text:p text:style-name="text.cell.8.5.left"/>
          </table:table-cell>
          <table:table-cell table:style-name="table.cell.top.pleft.pright" table:number-columns-spanned="3">
            <text:p text:style-name="text.cell.8.5.left">– de motie-Belhaj/Middendorp over ophalen van as uiterlijk een week na de crematie</text:p>
          </table:table-cell>
        </table:table-row>
        <table:table-row>
          <table:table-cell table:style-name="table.cell.top">
            <text:p text:style-name="ifm_p_font.bold_ifm">35 077, nr. 5</text:p>
          </table:table-cell>
          <table:table-cell table:style-name="table.cell.top.pleft.pright">
            <text:p text:style-name="text.cell.8.5.left"/>
          </table:table-cell>
          <table:table-cell table:style-name="table.cell.top.pleft.pright" table:number-columns-spanned="3">
            <text:p text:style-name="text.cell.8.5.left">– de motie-Belhaj/Middendorp over in specifieke gevallen afwijken van het verbod op gelijktijdig begraven en cremeren in één kist</text:p>
          </table:table-cell>
        </table:table-row>
        <table:table-row>
          <table:table-cell table:style-name="table.cell.top">
            <text:p text:style-name="ifm_p_font.bold_ifm">35 077, nr. 6</text:p>
          </table:table-cell>
          <table:table-cell table:style-name="table.cell.top.pleft.pright">
            <text:p text:style-name="text.cell.8.5.left"/>
          </table:table-cell>
          <table:table-cell table:style-name="table.cell.top.pleft.pright" table:number-columns-spanned="3">
            <text:p text:style-name="text.cell.8.5.left">– de motie-Belhaj/Özütok over afbreekbaarheid van een kist of ander omhulsel binnen tien jaar</text:p>
          </table:table-cell>
        </table:table-row>
        <table:table-row>
          <table:table-cell table:style-name="table.cell.top">
            <text:p text:style-name="ifm_p_font.bold_ifm">35 077, nr. 7</text:p>
          </table:table-cell>
          <table:table-cell table:style-name="table.cell.top.pleft.pright">
            <text:p text:style-name="text.cell.8.5.left"/>
          </table:table-cell>
          <table:table-cell table:style-name="table.cell.top.pleft.pright" table:number-columns-spanned="3">
            <text:p text:style-name="text.cell.8.5.left">– de motie-Van der Molen over criteria voor eeuwigdurende grafrust</text:p>
          </table:table-cell>
        </table:table-row>
        <table:table-row>
          <table:table-cell table:style-name="table.cell.top">
            <text:p text:style-name="ifm_p_font.bold_ifm">35 077, nr. 8</text:p>
          </table:table-cell>
          <table:table-cell table:style-name="table.cell.top.pleft.pright">
            <text:p text:style-name="text.cell.8.5.left"/>
          </table:table-cell>
          <table:table-cell table:style-name="table.cell.top.pleft.pright" table:number-columns-spanned="3">
            <text:p text:style-name="text.cell.8.5.left">– de motie-Van der Molen over nadere regels voor het ruimen van graven</text:p>
          </table:table-cell>
        </table:table-row>
        <table:table-row>
          <table:table-cell table:style-name="table.cell.top">
            <text:p text:style-name="ifm_p_font.bold_ifm">35 077, nr. 9</text:p>
          </table:table-cell>
          <table:table-cell table:style-name="table.cell.top.pleft.pright">
            <text:p text:style-name="text.cell.8.5.left"/>
          </table:table-cell>
          <table:table-cell table:style-name="table.cell.top.pleft.pright" table:number-columns-spanned="3">
            <text:p text:style-name="text.cell.8.5.left">– de motie-Middendorp c.s. over de lengte van de termijn van grafru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het notaoverleg over het nabestaandenpensioen</text:p>
          </table:table-cell>
        </table:table-row>
        <table:table-row>
          <table:table-cell table:style-name="table.cell.top">
            <text:p text:style-name="ifm_p_font.bold_ifm">34 996, nr. 5</text:p>
          </table:table-cell>
          <table:table-cell table:style-name="table.cell.top.pleft.pright">
            <text:p text:style-name="text.cell.8.5.left"/>
          </table:table-cell>
          <table:table-cell table:style-name="table.cell.top.pleft.pright" table:number-columns-spanned="3">
            <text:p text:style-name="text.cell.8.5.left">– de motie-Van Weyenberg over het uitwerken van een wettelijke uniformering van het partnerbegrip</text:p>
          </table:table-cell>
        </table:table-row>
        <table:table-row>
          <table:table-cell table:style-name="table.cell.top">
            <text:p text:style-name="ifm_p_font.bold_ifm">34 996, nr. 6</text:p>
          </table:table-cell>
          <table:table-cell table:style-name="table.cell.top.pleft.pright">
            <text:p text:style-name="text.cell.8.5.left"/>
          </table:table-cell>
          <table:table-cell table:style-name="table.cell.top.pleft.pright" table:number-columns-spanned="3">
            <text:p text:style-name="text.cell.8.5.left">– de motie-Drost/Slootweg over informatie over het nabestaandenpensioen opnemen op het UPO</text:p>
          </table:table-cell>
        </table:table-row>
        <table:table-row>
          <table:table-cell table:style-name="table.cell.top">
            <text:p text:style-name="ifm_p_font.bold_ifm">34 996, nr. 7</text:p>
          </table:table-cell>
          <table:table-cell table:style-name="table.cell.top.pleft.pright">
            <text:p text:style-name="text.cell.8.5.left"/>
          </table:table-cell>
          <table:table-cell table:style-name="table.cell.top.pleft.pright" table:number-columns-spanned="3">
            <text:p text:style-name="text.cell.8.5.left">– de motie-Slootweg over een advies over een adequate dekking in het nieuwe stelsel</text:p>
          </table:table-cell>
        </table:table-row>
        <table:table-row>
          <table:table-cell table:style-name="table.cell.top">
            <text:p text:style-name="ifm_p_font.bold_ifm">34 996, nr. 8</text:p>
          </table:table-cell>
          <table:table-cell table:style-name="table.cell.top.pleft.pright">
            <text:p text:style-name="text.cell.8.5.left"/>
          </table:table-cell>
          <table:table-cell table:style-name="table.cell.top.pleft.pright" table:number-columns-spanned="3">
            <text:p text:style-name="text.cell.8.5.left">– de motie-Slootweg over het nabestaandenpensioen op risicobasis en de Anw-hiaatverzekering expliciet besche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VAO Stand van zaken ziekenhuisfailliss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Ploumen wenst haar motie op stuk nr. 221 te wijzigen. De gewijzigde motie is rondgedeeld. Ik neem aan dat wij daar nu over kunnen stemmen.</text:span></text:p>
          </table:table-cell>
        </table:table-row>
        <table:table-row>
          <table:table-cell table:style-name="table.cell.top">
            <text:p text:style-name="ifm_p_font.bold_ifm">31 016, nr. 219</text:p>
          </table:table-cell>
          <table:table-cell table:style-name="table.cell.top.pleft.pright">
            <text:p text:style-name="text.cell.8.5.left"/>
          </table:table-cell>
          <table:table-cell table:style-name="table.cell.top.pleft.pright" table:number-columns-spanned="3">
            <text:p text:style-name="text.cell.8.5.left">– de motie-Van Gerven over een volwaardig ziekenhuis in Bergen op Zoom</text:p>
          </table:table-cell>
        </table:table-row>
        <table:table-row>
          <table:table-cell table:style-name="table.cell.top">
            <text:p text:style-name="ifm_p_font.bold_ifm">31 016, nr. 220</text:p>
          </table:table-cell>
          <table:table-cell table:style-name="table.cell.top.pleft.pright">
            <text:p text:style-name="text.cell.8.5.left"/>
          </table:table-cell>
          <table:table-cell table:style-name="table.cell.top.pleft.pright" table:number-columns-spanned="3">
            <text:p text:style-name="text.cell.8.5.left">– de motie-Van Gerven over een dreigend faillissement van een ziekenhuis melden aan de Kamer</text:p>
          </table:table-cell>
        </table:table-row>
        <table:table-row>
          <table:table-cell table:style-name="table.cell.top">
            <text:p text:style-name="ifm_p_font.bold_ifm">31 016, nr. 221 (gewijzigd)</text:p>
          </table:table-cell>
          <table:table-cell table:style-name="table.cell.top.pleft.pright">
            <text:p text:style-name="text.cell.8.5.left"/>
          </table:table-cell>
          <table:table-cell table:style-name="table.cell.top.pleft.pright" table:number-columns-spanned="3">
            <text:p text:style-name="text.cell.8.5.left">– de gewijzigde motie-Ploumen/Geleijnse over de criteria in het BDO onderzoek onderdeel laten zijn van het early warning systeem</text:p>
          </table:table-cell>
        </table:table-row>
        <table:table-row>
          <table:table-cell table:style-name="table.cell.top">
            <text:p text:style-name="ifm_p_font.bold_ifm">31 016, nr. 222</text:p>
          </table:table-cell>
          <table:table-cell table:style-name="table.cell.top.pleft.pright">
            <text:p text:style-name="text.cell.8.5.left"/>
          </table:table-cell>
          <table:table-cell table:style-name="table.cell.top.pleft.pright" table:number-columns-spanned="3">
            <text:p text:style-name="text.cell.8.5.left">– de motie-Van den Berg/Slootweg over een advies over ziekenhuiszorg in de regio</text:p>
          </table:table-cell>
        </table:table-row>
        <table:table-row>
          <table:table-cell table:style-name="table.cell.top">
            <text:p text:style-name="ifm_p_font.bold_ifm">31 016, nr. 223</text:p>
          </table:table-cell>
          <table:table-cell table:style-name="table.cell.top.pleft.pright">
            <text:p text:style-name="text.cell.8.5.left"/>
          </table:table-cell>
          <table:table-cell table:style-name="table.cell.top.pleft.pright" table:number-columns-spanned="3">
            <text:p text:style-name="text.cell.8.5.left">– de motie-Agema over middelen beschikbaar stellen voor het Spijkenisse Medisch Centrum</text:p>
          </table:table-cell>
        </table:table-row>
        <table:table-row>
          <table:table-cell table:style-name="table.cell.top">
            <text:p text:style-name="ifm_p_font.bold_ifm">31 016, nr. 224</text:p>
          </table:table-cell>
          <table:table-cell table:style-name="table.cell.top.pleft.pright">
            <text:p text:style-name="text.cell.8.5.left"/>
          </table:table-cell>
          <table:table-cell table:style-name="table.cell.top.pleft.pright" table:number-columns-spanned="3">
            <text:p text:style-name="text.cell.8.5.left">– de motie-Agema over een overbruggingskrediet voor het Bronovoziekenhu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VAO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erhoeven verzoekt zijn motie op stuk nr. 610 aan te houden. </text:span></text:p>
          </table:table-cell>
        </table:table-row>
        <table:table-row>
          <table:table-cell table:style-name="table.cell.top">
            <text:p text:style-name="ifm_p_font.bold_ifm">26 643, nr. 610 (aangehouden)</text:p>
          </table:table-cell>
          <table:table-cell table:style-name="table.cell.top.pleft.pright">
            <text:p text:style-name="text.cell.8.5.left"/>
          </table:table-cell>
          <table:table-cell table:style-name="table.cell.top.pleft.pright" table:number-columns-spanned="3">
            <text:p text:style-name="text.cell.8.5.left">– de motie-Verhoeven/Van der Molen over toezicht op het gebruik van algoritmes door de overheid</text:p>
          </table:table-cell>
        </table:table-row>
        <table:table-row>
          <table:table-cell table:style-name="table.cell.top">
            <text:p text:style-name="ifm_p_font.bold_ifm">26 643, nr. 611</text:p>
          </table:table-cell>
          <table:table-cell table:style-name="table.cell.top.pleft.pright">
            <text:p text:style-name="text.cell.8.5.left"/>
          </table:table-cell>
          <table:table-cell table:style-name="table.cell.top.pleft.pright" table:number-columns-spanned="3">
            <text:p text:style-name="text.cell.8.5.left">– de motie-Verhoeven c.s. over het instellen van een onderzoekscommissie</text:p>
          </table:table-cell>
        </table:table-row>
        <table:table-row>
          <table:table-cell table:style-name="table.cell.top">
            <text:p text:style-name="ifm_p_font.bold_ifm">26 643, nr. 612</text:p>
          </table:table-cell>
          <table:table-cell table:style-name="table.cell.top.pleft.pright">
            <text:p text:style-name="text.cell.8.5.left"/>
          </table:table-cell>
          <table:table-cell table:style-name="table.cell.top.pleft.pright" table:number-columns-spanned="3">
            <text:p text:style-name="text.cell.8.5.left">– de motie-Middendorp c.s. over een analyse van de scenario's voor de positionering van het BIT</text:p>
          </table:table-cell>
        </table:table-row>
        <table:table-row>
          <table:table-cell table:style-name="table.cell.top">
            <text:p text:style-name="ifm_p_font.bold_ifm">26 643, nr. 613</text:p>
          </table:table-cell>
          <table:table-cell table:style-name="table.cell.top.pleft.pright">
            <text:p text:style-name="text.cell.8.5.left"/>
          </table:table-cell>
          <table:table-cell table:style-name="table.cell.top.pleft.pright" table:number-columns-spanned="3">
            <text:p text:style-name="text.cell.8.5.left">– de motie-Van der Molen over de wettelijke grondslag en onafhankelijke positionering van het Bureau ICT-toet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VAO Toerisme</text:p>
          </table:table-cell>
        </table:table-row>
        <table:table-row>
          <table:table-cell table:style-name="table.cell.top">
            <text:p text:style-name="ifm_p_font.bold_ifm">26 419, nr. 76</text:p>
          </table:table-cell>
          <table:table-cell table:style-name="table.cell.top.pleft.pright">
            <text:p text:style-name="text.cell.8.5.left"/>
          </table:table-cell>
          <table:table-cell table:style-name="table.cell.top.pleft.pright" table:number-columns-spanned="3">
            <text:p text:style-name="text.cell.8.5.left">– de motie-Von Martels over mogelijkheden om Nederland extra te presenteren bij het Eurovisie Songfestival</text:p>
          </table:table-cell>
        </table:table-row>
        <table:table-row>
          <table:table-cell table:style-name="table.cell.top">
            <text:p text:style-name="ifm_p_font.bold_ifm">26 419, nr. 77</text:p>
          </table:table-cell>
          <table:table-cell table:style-name="table.cell.top.pleft.pright">
            <text:p text:style-name="text.cell.8.5.left"/>
          </table:table-cell>
          <table:table-cell table:style-name="table.cell.top.pleft.pright" table:number-columns-spanned="3">
            <text:p text:style-name="text.cell.8.5.left">– de motie-Von Martels over duurzaam kwaliteitstoerisme als de norm</text:p>
          </table:table-cell>
        </table:table-row>
        <table:table-row>
          <table:table-cell table:style-name="table.cell.top">
            <text:p text:style-name="ifm_p_font.bold_ifm">26 419, nr. 78</text:p>
          </table:table-cell>
          <table:table-cell table:style-name="table.cell.top.pleft.pright">
            <text:p text:style-name="text.cell.8.5.left"/>
          </table:table-cell>
          <table:table-cell table:style-name="table.cell.top.pleft.pright" table:number-columns-spanned="3">
            <text:p text:style-name="text.cell.8.5.left">– de motie-Futselaar over middelen voor het verder ontwikkelen van toerisme in nationale parken</text:p>
          </table:table-cell>
        </table:table-row>
        <table:table-row>
          <table:table-cell table:style-name="table.cell.top">
            <text:p text:style-name="ifm_p_font.bold_ifm">26 419, nr. 79</text:p>
          </table:table-cell>
          <table:table-cell table:style-name="table.cell.top.pleft.pright">
            <text:p text:style-name="text.cell.8.5.left"/>
          </table:table-cell>
          <table:table-cell table:style-name="table.cell.top.pleft.pright" table:number-columns-spanned="3">
            <text:p text:style-name="text.cell.8.5.left">– de motie-Moorlag over proefprojecten voor een betere spreiding van toe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4 687</text:p>
          </table:table-cell>
          <table:table-cell table:style-name="table.cell.top.pleft.pright">
            <text:p text:style-name="text.cell.8.5.left"/>
          </table:table-cell>
          <table:table-cell table:style-name="table.cell.top.pleft.pright" table:number-columns-spanned="3">
            <text:p text:style-name="text.cell.8.5.left">Wijziging van de Handelsregisterwet 2007 in verband met de evaluatie van die wet, alsmede regeling van enkele andere aan het handelsregister gerelateerde onderwerpen in het Burgerlijk Wetboek, de Handelsregisterwet 2007 en de Wet op de Kamer van Koop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68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len A t/m Q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örsdörfer (12) over het schrappen van de bepaling over het databank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debat over het rapport van de Algemene Rekenkamer over cybersecurity van vitale water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Brenk wenst haar motie op stuk nr. 78 te wijzigen. De gewijzigde motie is rondgedeeld. Ik neem aan dat wij daar nu over kunnen stemmen.</text:span></text:p>
          </table:table-cell>
        </table:table-row>
        <table:table-row>
          <table:table-cell table:style-name="table.cell.top">
            <text:p text:style-name="ifm_p_font.bold_ifm">30 821, nr. 75</text:p>
          </table:table-cell>
          <table:table-cell table:style-name="table.cell.top.pleft.pright">
            <text:p text:style-name="text.cell.8.5.left"/>
          </table:table-cell>
          <table:table-cell table:style-name="table.cell.top.pleft.pright" table:number-columns-spanned="3">
            <text:p text:style-name="text.cell.8.5.left">– de motie-Von Martels/Geurts over de effecten op andere vitale sectoren van een cyberaanval op waterwerken</text:p>
          </table:table-cell>
        </table:table-row>
        <table:table-row>
          <table:table-cell table:style-name="table.cell.top">
            <text:p text:style-name="ifm_p_font.bold_ifm">30 821, nr. 76</text:p>
          </table:table-cell>
          <table:table-cell table:style-name="table.cell.top.pleft.pright">
            <text:p text:style-name="text.cell.8.5.left"/>
          </table:table-cell>
          <table:table-cell table:style-name="table.cell.top.pleft.pright" table:number-columns-spanned="3">
            <text:p text:style-name="text.cell.8.5.left">– de motie-Von Martels/Geurts over de uitvoering van de onderschreven aanbevelingen</text:p>
          </table:table-cell>
        </table:table-row>
        <table:table-row>
          <table:table-cell table:style-name="table.cell.top">
            <text:p text:style-name="ifm_p_font.bold_ifm">30 821, nr. 78 (gewijzigd)</text:p>
          </table:table-cell>
          <table:table-cell table:style-name="table.cell.top.pleft.pright">
            <text:p text:style-name="text.cell.8.5.left"/>
          </table:table-cell>
          <table:table-cell table:style-name="table.cell.top.pleft.pright" table:number-columns-spanned="3">
            <text:p text:style-name="text.cell.8.5.left">– de gewijzigde motie-Van Brenk over alsnog behalen van de doelen die voor eind 2017 behaald hadden moeten zijn</text:p>
          </table:table-cell>
        </table:table-row>
        <table:table-row>
          <table:table-cell table:style-name="table.cell.top">
            <text:p text:style-name="ifm_p_font.bold_ifm">30 821, nr. 77 (overgenomen)</text:p>
          </table:table-cell>
          <table:table-cell table:style-name="table.cell.top.pleft.pright">
            <text:p text:style-name="text.cell.8.5.left"/>
          </table:table-cell>
          <table:table-cell table:style-name="table.cell.top.pleft.pright" table:number-columns-spanned="3">
            <text:p text:style-name="text.cell.8.5.left">– de motie-Van Brenk over niet uitgaan van een dreigingsbeeld maar van de optimale veiligheidssituatie</text:p>
          </table:table-cell>
        </table:table-row>
        <table:table-row>
          <table:table-cell table:style-name="table.cell.top">
            <text:p text:style-name="ifm_p_font.bold_ifm">30 821, nr. 79</text:p>
          </table:table-cell>
          <table:table-cell table:style-name="table.cell.top.pleft.pright">
            <text:p text:style-name="text.cell.8.5.left"/>
          </table:table-cell>
          <table:table-cell table:style-name="table.cell.top.pleft.pright" table:number-columns-spanned="3">
            <text:p text:style-name="text.cell.8.5.left">– de motie-Schonis over penetratietesten als onderdeel van de cybersecurity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0. Stemming over: motie ingediend bij het dertigledendebat over de import van vervuild vlees uit Brazilië</text:p>
          </table:table-cell>
        </table:table-row>
        <table:table-row>
          <table:table-cell table:style-name="table.cell.top">
            <text:p text:style-name="ifm_p_font.bold_ifm">26 991, nr. 551 (aangehouden)</text:p>
          </table:table-cell>
          <table:table-cell table:style-name="table.cell.top.pleft.pright">
            <text:p text:style-name="text.cell.8.5.left"/>
          </table:table-cell>
          <table:table-cell table:style-name="table.cell.top.pleft.pright" table:number-columns-spanned="3">
            <text:p text:style-name="text.cell.8.5.left">– de motie-Ouwehand over zich uitspreken tegen een handelsverdrag met de Mercosur-landen waarin de landbouw is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1. Stemming over: aangehouden motie ingediend bij Vaststelling van de begrotingsstaat van Buitenlandse Handel en Ontwikkelingssamenwerking (XVII) voor het jaar 2019</text:p>
          </table:table-cell>
        </table:table-row>
        <table:table-row>
          <table:table-cell table:style-name="table.cell.top">
            <text:p text:style-name="ifm_p_font.bold_ifm">35 000-XVII, nr. 31</text:p>
          </table:table-cell>
          <table:table-cell table:style-name="table.cell.top.pleft.pright">
            <text:p text:style-name="text.cell.8.5.left"/>
          </table:table-cell>
          <table:table-cell table:style-name="table.cell.top.pleft.pright" table:number-columns-spanned="3">
            <text:p text:style-name="text.cell.8.5.left">– de motie-Van Haga over het aandeel van het bedrijfslevenkanaal in de ODA-best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2. Debat over de aardbeving in Gron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3. Debat over de brief van de Kinderombudsman inzake de integrale aanpak van hulp aan kwetsbare kinderen en jonger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4. Debat over berichtgeving dat de Minister-President de presentatie van de klimaatakkoord-doorrekening heeft laten uitstell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5. Verantwoordingsdebat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artij voor de Dieren, 50PLUS, SGP, DENK en Forum voor Democratie:</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6. VAO Pleegzorg/gezinshuizen (AO d.d. 16/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7. VAO GGZ (AO d.d. 2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8. VAO Studeren met een functiebeperking in mbo en ho (AO d.d. 2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9. VAO Wetenschapsbeleid (AO d.d. 14/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VAO Voortgang voorinvesteringen op instellingen hoger onderwijs (AO d.d. 15/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2 452, nr. 73</text:p>
          </table:table-cell>
          <table:table-cell table:style-name="table.cell.top.pleft.pright">
            <text:p text:style-name="text.cell.8.5.left"/>
          </table:table-cell>
          <table:table-cell table:style-name="table.cell.top.pleft.pright" table:number-columns-spanned="3">
            <text:p text:style-name="text.cell.8.5.left">21. VSO Inspectierapport «Nederlands of niet: gedragscodes en taalbeleid in het hoger 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2. VAO Turkije (AO d.d. 15/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110</text:p>
          </table:table-cell>
          <table:table-cell table:style-name="table.cell.top.pleft.pright">
            <text:p text:style-name="text.cell.8.5.left"/>
          </table:table-cell>
          <table:table-cell table:style-name="table.cell.top.pleft.pright" table:number-columns-spanned="3">
            <text:p text:style-name="text.cell.8.5.left">23. Invoering van een wettelijk mechanisme ten behoeve van de beslechting van belastinggeschillen tussen lidstaten van de Europese Unie (Wet fiscale arbit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196</text:p>
          </table:table-cell>
          <table:table-cell table:style-name="table.cell.top.pleft.pright">
            <text:p text:style-name="text.cell.8.5.left"/>
          </table:table-cell>
          <table:table-cell table:style-name="table.cell.top.pleft.pright" table:number-columns-spanned="3">
            <text:p text:style-name="text.cell.8.5.left">24. Goedkeuring van het koninklijk besluit van 14 februari 2019 tot wijziging van het Besluit uitsluiting aftrek omzetbelasting 19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003</text:p>
          </table:table-cell>
          <table:table-cell table:style-name="table.cell.top.pleft.pright">
            <text:p text:style-name="text.cell.8.5.left"/>
          </table:table-cell>
          <table:table-cell table:style-name="table.cell.top.pleft.pright" table:number-columns-spanned="3">
            <text:p text:style-name="text.cell.8.5.left">25. Wijziging van de Wet op het financieel toezicht in verband met het nader regelen van het gebruik van het burgerservicenummer bij de uitvoering van het depositogarantie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117</text:p>
          </table:table-cell>
          <table:table-cell table:style-name="table.cell.top.pleft.pright">
            <text:p text:style-name="text.cell.8.5.left"/>
          </table:table-cell>
          <table:table-cell table:style-name="table.cell.top.pleft.pright" table:number-columns-spanned="3">
            <text:p text:style-name="text.cell.8.5.left">26. Wijziging van de Wet op het financieel toezicht en enige andere wetten op het terrein van de financiële markten (Wijzigingswet financiële markten 201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7/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2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eekomroepen (AO d.d. 1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2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zicht en handhaving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1 (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9 (Wijziging van enige wetten in verband met de normalisering van de rechtspositie van ambtenar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0 (Goedkeuring van het op 6 februari 2019 te Brussel tot stand gekomen Protocol bij het Noord-Atlantisch Verdrag betreffende de toetreding van de Republiek Noord-Macedonië (Trb. 2019,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54 (Aanvullingswet geluid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6 (Wijziging van de Wet langdurige zorg om toegang tot deze wet te bieden aan mensen die vanwege een psychische stoornis blijvend behoefte hebben aan permanent toezicht of 24 uur per dag zorg na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7 (Wijziging van de Wet zorg en dwang psychogeriatrische en verstandelijk gehandicapte cliënten en de Wet op de beroepen in de individuele gezondheidszorg in verband met de invoering van de Wzd-function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Europese Top van 20 en 21 jun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37 (Wijziging van de Wet geneesmiddelenprijzen in verband met een aanpassing van de referentie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zomer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4 en 5 september (week 36)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85 (Aanvullingswet natuur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actieprogramma Langer Thuis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alafisme in Nederland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Raad van State over de digitalisering van de overheid (Van der Mol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komsten van de Europese top in Salzburg inzake de Brexit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de verblijfplaats van de opdrachtgever van de moord op IKON-journalisten is ontdekt (Sjoerdsma) <text:span text:style-name="ifm_span_font.italic_ifm">(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commissie-Fokkens over mogelijke integriteitsschendingen binnen het OM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fraude met de dividendbelasting (Van Weyenberg)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elastingplicht van multinationals (Nijbo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evolgen van digitalisering voor het innovatiebeleid (Veld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ankopen van lichaamsdelen door ziekenhuiz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Emancipatiemonitor 2018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besluit van de Amerikaanse regering om alle troepen uit Syrië terug te trekken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uitrol van 5G (Sjoerdsma) <text:span text:style-name="ifm_span_font.italic_ifm">(Staatssecretaris EZK, Minister Defensie, Minister BuZa,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schijnzelfstandigen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gemeenten die weigeren dakloze mensen in te schrijven in de Basisregistratie personen (Özüto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quickscan luchthaven in zee (Baude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poortwachtersfunctie van banken bij financiële transacties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stijging van de energienota (Snels) <text:span text:style-name="ifm_span_font.italic_ifm">(Minister Financie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meer wettelijke mogelijkheden om gesjoemel met zorg-bv’s tegen te gaa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vergoeding van vruchtbaarheidsbehandelingen (Ellemeet) <text:span text:style-name="ifm_span_font.italic_ifm">(Minister VWS,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achterlating van kinderen in het land van herkomst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vrouwen die geïntimideerd worden door demonstranten bij abortusklinieken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staat van de rechtspraak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dat de Vereniging Hogescholen per direct stopt met de nationale studentenenquête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stijgende woonlasten voor huurders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investeringsklimaat voor ondernemers in schone energie (Sienot) <text:span text:style-name="ifm_span_font.italic_ifm">(Minister J&amp;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Chinezen die bedrijfsgeheimen van ASML hebben gestol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ICT-problemen bij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afspraken tussen het OM, de politie en de media over publicaties over ernstige strafzak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onvolledig informeren van de Kamer over de werkelijke kosten van een ICT-project bij het CBR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screening op terrorisme bij financiële instelling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reiskostendeclaraties van de collegevoorzitter van de Universiteit Utrecht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het effect van het namen en shamen van bedrijven die de arbeidsregels overtreden (Van Weyenberg)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mishandeling van een NVWA keuringsarts bij een slachthuis in Drachten (Graus)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producten die onterecht als biologisch worden verkocht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achtstegroepers die een onjuist schooladvies hebben gekre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etnisch profileren door de belastingdienst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bericht dat de Belastingdienst de politiek om een beleidsvakantie vraagt (Van Rooijen)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uitspraak van de Raad van State over het Programma Aanpak Stikstof (Buitenweg) <text:span text:style-name="ifm_span_font.italic_ifm">(Minister LNV, Minister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ponsoring door de farmaceutische industri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ondermaats presteren van 48 thuiszorgorganisaties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praktijken van fabrikant Leadiant inzake het geneesmiddel CDCA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chterstand van vrouwen op de arbeidsmarkt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apothekers de wens van artsen bij de uitgifte van medicijnen neger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microplastics in menselijke ontlasting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Venezolaanse vluchtelingenproblematiek op Curaçao (Özütok)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kinderen in de daklozenopvang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lange wachtlijsten voor huurwon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zorgaanbieders die patiënten cadeaus aanbieden (Arno Rutt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behandeling van melanoom-patiënten met het geneesmiddel Nivolumab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eventuele toezeggingen aan Unilever inzake de vestiging van het hoofdkantoor in Nederland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misstanden in de distributiecentra van online supermarkt Picnic (Van Kent)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dreigende sluiting van de ziekenhuizen Bronovo en Antoniushove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zorg te duur is voor minima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voortgangsrapportage van het PBL inzake het behalen van de Urgendadoelen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zwijgcontracten in de zorg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huizenprijzen in Amsterdam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problemen bij het Centraal Bureau Rijvaardigheidsbewijzen (Laçin)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prijsstijgingen en de hoge consumentenprijsindex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iligheid in woonzorginstellingen (Kuiken)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metingen van het KNMI inzake aardbevingen (Beckerman)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sluiten van een kolencentral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ontbossing in Nederland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beloning van de bestuursvoorzitter van Shell (Beckerma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tekort aan sociale huur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Interpellatiedebat over het rekenmodel voor de subsidie op elektrische auto’s (Omtzigt) <text:span text:style-name="ifm_span_font.italic_ifm">(Staatssecretaris Financië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rapport van de Inspectie Gezondheidszorg en Jeugd over een medische studie onder galwegkankerpatiënten (Van Gerven) <text:span text:style-name="ifm_span_font.italic_ifm">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bekostiging van universitei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een CO2-vrijstelling (Klaver)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een stiekeme verhoging van de feitelijke belastingtariev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de regeling voor het verduurzamen van huur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mislukte cao-onderhandelingen bij Defensie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E-wast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uitstoot van lachgas door het bedrijf Chemelot (Laçin) <text:span text:style-name="ifm_span_font.italic_ifm">(Staatssecretaris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fraude met biobrandstoffen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minder geld voor scholen (Van den Hul) <text:span text:style-name="ifm_span_font.italic_ifm">(Minister BVO en Media, Minister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der voor de Tweede Kamer in 2020 benodigde 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3.00 uur tot 17.30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19 (Kamerstuk 35 17) en de Wijziging van de Wet op het financieel toezicht (Kamerstuk 35 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3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3.00 uur tot 16.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het lid Van Haga inzake een proactieve handelsagenda (Kamerstuk 35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uur tot 17.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realisatie van de LNV-visie «Waardevol en verbonden» (Kamerstuk 35 000-XIV, nr.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30 tot 17.3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8.3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Gelijke Kansen, een leven lang» (Kamerstuk 35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0.30 uur tot 17.00</text:p>
          </table:table-cell>
          <table:table-cell table:style-name="table.cell.top.pleft.pright">
            <text:p text:style-name="text.cell.8.5.left"/>
          </table:table-cell>
          <table:table-cell table:style-name="table.cell.top.pleft.pright">
            <text:p text:style-name="text.cell.8.5.left">Van de vaste commissie voor Infrastructuur &amp; Waterstaat over de initiatiefnota’s «Voor een klimaatbestendig Nederland» (Kamerstuk 35 140) en «Veen red je niet alleen» (Kamerstuk 35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herziening van de bekostigingssystematiek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7.00 tot 22.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9.00 tot 22.00</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Eerlijk loon» (Kamerstuk 35 1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 juli van 18.30 tot 22.30 uur</text:p>
          </table:table-cell>
          <table:table-cell table:style-name="table.cell.top.pleft.pright">
            <text:p text:style-name="text.cell.8.5.left"/>
          </table:table-cell>
          <table:table-cell table:style-name="table.cell.top.pleft.pright">
            <text:p text:style-name="text.cell.8.5.left">Van de vaste commissie voor Buitenlandse Zaken over de beleidsnotitie: Nederland-China: een nieuwe balans (Kamerstuk 35 2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30 uur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Zorg in de regio (Kamerstuk 35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van 11.00 uur tot 19.00 uur en maandag 4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0</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9: vrijdag 18 oktober t/m maandag 28 okto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3;2019-06-04</dc:title>
    <meta:user-defined meta:name="OVERHEIDop.ParlID/DC.identifier">ag-tk-2019-05-31</meta:user-defined>
    <meta:user-defined meta:name="OVERHEIDop.Parlementair/DC.type">Agenda</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angetermijnagenda incl. stemmingslijst week 23;2019-06-04</meta:user-defined>
    <meta:user-defined meta:name="DCTERMS.W3CDTF/DCTERMS.available">2019-06-04</meta:user-defined>
    <meta:user-defined meta:name="OVERHEIDop.publicationName">Agenda</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87</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971</meta:user-defined>
    <meta:user-defined meta:name="OVERHEIDop.behandeldDossier">34985</meta:user-defined>
    <meta:user-defined meta:name="OVERHEIDop.behandeldDossier">35003</meta:user-defined>
    <meta:user-defined meta:name="OVERHEIDop.behandeldDossier">35040</meta:user-defined>
    <meta:user-defined meta:name="OVERHEIDop.behandeldDossier">35054</meta:user-defined>
    <meta:user-defined meta:name="OVERHEIDop.behandeldDossier">35087</meta:user-defined>
    <meta:user-defined meta:name="OVERHEIDop.behandeldDossier">35089</meta:user-defined>
    <meta:user-defined meta:name="OVERHEIDop.behandeldDossier">35110</meta:user-defined>
    <meta:user-defined meta:name="OVERHEIDop.behandeldDossier">35115</meta:user-defined>
    <meta:user-defined meta:name="OVERHEIDop.behandeldDossier">35117</meta:user-defined>
    <meta:user-defined meta:name="OVERHEIDop.behandeldDossier">35124</meta:user-defined>
    <meta:user-defined meta:name="OVERHEIDop.behandeldDossier">35137</meta:user-defined>
    <meta:user-defined meta:name="OVERHEIDop.behandeldDossier">35138</meta:user-defined>
    <meta:user-defined meta:name="OVERHEIDop.behandeldDossier">35140</meta:user-defined>
    <meta:user-defined meta:name="OVERHEIDop.behandeldDossier">35141</meta:user-defined>
    <meta:user-defined meta:name="OVERHEIDop.behandeldDossier">35142</meta:user-defined>
    <meta:user-defined meta:name="OVERHEIDop.behandeldDossier">35146</meta:user-defined>
    <meta:user-defined meta:name="OVERHEIDop.behandeldDossier">35162</meta:user-defined>
    <meta:user-defined meta:name="OVERHEIDop.behandeldDossier">35180</meta:user-defined>
    <meta:user-defined meta:name="OVERHEIDop.behandeldDossier">35196</meta:user-defined>
    <meta:user-defined meta:name="OVERHEIDop.behandeldDossier">35207</meta:user-defined>
    <meta:user-defined meta:name="OVERHEIDop.behandeldDossier">22452;73</meta:user-defined>
    <meta:user-defined meta:name="OVERHEIDop.behandeldDossier">24170;170</meta:user-defined>
    <meta:user-defined meta:name="OVERHEIDop.behandeldDossier">26419;76</meta:user-defined>
    <meta:user-defined meta:name="OVERHEIDop.behandeldDossier">26419;77</meta:user-defined>
    <meta:user-defined meta:name="OVERHEIDop.behandeldDossier">26419;78</meta:user-defined>
    <meta:user-defined meta:name="OVERHEIDop.behandeldDossier">26419;79</meta:user-defined>
    <meta:user-defined meta:name="OVERHEIDop.behandeldDossier">26643;610</meta:user-defined>
    <meta:user-defined meta:name="OVERHEIDop.behandeldDossier">26643;611</meta:user-defined>
    <meta:user-defined meta:name="OVERHEIDop.behandeldDossier">26643;612</meta:user-defined>
    <meta:user-defined meta:name="OVERHEIDop.behandeldDossier">26643;613</meta:user-defined>
    <meta:user-defined meta:name="OVERHEIDop.behandeldDossier">26991;551</meta:user-defined>
    <meta:user-defined meta:name="OVERHEIDop.behandeldDossier">30821;75</meta:user-defined>
    <meta:user-defined meta:name="OVERHEIDop.behandeldDossier">30821;76</meta:user-defined>
    <meta:user-defined meta:name="OVERHEIDop.behandeldDossier">30821;77</meta:user-defined>
    <meta:user-defined meta:name="OVERHEIDop.behandeldDossier">30821;78</meta:user-defined>
    <meta:user-defined meta:name="OVERHEIDop.behandeldDossier">30821;79</meta:user-defined>
    <meta:user-defined meta:name="OVERHEIDop.behandeldDossier">31016;219</meta:user-defined>
    <meta:user-defined meta:name="OVERHEIDop.behandeldDossier">31016;220</meta:user-defined>
    <meta:user-defined meta:name="OVERHEIDop.behandeldDossier">31016;221</meta:user-defined>
    <meta:user-defined meta:name="OVERHEIDop.behandeldDossier">31016;222</meta:user-defined>
    <meta:user-defined meta:name="OVERHEIDop.behandeldDossier">31016;223</meta:user-defined>
    <meta:user-defined meta:name="OVERHEIDop.behandeldDossier">31016;224</meta:user-defined>
    <meta:user-defined meta:name="OVERHEIDop.behandeldDossier">34996;5</meta:user-defined>
    <meta:user-defined meta:name="OVERHEIDop.behandeldDossier">34996;6</meta:user-defined>
    <meta:user-defined meta:name="OVERHEIDop.behandeldDossier">34996;7</meta:user-defined>
    <meta:user-defined meta:name="OVERHEIDop.behandeldDossier">34996;8</meta:user-defined>
    <meta:user-defined meta:name="OVERHEIDop.behandeldDossier">35000-XIV;72</meta:user-defined>
    <meta:user-defined meta:name="OVERHEIDop.behandeldDossier">35000-XVII;31</meta:user-defined>
    <meta:user-defined meta:name="OVERHEIDop.behandeldDossier">35077;3</meta:user-defined>
    <meta:user-defined meta:name="OVERHEIDop.behandeldDossier">35077;4</meta:user-defined>
    <meta:user-defined meta:name="OVERHEIDop.behandeldDossier">35077;5</meta:user-defined>
    <meta:user-defined meta:name="OVERHEIDop.behandeldDossier">35077;6</meta:user-defined>
    <meta:user-defined meta:name="OVERHEIDop.behandeldDossier">35077;7</meta:user-defined>
    <meta:user-defined meta:name="OVERHEIDop.behandeldDossier">35077;8</meta:user-defined>
    <meta:user-defined meta:name="OVERHEIDop.behandeldDossier">35077;9</meta:user-defined>
    <meta:user-defined meta:name="OVERHEIDop.versieInformatie"/>
  </office:meta>
</office:document-meta>
</file>