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maart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rtigledendebat over zzp’ers die worden uitgesloten van een arbeidsongeschiktheidsverze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trekt haar motie op stuk nr. 880 in.</text:span></text:p>
          </table:table-cell>
        </table:table-row>
        <table:table-row>
          <table:table-cell table:style-name="table.cell.top">
            <text:p text:style-name="ifm_p_font.bold_ifm">29 544, nr. 879</text:p>
          </table:table-cell>
          <table:table-cell table:style-name="table.cell.top.pleft.pright">
            <text:p text:style-name="text.cell.8.5.left"/>
          </table:table-cell>
          <table:table-cell table:style-name="table.cell.top.pleft.pright">
            <text:p text:style-name="text.cell.8.5.left">– de motie-Van Brenk/Van Kent over een structurele collectieve basisverzekering voor zelfstandigen tegen arbeidsongeschiktheid</text:p>
          </table:table-cell>
        </table:table-row>
        <table:table-row>
          <table:table-cell table:style-name="table.cell.top">
            <text:p text:style-name="ifm_p_font.bold_ifm">29 544, nr. 880 (ingetrokken)</text:p>
          </table:table-cell>
          <table:table-cell table:style-name="table.cell.top.pleft.pright">
            <text:p text:style-name="text.cell.8.5.left"/>
          </table:table-cell>
          <table:table-cell table:style-name="table.cell.top.pleft.pright">
            <text:p text:style-name="text.cell.8.5.left">– de motie-Van Brenk/Van Kent over sociale partners aanspreken op hun socia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orlag wenst zijn motie op stuk nr. 302 te wijzigen. De gewijzigde motie is rondgedeeld. Ik neem aan dat wij daar nu over kunnen stemmen. </text:span></text:p>
          </table:table-cell>
        </table:table-row>
        <table:table-row>
          <table:table-cell table:style-name="table.cell.top">
            <text:p text:style-name="ifm_p_font.bold_ifm">32 813, nr. 289</text:p>
          </table:table-cell>
          <table:table-cell table:style-name="table.cell.top.pleft.pright">
            <text:p text:style-name="text.cell.8.5.left"/>
          </table:table-cell>
          <table:table-cell table:style-name="table.cell.top.pleft.pright">
            <text:p text:style-name="text.cell.8.5.left">– de motie-Kops over stoppen met elke vorm van klimaatbeleid</text:p>
          </table:table-cell>
        </table:table-row>
        <table:table-row>
          <table:table-cell table:style-name="table.cell.top">
            <text:p text:style-name="ifm_p_font.bold_ifm">32 813, nr. 290</text:p>
          </table:table-cell>
          <table:table-cell table:style-name="table.cell.top.pleft.pright">
            <text:p text:style-name="text.cell.8.5.left"/>
          </table:table-cell>
          <table:table-cell table:style-name="table.cell.top.pleft.pright">
            <text:p text:style-name="text.cell.8.5.left">– de motie-Van der Lee over het verdelen van de kosten van het afsluiten van de gasaansluiting</text:p>
          </table:table-cell>
        </table:table-row>
        <table:table-row>
          <table:table-cell table:style-name="table.cell.top">
            <text:p text:style-name="ifm_p_font.bold_ifm">32 813, nr. 291</text:p>
          </table:table-cell>
          <table:table-cell table:style-name="table.cell.top.pleft.pright">
            <text:p text:style-name="text.cell.8.5.left"/>
          </table:table-cell>
          <table:table-cell table:style-name="table.cell.top.pleft.pright">
            <text:p text:style-name="text.cell.8.5.left">– de motie-Sienot c.s. over subsidiëren van kleinere windmolens</text:p>
          </table:table-cell>
        </table:table-row>
        <table:table-row>
          <table:table-cell table:style-name="table.cell.top">
            <text:p text:style-name="ifm_p_font.bold_ifm">32 813, nr. 292</text:p>
          </table:table-cell>
          <table:table-cell table:style-name="table.cell.top.pleft.pright">
            <text:p text:style-name="text.cell.8.5.left"/>
          </table:table-cell>
          <table:table-cell table:style-name="table.cell.top.pleft.pright">
            <text:p text:style-name="text.cell.8.5.left">– de motie-Sienot c.s. over alternatieven voor vaststelling van de warmtetarieven</text:p>
          </table:table-cell>
        </table:table-row>
        <table:table-row>
          <table:table-cell table:style-name="table.cell.top">
            <text:p text:style-name="ifm_p_font.bold_ifm">32 813, nr. 293</text:p>
          </table:table-cell>
          <table:table-cell table:style-name="table.cell.top.pleft.pright">
            <text:p text:style-name="text.cell.8.5.left"/>
          </table:table-cell>
          <table:table-cell table:style-name="table.cell.top.pleft.pright">
            <text:p text:style-name="text.cell.8.5.left">– de motie-Van Raan/Wassenberg over het stoken van houtige biomassa</text:p>
          </table:table-cell>
        </table:table-row>
        <table:table-row>
          <table:table-cell table:style-name="table.cell.top">
            <text:p text:style-name="ifm_p_font.bold_ifm">32 813, nr. 294</text:p>
          </table:table-cell>
          <table:table-cell table:style-name="table.cell.top.pleft.pright">
            <text:p text:style-name="text.cell.8.5.left"/>
          </table:table-cell>
          <table:table-cell table:style-name="table.cell.top.pleft.pright">
            <text:p text:style-name="text.cell.8.5.left">– de motie-Van Raan/Wassenberg over afwegingen rondom vraag en aanbod van biomassa</text:p>
          </table:table-cell>
        </table:table-row>
        <table:table-row>
          <table:table-cell table:style-name="table.cell.top">
            <text:p text:style-name="ifm_p_font.bold_ifm">32 813, nr. 295</text:p>
          </table:table-cell>
          <table:table-cell table:style-name="table.cell.top.pleft.pright">
            <text:p text:style-name="text.cell.8.5.left"/>
          </table:table-cell>
          <table:table-cell table:style-name="table.cell.top.pleft.pright">
            <text:p text:style-name="text.cell.8.5.left">– de motie-Agnes Mulder c.s. over zoeken naar oplossingen voor gebieden met een capaciteitstekort</text:p>
          </table:table-cell>
        </table:table-row>
        <table:table-row>
          <table:table-cell table:style-name="table.cell.top">
            <text:p text:style-name="ifm_p_font.bold_ifm">32 813, nr. 296</text:p>
          </table:table-cell>
          <table:table-cell table:style-name="table.cell.top.pleft.pright">
            <text:p text:style-name="text.cell.8.5.left"/>
          </table:table-cell>
          <table:table-cell table:style-name="table.cell.top.pleft.pright">
            <text:p text:style-name="text.cell.8.5.left">– de motie-Agnes Mulder/Dik-Faber over het openstellen van het fonds voor de aanloopkosten van energiecoöperaties</text:p>
          </table:table-cell>
        </table:table-row>
        <table:table-row>
          <table:table-cell table:style-name="table.cell.top">
            <text:p text:style-name="ifm_p_font.bold_ifm">32 813, nr. 297</text:p>
          </table:table-cell>
          <table:table-cell table:style-name="table.cell.top.pleft.pright">
            <text:p text:style-name="text.cell.8.5.left"/>
          </table:table-cell>
          <table:table-cell table:style-name="table.cell.top.pleft.pright">
            <text:p text:style-name="text.cell.8.5.left">– de motie-Agnes Mulder c.s. over mogelijkheden om zonnevelden publiek te tenderen op rijksgronden</text:p>
          </table:table-cell>
        </table:table-row>
        <table:table-row>
          <table:table-cell table:style-name="table.cell.top">
            <text:p text:style-name="ifm_p_font.bold_ifm">32 813, nr. 298</text:p>
          </table:table-cell>
          <table:table-cell table:style-name="table.cell.top.pleft.pright">
            <text:p text:style-name="text.cell.8.5.left"/>
          </table:table-cell>
          <table:table-cell table:style-name="table.cell.top.pleft.pright">
            <text:p text:style-name="text.cell.8.5.left">– de motie-Öztürk over onderzoek door de ACM of er sprake is van onredelijke tarieven</text:p>
          </table:table-cell>
        </table:table-row>
        <table:table-row>
          <table:table-cell table:style-name="table.cell.top">
            <text:p text:style-name="ifm_p_font.bold_ifm">32 813, nr. 299</text:p>
          </table:table-cell>
          <table:table-cell table:style-name="table.cell.top.pleft.pright">
            <text:p text:style-name="text.cell.8.5.left"/>
          </table:table-cell>
          <table:table-cell table:style-name="table.cell.top.pleft.pright">
            <text:p text:style-name="text.cell.8.5.left">– de motie-Öztürk over repareren van de koopkrachtschade door een hogere energierekening</text:p>
          </table:table-cell>
        </table:table-row>
        <table:table-row>
          <table:table-cell table:style-name="table.cell.top">
            <text:p text:style-name="ifm_p_font.bold_ifm">32 813, nr. 300</text:p>
          </table:table-cell>
          <table:table-cell table:style-name="table.cell.top.pleft.pright">
            <text:p text:style-name="text.cell.8.5.left"/>
          </table:table-cell>
          <table:table-cell table:style-name="table.cell.top.pleft.pright">
            <text:p text:style-name="text.cell.8.5.left">– de motie-Moorlag over aanpakken van de knelpunten op het elektriciteitsnet</text:p>
          </table:table-cell>
        </table:table-row>
        <table:table-row>
          <table:table-cell table:style-name="table.cell.top">
            <text:p text:style-name="ifm_p_font.bold_ifm">32 813, nr. 301</text:p>
          </table:table-cell>
          <table:table-cell table:style-name="table.cell.top.pleft.pright">
            <text:p text:style-name="text.cell.8.5.left"/>
          </table:table-cell>
          <table:table-cell table:style-name="table.cell.top.pleft.pright">
            <text:p text:style-name="text.cell.8.5.left">– de motie-Moorlag over aanpassen van de tariefsystematiek voor warmtenetten</text:p>
          </table:table-cell>
        </table:table-row>
        <table:table-row>
          <table:table-cell table:style-name="table.cell.top">
            <text:p text:style-name="ifm_p_font.bold_ifm">32 813, nr. 302 (gewijzigd)</text:p>
          </table:table-cell>
          <table:table-cell table:style-name="table.cell.top.pleft.pright">
            <text:p text:style-name="text.cell.8.5.left"/>
          </table:table-cell>
          <table:table-cell table:style-name="table.cell.top.pleft.pright">
            <text:p text:style-name="text.cell.8.5.left">– de gewijzigde motie-Moorlag/Agnes Mulder over een investeringsagenda voor de productie van water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Verzamel-algemeen overleg Koninkrijksrelaties</text:p>
          </table:table-cell>
        </table:table-row>
        <table:table-row>
          <table:table-cell table:style-name="table.cell.top">
            <text:p text:style-name="ifm_p_font.bold_ifm">35 000 IV, nr. 46 (aangehouden)</text:p>
          </table:table-cell>
          <table:table-cell table:style-name="table.cell.top.pleft.pright">
            <text:p text:style-name="text.cell.8.5.left"/>
          </table:table-cell>
          <table:table-cell table:style-name="table.cell.top.pleft.pright">
            <text:p text:style-name="text.cell.8.5.left">– de motie-Özütok over verbeteren van de detentieomstandigheden op Sint-Maarten</text:p>
          </table:table-cell>
        </table:table-row>
        <table:table-row>
          <table:table-cell table:style-name="table.cell.top">
            <text:p text:style-name="ifm_p_font.bold_ifm">35 000 IV, nr. 47</text:p>
          </table:table-cell>
          <table:table-cell table:style-name="table.cell.top.pleft.pright">
            <text:p text:style-name="text.cell.8.5.left"/>
          </table:table-cell>
          <table:table-cell table:style-name="table.cell.top.pleft.pright">
            <text:p text:style-name="text.cell.8.5.left">– de motie-Özütok over geen gedetineerden terugplaatsen naar de Pointe Blanche-gevang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E-id /paspoorten</text:p>
          </table:table-cell>
        </table:table-row>
        <table:table-row>
          <table:table-cell table:style-name="table.cell.top">
            <text:p text:style-name="ifm_p_font.bold_ifm">25 764, nr. 115</text:p>
          </table:table-cell>
          <table:table-cell table:style-name="table.cell.top.pleft.pright">
            <text:p text:style-name="text.cell.8.5.left"/>
          </table:table-cell>
          <table:table-cell table:style-name="table.cell.top.pleft.pright">
            <text:p text:style-name="text.cell.8.5.left">– de motie-Den Boer/Bergkamp over belemmeringen voor herziening van de geslachtsvermelding op paspoorten</text:p>
          </table:table-cell>
        </table:table-row>
        <table:table-row>
          <table:table-cell table:style-name="table.cell.top">
            <text:p text:style-name="ifm_p_font.bold_ifm">25 764, nr. 116</text:p>
          </table:table-cell>
          <table:table-cell table:style-name="table.cell.top.pleft.pright">
            <text:p text:style-name="text.cell.8.5.left"/>
          </table:table-cell>
          <table:table-cell table:style-name="table.cell.top.pleft.pright">
            <text:p text:style-name="text.cell.8.5.left">– de motie-Özütok over het schrappen van de verplichte geslachtsaanduiding in het paspoort</text:p>
          </table:table-cell>
        </table:table-row>
        <table:table-row>
          <table:table-cell table:style-name="table.cell.top">
            <text:p text:style-name="ifm_p_font.bold_ifm">25 764, nr. 117</text:p>
          </table:table-cell>
          <table:table-cell table:style-name="table.cell.top.pleft.pright">
            <text:p text:style-name="text.cell.8.5.left"/>
          </table:table-cell>
          <table:table-cell table:style-name="table.cell.top.pleft.pright">
            <text:p text:style-name="text.cell.8.5.left">– de motie-Martin Bosma over het niet doorvoeren van de voorgenomen wijziging van de landentab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Arbeidsmarktbeleid</text:p>
          </table:table-cell>
        </table:table-row>
        <table:table-row>
          <table:table-cell table:style-name="table.cell.top">
            <text:p text:style-name="ifm_p_font.bold_ifm">29 544, nr. 881</text:p>
          </table:table-cell>
          <table:table-cell table:style-name="table.cell.top.pleft.pright">
            <text:p text:style-name="text.cell.8.5.left"/>
          </table:table-cell>
          <table:table-cell table:style-name="table.cell.top.pleft.pright">
            <text:p text:style-name="text.cell.8.5.left">– de motie-Smeulders c.s. over werkzoekenden begeleiden naar werk in tekortsectoren</text:p>
          </table:table-cell>
        </table:table-row>
        <table:table-row>
          <table:table-cell table:style-name="table.cell.top">
            <text:p text:style-name="ifm_p_font.bold_ifm">29 544, nr. 882 (aangehouden)</text:p>
          </table:table-cell>
          <table:table-cell table:style-name="table.cell.top.pleft.pright">
            <text:p text:style-name="text.cell.8.5.left"/>
          </table:table-cell>
          <table:table-cell table:style-name="table.cell.top.pleft.pright">
            <text:p text:style-name="text.cell.8.5.left">– de motie-Smeulders/Gijs van Dijk over mogelijkheden voor collectief onderhandelen</text:p>
          </table:table-cell>
        </table:table-row>
        <table:table-row>
          <table:table-cell table:style-name="table.cell.top">
            <text:p text:style-name="ifm_p_font.bold_ifm">29 544, nr. 883</text:p>
          </table:table-cell>
          <table:table-cell table:style-name="table.cell.top.pleft.pright">
            <text:p text:style-name="text.cell.8.5.left"/>
          </table:table-cell>
          <table:table-cell table:style-name="table.cell.top.pleft.pright">
            <text:p text:style-name="text.cell.8.5.left">– de motie-Smeulders over het opleggen van naheffingen en boetes</text:p>
          </table:table-cell>
        </table:table-row>
        <table:table-row>
          <table:table-cell table:style-name="table.cell.top">
            <text:p text:style-name="ifm_p_font.bold_ifm">29 544, nr. 884</text:p>
          </table:table-cell>
          <table:table-cell table:style-name="table.cell.top.pleft.pright">
            <text:p text:style-name="text.cell.8.5.left"/>
          </table:table-cell>
          <table:table-cell table:style-name="table.cell.top.pleft.pright">
            <text:p text:style-name="text.cell.8.5.left">– de motie-Van Brenk/Van Kent over afspraken met werkgevers over werk op basis van een arbeidsovereenkomst</text:p>
          </table:table-cell>
        </table:table-row>
        <table:table-row>
          <table:table-cell table:style-name="table.cell.top">
            <text:p text:style-name="ifm_p_font.bold_ifm">29 544, nr. 885</text:p>
          </table:table-cell>
          <table:table-cell table:style-name="table.cell.top.pleft.pright">
            <text:p text:style-name="text.cell.8.5.left"/>
          </table:table-cell>
          <table:table-cell table:style-name="table.cell.top.pleft.pright">
            <text:p text:style-name="text.cell.8.5.left">– de motie-Van Brenk over de marginale toetsing door het UWV nader afbakenen</text:p>
          </table:table-cell>
        </table:table-row>
        <table:table-row>
          <table:table-cell table:style-name="table.cell.top">
            <text:p text:style-name="ifm_p_font.bold_ifm">29 544, nr. 886</text:p>
          </table:table-cell>
          <table:table-cell table:style-name="table.cell.top.pleft.pright">
            <text:p text:style-name="text.cell.8.5.left"/>
          </table:table-cell>
          <table:table-cell table:style-name="table.cell.top.pleft.pright">
            <text:p text:style-name="text.cell.8.5.left">– de motie-Van Kent over de capaciteit van de Belastingdienst om schijnzelfstandigheid aan te pakken</text:p>
          </table:table-cell>
        </table:table-row>
        <table:table-row>
          <table:table-cell table:style-name="table.cell.top">
            <text:p text:style-name="ifm_p_font.bold_ifm">29 544, nr. 887</text:p>
          </table:table-cell>
          <table:table-cell table:style-name="table.cell.top.pleft.pright">
            <text:p text:style-name="text.cell.8.5.left"/>
          </table:table-cell>
          <table:table-cell table:style-name="table.cell.top.pleft.pright">
            <text:p text:style-name="text.cell.8.5.left">– de motie-Gijs van Dijk over het innen van premies en belastingen ondanks het moratorium op handhaving</text:p>
          </table:table-cell>
        </table:table-row>
        <table:table-row>
          <table:table-cell table:style-name="table.cell.top">
            <text:p text:style-name="ifm_p_font.bold_ifm">29 544, nr. 888</text:p>
          </table:table-cell>
          <table:table-cell table:style-name="table.cell.top.pleft.pright">
            <text:p text:style-name="text.cell.8.5.left"/>
          </table:table-cell>
          <table:table-cell table:style-name="table.cell.top.pleft.pright">
            <text:p text:style-name="text.cell.8.5.left">– de motie-Gijs van Dijk/Van Brenk over een gesprek faciliteren tussen vakbonden en bedrijven die maaltijden bezorgen</text:p>
          </table:table-cell>
        </table:table-row>
        <table:table-row>
          <table:table-cell table:style-name="table.cell.top">
            <text:p text:style-name="ifm_p_font.bold_ifm">29 544, nr. 889</text:p>
          </table:table-cell>
          <table:table-cell table:style-name="table.cell.top.pleft.pright">
            <text:p text:style-name="text.cell.8.5.left"/>
          </table:table-cell>
          <table:table-cell table:style-name="table.cell.top.pleft.pright">
            <text:p text:style-name="text.cell.8.5.left">– de motie-Gijs van Dijk over omlaag krijgen van het aantal afwijkende medische oo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Pensioenonderwerpen</text:p>
          </table:table-cell>
        </table:table-row>
        <table:table-row>
          <table:table-cell table:style-name="table.cell.top">
            <text:p text:style-name="ifm_p_font.bold_ifm">32 043, nr. 445</text:p>
          </table:table-cell>
          <table:table-cell table:style-name="table.cell.top.pleft.pright">
            <text:p text:style-name="text.cell.8.5.left"/>
          </table:table-cell>
          <table:table-cell table:style-name="table.cell.top.pleft.pright">
            <text:p text:style-name="text.cell.8.5.left">– de motie-Edgar Mulder over de dreigende pensioenkortingen per direct van tafel</text:p>
          </table:table-cell>
        </table:table-row>
        <table:table-row>
          <table:table-cell table:style-name="table.cell.top">
            <text:p text:style-name="ifm_p_font.bold_ifm">32 043, nr. 446</text:p>
          </table:table-cell>
          <table:table-cell table:style-name="table.cell.top.pleft.pright">
            <text:p text:style-name="text.cell.8.5.left"/>
          </table:table-cell>
          <table:table-cell table:style-name="table.cell.top.pleft.pright">
            <text:p text:style-name="text.cell.8.5.left">– de motie-Edgar Mulder over een reële rekenrente voor pensioenfondsen</text:p>
          </table:table-cell>
        </table:table-row>
        <table:table-row>
          <table:table-cell table:style-name="table.cell.top">
            <text:p text:style-name="ifm_p_font.bold_ifm">32 043, nr. 447</text:p>
          </table:table-cell>
          <table:table-cell table:style-name="table.cell.top.pleft.pright">
            <text:p text:style-name="text.cell.8.5.left"/>
          </table:table-cell>
          <table:table-cell table:style-name="table.cell.top.pleft.pright">
            <text:p text:style-name="text.cell.8.5.left">– de motie-Gijs van Dijk c.s. over het uitwerken van varianten voor een pensioenakkoord</text:p>
          </table:table-cell>
        </table:table-row>
        <table:table-row>
          <table:table-cell table:style-name="table.cell.top">
            <text:p text:style-name="ifm_p_font.bold_ifm">32 043, nr. 448</text:p>
          </table:table-cell>
          <table:table-cell table:style-name="table.cell.top.pleft.pright">
            <text:p text:style-name="text.cell.8.5.left"/>
          </table:table-cell>
          <table:table-cell table:style-name="table.cell.top.pleft.pright">
            <text:p text:style-name="text.cell.8.5.left">– de motie-Smeulders c.s. over snel verder onderhandelen met de sociale partners</text:p>
          </table:table-cell>
        </table:table-row>
        <table:table-row>
          <table:table-cell table:style-name="table.cell.top">
            <text:p text:style-name="ifm_p_font.bold_ifm">32 043, nr. 449</text:p>
          </table:table-cell>
          <table:table-cell table:style-name="table.cell.top.pleft.pright">
            <text:p text:style-name="text.cell.8.5.left"/>
          </table:table-cell>
          <table:table-cell table:style-name="table.cell.top.pleft.pright">
            <text:p text:style-name="text.cell.8.5.left">– de motie-Van Rooijen over het niet korten op opgebouwde pensioenrechten bij een dekkingsgraad hoger dan 100%</text:p>
          </table:table-cell>
        </table:table-row>
        <table:table-row>
          <table:table-cell table:style-name="table.cell.top">
            <text:p text:style-name="ifm_p_font.bold_ifm">32 043, nr. 450</text:p>
          </table:table-cell>
          <table:table-cell table:style-name="table.cell.top.pleft.pright">
            <text:p text:style-name="text.cell.8.5.left"/>
          </table:table-cell>
          <table:table-cell table:style-name="table.cell.top.pleft.pright">
            <text:p text:style-name="text.cell.8.5.left">– de motie-Omtzigt over rechtszekerheid voor deelnemers over hun pensioenaanspraken</text:p>
          </table:table-cell>
        </table:table-row>
        <table:table-row>
          <table:table-cell table:style-name="table.cell.top">
            <text:p text:style-name="ifm_p_font.bold_ifm">32 043, nr. 451</text:p>
          </table:table-cell>
          <table:table-cell table:style-name="table.cell.top.pleft.pright">
            <text:p text:style-name="text.cell.8.5.left"/>
          </table:table-cell>
          <table:table-cell table:style-name="table.cell.top.pleft.pright">
            <text:p text:style-name="text.cell.8.5.left">– de motie-Van Kent c.s. over een structurele dekking bij structurele afspraken voor een pensioen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Inburgering en integratie</text:p>
          </table:table-cell>
        </table:table-row>
        <table:table-row>
          <table:table-cell table:style-name="table.cell.top">
            <text:p text:style-name="ifm_p_font.bold_ifm">32 824, nr. 247 (ingetrokken)</text:p>
          </table:table-cell>
          <table:table-cell table:style-name="table.cell.top.pleft.pright">
            <text:p text:style-name="text.cell.8.5.left"/>
          </table:table-cell>
          <table:table-cell table:style-name="table.cell.top.pleft.pright">
            <text:p text:style-name="text.cell.8.5.left">– de motie-Özdil over het Jaarrapport Integratie publiceren als Jaarrapport Sociale Staat Nederlanders met een Migratieachtergrond</text:p>
          </table:table-cell>
        </table:table-row>
        <table:table-row>
          <table:table-cell table:style-name="table.cell.top">
            <text:p text:style-name="ifm_p_font.bold_ifm">32 824, nr. 248 (ingetrokken)</text:p>
          </table:table-cell>
          <table:table-cell table:style-name="table.cell.top.pleft.pright">
            <text:p text:style-name="text.cell.8.5.left"/>
          </table:table-cell>
          <table:table-cell table:style-name="table.cell.top.pleft.pright">
            <text:p text:style-name="text.cell.8.5.left">– de motie-Özdil over vrijstelling voor inburgeraars die een mbo-1-niveautraject succesvol afronden</text:p>
          </table:table-cell>
        </table:table-row>
        <table:table-row>
          <table:table-cell table:style-name="table.cell.top">
            <text:p text:style-name="ifm_p_font.bold_ifm">32 824, nr. 249 (aangehouden)</text:p>
          </table:table-cell>
          <table:table-cell table:style-name="table.cell.top.pleft.pright">
            <text:p text:style-name="text.cell.8.5.left"/>
          </table:table-cell>
          <table:table-cell table:style-name="table.cell.top.pleft.pright">
            <text:p text:style-name="text.cell.8.5.left">– de motie-Özdil over het alvast gebruiken van de Z-route voor inburgeraars</text:p>
          </table:table-cell>
        </table:table-row>
        <table:table-row>
          <table:table-cell table:style-name="table.cell.top">
            <text:p text:style-name="ifm_p_font.bold_ifm">32 824, nr. 250</text:p>
          </table:table-cell>
          <table:table-cell table:style-name="table.cell.top.pleft.pright">
            <text:p text:style-name="text.cell.8.5.left"/>
          </table:table-cell>
          <table:table-cell table:style-name="table.cell.top.pleft.pright">
            <text:p text:style-name="text.cell.8.5.left">– de motie-Becker/Pieter Heerma over verplichte voorschoolse opvang voor kinderen van inburgeraars</text:p>
          </table:table-cell>
        </table:table-row>
        <table:table-row>
          <table:table-cell table:style-name="table.cell.top">
            <text:p text:style-name="ifm_p_font.bold_ifm">32 824, nr. 251</text:p>
          </table:table-cell>
          <table:table-cell table:style-name="table.cell.top.pleft.pright">
            <text:p text:style-name="text.cell.8.5.left"/>
          </table:table-cell>
          <table:table-cell table:style-name="table.cell.top.pleft.pright">
            <text:p text:style-name="text.cell.8.5.left">– de motie-De Graaf over inburgerfalers het land uitzetten</text:p>
          </table:table-cell>
        </table:table-row>
        <table:table-row>
          <table:table-cell table:style-name="table.cell.top">
            <text:p text:style-name="ifm_p_font.bold_ifm">32 824, nr. 252</text:p>
          </table:table-cell>
          <table:table-cell table:style-name="table.cell.top.pleft.pright">
            <text:p text:style-name="text.cell.8.5.left"/>
          </table:table-cell>
          <table:table-cell table:style-name="table.cell.top.pleft.pright">
            <text:p text:style-name="text.cell.8.5.left">– de motie-De Graaf over lak hebben aan het arrest Chávez-Vílchez van het EU-Hof van Justitie</text:p>
          </table:table-cell>
        </table:table-row>
        <table:table-row>
          <table:table-cell table:style-name="table.cell.top">
            <text:p text:style-name="ifm_p_font.bold_ifm">32 824, nr. 253</text:p>
          </table:table-cell>
          <table:table-cell table:style-name="table.cell.top.pleft.pright">
            <text:p text:style-name="text.cell.8.5.left"/>
          </table:table-cell>
          <table:table-cell table:style-name="table.cell.top.pleft.pright">
            <text:p text:style-name="text.cell.8.5.left">– de motie-De Graaf over stoppen met voorbereiden van de hangmatwet</text:p>
          </table:table-cell>
        </table:table-row>
        <table:table-row>
          <table:table-cell table:style-name="table.cell.top">
            <text:p text:style-name="ifm_p_font.bold_ifm">32 824, nr. 254</text:p>
          </table:table-cell>
          <table:table-cell table:style-name="table.cell.top.pleft.pright">
            <text:p text:style-name="text.cell.8.5.left"/>
          </table:table-cell>
          <table:table-cell table:style-name="table.cell.top.pleft.pright">
            <text:p text:style-name="text.cell.8.5.left">– de motie-Kuzu over kappen met de term «integratie»</text:p>
          </table:table-cell>
        </table:table-row>
        <table:table-row>
          <table:table-cell table:style-name="table.cell.top">
            <text:p text:style-name="ifm_p_font.bold_ifm">32 824, nr. 255</text:p>
          </table:table-cell>
          <table:table-cell table:style-name="table.cell.top.pleft.pright">
            <text:p text:style-name="text.cell.8.5.left"/>
          </table:table-cell>
          <table:table-cell table:style-name="table.cell.top.pleft.pright">
            <text:p text:style-name="text.cell.8.5.left">– de motie-Kuzu over meer geld voor een daadkrachtiger programma voor verdere integratie op de arbeidsmarkt</text:p>
          </table:table-cell>
        </table:table-row>
        <table:table-row>
          <table:table-cell table:style-name="table.cell.top">
            <text:p text:style-name="ifm_p_font.bold_ifm">32 824, nr. 256</text:p>
          </table:table-cell>
          <table:table-cell table:style-name="table.cell.top.pleft.pright">
            <text:p text:style-name="text.cell.8.5.left"/>
          </table:table-cell>
          <table:table-cell table:style-name="table.cell.top.pleft.pright">
            <text:p text:style-name="text.cell.8.5.left">– de motie-Jasper van Dijk over landelijke kwaliteitseisen opnemen in het nieuwe inburgeringsbeleid</text:p>
          </table:table-cell>
        </table:table-row>
        <table:table-row>
          <table:table-cell table:style-name="table.cell.top">
            <text:p text:style-name="ifm_p_font.bold_ifm">32 824, nr. 257</text:p>
          </table:table-cell>
          <table:table-cell table:style-name="table.cell.top.pleft.pright">
            <text:p text:style-name="text.cell.8.5.left"/>
          </table:table-cell>
          <table:table-cell table:style-name="table.cell.top.pleft.pright">
            <text:p text:style-name="text.cell.8.5.left">– de motie-Jasper van Dijk over de koppeling werkgever/huisbaas uit elkaar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over de evaluatie wijziging Remigratiewet</text:p>
          </table:table-cell>
        </table:table-row>
        <table:table-row>
          <table:table-cell table:style-name="table.cell.top">
            <text:p text:style-name="ifm_p_font.bold_ifm">33 085, nr. 21</text:p>
          </table:table-cell>
          <table:table-cell table:style-name="table.cell.top.pleft.pright">
            <text:p text:style-name="text.cell.8.5.left"/>
          </table:table-cell>
          <table:table-cell table:style-name="table.cell.top.pleft.pright">
            <text:p text:style-name="text.cell.8.5.left">– de motie-Kuzu over de minimale leeftijd voor de Remigratiewet terugbrengen naar 45 jaar</text:p>
          </table:table-cell>
        </table:table-row>
        <table:table-row>
          <table:table-cell table:style-name="table.cell.top">
            <text:p text:style-name="ifm_p_font.bold_ifm">33 085, nr. 22</text:p>
          </table:table-cell>
          <table:table-cell table:style-name="table.cell.top.pleft.pright">
            <text:p text:style-name="text.cell.8.5.left"/>
          </table:table-cell>
          <table:table-cell table:style-name="table.cell.top.pleft.pright">
            <text:p text:style-name="text.cell.8.5.left">– de motie-Kuzu over de Remigratiewet ook na 2024 handhaven</text:p>
          </table:table-cell>
        </table:table-row>
        <table:table-row>
          <table:table-cell table:style-name="table.cell.top">
            <text:p text:style-name="ifm_p_font.bold_ifm">33 085, nr. 23</text:p>
          </table:table-cell>
          <table:table-cell table:style-name="table.cell.top.pleft.pright">
            <text:p text:style-name="text.cell.8.5.left"/>
          </table:table-cell>
          <table:table-cell table:style-name="table.cell.top.pleft.pright">
            <text:p text:style-name="text.cell.8.5.left">– de motie-Kuzu over herinvoering van de vergoeding voor het faciliteren van de terugkeer</text:p>
          </table:table-cell>
        </table:table-row>
        <table:table-row>
          <table:table-cell table:style-name="table.cell.top">
            <text:p text:style-name="ifm_p_font.bold_ifm">33 085, nr. 24</text:p>
          </table:table-cell>
          <table:table-cell table:style-name="table.cell.top.pleft.pright">
            <text:p text:style-name="text.cell.8.5.left"/>
          </table:table-cell>
          <table:table-cell table:style-name="table.cell.top.pleft.pright">
            <text:p text:style-name="text.cell.8.5.left">– de motie-Kuzu over schrappen van de leeftijdsgrens van 18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ijs van Dijk verzoekt zijn motie op stuk nr. 475 aan te houden. </text:span></text:p>
          </table:table-cell>
        </table:table-row>
        <table:table-row>
          <table:table-cell table:style-name="table.cell.top">
            <text:p text:style-name="ifm_p_font.bold_ifm">24 515, nr. 469</text:p>
          </table:table-cell>
          <table:table-cell table:style-name="table.cell.top.pleft.pright">
            <text:p text:style-name="text.cell.8.5.left"/>
          </table:table-cell>
          <table:table-cell table:style-name="table.cell.top.pleft.pright">
            <text:p text:style-name="text.cell.8.5.left">– de motie-Raemakers/Peters over invoeren van een noodstopprocedure</text:p>
          </table:table-cell>
        </table:table-row>
        <table:table-row>
          <table:table-cell table:style-name="table.cell.top">
            <text:p text:style-name="ifm_p_font.bold_ifm">24 515, nr. 470</text:p>
          </table:table-cell>
          <table:table-cell table:style-name="table.cell.top.pleft.pright">
            <text:p text:style-name="text.cell.8.5.left"/>
          </table:table-cell>
          <table:table-cell table:style-name="table.cell.top.pleft.pright">
            <text:p text:style-name="text.cell.8.5.left">– de motie-Raemakers/Bruins over aanpassingen van leenomgevingen bij verzendhuiskredieten</text:p>
          </table:table-cell>
        </table:table-row>
        <table:table-row>
          <table:table-cell table:style-name="table.cell.top">
            <text:p text:style-name="ifm_p_font.bold_ifm">24 515, nr. 471</text:p>
          </table:table-cell>
          <table:table-cell table:style-name="table.cell.top.pleft.pright">
            <text:p text:style-name="text.cell.8.5.left"/>
          </table:table-cell>
          <table:table-cell table:style-name="table.cell.top.pleft.pright">
            <text:p text:style-name="text.cell.8.5.left">– de motie-Jasper van Dijk over een reductiedoelstelling om de armoede onder werkenden te bestrijden</text:p>
          </table:table-cell>
        </table:table-row>
        <table:table-row>
          <table:table-cell table:style-name="table.cell.top">
            <text:p text:style-name="ifm_p_font.bold_ifm">24 515, nr. 472</text:p>
          </table:table-cell>
          <table:table-cell table:style-name="table.cell.top.pleft.pright">
            <text:p text:style-name="text.cell.8.5.left"/>
          </table:table-cell>
          <table:table-cell table:style-name="table.cell.top.pleft.pright">
            <text:p text:style-name="text.cell.8.5.left">– de motie-Jasper van Dijk over omlaag brengen van het minimumbedrag aan incassokosten</text:p>
          </table:table-cell>
        </table:table-row>
        <table:table-row>
          <table:table-cell table:style-name="table.cell.top">
            <text:p text:style-name="ifm_p_font.bold_ifm">24 515, nr. 473</text:p>
          </table:table-cell>
          <table:table-cell table:style-name="table.cell.top.pleft.pright">
            <text:p text:style-name="text.cell.8.5.left"/>
          </table:table-cell>
          <table:table-cell table:style-name="table.cell.top.pleft.pright">
            <text:p text:style-name="text.cell.8.5.left">– de motie-Renkema c.s. over snelle aansluiting van alle overheidsorganisaties op het CJIB</text:p>
          </table:table-cell>
        </table:table-row>
        <table:table-row>
          <table:table-cell table:style-name="table.cell.top">
            <text:p text:style-name="ifm_p_font.bold_ifm">24 515, nr. 474</text:p>
          </table:table-cell>
          <table:table-cell table:style-name="table.cell.top.pleft.pright">
            <text:p text:style-name="text.cell.8.5.left"/>
          </table:table-cell>
          <table:table-cell table:style-name="table.cell.top.pleft.pright">
            <text:p text:style-name="text.cell.8.5.left">– de motie-Gijs van Dijk/Raemakers over aanbieden van voorzieningen in natura voor kinderen in armoede</text:p>
          </table:table-cell>
        </table:table-row>
        <table:table-row>
          <table:table-cell table:style-name="table.cell.top">
            <text:p text:style-name="ifm_p_font.bold_ifm">24 515, nr. 475 (aangehouden)</text:p>
          </table:table-cell>
          <table:table-cell table:style-name="table.cell.top.pleft.pright">
            <text:p text:style-name="text.cell.8.5.left"/>
          </table:table-cell>
          <table:table-cell table:style-name="table.cell.top.pleft.pright">
            <text:p text:style-name="text.cell.8.5.left">– de motie-Gijs van Dijk over de onwenselijkheid van schulddoorverkoop</text:p>
          </table:table-cell>
        </table:table-row>
        <table:table-row>
          <table:table-cell table:style-name="table.cell.top">
            <text:p text:style-name="ifm_p_font.bold_ifm">24 515, nr. 476</text:p>
          </table:table-cell>
          <table:table-cell table:style-name="table.cell.top.pleft.pright">
            <text:p text:style-name="text.cell.8.5.left"/>
          </table:table-cell>
          <table:table-cell table:style-name="table.cell.top.pleft.pright">
            <text:p text:style-name="text.cell.8.5.left">– de motie-Kuzu over de vraag hoe mensen met een lager inkomen een buffer kunnen opbouwen</text:p>
          </table:table-cell>
        </table:table-row>
        <table:table-row>
          <table:table-cell table:style-name="table.cell.top">
            <text:p text:style-name="ifm_p_font.bold_ifm">24 515, nr. 477</text:p>
          </table:table-cell>
          <table:table-cell table:style-name="table.cell.top.pleft.pright">
            <text:p text:style-name="text.cell.8.5.left"/>
          </table:table-cell>
          <table:table-cell table:style-name="table.cell.top.pleft.pright">
            <text:p text:style-name="text.cell.8.5.left">– de motie-Kuzu over ontzorgen van burgers door de toeslagen rechtstreeks naar de beoogde eindbegunstigde over te maken</text:p>
          </table:table-cell>
        </table:table-row>
        <table:table-row>
          <table:table-cell table:style-name="table.cell.top">
            <text:p text:style-name="ifm_p_font.bold_ifm">24 515, nr. 478</text:p>
          </table:table-cell>
          <table:table-cell table:style-name="table.cell.top.pleft.pright">
            <text:p text:style-name="text.cell.8.5.left"/>
          </table:table-cell>
          <table:table-cell table:style-name="table.cell.top.pleft.pright">
            <text:p text:style-name="text.cell.8.5.left">– de motie-Kuzu over bezien of bij verkeersboetes gewerkt kan worden met beloningen in de vorm van kortingen</text:p>
          </table:table-cell>
        </table:table-row>
        <table:table-row>
          <table:table-cell table:style-name="table.cell.top">
            <text:p text:style-name="ifm_p_font.bold_ifm">24 515, nr. 479</text:p>
          </table:table-cell>
          <table:table-cell table:style-name="table.cell.top.pleft.pright">
            <text:p text:style-name="text.cell.8.5.left"/>
          </table:table-cell>
          <table:table-cell table:style-name="table.cell.top.pleft.pright">
            <text:p text:style-name="text.cell.8.5.left">– de motie-Bruins c.s. over een tweede tussenevaluatie</text:p>
          </table:table-cell>
        </table:table-row>
        <table:table-row>
          <table:table-cell table:style-name="table.cell.top">
            <text:p text:style-name="ifm_p_font.bold_ifm">24 515, nr. 480</text:p>
          </table:table-cell>
          <table:table-cell table:style-name="table.cell.top.pleft.pright">
            <text:p text:style-name="text.cell.8.5.left"/>
          </table:table-cell>
          <table:table-cell table:style-name="table.cell.top.pleft.pright">
            <text:p text:style-name="text.cell.8.5.left">– de motie-De Lange c.s. over de rol van het kwaliteitskader bij de uitvoering van gemeentelijk schuldhulpverleningsbeleid</text:p>
          </table:table-cell>
        </table:table-row>
        <table:table-row>
          <table:table-cell table:style-name="table.cell.top">
            <text:p text:style-name="ifm_p_font.bold_ifm">24 515, nr. 481</text:p>
          </table:table-cell>
          <table:table-cell table:style-name="table.cell.top.pleft.pright">
            <text:p text:style-name="text.cell.8.5.left"/>
          </table:table-cell>
          <table:table-cell table:style-name="table.cell.top.pleft.pright">
            <text:p text:style-name="text.cell.8.5.left">– de motie-Peters c.s. over aandacht voor problemen i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bericht dat de overheid geen grip krijgt op de asbest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nkema wenst zijn motie op stuk nr. 159 te wijzigen. De gewijzigde motie is rondgedeeld. Ik neem aan dat wij daar nu over kunnen stemmen.</text:span></text:p>
          </table:table-cell>
        </table:table-row>
        <table:table-row>
          <table:table-cell table:style-name="table.cell.top">
            <text:p text:style-name="ifm_p_font.bold_ifm">25 834, nr. 155</text:p>
          </table:table-cell>
          <table:table-cell table:style-name="table.cell.top.pleft.pright">
            <text:p text:style-name="text.cell.8.5.left"/>
          </table:table-cell>
          <table:table-cell table:style-name="table.cell.top.pleft.pright">
            <text:p text:style-name="text.cell.8.5.left">– de motie-Van Kent/Laçin over asbestsanering zonder marktwerking en zelfregulering</text:p>
          </table:table-cell>
        </table:table-row>
        <table:table-row>
          <table:table-cell table:style-name="table.cell.top">
            <text:p text:style-name="ifm_p_font.bold_ifm">25 834, nr. 156</text:p>
          </table:table-cell>
          <table:table-cell table:style-name="table.cell.top.pleft.pright">
            <text:p text:style-name="text.cell.8.5.left"/>
          </table:table-cell>
          <table:table-cell table:style-name="table.cell.top.pleft.pright">
            <text:p text:style-name="text.cell.8.5.left">– de motie-Van Kent/Laçin over versterking van het publiek, onafhankelijk toezicht</text:p>
          </table:table-cell>
        </table:table-row>
        <table:table-row>
          <table:table-cell table:style-name="table.cell.top">
            <text:p text:style-name="ifm_p_font.bold_ifm">25 834, nr. 157</text:p>
          </table:table-cell>
          <table:table-cell table:style-name="table.cell.top.pleft.pright">
            <text:p text:style-name="text.cell.8.5.left"/>
          </table:table-cell>
          <table:table-cell table:style-name="table.cell.top.pleft.pright">
            <text:p text:style-name="text.cell.8.5.left">– de motie-Aartsen c.s. over differentiatie in risicoklassen</text:p>
          </table:table-cell>
        </table:table-row>
        <table:table-row>
          <table:table-cell table:style-name="table.cell.top">
            <text:p text:style-name="ifm_p_font.bold_ifm">25 834, nr. 158</text:p>
          </table:table-cell>
          <table:table-cell table:style-name="table.cell.top.pleft.pright">
            <text:p text:style-name="text.cell.8.5.left"/>
          </table:table-cell>
          <table:table-cell table:style-name="table.cell.top.pleft.pright">
            <text:p text:style-name="text.cell.8.5.left">– de motie-Aartsen over monitoren van de capaciteit voor asbestsanering</text:p>
          </table:table-cell>
        </table:table-row>
        <table:table-row>
          <table:table-cell table:style-name="table.cell.top">
            <text:p text:style-name="ifm_p_font.bold_ifm">25 834, nr. 159 (gewijzigd)</text:p>
          </table:table-cell>
          <table:table-cell table:style-name="table.cell.top.pleft.pright">
            <text:p text:style-name="text.cell.8.5.left"/>
          </table:table-cell>
          <table:table-cell table:style-name="table.cell.top.pleft.pright">
            <text:p text:style-name="text.cell.8.5.left">– de gewijzigde motie-Renkema/Van Weyenberg over een externe evaluatie</text:p>
          </table:table-cell>
        </table:table-row>
        <table:table-row>
          <table:table-cell table:style-name="table.cell.top">
            <text:p text:style-name="ifm_p_font.bold_ifm">25 834, nr. 160</text:p>
          </table:table-cell>
          <table:table-cell table:style-name="table.cell.top.pleft.pright">
            <text:p text:style-name="text.cell.8.5.left"/>
          </table:table-cell>
          <table:table-cell table:style-name="table.cell.top.pleft.pright">
            <text:p text:style-name="text.cell.8.5.left">– de motie-Von Martels over voortvarend oppakken van innovaties in de asbestsector</text:p>
          </table:table-cell>
        </table:table-row>
        <table:table-row>
          <table:table-cell table:style-name="table.cell.top">
            <text:p text:style-name="ifm_p_font.bold_ifm">25 834, nr. 161</text:p>
          </table:table-cell>
          <table:table-cell table:style-name="table.cell.top.pleft.pright">
            <text:p text:style-name="text.cell.8.5.left"/>
          </table:table-cell>
          <table:table-cell table:style-name="table.cell.top.pleft.pright">
            <text:p text:style-name="text.cell.8.5.left">– de motie-Von Martels over sanering van asbestdaken standaard in klasse 1 plaatsen</text:p>
          </table:table-cell>
        </table:table-row>
        <table:table-row>
          <table:table-cell table:style-name="table.cell.top">
            <text:p text:style-name="ifm_p_font.bold_ifm">25 834, nr. 162</text:p>
          </table:table-cell>
          <table:table-cell table:style-name="table.cell.top.pleft.pright">
            <text:p text:style-name="text.cell.8.5.left"/>
          </table:table-cell>
          <table:table-cell table:style-name="table.cell.top.pleft.pright">
            <text:p text:style-name="text.cell.8.5.left">– de motie-Stoffer c.s. over sanering van astbestdaken door bewerking met een specifieke schuiml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Toegankelijkheid en kansengelijkheid binne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Molen verzoekt zijn motie op stuk nr. 709 aan te houden. </text:span></text:p>
          </table:table-cell>
        </table:table-row>
        <table:table-row>
          <table:table-cell table:style-name="table.cell.top">
            <text:p text:style-name="ifm_p_font.bold_ifm">31 288, nr. 695</text:p>
          </table:table-cell>
          <table:table-cell table:style-name="table.cell.top.pleft.pright">
            <text:p text:style-name="text.cell.8.5.left"/>
          </table:table-cell>
          <table:table-cell table:style-name="table.cell.top.pleft.pright">
            <text:p text:style-name="text.cell.8.5.left">– de motie-Futselaar over bewezen wetenschappelijke selectiemethodes</text:p>
          </table:table-cell>
        </table:table-row>
        <table:table-row>
          <table:table-cell table:style-name="table.cell.top">
            <text:p text:style-name="ifm_p_font.bold_ifm">31 288, nr. 696</text:p>
          </table:table-cell>
          <table:table-cell table:style-name="table.cell.top.pleft.pright">
            <text:p text:style-name="text.cell.8.5.left"/>
          </table:table-cell>
          <table:table-cell table:style-name="table.cell.top.pleft.pright">
            <text:p text:style-name="text.cell.8.5.left">– de motie-Futselaar over selectiemethodes laten onderzoeken door het Rathenau-instituut</text:p>
          </table:table-cell>
        </table:table-row>
        <table:table-row>
          <table:table-cell table:style-name="table.cell.top">
            <text:p text:style-name="ifm_p_font.bold_ifm">31 288, nr. 697 (ingetrokken)</text:p>
          </table:table-cell>
          <table:table-cell table:style-name="table.cell.top.pleft.pright">
            <text:p text:style-name="text.cell.8.5.left"/>
          </table:table-cell>
          <table:table-cell table:style-name="table.cell.top.pleft.pright">
            <text:p text:style-name="text.cell.8.5.left">– de motie-Futselaar over kaders voor toelating masteropleiding vaststellen</text:p>
          </table:table-cell>
        </table:table-row>
        <table:table-row>
          <table:table-cell table:style-name="table.cell.top">
            <text:p text:style-name="ifm_p_font.bold_ifm">31 288, nr. 698 (aangehouden)</text:p>
          </table:table-cell>
          <table:table-cell table:style-name="table.cell.top.pleft.pright">
            <text:p text:style-name="text.cell.8.5.left"/>
          </table:table-cell>
          <table:table-cell table:style-name="table.cell.top.pleft.pright">
            <text:p text:style-name="text.cell.8.5.left">– de motie-Özdil c.s. over instemmingsrecht voor studenten over bindend studieadvies</text:p>
          </table:table-cell>
        </table:table-row>
        <table:table-row>
          <table:table-cell table:style-name="table.cell.top">
            <text:p text:style-name="ifm_p_font.bold_ifm">31 288, nr. 699</text:p>
          </table:table-cell>
          <table:table-cell table:style-name="table.cell.top.pleft.pright">
            <text:p text:style-name="text.cell.8.5.left"/>
          </table:table-cell>
          <table:table-cell table:style-name="table.cell.top.pleft.pright">
            <text:p text:style-name="text.cell.8.5.left">– de motie-Özdil over in kaart brengen van depressies onder studenten</text:p>
          </table:table-cell>
        </table:table-row>
        <table:table-row>
          <table:table-cell table:style-name="table.cell.top">
            <text:p text:style-name="ifm_p_font.bold_ifm">31 288, nr. 700</text:p>
          </table:table-cell>
          <table:table-cell table:style-name="table.cell.top.pleft.pright">
            <text:p text:style-name="text.cell.8.5.left"/>
          </table:table-cell>
          <table:table-cell table:style-name="table.cell.top.pleft.pright">
            <text:p text:style-name="text.cell.8.5.left">– de motie-Özdil over het in een keer opnemen van collegegeldkrediet bij studie in het buitenland</text:p>
          </table:table-cell>
        </table:table-row>
        <table:table-row>
          <table:table-cell table:style-name="table.cell.top">
            <text:p text:style-name="ifm_p_font.bold_ifm">31 288, nr. 701</text:p>
          </table:table-cell>
          <table:table-cell table:style-name="table.cell.top.pleft.pright">
            <text:p text:style-name="text.cell.8.5.left"/>
          </table:table-cell>
          <table:table-cell table:style-name="table.cell.top.pleft.pright">
            <text:p text:style-name="text.cell.8.5.left">– de motie-Öztürk/Azarkan over een beter onderwijsaanbod voor studenten met een beperking</text:p>
          </table:table-cell>
        </table:table-row>
        <table:table-row>
          <table:table-cell table:style-name="table.cell.top">
            <text:p text:style-name="ifm_p_font.bold_ifm">31 288, nr. 702</text:p>
          </table:table-cell>
          <table:table-cell table:style-name="table.cell.top.pleft.pright">
            <text:p text:style-name="text.cell.8.5.left"/>
          </table:table-cell>
          <table:table-cell table:style-name="table.cell.top.pleft.pright">
            <text:p text:style-name="text.cell.8.5.left">– de motie-Öztürk/Azarkan over diversiteitsbeleid bij instellingen voor hoger onderwijs</text:p>
          </table:table-cell>
        </table:table-row>
        <table:table-row>
          <table:table-cell table:style-name="table.cell.top">
            <text:p text:style-name="ifm_p_font.bold_ifm">31 288, nr. 703</text:p>
          </table:table-cell>
          <table:table-cell table:style-name="table.cell.top.pleft.pright">
            <text:p text:style-name="text.cell.8.5.left"/>
          </table:table-cell>
          <table:table-cell table:style-name="table.cell.top.pleft.pright">
            <text:p text:style-name="text.cell.8.5.left">– de motie-Öztürk/Azarkan over een ondersteuningsprogramma voor eerstegeneratiestudenten</text:p>
          </table:table-cell>
        </table:table-row>
        <table:table-row>
          <table:table-cell table:style-name="table.cell.top">
            <text:p text:style-name="ifm_p_font.bold_ifm">31 288, nr. 704</text:p>
          </table:table-cell>
          <table:table-cell table:style-name="table.cell.top.pleft.pright">
            <text:p text:style-name="text.cell.8.5.left"/>
          </table:table-cell>
          <table:table-cell table:style-name="table.cell.top.pleft.pright">
            <text:p text:style-name="text.cell.8.5.left">– de motie-Beertema over het Nederlands als onderwijs- en onderzoekstaal in de bachelorfase van de geesteswetenschappen</text:p>
          </table:table-cell>
        </table:table-row>
        <table:table-row>
          <table:table-cell table:style-name="table.cell.top">
            <text:p text:style-name="ifm_p_font.bold_ifm">31 288, nr. 705</text:p>
          </table:table-cell>
          <table:table-cell table:style-name="table.cell.top.pleft.pright">
            <text:p text:style-name="text.cell.8.5.left"/>
          </table:table-cell>
          <table:table-cell table:style-name="table.cell.top.pleft.pright">
            <text:p text:style-name="text.cell.8.5.left">– de motie-Van den Hul over een onderzoek naar zelfselectie</text:p>
          </table:table-cell>
        </table:table-row>
        <table:table-row>
          <table:table-cell table:style-name="table.cell.top">
            <text:p text:style-name="ifm_p_font.bold_ifm">31 288, nr. 706</text:p>
          </table:table-cell>
          <table:table-cell table:style-name="table.cell.top.pleft.pright">
            <text:p text:style-name="text.cell.8.5.left"/>
          </table:table-cell>
          <table:table-cell table:style-name="table.cell.top.pleft.pright">
            <text:p text:style-name="text.cell.8.5.left">– de motie-Van den Hul/Asscher over een progressievere vermogensbelasting</text:p>
          </table:table-cell>
        </table:table-row>
        <table:table-row>
          <table:table-cell table:style-name="table.cell.top">
            <text:p text:style-name="ifm_p_font.bold_ifm">31 288, nr. 707</text:p>
          </table:table-cell>
          <table:table-cell table:style-name="table.cell.top.pleft.pright">
            <text:p text:style-name="text.cell.8.5.left"/>
          </table:table-cell>
          <table:table-cell table:style-name="table.cell.top.pleft.pright">
            <text:p text:style-name="text.cell.8.5.left">– de motie-Van der Molen/Kuik over het schrappen van de Regeling nadere vooropleidingseisen</text:p>
          </table:table-cell>
        </table:table-row>
        <table:table-row>
          <table:table-cell table:style-name="table.cell.top">
            <text:p text:style-name="ifm_p_font.bold_ifm">31 288, nr. 708 (aangehouden)</text:p>
          </table:table-cell>
          <table:table-cell table:style-name="table.cell.top.pleft.pright">
            <text:p text:style-name="text.cell.8.5.left"/>
          </table:table-cell>
          <table:table-cell table:style-name="table.cell.top.pleft.pright">
            <text:p text:style-name="text.cell.8.5.left">– de motie-Van der Molen over een nieuw bijzonder kenmerk «zorg en welzijn»</text:p>
          </table:table-cell>
        </table:table-row>
        <table:table-row>
          <table:table-cell table:style-name="table.cell.top">
            <text:p text:style-name="ifm_p_font.bold_ifm">31 288, nr. 709 (aangehouden)</text:p>
          </table:table-cell>
          <table:table-cell table:style-name="table.cell.top.pleft.pright">
            <text:p text:style-name="text.cell.8.5.left"/>
          </table:table-cell>
          <table:table-cell table:style-name="table.cell.top.pleft.pright">
            <text:p text:style-name="text.cell.8.5.left">– de motie-Van der Molen over de verklaring omtrent gedrag van de lerarenopleiding gym</text:p>
          </table:table-cell>
        </table:table-row>
        <table:table-row>
          <table:table-cell table:style-name="table.cell.top">
            <text:p text:style-name="ifm_p_font.bold_ifm">31 288, nr. 710</text:p>
          </table:table-cell>
          <table:table-cell table:style-name="table.cell.top.pleft.pright">
            <text:p text:style-name="text.cell.8.5.left"/>
          </table:table-cell>
          <table:table-cell table:style-name="table.cell.top.pleft.pright">
            <text:p text:style-name="text.cell.8.5.left">– de motie-Van Meenen/Van der Molen over eisen stellen aan de onderbouwing van selectiecriteria</text:p>
          </table:table-cell>
        </table:table-row>
        <table:table-row>
          <table:table-cell table:style-name="table.cell.top">
            <text:p text:style-name="ifm_p_font.bold_ifm">31 288, nr. 711</text:p>
          </table:table-cell>
          <table:table-cell table:style-name="table.cell.top.pleft.pright">
            <text:p text:style-name="text.cell.8.5.left"/>
          </table:table-cell>
          <table:table-cell table:style-name="table.cell.top.pleft.pright">
            <text:p text:style-name="text.cell.8.5.left">– de motie-Van Meenen over toezicht op de toegankelijkheid va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advies van de commissie Macrodoelmatigheid over creatieve opleidingen</text:p>
          </table:table-cell>
        </table:table-row>
        <table:table-row>
          <table:table-cell table:style-name="table.cell.top">
            <text:p text:style-name="ifm_p_font.bold_ifm">31 524, nr. 398</text:p>
          </table:table-cell>
          <table:table-cell table:style-name="table.cell.top.pleft.pright">
            <text:p text:style-name="text.cell.8.5.left"/>
          </table:table-cell>
          <table:table-cell table:style-name="table.cell.top.pleft.pright">
            <text:p text:style-name="text.cell.8.5.left">– de motie-El Yassini over studenten kunnen selecteren op talent en potentie</text:p>
          </table:table-cell>
        </table:table-row>
        <table:table-row>
          <table:table-cell table:style-name="table.cell.top">
            <text:p text:style-name="ifm_p_font.bold_ifm">31 524, nr. 399</text:p>
          </table:table-cell>
          <table:table-cell table:style-name="table.cell.top.pleft.pright">
            <text:p text:style-name="text.cell.8.5.left"/>
          </table:table-cell>
          <table:table-cell table:style-name="table.cell.top.pleft.pright">
            <text:p text:style-name="text.cell.8.5.left">– de motie-El Yassini over opleidingsplekken van de mbo-opleiding artiesten</text:p>
          </table:table-cell>
        </table:table-row>
        <table:table-row>
          <table:table-cell table:style-name="table.cell.top">
            <text:p text:style-name="ifm_p_font.bold_ifm">31 524, nr. 400</text:p>
          </table:table-cell>
          <table:table-cell table:style-name="table.cell.top.pleft.pright">
            <text:p text:style-name="text.cell.8.5.left"/>
          </table:table-cell>
          <table:table-cell table:style-name="table.cell.top.pleft.pright">
            <text:p text:style-name="text.cell.8.5.left">– de motie-El Yassini over opheffing van de mbo-opleiding desktop publisher per schooljaar 2020/2021</text:p>
          </table:table-cell>
        </table:table-row>
        <table:table-row>
          <table:table-cell table:style-name="table.cell.top">
            <text:p text:style-name="ifm_p_font.bold_ifm">31 524, nr. 401</text:p>
          </table:table-cell>
          <table:table-cell table:style-name="table.cell.top.pleft.pright">
            <text:p text:style-name="text.cell.8.5.left"/>
          </table:table-cell>
          <table:table-cell table:style-name="table.cell.top.pleft.pright">
            <text:p text:style-name="text.cell.8.5.left">– de motie-Özdil/Ellemeet over verbetering van het carrièreperspectief van afgestuurde mbo'ers in de culturele sector</text:p>
          </table:table-cell>
        </table:table-row>
        <table:table-row>
          <table:table-cell table:style-name="table.cell.top">
            <text:p text:style-name="ifm_p_font.bold_ifm">31 524, nr. 402</text:p>
          </table:table-cell>
          <table:table-cell table:style-name="table.cell.top.pleft.pright">
            <text:p text:style-name="text.cell.8.5.left"/>
          </table:table-cell>
          <table:table-cell table:style-name="table.cell.top.pleft.pright">
            <text:p text:style-name="text.cell.8.5.left">– de motie-Kuik c.s. over voorlichting aan studenten over het arbeidsmarktperspec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Ouderenzorg</text:p>
          </table:table-cell>
        </table:table-row>
        <table:table-row>
          <table:table-cell table:style-name="table.cell.top">
            <text:p text:style-name="ifm_p_font.bold_ifm">31 765, nr. 370</text:p>
          </table:table-cell>
          <table:table-cell table:style-name="table.cell.top.pleft.pright">
            <text:p text:style-name="text.cell.8.5.left"/>
          </table:table-cell>
          <table:table-cell table:style-name="table.cell.top.pleft.pright">
            <text:p text:style-name="text.cell.8.5.left">– de motie-Kerstens c.s. over een plan om de doorgeschoten marktwerking in de zorg terug te draaien</text:p>
          </table:table-cell>
        </table:table-row>
        <table:table-row>
          <table:table-cell table:style-name="table.cell.top">
            <text:p text:style-name="ifm_p_font.bold_ifm">31 765, nr. 371</text:p>
          </table:table-cell>
          <table:table-cell table:style-name="table.cell.top.pleft.pright">
            <text:p text:style-name="text.cell.8.5.left"/>
          </table:table-cell>
          <table:table-cell table:style-name="table.cell.top.pleft.pright">
            <text:p text:style-name="text.cell.8.5.left">– de motie-Kerstens/Ellemeet over een extra loonsverhoging voor medewerkers in de zorg</text:p>
          </table:table-cell>
        </table:table-row>
        <table:table-row>
          <table:table-cell table:style-name="table.cell.top">
            <text:p text:style-name="ifm_p_font.bold_ifm">31 765, nr. 372</text:p>
          </table:table-cell>
          <table:table-cell table:style-name="table.cell.top.pleft.pright">
            <text:p text:style-name="text.cell.8.5.left"/>
          </table:table-cell>
          <table:table-cell table:style-name="table.cell.top.pleft.pright">
            <text:p text:style-name="text.cell.8.5.left">– de motie-Kerstens over een toets op de kwaliteit en betaalbaarheid van de zorg bij fusies</text:p>
          </table:table-cell>
        </table:table-row>
        <table:table-row>
          <table:table-cell table:style-name="table.cell.top">
            <text:p text:style-name="ifm_p_font.bold_ifm">31 765, nr. 373 (aangehouden)</text:p>
          </table:table-cell>
          <table:table-cell table:style-name="table.cell.top.pleft.pright">
            <text:p text:style-name="text.cell.8.5.left"/>
          </table:table-cell>
          <table:table-cell table:style-name="table.cell.top.pleft.pright">
            <text:p text:style-name="text.cell.8.5.left">– de motie-Agema over de bouwopgave voor ouderenhuisvesting in kaart brengen</text:p>
          </table:table-cell>
        </table:table-row>
        <table:table-row>
          <table:table-cell table:style-name="table.cell.top">
            <text:p text:style-name="ifm_p_font.bold_ifm">31 765, nr. 374</text:p>
          </table:table-cell>
          <table:table-cell table:style-name="table.cell.top.pleft.pright">
            <text:p text:style-name="text.cell.8.5.left"/>
          </table:table-cell>
          <table:table-cell table:style-name="table.cell.top.pleft.pright">
            <text:p text:style-name="text.cell.8.5.left">– de motie-Agema over kinderen pas vanaf 15 jaar meenemen in de indicatiestelling</text:p>
          </table:table-cell>
        </table:table-row>
        <table:table-row>
          <table:table-cell table:style-name="table.cell.top">
            <text:p text:style-name="ifm_p_font.bold_ifm">31 765, nr. 375</text:p>
          </table:table-cell>
          <table:table-cell table:style-name="table.cell.top.pleft.pright">
            <text:p text:style-name="text.cell.8.5.left"/>
          </table:table-cell>
          <table:table-cell table:style-name="table.cell.top.pleft.pright">
            <text:p text:style-name="text.cell.8.5.left">– de motie-Bergkamp/De Lange over stimuleren van het gebruik van websites zoals Mijnkwaliteitvanleven.nl</text:p>
          </table:table-cell>
        </table:table-row>
        <table:table-row>
          <table:table-cell table:style-name="table.cell.top">
            <text:p text:style-name="ifm_p_font.bold_ifm">31 765, nr. 376</text:p>
          </table:table-cell>
          <table:table-cell table:style-name="table.cell.top.pleft.pright">
            <text:p text:style-name="text.cell.8.5.left"/>
          </table:table-cell>
          <table:table-cell table:style-name="table.cell.top.pleft.pright">
            <text:p text:style-name="text.cell.8.5.left">– de motie-Dik-Faber/Segers over de ondersteuning van mantelzorgers</text:p>
          </table:table-cell>
        </table:table-row>
        <table:table-row>
          <table:table-cell table:style-name="table.cell.top">
            <text:p text:style-name="ifm_p_font.bold_ifm">31 765, nr. 377 (aangehouden)</text:p>
          </table:table-cell>
          <table:table-cell table:style-name="table.cell.top.pleft.pright">
            <text:p text:style-name="text.cell.8.5.left"/>
          </table:table-cell>
          <table:table-cell table:style-name="table.cell.top.pleft.pright">
            <text:p text:style-name="text.cell.8.5.left">– de motie-Dik-Faber/Segers over kleinschalige woonvormen voor ouderen</text:p>
          </table:table-cell>
        </table:table-row>
        <table:table-row>
          <table:table-cell table:style-name="table.cell.top">
            <text:p text:style-name="ifm_p_font.bold_ifm">31 765, nr. 378</text:p>
          </table:table-cell>
          <table:table-cell table:style-name="table.cell.top.pleft.pright">
            <text:p text:style-name="text.cell.8.5.left"/>
          </table:table-cell>
          <table:table-cell table:style-name="table.cell.top.pleft.pright">
            <text:p text:style-name="text.cell.8.5.left">– de motie-Krol over gemeenten stimuleren om zich aan te sluiten bij Eén tegen eenzaamheid</text:p>
          </table:table-cell>
        </table:table-row>
        <table:table-row>
          <table:table-cell table:style-name="table.cell.top">
            <text:p text:style-name="ifm_p_font.bold_ifm">31 765, nr. 379</text:p>
          </table:table-cell>
          <table:table-cell table:style-name="table.cell.top.pleft.pright">
            <text:p text:style-name="text.cell.8.5.left"/>
          </table:table-cell>
          <table:table-cell table:style-name="table.cell.top.pleft.pright">
            <text:p text:style-name="text.cell.8.5.left">– de motie-Krol over loslaten van de jaargrenzen voor de Stimuleringsregeling E-health Thuis</text:p>
          </table:table-cell>
        </table:table-row>
        <table:table-row>
          <table:table-cell table:style-name="table.cell.top">
            <text:p text:style-name="ifm_p_font.bold_ifm">31 765, nr. 380</text:p>
          </table:table-cell>
          <table:table-cell table:style-name="table.cell.top.pleft.pright">
            <text:p text:style-name="text.cell.8.5.left"/>
          </table:table-cell>
          <table:table-cell table:style-name="table.cell.top.pleft.pright">
            <text:p text:style-name="text.cell.8.5.left">– de motie-Hijink over afbouwen van marktwerking in de zorg</text:p>
          </table:table-cell>
        </table:table-row>
        <table:table-row>
          <table:table-cell table:style-name="table.cell.top">
            <text:p text:style-name="ifm_p_font.bold_ifm">31 765, nr. 381</text:p>
          </table:table-cell>
          <table:table-cell table:style-name="table.cell.top.pleft.pright">
            <text:p text:style-name="text.cell.8.5.left"/>
          </table:table-cell>
          <table:table-cell table:style-name="table.cell.top.pleft.pright">
            <text:p text:style-name="text.cell.8.5.left">– de motie-Hijink over ontmoedigen van het aanbesteden van gemeentelijke zorg</text:p>
          </table:table-cell>
        </table:table-row>
        <table:table-row>
          <table:table-cell table:style-name="table.cell.top">
            <text:p text:style-name="ifm_p_font.bold_ifm">31 765, nr. 382 (aangehouden)</text:p>
          </table:table-cell>
          <table:table-cell table:style-name="table.cell.top.pleft.pright">
            <text:p text:style-name="text.cell.8.5.left"/>
          </table:table-cell>
          <table:table-cell table:style-name="table.cell.top.pleft.pright">
            <text:p text:style-name="text.cell.8.5.left">– de motie-Hijink over onderbrengen van de wijkverpleging bij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Verpleeghuiszorg</text:p>
          </table:table-cell>
        </table:table-row>
        <table:table-row>
          <table:table-cell table:style-name="table.cell.top">
            <text:p text:style-name="ifm_p_font.bold_ifm">31 765, nr. 383</text:p>
          </table:table-cell>
          <table:table-cell table:style-name="table.cell.top.pleft.pright">
            <text:p text:style-name="text.cell.8.5.left"/>
          </table:table-cell>
          <table:table-cell table:style-name="table.cell.top.pleft.pright">
            <text:p text:style-name="text.cell.8.5.left">– de motie-Kerstens over terugdringen van «stagemisbruik» in de zorg</text:p>
          </table:table-cell>
        </table:table-row>
        <table:table-row>
          <table:table-cell table:style-name="table.cell.top">
            <text:p text:style-name="ifm_p_font.bold_ifm">31 765, nr. 384</text:p>
          </table:table-cell>
          <table:table-cell table:style-name="table.cell.top.pleft.pright">
            <text:p text:style-name="text.cell.8.5.left"/>
          </table:table-cell>
          <table:table-cell table:style-name="table.cell.top.pleft.pright">
            <text:p text:style-name="text.cell.8.5.left">– de motie-Kerstens over de middelen als gevolg van onderbesteding beschikbaar houden voor de zorg</text:p>
          </table:table-cell>
        </table:table-row>
        <table:table-row>
          <table:table-cell table:style-name="table.cell.top">
            <text:p text:style-name="ifm_p_font.bold_ifm">31 765, nr. 385</text:p>
          </table:table-cell>
          <table:table-cell table:style-name="table.cell.top.pleft.pright">
            <text:p text:style-name="text.cell.8.5.left"/>
          </table:table-cell>
          <table:table-cell table:style-name="table.cell.top.pleft.pright">
            <text:p text:style-name="text.cell.8.5.left">– de motie-Ellemeet c.s. over de leidraad cultuurspecifieke zorg toevoegen aan het kwaliteitskader verpleeghuiszorg</text:p>
          </table:table-cell>
        </table:table-row>
        <table:table-row>
          <table:table-cell table:style-name="table.cell.top">
            <text:p text:style-name="ifm_p_font.bold_ifm">31 765, nr. 386</text:p>
          </table:table-cell>
          <table:table-cell table:style-name="table.cell.top.pleft.pright">
            <text:p text:style-name="text.cell.8.5.left"/>
          </table:table-cell>
          <table:table-cell table:style-name="table.cell.top.pleft.pright">
            <text:p text:style-name="text.cell.8.5.left">– de motie-Bergkamp c.s. over repareren van het lagere kwaliteitsbudget</text:p>
          </table:table-cell>
        </table:table-row>
        <table:table-row>
          <table:table-cell table:style-name="table.cell.top">
            <text:p text:style-name="ifm_p_font.bold_ifm">31 765, nr. 388</text:p>
          </table:table-cell>
          <table:table-cell table:style-name="table.cell.top.pleft.pright">
            <text:p text:style-name="text.cell.8.5.left"/>
          </table:table-cell>
          <table:table-cell table:style-name="table.cell.top.pleft.pright">
            <text:p text:style-name="text.cell.8.5.left">– de motie-De Lange/Bergkamp over inzichtelijk maken hoe de extra gelden hebben bijgedragen aan het slimmer maken van de zorg</text:p>
          </table:table-cell>
        </table:table-row>
        <table:table-row>
          <table:table-cell table:style-name="table.cell.top">
            <text:p text:style-name="ifm_p_font.bold_ifm">31 765, nr. 387</text:p>
          </table:table-cell>
          <table:table-cell table:style-name="table.cell.top.pleft.pright">
            <text:p text:style-name="text.cell.8.5.left"/>
          </table:table-cell>
          <table:table-cell table:style-name="table.cell.top.pleft.pright">
            <text:p text:style-name="text.cell.8.5.left">– de motie-De Lange over inzichtelijk maken hoe ervaren medewerkers ingezet worden voor de begeleiding van startende zorgprofessionals</text:p>
          </table:table-cell>
        </table:table-row>
        <table:table-row>
          <table:table-cell table:style-name="table.cell.top">
            <text:p text:style-name="ifm_p_font.bold_ifm">31 765, nr. 389</text:p>
          </table:table-cell>
          <table:table-cell table:style-name="table.cell.top.pleft.pright">
            <text:p text:style-name="text.cell.8.5.left"/>
          </table:table-cell>
          <table:table-cell table:style-name="table.cell.top.pleft.pright">
            <text:p text:style-name="text.cell.8.5.left">– de motie-Slootweg/Bergkamp over een onderzoek naar de oprichting van Q-teams</text:p>
          </table:table-cell>
        </table:table-row>
        <table:table-row>
          <table:table-cell table:style-name="table.cell.top">
            <text:p text:style-name="ifm_p_font.bold_ifm">31 765, nr. 390</text:p>
          </table:table-cell>
          <table:table-cell table:style-name="table.cell.top.pleft.pright">
            <text:p text:style-name="text.cell.8.5.left"/>
          </table:table-cell>
          <table:table-cell table:style-name="table.cell.top.pleft.pright">
            <text:p text:style-name="text.cell.8.5.left">– de motie-Van Rooijen over preventie beter integreren in verpleeghuizen</text:p>
          </table:table-cell>
        </table:table-row>
        <table:table-row>
          <table:table-cell table:style-name="table.cell.top">
            <text:p text:style-name="ifm_p_font.bold_ifm">31 765, nr. 391</text:p>
          </table:table-cell>
          <table:table-cell table:style-name="table.cell.top.pleft.pright">
            <text:p text:style-name="text.cell.8.5.left"/>
          </table:table-cell>
          <table:table-cell table:style-name="table.cell.top.pleft.pright">
            <text:p text:style-name="text.cell.8.5.left">– de motie-Dik-Faber/Segers over stimuleren van transmurale samenwerking binnen de geestelijke verzorging</text:p>
          </table:table-cell>
        </table:table-row>
        <table:table-row>
          <table:table-cell table:style-name="table.cell.top">
            <text:p text:style-name="ifm_p_font.bold_ifm">31 765, nr. 392</text:p>
          </table:table-cell>
          <table:table-cell table:style-name="table.cell.top.pleft.pright">
            <text:p text:style-name="text.cell.8.5.left"/>
          </table:table-cell>
          <table:table-cell table:style-name="table.cell.top.pleft.pright">
            <text:p text:style-name="text.cell.8.5.left">– de motie-Hijink over uitbreiding van het verbod op winstuitkering naar de extramurale verpleeghuiszorg</text:p>
          </table:table-cell>
        </table:table-row>
        <table:table-row>
          <table:table-cell table:style-name="table.cell.top">
            <text:p text:style-name="ifm_p_font.bold_ifm">31 765, nr. 393</text:p>
          </table:table-cell>
          <table:table-cell table:style-name="table.cell.top.pleft.pright">
            <text:p text:style-name="text.cell.8.5.left"/>
          </table:table-cell>
          <table:table-cell table:style-name="table.cell.top.pleft.pright">
            <text:p text:style-name="text.cell.8.5.left">– de motie-Hijink over organiseren van extra verpleeghuizen op een kleinschalige en niet-commerciële ba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070</text:p>
          </table:table-cell>
          <table:table-cell table:style-name="table.cell.top.pleft.pright">
            <text:p text:style-name="text.cell.8.5.left"/>
          </table:table-cell>
          <table:table-cell table:style-name="table.cell.top.pleft.pright">
            <text:p text:style-name="text.cell.8.5.left">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7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8) over toegang van jeugdigen tot vertrouwenspersonen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et centraliseren tolkvoorzieningen auditief beperkten leef- en werkdomein, luisterlijnen en vertrouwenswerk jeugd</text:p>
          </table:table-cell>
        </table:table-row>
        <table:table-row>
          <table:table-cell table:style-name="table.cell.top">
            <text:p text:style-name="ifm_p_font.bold_ifm">35 070, nr. 9 (ingetrokken)</text:p>
          </table:table-cell>
          <table:table-cell table:style-name="table.cell.top.pleft.pright">
            <text:p text:style-name="text.cell.8.5.left"/>
          </table:table-cell>
          <table:table-cell table:style-name="table.cell.top.pleft.pright">
            <text:p text:style-name="text.cell.8.5.left">– de motie-Westerveld over jaarlijks inzicht in aantal en aard van de klachten</text:p>
          </table:table-cell>
        </table:table-row>
        <table:table-row>
          <table:table-cell table:style-name="table.cell.top">
            <text:p text:style-name="ifm_p_font.bold_ifm">35 070, nr. 10</text:p>
          </table:table-cell>
          <table:table-cell table:style-name="table.cell.top.pleft.pright">
            <text:p text:style-name="text.cell.8.5.left"/>
          </table:table-cell>
          <table:table-cell table:style-name="table.cell.top.pleft.pright">
            <text:p text:style-name="text.cell.8.5.left">– de motie-Kerstens over knelpunten in de huidige regeling inventar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Natuur</text:p>
          </table:table-cell>
        </table:table-row>
        <table:table-row>
          <table:table-cell table:style-name="table.cell.top">
            <text:p text:style-name="ifm_p_font.bold_ifm">33 576, nr. 145</text:p>
          </table:table-cell>
          <table:table-cell table:style-name="table.cell.top.pleft.pright">
            <text:p text:style-name="text.cell.8.5.left"/>
          </table:table-cell>
          <table:table-cell table:style-name="table.cell.top.pleft.pright">
            <text:p text:style-name="text.cell.8.5.left">– de motie-Futselaar/De Groot over een actieplan om de opgave voor het Natuurnetwerk Nederland te halen</text:p>
          </table:table-cell>
        </table:table-row>
        <table:table-row>
          <table:table-cell table:style-name="table.cell.top">
            <text:p text:style-name="ifm_p_font.bold_ifm">33 576, nr. 146</text:p>
          </table:table-cell>
          <table:table-cell table:style-name="table.cell.top.pleft.pright">
            <text:p text:style-name="text.cell.8.5.left"/>
          </table:table-cell>
          <table:table-cell table:style-name="table.cell.top.pleft.pright">
            <text:p text:style-name="text.cell.8.5.left">– de motie-Futselaar/Bromet over de beschermde status van de wolf</text:p>
          </table:table-cell>
        </table:table-row>
        <table:table-row>
          <table:table-cell table:style-name="table.cell.top">
            <text:p text:style-name="ifm_p_font.bold_ifm">33 576, nr. 147</text:p>
          </table:table-cell>
          <table:table-cell table:style-name="table.cell.top.pleft.pright">
            <text:p text:style-name="text.cell.8.5.left"/>
          </table:table-cell>
          <table:table-cell table:style-name="table.cell.top.pleft.pright">
            <text:p text:style-name="text.cell.8.5.left">– de motie-De Groot/Bromet over een integraal reddingsplan voor het koraal in het Caribisch deel van Nederland</text:p>
          </table:table-cell>
        </table:table-row>
        <table:table-row>
          <table:table-cell table:style-name="table.cell.top">
            <text:p text:style-name="ifm_p_font.bold_ifm">33 576, nr. 148</text:p>
          </table:table-cell>
          <table:table-cell table:style-name="table.cell.top.pleft.pright">
            <text:p text:style-name="text.cell.8.5.left"/>
          </table:table-cell>
          <table:table-cell table:style-name="table.cell.top.pleft.pright">
            <text:p text:style-name="text.cell.8.5.left">– de motie-De Groot over landschapselementen in 2021 onder de directe inkomenssteun laten vallen</text:p>
          </table:table-cell>
        </table:table-row>
        <table:table-row>
          <table:table-cell table:style-name="table.cell.top">
            <text:p text:style-name="ifm_p_font.bold_ifm">33 576, nr. 149</text:p>
          </table:table-cell>
          <table:table-cell table:style-name="table.cell.top.pleft.pright">
            <text:p text:style-name="text.cell.8.5.left"/>
          </table:table-cell>
          <table:table-cell table:style-name="table.cell.top.pleft.pright">
            <text:p text:style-name="text.cell.8.5.left">– de motie-Ouwehand/Wassenberg over het verbieden van het gebruik van vangkooien</text:p>
          </table:table-cell>
        </table:table-row>
        <table:table-row>
          <table:table-cell table:style-name="table.cell.top">
            <text:p text:style-name="ifm_p_font.bold_ifm">33 576, nr. 150</text:p>
          </table:table-cell>
          <table:table-cell table:style-name="table.cell.top.pleft.pright">
            <text:p text:style-name="text.cell.8.5.left"/>
          </table:table-cell>
          <table:table-cell table:style-name="table.cell.top.pleft.pright">
            <text:p text:style-name="text.cell.8.5.left">– de motie-Ouwehand/Wassenberg over intrekken ministeriële regeling beperkte bewegingsjacht wilde zwijnen</text:p>
          </table:table-cell>
        </table:table-row>
        <table:table-row>
          <table:table-cell table:style-name="table.cell.top">
            <text:p text:style-name="ifm_p_font.bold_ifm">33 576, nr. 151</text:p>
          </table:table-cell>
          <table:table-cell table:style-name="table.cell.top.pleft.pright">
            <text:p text:style-name="text.cell.8.5.left"/>
          </table:table-cell>
          <table:table-cell table:style-name="table.cell.top.pleft.pright">
            <text:p text:style-name="text.cell.8.5.left">– de motie-Ouwehand/Wassenberg over een leefbare planeet voor toekomstige generaties centraal stellen in het biodiversiteitsbeleid</text:p>
          </table:table-cell>
        </table:table-row>
        <table:table-row>
          <table:table-cell table:style-name="table.cell.top">
            <text:p text:style-name="ifm_p_font.bold_ifm">33 576, nr. 152</text:p>
          </table:table-cell>
          <table:table-cell table:style-name="table.cell.top.pleft.pright">
            <text:p text:style-name="text.cell.8.5.left"/>
          </table:table-cell>
          <table:table-cell table:style-name="table.cell.top.pleft.pright">
            <text:p text:style-name="text.cell.8.5.left">– de motie-Geurts/Weverling over een breed maatschappelijk debat over de hervestiging van de wolf in Nederland</text:p>
          </table:table-cell>
        </table:table-row>
        <table:table-row>
          <table:table-cell table:style-name="table.cell.top">
            <text:p text:style-name="ifm_p_font.bold_ifm">33 576, nr. 153 (overgenomen)</text:p>
          </table:table-cell>
          <table:table-cell table:style-name="table.cell.top.pleft.pright">
            <text:p text:style-name="text.cell.8.5.left"/>
          </table:table-cell>
          <table:table-cell table:style-name="table.cell.top.pleft.pright">
            <text:p text:style-name="text.cell.8.5.left">– de motie-Weverling/De Groot over een breed gedragen zeehondenakkoord</text:p>
          </table:table-cell>
        </table:table-row>
        <table:table-row>
          <table:table-cell table:style-name="table.cell.top">
            <text:p text:style-name="ifm_p_font.bold_ifm">33 576, nr. 154</text:p>
          </table:table-cell>
          <table:table-cell table:style-name="table.cell.top.pleft.pright">
            <text:p text:style-name="text.cell.8.5.left"/>
          </table:table-cell>
          <table:table-cell table:style-name="table.cell.top.pleft.pright">
            <text:p text:style-name="text.cell.8.5.left">– de motie-Bromet/Futselaar over aanvullende maatregelen biodiversiteit</text:p>
          </table:table-cell>
        </table:table-row>
        <table:table-row>
          <table:table-cell table:style-name="table.cell.top">
            <text:p text:style-name="ifm_p_font.bold_ifm">33 576, nr. 155</text:p>
          </table:table-cell>
          <table:table-cell table:style-name="table.cell.top.pleft.pright">
            <text:p text:style-name="text.cell.8.5.left"/>
          </table:table-cell>
          <table:table-cell table:style-name="table.cell.top.pleft.pright">
            <text:p text:style-name="text.cell.8.5.left">– de motie-Bisschop/Weverling over de effectieve bejaging van vossen</text:p>
          </table:table-cell>
        </table:table-row>
        <table:table-row>
          <table:table-cell table:style-name="table.cell.top">
            <text:p text:style-name="ifm_p_font.bold_ifm">33 576, nr. 156 (aangehouden)</text:p>
          </table:table-cell>
          <table:table-cell table:style-name="table.cell.top.pleft.pright">
            <text:p text:style-name="text.cell.8.5.left"/>
          </table:table-cell>
          <table:table-cell table:style-name="table.cell.top.pleft.pright">
            <text:p text:style-name="text.cell.8.5.left">– de motie-Bisschop over de meervoudige aanbesteding van gescheperde schaapskuddes</text:p>
          </table:table-cell>
        </table:table-row>
        <table:table-row>
          <table:table-cell table:style-name="table.cell.top">
            <text:p text:style-name="ifm_p_font.bold_ifm">33 576, nr. 157</text:p>
          </table:table-cell>
          <table:table-cell table:style-name="table.cell.top.pleft.pright">
            <text:p text:style-name="text.cell.8.5.left"/>
          </table:table-cell>
          <table:table-cell table:style-name="table.cell.top.pleft.pright">
            <text:p text:style-name="text.cell.8.5.left">– de motie-Moorlag over het verbeteren van de natuurkwaliteit en biodiversiteit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rapport van de commissie-Sorgdrager over de fipronilcrisis</text:p>
          </table:table-cell>
        </table:table-row>
        <table:table-row>
          <table:table-cell table:style-name="table.cell.top">
            <text:p text:style-name="ifm_p_font.bold_ifm">26 991, nr. 539</text:p>
          </table:table-cell>
          <table:table-cell table:style-name="table.cell.top.pleft.pright">
            <text:p text:style-name="text.cell.8.5.left"/>
          </table:table-cell>
          <table:table-cell table:style-name="table.cell.top.pleft.pright">
            <text:p text:style-name="text.cell.8.5.left">– de motie-Geurts c.s. over de NCAE niet onderbrengen bij de NVWA</text:p>
          </table:table-cell>
        </table:table-row>
        <table:table-row>
          <table:table-cell table:style-name="table.cell.top">
            <text:p text:style-name="ifm_p_font.bold_ifm">26 991, nr. 540 (aangehouden)</text:p>
          </table:table-cell>
          <table:table-cell table:style-name="table.cell.top.pleft.pright">
            <text:p text:style-name="text.cell.8.5.left"/>
          </table:table-cell>
          <table:table-cell table:style-name="table.cell.top.pleft.pright">
            <text:p text:style-name="text.cell.8.5.left">– de motie-Geurts over de wijze van omgaan met de kosten voor pluimveehouders</text:p>
          </table:table-cell>
        </table:table-row>
        <table:table-row>
          <table:table-cell table:style-name="table.cell.top">
            <text:p text:style-name="ifm_p_font.bold_ifm">26 991, nr. 541</text:p>
          </table:table-cell>
          <table:table-cell table:style-name="table.cell.top.pleft.pright">
            <text:p text:style-name="text.cell.8.5.left"/>
          </table:table-cell>
          <table:table-cell table:style-name="table.cell.top.pleft.pright">
            <text:p text:style-name="text.cell.8.5.left">– de motie-Bromet over alle zelfregulerende kwaliteitssystemen op ketenborging.nl</text:p>
          </table:table-cell>
        </table:table-row>
        <table:table-row>
          <table:table-cell table:style-name="table.cell.top">
            <text:p text:style-name="ifm_p_font.bold_ifm">26 991, nr. 542</text:p>
          </table:table-cell>
          <table:table-cell table:style-name="table.cell.top.pleft.pright">
            <text:p text:style-name="text.cell.8.5.left"/>
          </table:table-cell>
          <table:table-cell table:style-name="table.cell.top.pleft.pright">
            <text:p text:style-name="text.cell.8.5.left">– de motie-Van Brenk over de NVWA optimaal toerusten om meerdere crises tegelijk het hoofd te kunnen bieden</text:p>
          </table:table-cell>
        </table:table-row>
        <table:table-row>
          <table:table-cell table:style-name="table.cell.top">
            <text:p text:style-name="ifm_p_font.bold_ifm">26 991, nr. 543</text:p>
          </table:table-cell>
          <table:table-cell table:style-name="table.cell.top.pleft.pright">
            <text:p text:style-name="text.cell.8.5.left"/>
          </table:table-cell>
          <table:table-cell table:style-name="table.cell.top.pleft.pright">
            <text:p text:style-name="text.cell.8.5.left">– de motie-De Groot/Geurts over deelname aan ketenborging van private kwaliteitssystemen actief stimuleren</text:p>
          </table:table-cell>
        </table:table-row>
        <table:table-row>
          <table:table-cell table:style-name="table.cell.top">
            <text:p text:style-name="ifm_p_font.bold_ifm">26 991, nr. 544</text:p>
          </table:table-cell>
          <table:table-cell table:style-name="table.cell.top.pleft.pright">
            <text:p text:style-name="text.cell.8.5.left"/>
          </table:table-cell>
          <table:table-cell table:style-name="table.cell.top.pleft.pright">
            <text:p text:style-name="text.cell.8.5.left">– de motie-De Groot over het wegmengen van vervuiling niet langer toestaan in levensmiddelen</text:p>
          </table:table-cell>
        </table:table-row>
        <table:table-row>
          <table:table-cell table:style-name="table.cell.top">
            <text:p text:style-name="ifm_p_font.bold_ifm">26 991, nr. 545</text:p>
          </table:table-cell>
          <table:table-cell table:style-name="table.cell.top.pleft.pright">
            <text:p text:style-name="text.cell.8.5.left"/>
          </table:table-cell>
          <table:table-cell table:style-name="table.cell.top.pleft.pright">
            <text:p text:style-name="text.cell.8.5.left">– de motie-Moorlag over een evaluatieonderzoek naar de uitvoering van de aanbevelingen van de commissie-Sorgdrager</text:p>
          </table:table-cell>
        </table:table-row>
        <table:table-row>
          <table:table-cell table:style-name="table.cell.top">
            <text:p text:style-name="ifm_p_font.bold_ifm">26 991, nr. 546</text:p>
          </table:table-cell>
          <table:table-cell table:style-name="table.cell.top.pleft.pright">
            <text:p text:style-name="text.cell.8.5.left"/>
          </table:table-cell>
          <table:table-cell table:style-name="table.cell.top.pleft.pright">
            <text:p text:style-name="text.cell.8.5.left">– de motie-Futselaar over een protocol voor voedselcris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dertigledendebat over het bericht dat Brussel overweegt een financiële bijdrage van € 56 miljard te vragen aan de ECB</text:p>
          </table:table-cell>
        </table:table-row>
        <table:table-row>
          <table:table-cell table:style-name="table.cell.top">
            <text:p text:style-name="ifm_p_font.bold_ifm">21 501-20, nr. 1416</text:p>
          </table:table-cell>
          <table:table-cell table:style-name="table.cell.top.pleft.pright">
            <text:p text:style-name="text.cell.8.5.left"/>
          </table:table-cell>
          <table:table-cell table:style-name="table.cell.top.pleft.pright">
            <text:p text:style-name="text.cell.8.5.left">– de motie-Omtzigt c.s. over de parlementair advocaat om advies vragen over het mandaat van de E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debat over het klimaatakkoord</text:p>
          </table:table-cell>
        </table:table-row>
        <table:table-row>
          <table:table-cell table:style-name="table.cell.top">
            <text:p text:style-name="ifm_p_font.bold_ifm">32 813, nr. 276</text:p>
          </table:table-cell>
          <table:table-cell table:style-name="table.cell.top.pleft.pright">
            <text:p text:style-name="text.cell.8.5.left"/>
          </table:table-cell>
          <table:table-cell table:style-name="table.cell.top.pleft.pright">
            <text:p text:style-name="text.cell.8.5.left">– de motie-Ouwehand/Van Raan over een inspreekrecht voor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3 844</text:p>
          </table:table-cell>
          <table:table-cell table:style-name="table.cell.top.pleft.pright">
            <text:p text:style-name="text.cell.8.5.left"/>
          </table:table-cell>
          <table:table-cell table:style-name="table.cell.top.pleft.pright">
            <text:p text:style-name="text.cell.8.5.left">Wijziging van de Beginselenwetten, de Wet justitiële en strafvorderlijke gegevens, de Wet politiegegevens en enkele andere wetten in verband met het vervoer, het medisch klachtrecht en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financiële compensatie voor Q-koortspatiën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urgemeesters die met de dood worden bedreig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insectensterft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 van de Onderwijscoöper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evaluatierapport over het onterecht terugvorderen van kinderopvangtoesla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pkopen van huizen door belegg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Vrachtwagenheffing (AO d.d. 0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Chroom-6 bij Defensie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Modeltekst investeringsakkoorden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SUWI-onderwerpen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Discriminatie (AO d.d. 1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Desinformatie/digitale inmenging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Rapporten inzake het WODC (AO d.d. 0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Kinderporno en kindermisbruik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Personen- en Familierecht (AO d.d. 2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Bouwregelgeving/ risicovloeren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Energiebesparing/Energieprestatie van gebouwen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Staat van de Woningmarkt (AO d.d. 0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Milieuraad 5 maart 2019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Lumpsumfinanciering in het primair en voortgezet onderwijs (AO d.d. 06/03)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nadere informatie ruimtebrief (35 000 VIII, nr.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zorg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1 en 22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36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sultaten van de JOB-monitor en over het toelatingsbeleid in het mbo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Europese Top en de Brexi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blootstelling van omwonenden aan landbouwgif (Ouwehand) <text:span text:style-name="ifm_span_font.italic_ifm">(Minister LNV, 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vervolging van de legertop in Myanmar voor oorlogsmisdaden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dermaats presteren van 48 thuiszorgorganisa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doorrekening door het PBL en het CPB van het Klimaatakkoord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commandant der strijdkrachten pleit voor herinvoering van de dienstplicht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uitspraak van de Minister-President dat hij kansen ziet voor het Nederlandse bedrijfsleven in Brazilië (Ploum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problemen bij het Centraal Bureau Rijvaardigheidsbewijz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regels rondom het vervoer van gevaarlijke stoffen bij Defensie (Kersten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stopzetten van Nederlands onderzoek naar glyfosaat door het bedrijf Monsanto (Ouwehand) <text:span text:style-name="ifm_span_font.italic_ifm">(Minister LN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Interpellatiedebat over een uitgezette Bahreinse asielzoeker die tot levenslang is veroordeeld (Voordewind)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sluiten van een kolencentrale (Van der Lee)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3.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bruik van passagiersgegevens voor de bestrijding van terroristische en ernstige misdrijven (Kamerstuk 34 8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2019 van 10.30 uur tot 17.00</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1;2019-03-08</dc:title>
    <meta:user-defined meta:name="OVERHEIDop.ParlID/DC.identifier">ag-tk-2019-03-0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1;2019-03-08</meta:user-defined>
    <meta:user-defined meta:name="DCTERMS.W3CDTF/DCTERMS.available">2019-03-08</meta:user-defined>
    <meta:user-defined meta:name="OVERHEIDop.publicationName">Agenda</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61</meta:user-defined>
    <meta:user-defined meta:name="OVERHEIDop.behandeldDossier">34906</meta:user-defined>
    <meta:user-defined meta:name="OVERHEIDop.behandeldDossier">34985</meta:user-defined>
    <meta:user-defined meta:name="OVERHEIDop.behandeldDossier">34996</meta:user-defined>
    <meta:user-defined meta:name="OVERHEIDop.behandeldDossier">35036</meta:user-defined>
    <meta:user-defined meta:name="OVERHEIDop.behandeldDossier">35069</meta:user-defined>
    <meta:user-defined meta:name="OVERHEIDop.behandeldDossier">35070</meta:user-defined>
    <meta:user-defined meta:name="OVERHEIDop.behandeldDossier">35115</meta:user-defined>
    <meta:user-defined meta:name="OVERHEIDop.behandeldDossier">35140</meta:user-defined>
    <meta:user-defined meta:name="OVERHEIDop.behandeldDossier">35141</meta:user-defined>
    <meta:user-defined meta:name="OVERHEIDop.behandeldDossier">21501-20;1416</meta:user-defined>
    <meta:user-defined meta:name="OVERHEIDop.behandeldDossier">24170;170</meta:user-defined>
    <meta:user-defined meta:name="OVERHEIDop.behandeldDossier">24515;469</meta:user-defined>
    <meta:user-defined meta:name="OVERHEIDop.behandeldDossier">24515;470</meta:user-defined>
    <meta:user-defined meta:name="OVERHEIDop.behandeldDossier">24515;471</meta:user-defined>
    <meta:user-defined meta:name="OVERHEIDop.behandeldDossier">24515;472</meta:user-defined>
    <meta:user-defined meta:name="OVERHEIDop.behandeldDossier">24515;473</meta:user-defined>
    <meta:user-defined meta:name="OVERHEIDop.behandeldDossier">24515;474</meta:user-defined>
    <meta:user-defined meta:name="OVERHEIDop.behandeldDossier">24515;475</meta:user-defined>
    <meta:user-defined meta:name="OVERHEIDop.behandeldDossier">24515;476</meta:user-defined>
    <meta:user-defined meta:name="OVERHEIDop.behandeldDossier">24515;477</meta:user-defined>
    <meta:user-defined meta:name="OVERHEIDop.behandeldDossier">24515;478</meta:user-defined>
    <meta:user-defined meta:name="OVERHEIDop.behandeldDossier">24515;479</meta:user-defined>
    <meta:user-defined meta:name="OVERHEIDop.behandeldDossier">24515;480</meta:user-defined>
    <meta:user-defined meta:name="OVERHEIDop.behandeldDossier">24515;481</meta:user-defined>
    <meta:user-defined meta:name="OVERHEIDop.behandeldDossier">25764;115</meta:user-defined>
    <meta:user-defined meta:name="OVERHEIDop.behandeldDossier">25764;116</meta:user-defined>
    <meta:user-defined meta:name="OVERHEIDop.behandeldDossier">25764;117</meta:user-defined>
    <meta:user-defined meta:name="OVERHEIDop.behandeldDossier">25834;155</meta:user-defined>
    <meta:user-defined meta:name="OVERHEIDop.behandeldDossier">25834;156</meta:user-defined>
    <meta:user-defined meta:name="OVERHEIDop.behandeldDossier">25834;157</meta:user-defined>
    <meta:user-defined meta:name="OVERHEIDop.behandeldDossier">25834;158</meta:user-defined>
    <meta:user-defined meta:name="OVERHEIDop.behandeldDossier">25834;159</meta:user-defined>
    <meta:user-defined meta:name="OVERHEIDop.behandeldDossier">25834;160</meta:user-defined>
    <meta:user-defined meta:name="OVERHEIDop.behandeldDossier">25834;161</meta:user-defined>
    <meta:user-defined meta:name="OVERHEIDop.behandeldDossier">25834;162</meta:user-defined>
    <meta:user-defined meta:name="OVERHEIDop.behandeldDossier">26991;539</meta:user-defined>
    <meta:user-defined meta:name="OVERHEIDop.behandeldDossier">26991;540</meta:user-defined>
    <meta:user-defined meta:name="OVERHEIDop.behandeldDossier">26991;541</meta:user-defined>
    <meta:user-defined meta:name="OVERHEIDop.behandeldDossier">26991;542</meta:user-defined>
    <meta:user-defined meta:name="OVERHEIDop.behandeldDossier">26991;543</meta:user-defined>
    <meta:user-defined meta:name="OVERHEIDop.behandeldDossier">26991;544</meta:user-defined>
    <meta:user-defined meta:name="OVERHEIDop.behandeldDossier">26991;545</meta:user-defined>
    <meta:user-defined meta:name="OVERHEIDop.behandeldDossier">26991;546</meta:user-defined>
    <meta:user-defined meta:name="OVERHEIDop.behandeldDossier">29544;879</meta:user-defined>
    <meta:user-defined meta:name="OVERHEIDop.behandeldDossier">29544;880</meta:user-defined>
    <meta:user-defined meta:name="OVERHEIDop.behandeldDossier">29544;881</meta:user-defined>
    <meta:user-defined meta:name="OVERHEIDop.behandeldDossier">29544;882</meta:user-defined>
    <meta:user-defined meta:name="OVERHEIDop.behandeldDossier">29544;883</meta:user-defined>
    <meta:user-defined meta:name="OVERHEIDop.behandeldDossier">29544;884</meta:user-defined>
    <meta:user-defined meta:name="OVERHEIDop.behandeldDossier">29544;885</meta:user-defined>
    <meta:user-defined meta:name="OVERHEIDop.behandeldDossier">29544;886</meta:user-defined>
    <meta:user-defined meta:name="OVERHEIDop.behandeldDossier">29544;887</meta:user-defined>
    <meta:user-defined meta:name="OVERHEIDop.behandeldDossier">29544;888</meta:user-defined>
    <meta:user-defined meta:name="OVERHEIDop.behandeldDossier">29544;889</meta:user-defined>
    <meta:user-defined meta:name="OVERHEIDop.behandeldDossier">31288;695</meta:user-defined>
    <meta:user-defined meta:name="OVERHEIDop.behandeldDossier">31288;696</meta:user-defined>
    <meta:user-defined meta:name="OVERHEIDop.behandeldDossier">31288;697</meta:user-defined>
    <meta:user-defined meta:name="OVERHEIDop.behandeldDossier">31288;698</meta:user-defined>
    <meta:user-defined meta:name="OVERHEIDop.behandeldDossier">31288;699</meta:user-defined>
    <meta:user-defined meta:name="OVERHEIDop.behandeldDossier">31288;700</meta:user-defined>
    <meta:user-defined meta:name="OVERHEIDop.behandeldDossier">31288;701</meta:user-defined>
    <meta:user-defined meta:name="OVERHEIDop.behandeldDossier">31288;702</meta:user-defined>
    <meta:user-defined meta:name="OVERHEIDop.behandeldDossier">31288;703</meta:user-defined>
    <meta:user-defined meta:name="OVERHEIDop.behandeldDossier">31288;704</meta:user-defined>
    <meta:user-defined meta:name="OVERHEIDop.behandeldDossier">31288;705</meta:user-defined>
    <meta:user-defined meta:name="OVERHEIDop.behandeldDossier">31288;706</meta:user-defined>
    <meta:user-defined meta:name="OVERHEIDop.behandeldDossier">31288;707</meta:user-defined>
    <meta:user-defined meta:name="OVERHEIDop.behandeldDossier">31288;708</meta:user-defined>
    <meta:user-defined meta:name="OVERHEIDop.behandeldDossier">31288;709</meta:user-defined>
    <meta:user-defined meta:name="OVERHEIDop.behandeldDossier">31288;710</meta:user-defined>
    <meta:user-defined meta:name="OVERHEIDop.behandeldDossier">31288;711</meta:user-defined>
    <meta:user-defined meta:name="OVERHEIDop.behandeldDossier">31524;398</meta:user-defined>
    <meta:user-defined meta:name="OVERHEIDop.behandeldDossier">31524;399</meta:user-defined>
    <meta:user-defined meta:name="OVERHEIDop.behandeldDossier">31524;400</meta:user-defined>
    <meta:user-defined meta:name="OVERHEIDop.behandeldDossier">31524;401</meta:user-defined>
    <meta:user-defined meta:name="OVERHEIDop.behandeldDossier">31524;402</meta:user-defined>
    <meta:user-defined meta:name="OVERHEIDop.behandeldDossier">31765;370</meta:user-defined>
    <meta:user-defined meta:name="OVERHEIDop.behandeldDossier">31765;371</meta:user-defined>
    <meta:user-defined meta:name="OVERHEIDop.behandeldDossier">31765;372</meta:user-defined>
    <meta:user-defined meta:name="OVERHEIDop.behandeldDossier">31765;373</meta:user-defined>
    <meta:user-defined meta:name="OVERHEIDop.behandeldDossier">31765;374</meta:user-defined>
    <meta:user-defined meta:name="OVERHEIDop.behandeldDossier">31765;375</meta:user-defined>
    <meta:user-defined meta:name="OVERHEIDop.behandeldDossier">31765;376</meta:user-defined>
    <meta:user-defined meta:name="OVERHEIDop.behandeldDossier">31765;377</meta:user-defined>
    <meta:user-defined meta:name="OVERHEIDop.behandeldDossier">31765;378</meta:user-defined>
    <meta:user-defined meta:name="OVERHEIDop.behandeldDossier">31765;379</meta:user-defined>
    <meta:user-defined meta:name="OVERHEIDop.behandeldDossier">31765;380</meta:user-defined>
    <meta:user-defined meta:name="OVERHEIDop.behandeldDossier">31765;381</meta:user-defined>
    <meta:user-defined meta:name="OVERHEIDop.behandeldDossier">31765;382</meta:user-defined>
    <meta:user-defined meta:name="OVERHEIDop.behandeldDossier">31765;383</meta:user-defined>
    <meta:user-defined meta:name="OVERHEIDop.behandeldDossier">31765;384</meta:user-defined>
    <meta:user-defined meta:name="OVERHEIDop.behandeldDossier">31765;385</meta:user-defined>
    <meta:user-defined meta:name="OVERHEIDop.behandeldDossier">31765;386</meta:user-defined>
    <meta:user-defined meta:name="OVERHEIDop.behandeldDossier">31765;387</meta:user-defined>
    <meta:user-defined meta:name="OVERHEIDop.behandeldDossier">31765;388</meta:user-defined>
    <meta:user-defined meta:name="OVERHEIDop.behandeldDossier">31765;389</meta:user-defined>
    <meta:user-defined meta:name="OVERHEIDop.behandeldDossier">31765;390</meta:user-defined>
    <meta:user-defined meta:name="OVERHEIDop.behandeldDossier">31765;391</meta:user-defined>
    <meta:user-defined meta:name="OVERHEIDop.behandeldDossier">31765;392</meta:user-defined>
    <meta:user-defined meta:name="OVERHEIDop.behandeldDossier">31765;393</meta:user-defined>
    <meta:user-defined meta:name="OVERHEIDop.behandeldDossier">32043;445</meta:user-defined>
    <meta:user-defined meta:name="OVERHEIDop.behandeldDossier">32043;446</meta:user-defined>
    <meta:user-defined meta:name="OVERHEIDop.behandeldDossier">32043;447</meta:user-defined>
    <meta:user-defined meta:name="OVERHEIDop.behandeldDossier">32043;448</meta:user-defined>
    <meta:user-defined meta:name="OVERHEIDop.behandeldDossier">32043;449</meta:user-defined>
    <meta:user-defined meta:name="OVERHEIDop.behandeldDossier">32043;450</meta:user-defined>
    <meta:user-defined meta:name="OVERHEIDop.behandeldDossier">32043;451</meta:user-defined>
    <meta:user-defined meta:name="OVERHEIDop.behandeldDossier">32813;276</meta:user-defined>
    <meta:user-defined meta:name="OVERHEIDop.behandeldDossier">32813;289</meta:user-defined>
    <meta:user-defined meta:name="OVERHEIDop.behandeldDossier">32813;290</meta:user-defined>
    <meta:user-defined meta:name="OVERHEIDop.behandeldDossier">32813;291</meta:user-defined>
    <meta:user-defined meta:name="OVERHEIDop.behandeldDossier">32813;292</meta:user-defined>
    <meta:user-defined meta:name="OVERHEIDop.behandeldDossier">32813;293</meta:user-defined>
    <meta:user-defined meta:name="OVERHEIDop.behandeldDossier">32813;294</meta:user-defined>
    <meta:user-defined meta:name="OVERHEIDop.behandeldDossier">32813;295</meta:user-defined>
    <meta:user-defined meta:name="OVERHEIDop.behandeldDossier">32813;296</meta:user-defined>
    <meta:user-defined meta:name="OVERHEIDop.behandeldDossier">32813;297</meta:user-defined>
    <meta:user-defined meta:name="OVERHEIDop.behandeldDossier">32813;298</meta:user-defined>
    <meta:user-defined meta:name="OVERHEIDop.behandeldDossier">32813;299</meta:user-defined>
    <meta:user-defined meta:name="OVERHEIDop.behandeldDossier">32813;300</meta:user-defined>
    <meta:user-defined meta:name="OVERHEIDop.behandeldDossier">32813;301</meta:user-defined>
    <meta:user-defined meta:name="OVERHEIDop.behandeldDossier">32813;302</meta:user-defined>
    <meta:user-defined meta:name="OVERHEIDop.behandeldDossier">32824;247</meta:user-defined>
    <meta:user-defined meta:name="OVERHEIDop.behandeldDossier">32824;248</meta:user-defined>
    <meta:user-defined meta:name="OVERHEIDop.behandeldDossier">32824;249</meta:user-defined>
    <meta:user-defined meta:name="OVERHEIDop.behandeldDossier">32824;250</meta:user-defined>
    <meta:user-defined meta:name="OVERHEIDop.behandeldDossier">32824;251</meta:user-defined>
    <meta:user-defined meta:name="OVERHEIDop.behandeldDossier">32824;252</meta:user-defined>
    <meta:user-defined meta:name="OVERHEIDop.behandeldDossier">32824;253</meta:user-defined>
    <meta:user-defined meta:name="OVERHEIDop.behandeldDossier">32824;254</meta:user-defined>
    <meta:user-defined meta:name="OVERHEIDop.behandeldDossier">32824;255</meta:user-defined>
    <meta:user-defined meta:name="OVERHEIDop.behandeldDossier">32824;256</meta:user-defined>
    <meta:user-defined meta:name="OVERHEIDop.behandeldDossier">32824;257</meta:user-defined>
    <meta:user-defined meta:name="OVERHEIDop.behandeldDossier">33085;21</meta:user-defined>
    <meta:user-defined meta:name="OVERHEIDop.behandeldDossier">33085;22</meta:user-defined>
    <meta:user-defined meta:name="OVERHEIDop.behandeldDossier">33085;23</meta:user-defined>
    <meta:user-defined meta:name="OVERHEIDop.behandeldDossier">33085;24</meta:user-defined>
    <meta:user-defined meta:name="OVERHEIDop.behandeldDossier">33576;145</meta:user-defined>
    <meta:user-defined meta:name="OVERHEIDop.behandeldDossier">33576;146</meta:user-defined>
    <meta:user-defined meta:name="OVERHEIDop.behandeldDossier">33576;147</meta:user-defined>
    <meta:user-defined meta:name="OVERHEIDop.behandeldDossier">33576;148</meta:user-defined>
    <meta:user-defined meta:name="OVERHEIDop.behandeldDossier">33576;149</meta:user-defined>
    <meta:user-defined meta:name="OVERHEIDop.behandeldDossier">33576;150</meta:user-defined>
    <meta:user-defined meta:name="OVERHEIDop.behandeldDossier">33576;151</meta:user-defined>
    <meta:user-defined meta:name="OVERHEIDop.behandeldDossier">33576;152</meta:user-defined>
    <meta:user-defined meta:name="OVERHEIDop.behandeldDossier">33576;153</meta:user-defined>
    <meta:user-defined meta:name="OVERHEIDop.behandeldDossier">33576;154</meta:user-defined>
    <meta:user-defined meta:name="OVERHEIDop.behandeldDossier">33576;155</meta:user-defined>
    <meta:user-defined meta:name="OVERHEIDop.behandeldDossier">33576;156</meta:user-defined>
    <meta:user-defined meta:name="OVERHEIDop.behandeldDossier">33576;157</meta:user-defined>
    <meta:user-defined meta:name="OVERHEIDop.behandeldDossier">35000-IV;46</meta:user-defined>
    <meta:user-defined meta:name="OVERHEIDop.behandeldDossier">35000-IV;47</meta:user-defined>
    <meta:user-defined meta:name="OVERHEIDop.behandeldDossier">35000-VIII;159</meta:user-defined>
    <meta:user-defined meta:name="OVERHEIDop.behandeldDossier">35000-XIV;72</meta:user-defined>
    <meta:user-defined meta:name="OVERHEIDop.behandeldDossier">35070;10</meta:user-defined>
    <meta:user-defined meta:name="OVERHEIDop.behandeldDossier">35070;9</meta:user-defined>
    <meta:user-defined meta:name="OVERHEIDop.versieInformatie"/>
  </office:meta>
</office:document-meta>
</file>