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4800*"/>
    </style:style>
    <style:style style:family="table-column" style:name="table1.tg1.col4">
      <style:table-column-properties style:rel-column-width="1450*"/>
    </style:style>
    <style:style style:family="table-column" style:name="table1.tg1.col5">
      <style:table-column-properties style:rel-column-width="500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450*"/>
    </style:style>
    <style:style style:family="table-column" style:name="table8.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8-10-1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8-2019</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2 oktober 2018</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top">
            <text:p text:style-name="ifm_p_font.bold_ifm"><text:span text:style-name="ifm_span_font.bold_size.9.59pt_mt.4.23mm_ifm">Dinsdag 16 oktober</text:span></text:p>
          </table:table-cell>
          <table:table-cell table:style-name="table.cell.border-top.top.pleft.pright">
            <text:p text:style-name="text.cell.8.5.left"/>
          </table:table-cell>
          <table:table-cell table:style-name="table.cell.border-top.top.pleft.pright" table:number-columns-spanned="3">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7 oktober</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18 oktober</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3. Stemmingen over: moties ingediend bij Vaststelling van de begrotingsstaat van de Koning (I) en van de begrotingsstaat van het Ministerie van Algemene Zaken (IIIA), het Kabinet van de Koning (IIIB) en de Commissie van Toezicht betreffende de Inlichtingen- en Veiligheidsdiensten (IIIC) voor het jaar 2019</text:p>
          </table:table-cell>
        </table:table-row>
        <table:table-row>
          <table:table-cell table:style-name="table.cell.top">
            <text:p text:style-name="ifm_p_font.bold_ifm">35 000 III, nr. 6</text:p>
          </table:table-cell>
          <table:table-cell table:style-name="table.cell.top.pleft.pright">
            <text:p text:style-name="text.cell.8.5.left"/>
          </table:table-cell>
          <table:table-cell table:style-name="table.cell.top.pleft.pright" table:number-columns-spanned="3">
            <text:p text:style-name="text.cell.8.5.left">– de motie-Martin Bosma over van 26 juli een officiële feestdag maken</text:p>
          </table:table-cell>
        </table:table-row>
        <table:table-row>
          <table:table-cell table:style-name="table.cell.top">
            <text:p text:style-name="ifm_p_font.bold_ifm">35 000 III, nr. 7</text:p>
          </table:table-cell>
          <table:table-cell table:style-name="table.cell.top.pleft.pright">
            <text:p text:style-name="text.cell.8.5.left"/>
          </table:table-cell>
          <table:table-cell table:style-name="table.cell.top.pleft.pright" table:number-columns-spanned="3">
            <text:p text:style-name="text.cell.8.5.left">– de motie-Martin Bosma over openbaarmaking van CTIVD-rapport na zes weken</text:p>
          </table:table-cell>
        </table:table-row>
        <table:table-row>
          <table:table-cell table:style-name="table.cell.top">
            <text:p text:style-name="ifm_p_font.bold_ifm">35 000 III, nr. 8</text:p>
          </table:table-cell>
          <table:table-cell table:style-name="table.cell.top.pleft.pright">
            <text:p text:style-name="text.cell.8.5.left"/>
          </table:table-cell>
          <table:table-cell table:style-name="table.cell.top.pleft.pright" table:number-columns-spanned="3">
            <text:p text:style-name="text.cell.8.5.left">– de motie-Özütok over tijdig en adequaat informeren van de Kamer</text:p>
          </table:table-cell>
        </table:table-row>
        <table:table-row>
          <table:table-cell table:style-name="table.cell.top">
            <text:p text:style-name="ifm_p_font.bold_ifm">35 000 I, nr. 5 (aangehouden)</text:p>
          </table:table-cell>
          <table:table-cell table:style-name="table.cell.top.pleft.pright">
            <text:p text:style-name="text.cell.8.5.left"/>
          </table:table-cell>
          <table:table-cell table:style-name="table.cell.top.pleft.pright" table:number-columns-spanned="3">
            <text:p text:style-name="text.cell.8.5.left">– de motie-Özütok over de controle van de kosten van het koningschap</text:p>
          </table:table-cell>
        </table:table-row>
        <table:table-row>
          <table:table-cell table:style-name="table.cell.top">
            <text:p text:style-name="ifm_p_font.bold_ifm">35 000 III, nr. 9</text:p>
          </table:table-cell>
          <table:table-cell table:style-name="table.cell.top.pleft.pright">
            <text:p text:style-name="text.cell.8.5.left"/>
          </table:table-cell>
          <table:table-cell table:style-name="table.cell.top.pleft.pright" table:number-columns-spanned="3">
            <text:p text:style-name="text.cell.8.5.left">– de motie-Van Raak over onderzoek naar het lekken van Prinsjesdagstukken</text:p>
          </table:table-cell>
        </table:table-row>
        <table:table-row>
          <table:table-cell table:style-name="table.cell.top">
            <text:p text:style-name="ifm_p_font.bold_ifm">35 000 I, nr. 6</text:p>
          </table:table-cell>
          <table:table-cell table:style-name="table.cell.top.pleft.pright">
            <text:p text:style-name="text.cell.8.5.left"/>
          </table:table-cell>
          <table:table-cell table:style-name="table.cell.top.pleft.pright" table:number-columns-spanned="3">
            <text:p text:style-name="text.cell.8.5.left">– de motie-Wassenberg/Van Kooten-Arissen over openstellingssubsidie voor Kroondomein Het Loo</text:p>
          </table:table-cell>
        </table:table-row>
        <table:table-row>
          <table:table-cell table:style-name="table.cell.top">
            <text:p text:style-name="ifm_p_font.bold_ifm">35 000 I, nr. 7</text:p>
          </table:table-cell>
          <table:table-cell table:style-name="table.cell.top.pleft.pright">
            <text:p text:style-name="text.cell.8.5.left"/>
          </table:table-cell>
          <table:table-cell table:style-name="table.cell.top.pleft.pright" table:number-columns-spanned="3">
            <text:p text:style-name="text.cell.8.5.left">– de motie-Wassenberg/Van Kooten-Arissen over ontheffingsgronden voor de openstellingseis van Kroondomein Het Lo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4. Stemmingen in verband met:</text:p>
          </table:table-cell>
        </table:table-row>
        <table:table-row>
          <table:table-cell table:style-name="table.cell.top">
            <text:p text:style-name="ifm_p_font.bold_ifm">34 556</text:p>
          </table:table-cell>
          <table:table-cell table:style-name="table.cell.top.pleft.pright">
            <text:p text:style-name="text.cell.8.5.left"/>
          </table:table-cell>
          <table:table-cell table:style-name="table.cell.top.pleft.pright" table:number-columns-spanned="3">
            <text:p text:style-name="text.cell.8.5.left">Wijziging van de Wet inkomstenbelasting 2001 met het oog op afschaffing van de aftrek van uitgaven voor monumentenpanden (Wet fiscale maatregel rijksmonum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4 556                     (bijgewerkt t/m amendement nr.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Van Weyenberg wenst zijn amendement op stuk nr. 7 in te trekken. Ik neem aan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I t/m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5. Stemmingen in verband met:</text:p>
          </table:table-cell>
        </table:table-row>
        <table:table-row>
          <table:table-cell table:style-name="table.cell.top">
            <text:p text:style-name="ifm_p_font.bold_ifm">34 675</text:p>
          </table:table-cell>
          <table:table-cell table:style-name="table.cell.top.pleft.pright">
            <text:p text:style-name="text.cell.8.5.left"/>
          </table:table-cell>
          <table:table-cell table:style-name="table.cell.top.pleft.pright" table:number-columns-spanned="3">
            <text:p text:style-name="text.cell.8.5.left">Wijziging van de Wet milieubeheer (verwijdering asbest en asbesthoudende produ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4 675 (bijgewerkt t/m amendement nr.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Stoffer (11) over aanwijzing risicocategorieën van toepassingen van asbestprodu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Stoffer (13) over saneringscapaciteit en de betaalbaa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on Martels/Ziengs (10) over een evaluatiebepaling verbod asbestdaken (invoegen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Stoffer (12) over uitstel verbod n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6. Stemmingen over: moties ingediend bij Wijziging van de Wet milieubeh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Von Martels verzoekt zijn aangehouden motie op stuk nr. 24 te wijzigen en in stemming te bre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gewijzigde motie is rondgedeeld. Ik neem aan dat wij daar nu over kunnen stemmen.</text:span></text:p>
          </table:table-cell>
        </table:table-row>
        <table:table-row>
          <table:table-cell table:style-name="table.cell.top">
            <text:p text:style-name="ifm_p_font.bold_ifm">34 675, nr. 14</text:p>
          </table:table-cell>
          <table:table-cell table:style-name="table.cell.top.pleft.pright">
            <text:p text:style-name="text.cell.8.5.left"/>
          </table:table-cell>
          <table:table-cell table:style-name="table.cell.top.pleft.pright" table:number-columns-spanned="3">
            <text:p text:style-name="text.cell.8.5.left">– de motie-Laçin over financiering van de asbestsanering</text:p>
          </table:table-cell>
        </table:table-row>
        <table:table-row>
          <table:table-cell table:style-name="table.cell.top">
            <text:p text:style-name="ifm_p_font.bold_ifm">34 675, nr. 15</text:p>
          </table:table-cell>
          <table:table-cell table:style-name="table.cell.top.pleft.pright">
            <text:p text:style-name="text.cell.8.5.left"/>
          </table:table-cell>
          <table:table-cell table:style-name="table.cell.top.pleft.pright" table:number-columns-spanned="3">
            <text:p text:style-name="text.cell.8.5.left">– de motie-Laçin c.s. over een landelijk overzicht van het totale aantal vierkante meters te saneren daken</text:p>
          </table:table-cell>
        </table:table-row>
        <table:table-row>
          <table:table-cell table:style-name="table.cell.top">
            <text:p text:style-name="ifm_p_font.bold_ifm">34 675, nr. 16</text:p>
          </table:table-cell>
          <table:table-cell table:style-name="table.cell.top.pleft.pright">
            <text:p text:style-name="text.cell.8.5.left"/>
          </table:table-cell>
          <table:table-cell table:style-name="table.cell.top.pleft.pright" table:number-columns-spanned="3">
            <text:p text:style-name="text.cell.8.5.left">– de motie-Laçin c.s. over een plan waardoor meer bedrijven en saneerders aan de slag kunnen</text:p>
          </table:table-cell>
        </table:table-row>
        <table:table-row>
          <table:table-cell table:style-name="table.cell.top">
            <text:p text:style-name="ifm_p_font.bold_ifm">34 675, nr. 17</text:p>
          </table:table-cell>
          <table:table-cell table:style-name="table.cell.top.pleft.pright">
            <text:p text:style-name="text.cell.8.5.left"/>
          </table:table-cell>
          <table:table-cell table:style-name="table.cell.top.pleft.pright" table:number-columns-spanned="3">
            <text:p text:style-name="text.cell.8.5.left">– de motie-Laçin c.s. over handhaving van het asbestdakenverbod</text:p>
          </table:table-cell>
        </table:table-row>
        <table:table-row>
          <table:table-cell table:style-name="table.cell.top">
            <text:p text:style-name="ifm_p_font.bold_ifm">34 675, nr. 18</text:p>
          </table:table-cell>
          <table:table-cell table:style-name="table.cell.top.pleft.pright">
            <text:p text:style-name="text.cell.8.5.left"/>
          </table:table-cell>
          <table:table-cell table:style-name="table.cell.top.pleft.pright" table:number-columns-spanned="3">
            <text:p text:style-name="text.cell.8.5.left">– de motie-Ziengs/Von Martels over een verbod op asbestdaken per 31 december 2024</text:p>
          </table:table-cell>
        </table:table-row>
        <table:table-row>
          <table:table-cell table:style-name="table.cell.top">
            <text:p text:style-name="ifm_p_font.bold_ifm">34 675, nr. 19</text:p>
          </table:table-cell>
          <table:table-cell table:style-name="table.cell.top.pleft.pright">
            <text:p text:style-name="text.cell.8.5.left"/>
          </table:table-cell>
          <table:table-cell table:style-name="table.cell.top.pleft.pright" table:number-columns-spanned="3">
            <text:p text:style-name="text.cell.8.5.left">– de motie-Ziengs/Stoffer over een eenvoudiger certificering voor bedrijven</text:p>
          </table:table-cell>
        </table:table-row>
        <table:table-row>
          <table:table-cell table:style-name="table.cell.top">
            <text:p text:style-name="ifm_p_font.bold_ifm">34 675, nr. 20</text:p>
          </table:table-cell>
          <table:table-cell table:style-name="table.cell.top.pleft.pright">
            <text:p text:style-name="text.cell.8.5.left"/>
          </table:table-cell>
          <table:table-cell table:style-name="table.cell.top.pleft.pright" table:number-columns-spanned="3">
            <text:p text:style-name="text.cell.8.5.left">– de motie-Kröger/Von Martels over koppelen van asbestverwijdering aan verduurzaming</text:p>
          </table:table-cell>
        </table:table-row>
        <table:table-row>
          <table:table-cell table:style-name="table.cell.top">
            <text:p text:style-name="ifm_p_font.bold_ifm">34 675, nr. 21</text:p>
          </table:table-cell>
          <table:table-cell table:style-name="table.cell.top.pleft.pright">
            <text:p text:style-name="text.cell.8.5.left"/>
          </table:table-cell>
          <table:table-cell table:style-name="table.cell.top.pleft.pright" table:number-columns-spanned="3">
            <text:p text:style-name="text.cell.8.5.left">– de motie-Kröger c.s. over een plan voor bestrijding van illegale asbeststort</text:p>
          </table:table-cell>
        </table:table-row>
        <table:table-row>
          <table:table-cell table:style-name="table.cell.top">
            <text:p text:style-name="ifm_p_font.bold_ifm">34 675, nr. 22 (aangehouden)</text:p>
          </table:table-cell>
          <table:table-cell table:style-name="table.cell.top.pleft.pright">
            <text:p text:style-name="text.cell.8.5.left"/>
          </table:table-cell>
          <table:table-cell table:style-name="table.cell.top.pleft.pright" table:number-columns-spanned="3">
            <text:p text:style-name="text.cell.8.5.left">– de motie-Kröger c.s. over gratis aanbieden van kleine hoeveelheden asbest bij de milieustraat</text:p>
          </table:table-cell>
        </table:table-row>
        <table:table-row>
          <table:table-cell table:style-name="table.cell.top">
            <text:p text:style-name="ifm_p_font.bold_ifm">34 675, nr. 23</text:p>
          </table:table-cell>
          <table:table-cell table:style-name="table.cell.top.pleft.pright">
            <text:p text:style-name="text.cell.8.5.left"/>
          </table:table-cell>
          <table:table-cell table:style-name="table.cell.top.pleft.pright" table:number-columns-spanned="3">
            <text:p text:style-name="text.cell.8.5.left">– de motie-Von Martels/Ziengs over een asbestfonds voor eigenaren die sanering niet kunnen financieren</text:p>
          </table:table-cell>
        </table:table-row>
        <table:table-row>
          <table:table-cell table:style-name="table.cell.top">
            <text:p text:style-name="ifm_p_font.bold_ifm">34 675, nr. 24 (gewijzigd)</text:p>
          </table:table-cell>
          <table:table-cell table:style-name="table.cell.top.pleft.pright">
            <text:p text:style-name="text.cell.8.5.left"/>
          </table:table-cell>
          <table:table-cell table:style-name="table.cell.top.pleft.pright" table:number-columns-spanned="3">
            <text:p text:style-name="text.cell.8.5.left">– de gewijzigde motie-Von Martels/Ziengs over een kosteneffectieve aanpak van asbesthoudende leien</text:p>
          </table:table-cell>
        </table:table-row>
        <table:table-row>
          <table:table-cell table:style-name="table.cell.top">
            <text:p text:style-name="ifm_p_font.bold_ifm">34 675, nr. 25</text:p>
          </table:table-cell>
          <table:table-cell table:style-name="table.cell.top.pleft.pright">
            <text:p text:style-name="text.cell.8.5.left"/>
          </table:table-cell>
          <table:table-cell table:style-name="table.cell.top.pleft.pright" table:number-columns-spanned="3">
            <text:p text:style-name="text.cell.8.5.left">– de motie-Stoffer over landelijk dekkende financiële arrangementen</text:p>
          </table:table-cell>
        </table:table-row>
        <table:table-row>
          <table:table-cell table:style-name="table.cell.top">
            <text:p text:style-name="ifm_p_font.bold_ifm">34 675, nr. 26</text:p>
          </table:table-cell>
          <table:table-cell table:style-name="table.cell.top.pleft.pright">
            <text:p text:style-name="text.cell.8.5.left"/>
          </table:table-cell>
          <table:table-cell table:style-name="table.cell.top.pleft.pright" table:number-columns-spanned="3">
            <text:p text:style-name="text.cell.8.5.left">– de motie-Van Aalst over saneren van asbestdaken kleiner dan 35 m<text:span text:style-name="ifm_span_font.superscript_ifm">2</text:span></text:p>
          </table:table-cell>
        </table:table-row>
        <table:table-row>
          <table:table-cell table:style-name="table.cell.top">
            <text:p text:style-name="ifm_p_font.bold_ifm">34 675, nr. 27</text:p>
          </table:table-cell>
          <table:table-cell table:style-name="table.cell.top.pleft.pright">
            <text:p text:style-name="text.cell.8.5.left"/>
          </table:table-cell>
          <table:table-cell table:style-name="table.cell.top.pleft.pright" table:number-columns-spanned="3">
            <text:p text:style-name="text.cell.8.5.left">– de motie-Van Aalst over risicogestuurd invullen van de saneringsopgave</text:p>
          </table:table-cell>
        </table:table-row>
        <table:table-row>
          <table:table-cell table:style-name="table.cell.top">
            <text:p text:style-name="ifm_p_font.bold_ifm">34 675, nr. 28</text:p>
          </table:table-cell>
          <table:table-cell table:style-name="table.cell.top.pleft.pright">
            <text:p text:style-name="text.cell.8.5.left"/>
          </table:table-cell>
          <table:table-cell table:style-name="table.cell.top.pleft.pright" table:number-columns-spanned="3">
            <text:p text:style-name="text.cell.8.5.left">– de motie-Van Eijs over verwerken van asbest tot een nuttige grondsto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7. Stemmingen over: moties ingediend bij Vaststelling van de begrotingsstaten van Koninkrijksrelaties (IV) en het BES-fonds (H) voor het jaar 2019</text:p>
          </table:table-cell>
        </table:table-row>
        <table:table-row>
          <table:table-cell table:style-name="table.cell.top">
            <text:p text:style-name="ifm_p_font.bold_ifm">35 000 IV, nr. 15</text:p>
          </table:table-cell>
          <table:table-cell table:style-name="table.cell.top.pleft.pright">
            <text:p text:style-name="text.cell.8.5.left"/>
          </table:table-cell>
          <table:table-cell table:style-name="table.cell.top.pleft.pright" table:number-columns-spanned="3">
            <text:p text:style-name="text.cell.8.5.left">– de motie-De Graaf over het vertrek van Curaçao, Aruba en Sint-Maarten uit het Koninkrijk</text:p>
          </table:table-cell>
        </table:table-row>
        <table:table-row>
          <table:table-cell table:style-name="table.cell.top">
            <text:p text:style-name="ifm_p_font.bold_ifm">35 000 IV, nr. 16</text:p>
          </table:table-cell>
          <table:table-cell table:style-name="table.cell.top.pleft.pright">
            <text:p text:style-name="text.cell.8.5.left"/>
          </table:table-cell>
          <table:table-cell table:style-name="table.cell.top.pleft.pright" table:number-columns-spanned="3">
            <text:p text:style-name="text.cell.8.5.left">– de motie-Bosman c.s. over het op orde brengen van de landbouw op Bonaire</text:p>
          </table:table-cell>
        </table:table-row>
        <table:table-row>
          <table:table-cell table:style-name="table.cell.top">
            <text:p text:style-name="ifm_p_font.bold_ifm">35 000 IV, nr. 17</text:p>
          </table:table-cell>
          <table:table-cell table:style-name="table.cell.top.pleft.pright">
            <text:p text:style-name="text.cell.8.5.left"/>
          </table:table-cell>
          <table:table-cell table:style-name="table.cell.top.pleft.pright" table:number-columns-spanned="3">
            <text:p text:style-name="text.cell.8.5.left">– de motie-Özütok/Van der Graaf over levenloos geboren kinderen opnemen in de Persoonsinformatievoorziening</text:p>
          </table:table-cell>
        </table:table-row>
        <table:table-row>
          <table:table-cell table:style-name="table.cell.top">
            <text:p text:style-name="ifm_p_font.bold_ifm">35 000 IV, nr. 18</text:p>
          </table:table-cell>
          <table:table-cell table:style-name="table.cell.top.pleft.pright">
            <text:p text:style-name="text.cell.8.5.left"/>
          </table:table-cell>
          <table:table-cell table:style-name="table.cell.top.pleft.pright" table:number-columns-spanned="3">
            <text:p text:style-name="text.cell.8.5.left">– de motie-Özütok/Kuiken over reserveren van geld voor de coördinerende positie van het Ministerie van BZK</text:p>
          </table:table-cell>
        </table:table-row>
        <table:table-row>
          <table:table-cell table:style-name="table.cell.top">
            <text:p text:style-name="ifm_p_font.bold_ifm">35 000 IV, nr. 19</text:p>
          </table:table-cell>
          <table:table-cell table:style-name="table.cell.top.pleft.pright">
            <text:p text:style-name="text.cell.8.5.left"/>
          </table:table-cell>
          <table:table-cell table:style-name="table.cell.top.pleft.pright" table:number-columns-spanned="3">
            <text:p text:style-name="text.cell.8.5.left">– de motie-Van Raak/Bosman over viering van de First Salute</text:p>
          </table:table-cell>
        </table:table-row>
        <table:table-row>
          <table:table-cell table:style-name="table.cell.top">
            <text:p text:style-name="ifm_p_font.bold_ifm">35 000 IV, nr. 20</text:p>
          </table:table-cell>
          <table:table-cell table:style-name="table.cell.top.pleft.pright">
            <text:p text:style-name="text.cell.8.5.left"/>
          </table:table-cell>
          <table:table-cell table:style-name="table.cell.top.pleft.pright" table:number-columns-spanned="3">
            <text:p text:style-name="text.cell.8.5.left">– de motie-Diertens c.s. over verwerking van de voorlichting van de Raad van State</text:p>
          </table:table-cell>
        </table:table-row>
        <table:table-row>
          <table:table-cell table:style-name="table.cell.top">
            <text:p text:style-name="ifm_p_font.bold_ifm">35 000 IV, nr. 21</text:p>
          </table:table-cell>
          <table:table-cell table:style-name="table.cell.top.pleft.pright">
            <text:p text:style-name="text.cell.8.5.left"/>
          </table:table-cell>
          <table:table-cell table:style-name="table.cell.top.pleft.pright" table:number-columns-spanned="3">
            <text:p text:style-name="text.cell.8.5.left">– de motie-Van der Graaf c.s. over de positie en de rechten van kinderen</text:p>
          </table:table-cell>
        </table:table-row>
        <table:table-row>
          <table:table-cell table:style-name="table.cell.top">
            <text:p text:style-name="ifm_p_font.bold_ifm">35 000 IV, nr. 22</text:p>
          </table:table-cell>
          <table:table-cell table:style-name="table.cell.top.pleft.pright">
            <text:p text:style-name="text.cell.8.5.left"/>
          </table:table-cell>
          <table:table-cell table:style-name="table.cell.top.pleft.pright" table:number-columns-spanned="3">
            <text:p text:style-name="text.cell.8.5.left">– de motie-Bisschop over de problemen rond de gevangenis op Sint-Maarten</text:p>
          </table:table-cell>
        </table:table-row>
        <table:table-row>
          <table:table-cell table:style-name="table.cell.top">
            <text:p text:style-name="ifm_p_font.bold_ifm">35 000 IV, nr. 23</text:p>
          </table:table-cell>
          <table:table-cell table:style-name="table.cell.top.pleft.pright">
            <text:p text:style-name="text.cell.8.5.left"/>
          </table:table-cell>
          <table:table-cell table:style-name="table.cell.top.pleft.pright" table:number-columns-spanned="3">
            <text:p text:style-name="text.cell.8.5.left">– de motie-Kuzu over de versnelling van de wederopbouw van Sint-Maarten</text:p>
          </table:table-cell>
        </table:table-row>
        <table:table-row>
          <table:table-cell table:style-name="table.cell.top">
            <text:p text:style-name="ifm_p_font.bold_ifm">35 000 IV, nr. 24 (aangehouden)</text:p>
          </table:table-cell>
          <table:table-cell table:style-name="table.cell.top.pleft.pright">
            <text:p text:style-name="text.cell.8.5.left"/>
          </table:table-cell>
          <table:table-cell table:style-name="table.cell.top.pleft.pright" table:number-columns-spanned="3">
            <text:p text:style-name="text.cell.8.5.left">– de motie-Kuzu over een standaardstappenplannen voor de uitvoering van verdr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8. Stemmingen in verband met:</text:p>
          </table:table-cell>
        </table:table-row>
        <table:table-row>
          <table:table-cell table:style-name="table.cell.top">
            <text:p text:style-name="ifm_p_font.bold_ifm">34 934</text:p>
          </table:table-cell>
          <table:table-cell table:style-name="table.cell.top.pleft.pright">
            <text:p text:style-name="text.cell.8.5.left"/>
          </table:table-cell>
          <table:table-cell table:style-name="table.cell.top.pleft.pright" table:number-columns-spanned="3">
            <text:p text:style-name="text.cell.8.5.left">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4 934        (bijgewerkt t/m amendement nr.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 onderdelen 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Omtzigt/Bruins (12,I) over dat het UPO altijd de dekkingsgraad naar Nederlandse maatstaf bev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Omtzigt/Bruins (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Omtzigt/Bruins (1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G t/m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Omtzigt/Bruins (13,I) over toetsing aan zekerheidsmaatstaf van 97,5% bij grensoverschrijdende waardeoverdra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N t/m 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Weyenberg (15,I) over alleen geen openbaarmaking van bestuurlijke boete bij gevaar stabiliteit financiële mark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Y t/m Q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 onderdelen A t/m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Omtzigt/Bruins (12,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Omtzigt/Bruins (12,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Omtzigt/Bruins (12,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H t/m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Omtzigt/Bruins (1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O t/m 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Weyenberg (1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Y t/m P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Kent (14) over maximering van salarissen (invoegen artikel I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9. Stemmingen over: moties ingediend bij Wijziging van de Pensioenwet, de Wet verplichte beroepspensioenregeling en de Wet op het financieel toezicht</text:p>
          </table:table-cell>
        </table:table-row>
        <table:table-row>
          <table:table-cell table:style-name="table.cell.top">
            <text:p text:style-name="ifm_p_font.bold_ifm">34 934, nr. 17</text:p>
          </table:table-cell>
          <table:table-cell table:style-name="table.cell.top.pleft.pright">
            <text:p text:style-name="text.cell.8.5.left"/>
          </table:table-cell>
          <table:table-cell table:style-name="table.cell.top.pleft.pright" table:number-columns-spanned="3">
            <text:p text:style-name="text.cell.8.5.left">– de motie-Van Kent/Gijs van Dijk over het terugdringen van het uitkeren van beleggersbonussen</text:p>
          </table:table-cell>
        </table:table-row>
        <table:table-row>
          <table:table-cell table:style-name="table.cell.top">
            <text:p text:style-name="ifm_p_font.bold_ifm">34 934, nr. 18</text:p>
          </table:table-cell>
          <table:table-cell table:style-name="table.cell.top.pleft.pright">
            <text:p text:style-name="text.cell.8.5.left"/>
          </table:table-cell>
          <table:table-cell table:style-name="table.cell.top.pleft.pright" table:number-columns-spanned="3">
            <text:p text:style-name="text.cell.8.5.left">– de motie-De Jong/Maeijer over het niet implementeren van Europese pensioenrichtlijnen</text:p>
          </table:table-cell>
        </table:table-row>
        <table:table-row>
          <table:table-cell table:style-name="table.cell.top">
            <text:p text:style-name="ifm_p_font.bold_ifm">34 934, nr. 19</text:p>
          </table:table-cell>
          <table:table-cell table:style-name="table.cell.top.pleft.pright">
            <text:p text:style-name="text.cell.8.5.left"/>
          </table:table-cell>
          <table:table-cell table:style-name="table.cell.top.pleft.pright" table:number-columns-spanned="3">
            <text:p text:style-name="text.cell.8.5.left">– de motie-Van Rooijen over advies van de Raad van State over de tweede nota van wijziging</text:p>
          </table:table-cell>
        </table:table-row>
        <table:table-row>
          <table:table-cell table:style-name="table.cell.top">
            <text:p text:style-name="ifm_p_font.bold_ifm">34 934, nr. 20 (aangehouden)</text:p>
          </table:table-cell>
          <table:table-cell table:style-name="table.cell.top.pleft.pright">
            <text:p text:style-name="text.cell.8.5.left"/>
          </table:table-cell>
          <table:table-cell table:style-name="table.cell.top.pleft.pright" table:number-columns-spanned="3">
            <text:p text:style-name="text.cell.8.5.left">– de motie-Omtzigt over de informatie in het Uniform Pensioenover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0. Stemmingen over: moties ingediend bij het debat over uitkeringsfraude door Poolse arbeidsmigranten</text:p>
          </table:table-cell>
        </table:table-row>
        <table:table-row>
          <table:table-cell table:style-name="table.cell.top">
            <text:p text:style-name="ifm_p_font.bold_ifm">17 050, nr. 549</text:p>
          </table:table-cell>
          <table:table-cell table:style-name="table.cell.top.pleft.pright">
            <text:p text:style-name="text.cell.8.5.left"/>
          </table:table-cell>
          <table:table-cell table:style-name="table.cell.top.pleft.pright" table:number-columns-spanned="3">
            <text:p text:style-name="text.cell.8.5.left">– de motie-Jasper van Dijk over een parlementaire ondervraging naar de geconstateerde WW-fraude</text:p>
          </table:table-cell>
        </table:table-row>
        <table:table-row>
          <table:table-cell table:style-name="table.cell.top">
            <text:p text:style-name="ifm_p_font.bold_ifm">17 050, nr. 550</text:p>
          </table:table-cell>
          <table:table-cell table:style-name="table.cell.top.pleft.pright">
            <text:p text:style-name="text.cell.8.5.left"/>
          </table:table-cell>
          <table:table-cell table:style-name="table.cell.top.pleft.pright" table:number-columns-spanned="3">
            <text:p text:style-name="text.cell.8.5.left">– de motie-Jasper van Dijk over voor adresregistratie volledig overgaan op de BRP</text:p>
          </table:table-cell>
        </table:table-row>
        <table:table-row>
          <table:table-cell table:style-name="table.cell.top">
            <text:p text:style-name="ifm_p_font.bold_ifm">17 050, nr. 551</text:p>
          </table:table-cell>
          <table:table-cell table:style-name="table.cell.top.pleft.pright">
            <text:p text:style-name="text.cell.8.5.left"/>
          </table:table-cell>
          <table:table-cell table:style-name="table.cell.top.pleft.pright" table:number-columns-spanned="3">
            <text:p text:style-name="text.cell.8.5.left">– de motie-Jasper van Dijk c.s. over onterecht verstrekte uitkeringen terugvorderen</text:p>
          </table:table-cell>
        </table:table-row>
        <table:table-row>
          <table:table-cell table:style-name="table.cell.top">
            <text:p text:style-name="ifm_p_font.bold_ifm">17 050, nr. 552</text:p>
          </table:table-cell>
          <table:table-cell table:style-name="table.cell.top.pleft.pright">
            <text:p text:style-name="text.cell.8.5.left"/>
          </table:table-cell>
          <table:table-cell table:style-name="table.cell.top.pleft.pright" table:number-columns-spanned="3">
            <text:p text:style-name="text.cell.8.5.left">– de motie-Smeulders/Van Brenk over onderzoek naar onrechtmatig verstrekte WW-uitkeringen</text:p>
          </table:table-cell>
        </table:table-row>
        <table:table-row>
          <table:table-cell table:style-name="table.cell.top">
            <text:p text:style-name="ifm_p_font.bold_ifm">17 050, nr. 553</text:p>
          </table:table-cell>
          <table:table-cell table:style-name="table.cell.top.pleft.pright">
            <text:p text:style-name="text.cell.8.5.left"/>
          </table:table-cell>
          <table:table-cell table:style-name="table.cell.top.pleft.pright" table:number-columns-spanned="3">
            <text:p text:style-name="text.cell.8.5.left">– de motie-Gijs van Dijk over een registratieplicht van werknemers bij uitzendbureaus</text:p>
          </table:table-cell>
        </table:table-row>
        <table:table-row>
          <table:table-cell table:style-name="table.cell.top">
            <text:p text:style-name="ifm_p_font.bold_ifm">17 050, nr. 554</text:p>
          </table:table-cell>
          <table:table-cell table:style-name="table.cell.top.pleft.pright">
            <text:p text:style-name="text.cell.8.5.left"/>
          </table:table-cell>
          <table:table-cell table:style-name="table.cell.top.pleft.pright" table:number-columns-spanned="3">
            <text:p text:style-name="text.cell.8.5.left">– de motie-De Jong over een parlementair onderzoek naar het UWV-debacle</text:p>
          </table:table-cell>
        </table:table-row>
        <table:table-row>
          <table:table-cell table:style-name="table.cell.top">
            <text:p text:style-name="ifm_p_font.bold_ifm">17 050, nr. 555</text:p>
          </table:table-cell>
          <table:table-cell table:style-name="table.cell.top.pleft.pright">
            <text:p text:style-name="text.cell.8.5.left"/>
          </table:table-cell>
          <table:table-cell table:style-name="table.cell.top.pleft.pright" table:number-columns-spanned="3">
            <text:p text:style-name="text.cell.8.5.left">– de motie-De Jong over bestuurders van het UWV tussen 2011–2018 ter verantwoording roepen</text:p>
          </table:table-cell>
        </table:table-row>
        <table:table-row>
          <table:table-cell table:style-name="table.cell.top">
            <text:p text:style-name="ifm_p_font.bold_ifm">17 050, nr. 556</text:p>
          </table:table-cell>
          <table:table-cell table:style-name="table.cell.top.pleft.pright">
            <text:p text:style-name="text.cell.8.5.left"/>
          </table:table-cell>
          <table:table-cell table:style-name="table.cell.top.pleft.pright" table:number-columns-spanned="3">
            <text:p text:style-name="text.cell.8.5.left">– de motie-De Jong over het ministerssalaris van de Minister voor Medische Zorg en Sport halveren</text:p>
          </table:table-cell>
        </table:table-row>
        <table:table-row>
          <table:table-cell table:style-name="table.cell.top">
            <text:p text:style-name="ifm_p_font.bold_ifm">17 050, nr. 557</text:p>
          </table:table-cell>
          <table:table-cell table:style-name="table.cell.top.pleft.pright">
            <text:p text:style-name="text.cell.8.5.left"/>
          </table:table-cell>
          <table:table-cell table:style-name="table.cell.top.pleft.pright" table:number-columns-spanned="3">
            <text:p text:style-name="text.cell.8.5.left">– de motie-De Jong over standaard controleren of de aanvrager recht heeft op een WW-uitkering</text:p>
          </table:table-cell>
        </table:table-row>
        <table:table-row>
          <table:table-cell table:style-name="table.cell.top">
            <text:p text:style-name="ifm_p_font.bold_ifm">17 050, nr. 558</text:p>
          </table:table-cell>
          <table:table-cell table:style-name="table.cell.top.pleft.pright">
            <text:p text:style-name="text.cell.8.5.left"/>
          </table:table-cell>
          <table:table-cell table:style-name="table.cell.top.pleft.pright" table:number-columns-spanned="3">
            <text:p text:style-name="text.cell.8.5.left">– de motie-De Jong over het fraudebedrag tot de laatste cent terugvorderen</text:p>
          </table:table-cell>
        </table:table-row>
        <table:table-row>
          <table:table-cell table:style-name="table.cell.top">
            <text:p text:style-name="ifm_p_font.bold_ifm">17 050, nr. 559</text:p>
          </table:table-cell>
          <table:table-cell table:style-name="table.cell.top.pleft.pright">
            <text:p text:style-name="text.cell.8.5.left"/>
          </table:table-cell>
          <table:table-cell table:style-name="table.cell.top.pleft.pright" table:number-columns-spanned="3">
            <text:p text:style-name="text.cell.8.5.left">– de motie-Wiersma over het sociale zekerheidssysteem doorlichten op fraudegevoeligheid</text:p>
          </table:table-cell>
        </table:table-row>
        <table:table-row>
          <table:table-cell table:style-name="table.cell.top">
            <text:p text:style-name="ifm_p_font.bold_ifm">17 050, nr. 560</text:p>
          </table:table-cell>
          <table:table-cell table:style-name="table.cell.top.pleft.pright">
            <text:p text:style-name="text.cell.8.5.left"/>
          </table:table-cell>
          <table:table-cell table:style-name="table.cell.top.pleft.pright" table:number-columns-spanned="3">
            <text:p text:style-name="text.cell.8.5.left">– de motie-Van Weyenberg over een analyse van de handhavingscapaciteit bij het UWV</text:p>
          </table:table-cell>
        </table:table-row>
        <table:table-row>
          <table:table-cell table:style-name="table.cell.top">
            <text:p text:style-name="ifm_p_font.bold_ifm">17 050, nr. 561</text:p>
          </table:table-cell>
          <table:table-cell table:style-name="table.cell.top.pleft.pright">
            <text:p text:style-name="text.cell.8.5.left"/>
          </table:table-cell>
          <table:table-cell table:style-name="table.cell.top.pleft.pright" table:number-columns-spanned="3">
            <text:p text:style-name="text.cell.8.5.left">– de motie-Van Brenk c.s. over een mogelijke onbalans van taken en budget bij het UWV</text:p>
          </table:table-cell>
        </table:table-row>
        <table:table-row>
          <table:table-cell table:style-name="table.cell.top">
            <text:p text:style-name="ifm_p_font.bold_ifm">17 050, nr. 562</text:p>
          </table:table-cell>
          <table:table-cell table:style-name="table.cell.top.pleft.pright">
            <text:p text:style-name="text.cell.8.5.left"/>
          </table:table-cell>
          <table:table-cell table:style-name="table.cell.top.pleft.pright" table:number-columns-spanned="3">
            <text:p text:style-name="text.cell.8.5.left">– de motie-Van Brenk c.s. over de algehele sturing en communicatie binnen het UWV doorlichten</text:p>
          </table:table-cell>
        </table:table-row>
        <table:table-row>
          <table:table-cell table:style-name="table.cell.top">
            <text:p text:style-name="ifm_p_font.bold_ifm">17 050, nr. 563</text:p>
          </table:table-cell>
          <table:table-cell table:style-name="table.cell.top.pleft.pright">
            <text:p text:style-name="text.cell.8.5.left"/>
          </table:table-cell>
          <table:table-cell table:style-name="table.cell.top.pleft.pright" table:number-columns-spanned="3">
            <text:p text:style-name="text.cell.8.5.left">– de motie-Pieter Heerma c.s. over een veel betere controle op verwijtbaarheid van werkloosheid</text:p>
          </table:table-cell>
        </table:table-row>
        <table:table-row>
          <table:table-cell table:style-name="table.cell.top">
            <text:p text:style-name="ifm_p_font.bold_ifm">17 050, nr. 564</text:p>
          </table:table-cell>
          <table:table-cell table:style-name="table.cell.top.pleft.pright">
            <text:p text:style-name="text.cell.8.5.left"/>
          </table:table-cell>
          <table:table-cell table:style-name="table.cell.top.pleft.pright" table:number-columns-spanned="3">
            <text:p text:style-name="text.cell.8.5.left">– de motie-Stoffer/Van Brenk over verbieden dat tussenpersonen rechtshandelingen verri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1. Stemmingen over: moties ingediend bij het debat over het Actieprogramma Werken in 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mw. Agema wenst haar moties op stuk nrs. 316, 317 en 319 te wijzigen en mw. Dik-Faber haar motie op stuk nr. 333. De gewijzigde moties zijn rondgedeeld. Ik neem aan dat wij daar nu over kunnen stemmen.</text:span></text:p>
          </table:table-cell>
        </table:table-row>
        <table:table-row>
          <table:table-cell table:style-name="table.cell.top">
            <text:p text:style-name="ifm_p_font.bold_ifm">29 282, nr. 316 (gewijzigd)</text:p>
          </table:table-cell>
          <table:table-cell table:style-name="table.cell.top.pleft.pright">
            <text:p text:style-name="text.cell.8.5.left"/>
          </table:table-cell>
          <table:table-cell table:style-name="table.cell.top.pleft.pright" table:number-columns-spanned="3">
            <text:p text:style-name="text.cell.8.5.left">– de gewijzigde motie-Agema over leerlingen met een vmbo-diploma toegang geven tot mbo-zorgopleidingen</text:p>
          </table:table-cell>
        </table:table-row>
        <table:table-row>
          <table:table-cell table:style-name="table.cell.top">
            <text:p text:style-name="ifm_p_font.bold_ifm">29 282, nr. 317 (gewijzigd)</text:p>
          </table:table-cell>
          <table:table-cell table:style-name="table.cell.top.pleft.pright">
            <text:p text:style-name="text.cell.8.5.left"/>
          </table:table-cell>
          <table:table-cell table:style-name="table.cell.top.pleft.pright" table:number-columns-spanned="3">
            <text:p text:style-name="text.cell.8.5.left">– de gewijzigde motie-Agema over analyseren van de regionale exit-onderzoeken</text:p>
          </table:table-cell>
        </table:table-row>
        <table:table-row>
          <table:table-cell table:style-name="table.cell.top">
            <text:p text:style-name="ifm_p_font.bold_ifm">29 282, nr. 318</text:p>
          </table:table-cell>
          <table:table-cell table:style-name="table.cell.top.pleft.pright">
            <text:p text:style-name="text.cell.8.5.left"/>
          </table:table-cell>
          <table:table-cell table:style-name="table.cell.top.pleft.pright" table:number-columns-spanned="3">
            <text:p text:style-name="text.cell.8.5.left">– de motie-Agema over inzicht in de resultaten van het actieprogramma Werken in de Zorg</text:p>
          </table:table-cell>
        </table:table-row>
        <table:table-row>
          <table:table-cell table:style-name="table.cell.top">
            <text:p text:style-name="ifm_p_font.bold_ifm">29 282, nr. 319 (gewijzigd)</text:p>
          </table:table-cell>
          <table:table-cell table:style-name="table.cell.top.pleft.pright">
            <text:p text:style-name="text.cell.8.5.left"/>
          </table:table-cell>
          <table:table-cell table:style-name="table.cell.top.pleft.pright" table:number-columns-spanned="3">
            <text:p text:style-name="text.cell.8.5.left">– de gewijzigde motie-Agema over onderzoek naar de piekurenproblematiek</text:p>
          </table:table-cell>
        </table:table-row>
        <table:table-row>
          <table:table-cell table:style-name="table.cell.top">
            <text:p text:style-name="ifm_p_font.bold_ifm">29 282, nr. 320</text:p>
          </table:table-cell>
          <table:table-cell table:style-name="table.cell.top.pleft.pright">
            <text:p text:style-name="text.cell.8.5.left"/>
          </table:table-cell>
          <table:table-cell table:style-name="table.cell.top.pleft.pright" table:number-columns-spanned="3">
            <text:p text:style-name="text.cell.8.5.left">– de motie-Agema over het beslag op het instellingsbudget in kaart brengen</text:p>
          </table:table-cell>
        </table:table-row>
        <table:table-row>
          <table:table-cell table:style-name="table.cell.top">
            <text:p text:style-name="ifm_p_font.bold_ifm">29 282, nr. 321</text:p>
          </table:table-cell>
          <table:table-cell table:style-name="table.cell.top.pleft.pright">
            <text:p text:style-name="text.cell.8.5.left"/>
          </table:table-cell>
          <table:table-cell table:style-name="table.cell.top.pleft.pright" table:number-columns-spanned="3">
            <text:p text:style-name="text.cell.8.5.left">– de motie-Agema over de vrijwillige overstap van managers naar de werkvloer</text:p>
          </table:table-cell>
        </table:table-row>
        <table:table-row>
          <table:table-cell table:style-name="table.cell.top">
            <text:p text:style-name="ifm_p_font.bold_ifm">29 282, nr. 322</text:p>
          </table:table-cell>
          <table:table-cell table:style-name="table.cell.top.pleft.pright">
            <text:p text:style-name="text.cell.8.5.left"/>
          </table:table-cell>
          <table:table-cell table:style-name="table.cell.top.pleft.pright" table:number-columns-spanned="3">
            <text:p text:style-name="text.cell.8.5.left">– de motie-Agema over voorkomen van verspilling en dit geld inzetten voor hogere salarissen</text:p>
          </table:table-cell>
        </table:table-row>
        <table:table-row>
          <table:table-cell table:style-name="table.cell.top">
            <text:p text:style-name="ifm_p_font.bold_ifm">29 282, nr. 323</text:p>
          </table:table-cell>
          <table:table-cell table:style-name="table.cell.top.pleft.pright">
            <text:p text:style-name="text.cell.8.5.left"/>
          </table:table-cell>
          <table:table-cell table:style-name="table.cell.top.pleft.pright" table:number-columns-spanned="3">
            <text:p text:style-name="text.cell.8.5.left">– de motie-Bergkamp c.s. over de personeelssamenstelling in de zorg</text:p>
          </table:table-cell>
        </table:table-row>
        <table:table-row>
          <table:table-cell table:style-name="table.cell.top">
            <text:p text:style-name="ifm_p_font.bold_ifm">29 282, nr. 324 (aangehouden)</text:p>
          </table:table-cell>
          <table:table-cell table:style-name="table.cell.top.pleft.pright">
            <text:p text:style-name="text.cell.8.5.left"/>
          </table:table-cell>
          <table:table-cell table:style-name="table.cell.top.pleft.pright" table:number-columns-spanned="3">
            <text:p text:style-name="text.cell.8.5.left">– de motie-Bergkamp/Dik-Faber over aanwezigheid van zorgprofessionals bij de regionale arbeidsmarkttafels</text:p>
          </table:table-cell>
        </table:table-row>
        <table:table-row>
          <table:table-cell table:style-name="table.cell.top">
            <text:p text:style-name="ifm_p_font.bold_ifm">29 282, nr. 325</text:p>
          </table:table-cell>
          <table:table-cell table:style-name="table.cell.top.pleft.pright">
            <text:p text:style-name="text.cell.8.5.left"/>
          </table:table-cell>
          <table:table-cell table:style-name="table.cell.top.pleft.pright" table:number-columns-spanned="3">
            <text:p text:style-name="text.cell.8.5.left">– de motie-Hijink over afspraken over het uitbreiden van het aantal generatieregelingen</text:p>
          </table:table-cell>
        </table:table-row>
        <table:table-row>
          <table:table-cell table:style-name="table.cell.top">
            <text:p text:style-name="ifm_p_font.bold_ifm">29 282, nr. 326</text:p>
          </table:table-cell>
          <table:table-cell table:style-name="table.cell.top.pleft.pright">
            <text:p text:style-name="text.cell.8.5.left"/>
          </table:table-cell>
          <table:table-cell table:style-name="table.cell.top.pleft.pright" table:number-columns-spanned="3">
            <text:p text:style-name="text.cell.8.5.left">– de motie-Hijink over oudere zorgverleners inzetten voor de opleiding van jongere collega's</text:p>
          </table:table-cell>
        </table:table-row>
        <table:table-row>
          <table:table-cell table:style-name="table.cell.top">
            <text:p text:style-name="ifm_p_font.bold_ifm">29 282, nr. 327</text:p>
          </table:table-cell>
          <table:table-cell table:style-name="table.cell.top.pleft.pright">
            <text:p text:style-name="text.cell.8.5.left"/>
          </table:table-cell>
          <table:table-cell table:style-name="table.cell.top.pleft.pright" table:number-columns-spanned="3">
            <text:p text:style-name="text.cell.8.5.left">– de motie-Hijink over opleidingstrajecten voor zeer ervaren zorgverleners</text:p>
          </table:table-cell>
        </table:table-row>
        <table:table-row>
          <table:table-cell table:style-name="table.cell.top">
            <text:p text:style-name="ifm_p_font.bold_ifm">29 282, nr. 328</text:p>
          </table:table-cell>
          <table:table-cell table:style-name="table.cell.top.pleft.pright">
            <text:p text:style-name="text.cell.8.5.left"/>
          </table:table-cell>
          <table:table-cell table:style-name="table.cell.top.pleft.pright" table:number-columns-spanned="3">
            <text:p text:style-name="text.cell.8.5.left">– de motie-Kerstens/Ellemeet over een beperkt aantal belangrijke streefdoelen formuleren</text:p>
          </table:table-cell>
        </table:table-row>
        <table:table-row>
          <table:table-cell table:style-name="table.cell.top">
            <text:p text:style-name="ifm_p_font.bold_ifm">29 282, nr. 329</text:p>
          </table:table-cell>
          <table:table-cell table:style-name="table.cell.top.pleft.pright">
            <text:p text:style-name="text.cell.8.5.left"/>
          </table:table-cell>
          <table:table-cell table:style-name="table.cell.top.pleft.pright" table:number-columns-spanned="3">
            <text:p text:style-name="text.cell.8.5.left">– de motie-Kerstens/Hijink over concreter inzetten op het verbeteren van arbeidsvoorwaarden</text:p>
          </table:table-cell>
        </table:table-row>
        <table:table-row>
          <table:table-cell table:style-name="table.cell.top">
            <text:p text:style-name="ifm_p_font.bold_ifm">29 282, nr. 330</text:p>
          </table:table-cell>
          <table:table-cell table:style-name="table.cell.top.pleft.pright">
            <text:p text:style-name="text.cell.8.5.left"/>
          </table:table-cell>
          <table:table-cell table:style-name="table.cell.top.pleft.pright" table:number-columns-spanned="3">
            <text:p text:style-name="text.cell.8.5.left">– de motie-Kerstens over zorggroepen als penvoerder bij projecten</text:p>
          </table:table-cell>
        </table:table-row>
        <table:table-row>
          <table:table-cell table:style-name="table.cell.top">
            <text:p text:style-name="ifm_p_font.bold_ifm">29 282, nr. 331</text:p>
          </table:table-cell>
          <table:table-cell table:style-name="table.cell.top.pleft.pright">
            <text:p text:style-name="text.cell.8.5.left"/>
          </table:table-cell>
          <table:table-cell table:style-name="table.cell.top.pleft.pright" table:number-columns-spanned="3">
            <text:p text:style-name="text.cell.8.5.left">– de motie-Kerstens over een stagegarantie realiseren</text:p>
          </table:table-cell>
        </table:table-row>
        <table:table-row>
          <table:table-cell table:style-name="table.cell.top">
            <text:p text:style-name="ifm_p_font.bold_ifm">29 282, nr. 332</text:p>
          </table:table-cell>
          <table:table-cell table:style-name="table.cell.top.pleft.pright">
            <text:p text:style-name="text.cell.8.5.left"/>
          </table:table-cell>
          <table:table-cell table:style-name="table.cell.top.pleft.pright" table:number-columns-spanned="3">
            <text:p text:style-name="text.cell.8.5.left">– de motie-Dik-Faber c.s. over een herverdeling van de beschikbare middelen</text:p>
          </table:table-cell>
        </table:table-row>
        <table:table-row>
          <table:table-cell table:style-name="table.cell.top">
            <text:p text:style-name="ifm_p_font.bold_ifm">29 282, nr. 333 (gewijzigd)</text:p>
          </table:table-cell>
          <table:table-cell table:style-name="table.cell.top.pleft.pright">
            <text:p text:style-name="text.cell.8.5.left"/>
          </table:table-cell>
          <table:table-cell table:style-name="table.cell.top.pleft.pright" table:number-columns-spanned="3">
            <text:p text:style-name="text.cell.8.5.left">– de gewijzigde motie-Dik-Faber/Van den Berg over specifieke opleidingsmogelijkheden voor verzorgenden niveau 2</text:p>
          </table:table-cell>
        </table:table-row>
        <table:table-row>
          <table:table-cell table:style-name="table.cell.top">
            <text:p text:style-name="ifm_p_font.bold_ifm">29 282, nr. 334</text:p>
          </table:table-cell>
          <table:table-cell table:style-name="table.cell.top.pleft.pright">
            <text:p text:style-name="text.cell.8.5.left"/>
          </table:table-cell>
          <table:table-cell table:style-name="table.cell.top.pleft.pright" table:number-columns-spanned="3">
            <text:p text:style-name="text.cell.8.5.left">– de motie-Ellemeet/Bergkamp over de versnipperde verantwoordingslast</text:p>
          </table:table-cell>
        </table:table-row>
        <table:table-row>
          <table:table-cell table:style-name="table.cell.top">
            <text:p text:style-name="ifm_p_font.bold_ifm">29 282, nr. 335 (aangehouden)</text:p>
          </table:table-cell>
          <table:table-cell table:style-name="table.cell.top.pleft.pright">
            <text:p text:style-name="text.cell.8.5.left"/>
          </table:table-cell>
          <table:table-cell table:style-name="table.cell.top.pleft.pright" table:number-columns-spanned="3">
            <text:p text:style-name="text.cell.8.5.left">– de motie-Van den Berg over stimuleren dat artsen in ieder geval een deel van hun opleiding bij een streekziekenhuis doen</text:p>
          </table:table-cell>
        </table:table-row>
        <table:table-row>
          <table:table-cell table:style-name="table.cell.top">
            <text:p text:style-name="ifm_p_font.bold_ifm">29 282, nr. 336</text:p>
          </table:table-cell>
          <table:table-cell table:style-name="table.cell.top.pleft.pright">
            <text:p text:style-name="text.cell.8.5.left"/>
          </table:table-cell>
          <table:table-cell table:style-name="table.cell.top.pleft.pright" table:number-columns-spanned="3">
            <text:p text:style-name="text.cell.8.5.left">– de motie-Van den Berg/Ellemeet over het bevorderen van sociale innov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12. Stemming over: aangehouden motie ingediend bij het debat over werkdruk en salarissen van leraren in het basisonderwijs</text:p>
          </table:table-cell>
        </table:table-row>
        <table:table-row>
          <table:table-cell table:style-name="table.cell.top">
            <text:p text:style-name="ifm_p_font.bold_ifm">27 923, nr. 314</text:p>
          </table:table-cell>
          <table:table-cell table:style-name="table.cell.top.pleft.pright">
            <text:p text:style-name="text.cell.8.5.left"/>
          </table:table-cell>
          <table:table-cell table:style-name="table.cell.top.pleft.pright" table:number-columns-spanned="3">
            <text:p text:style-name="text.cell.8.5.left">– de motie-Westerveld over een actieplan om de stille reserve te activ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3. Debat over de Europese Top van 18 en 19 oktober 2018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VD, PVV, CDA en D66:</text:p>
          </table:table-cell>
          <table:table-cell table:style-name="table.cell.top.pleft.pright">
            <text:p text:style-name="text.cell.8.5.right">1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 SP en PvdA:</text:p>
          </table:table-cell>
          <table:table-cell table:style-name="table.cell.top.pleft.pright">
            <text:p text:style-name="text.cell.8.5.right">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 PvdD, 50PLUS, SGP, DENK en Forum voor Democratie:</text:p>
          </table:table-cell>
          <table:table-cell table:style-name="table.cell.top.pleft.pright">
            <text:p text:style-name="text.cell.8.5.right">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4. Debat over spionage door Rusland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5. Gezamenlijke behandeling van:</text:p>
          </table:table-cell>
        </table:table-row>
        <table:table-row>
          <table:table-cell table:style-name="table.cell.top">
            <text:p text:style-name="ifm_p_font.bold_ifm">35 000 VII</text:p>
          </table:table-cell>
          <table:table-cell table:style-name="table.cell.top.pleft.pright">
            <text:p text:style-name="text.cell.8.5.left"/>
          </table:table-cell>
          <table:table-cell table:style-name="table.cell.top.pleft.pright" table:number-columns-spanned="3">
            <text:p text:style-name="text.cell.8.5.left">Vaststelling van de begrotingsstaten van het Ministerie van Binnenlandse Zaken en Koninkrijksrelaties (VII) voor het jaar 2019</text:p>
          </table:table-cell>
        </table:table-row>
        <table:table-row>
          <table:table-cell table:style-name="table.cell.top">
            <text:p text:style-name="ifm_p_font.bold_ifm">35 000 B</text:p>
          </table:table-cell>
          <table:table-cell table:style-name="table.cell.top.pleft.pright">
            <text:p text:style-name="text.cell.8.5.left"/>
          </table:table-cell>
          <table:table-cell table:style-name="table.cell.top.pleft.pright" table:number-columns-spanned="3">
            <text:p text:style-name="text.cell.8.5.left">Vaststelling van de begrotingsstaat van het gemeentefonds voor het jaar 2019</text:p>
          </table:table-cell>
        </table:table-row>
        <table:table-row>
          <table:table-cell table:style-name="table.cell.top">
            <text:p text:style-name="ifm_p_font.bold_ifm">35 000 C</text:p>
          </table:table-cell>
          <table:table-cell table:style-name="table.cell.top.pleft.pright">
            <text:p text:style-name="text.cell.8.5.left"/>
          </table:table-cell>
          <table:table-cell table:style-name="table.cell.top.pleft.pright" table:number-columns-spanned="3">
            <text:p text:style-name="text.cell.8.5.left">Vaststelling van de begrotingsstaat van het provinciefonds voor het jaa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5 000 XVI</text:p>
          </table:table-cell>
          <table:table-cell table:style-name="table.cell.top.pleft.pright">
            <text:p text:style-name="text.cell.8.5.left"/>
          </table:table-cell>
          <table:table-cell table:style-name="table.cell.top.pleft.pright" table:number-columns-spanned="3">
            <text:p text:style-name="text.cell.8.5.left">16. Vaststelling van de begrotingsstaten van het Ministerie van Volksgezondheid, Welzijn en Sport (XVI) voor het jaa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21 501-32, nr. 1125</text:p>
          </table:table-cell>
          <table:table-cell table:style-name="table.cell.top.pleft.pright">
            <text:p text:style-name="text.cell.8.5.left"/>
          </table:table-cell>
          <table:table-cell table:style-name="table.cell.top.pleft.pright" table:number-columns-spanned="3">
            <text:p text:style-name="text.cell.8.5.left">17. VSO Informele Landbouw- en Visserijraad 23 tot 25 september 2018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8. VAO Orgaandonatie (AO d.d. 26/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9. VAO Financiën sociaal domein (AO d.d. 03/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0. VAO Nederlandse inzet inzake nucleaire ontwapening (AO d.d. 04/10) met maximum spreektijden van 2 minuten per fractie</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t/m 29 oktober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Herfst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0, 31 oktober en 1 november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Landbouw, Natuur en Voedselkwaliteit (XIV) incl. Diergezondheidsfonds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ereenvoudigd bekostigingsmodel voortgezet onderwijs (AO d.d. 0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and van zaken erf- en schenkbelasting (AO d.d. 2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erkeersveiligheid (AO d.d. 2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vest-NL (AO d.d. 06/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Structuurvisie ondergrond (33 136, nr. 16 en nr.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de integrale risicoanalyse pluimveevleesketen (26 991, nr. 5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aarden (AO d.d. 0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formele RBZ/Handel (AO d.d. 0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uteursrecht (AO d.d. 04/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even Lang Leren (AO d.d. 09/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poor (AO d.d. 11/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reemdelingen- en asielbeleid (AO d.d. 12/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57 (Wijziging van de Jeugdwet en de Wet maatschappelijke ondersteuning 2015 en de Zorgverzekeringswet in verband met het handhaven van de mogelijkheid om gemeenten in uitzonderingsgevallen tot samenwerking te verplichten en in verband met het verminderen van uitvoeringsla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18 (Wijziging van de Wet administratiefrechtelijke handhaving verkeersvoorschriften en de Wet justitiële en strafvorderlijke gegevens in verband met het verstrekken van gegevens over personen met diplomatieke immuniteit die verkeersovertredingen hebben bega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31 (voorstel van wet van de leden Van Oosten, Kuiken en Groothuizen tot wijziging van Boek 1 van het Burgerlijk Wetboek en van enige andere wetten in verband met de herziening van het stelsel van partneralimentatie (Wet herziening partneralimenta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2 (Wijziging van de Wet rijonderricht motorrijtuigen 1993 (wijzigingen naar aanleiding van evaluatie, nascholing beroepschauffeurs, bestuursrechtelijke handhaving en enkele verbetering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6, 7 en 8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amp; Waterstaat (XII) incl. Infrastructuurfonds (A) en Deltafonds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en Klimaat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ndernemen en bedrijfsfinanciering (AO d.d. 10/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ationale woonagenda 2018–2021 (AO d.d. 27/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uuraangelegenheden (AO d.d. 26/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58 Nieuwe bepalingen met betrekking tot de medezeggenschap van cliënten in zorginstellingen (Wet medezeggenschap cliënten zorginstellingen 2018) (re- en dupli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53-R2096 (Goedkeuring van het op 24 november 2016 te Parijs tot stand gekomen Multilateraal Verdrag ter implementatie van aan belastingverdragen gerelateerde maatregelen ter voorkoming van grondslaguitholling en winstverschuiving (Trb. 2017, 86, en Trb. 2017, 1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14 en 15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19 <text:span text:style-name="ifm_span_font.italic_ifm">(incl.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reactie op het rapport «Merchants of misery» (28 286, nr. 98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12, nrs. 3 t/m 5 (Voorstel van de leden Van Raak, Van der Linde, Koolmees, Vermeij, Van Vliet en Van Toorenburg tot wijziging van de Regeling parlementair en extern onderzoek naar aanleiding van een evaluatie van de Wet op de parlementaire enquête 2008) + 34 683 (voorstel van wet van de leden Van Raak, Van der Linde, Sneller, Nijboer en Van Toorenburg tot wijziging van de Wet op de parlementaire enquête 2008 in verband met de evaluatie van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21 en 22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Justitie en Veiligheid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56 (Wijziging van de Wet financiering sociale verzekeringen, de Ziektewet en de Wet tegemoetkomingen loondomein, teneinde het deactiveren van de quotumheffing mogelijk te maken en erin te voorzien dat de quotumheffing eenmalig niet eerder dan over het tweede kalenderjaar na activering wordt geheven en enig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7, 28 en 29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Handel en Ontwikkelingssamenwerking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30 (Wijziging van het Burgerlijk Wetboek en het Burgerlijk Wetboek BES houdende de omzetting van aandelen aan toonder in aandelen op naam ten behoeve van de vaststelling van de identiteit van houders van deze aandelen (Wet omzetting aandelen aan toond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5 en 6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doptie (AO d.d. 18/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08 (Wet afwikkeling massaschade in collectieve 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06 (Voorstel van wet van het lid Van Rooijen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 <text:span text:style-name="ifm_span_font.italic_ifm">(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7 (Wet toetreding zorgaanbieders)) + 34 768 (Aanpassingswet Wet toetreding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e termijn + 2e  termij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61 (Wet gebruik van passagiersgegevens voor de bestrijding van terroristische en ernstige mis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37 (Voorstel van wet van de leden Gijs van Dijk, Smeulders en Van Kent tot wijziging van de Wet allocatie arbeidskrachten door intermediairs teneinde te bewerkstelligen dat voor arbeidskrachten die in het kader van payrolling ter beschikking zijn gesteld aan een opdrachtgever ten minste dezelfde arbeidsvoorwaarden gelden als voor werknemers werkzaam in gelijke of gelijkwaardige functies in dienst van de opdrachtgever waar de terbeschikkingstelling plaatsvindt) <text:span text:style-name="ifm_span_font.italic_ifm">(antwoord 1e termijn + 2e termijn)</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stalbrand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Albanese bendes in het criminele circuit in Nederland (Van Toorenburg) (Minister J&amp;V, Minister BuZ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rapport van het SCP over «De sociale staat van Nederland 2017»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regie op de accountancysector via de Autoriteit Financiële Markten (Paternott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een mogelijk verbod op pulsvisserij (Geurt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extremistisch geweld (Markuszower) <text:span text:style-name="ifm_span_font.italic_ifm">(Minister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toename van het aantal mensen met een burn-out (Özdi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een door Turkije gedicteerde jihadpreek in Nederland (De Graaf) <text:span text:style-name="ifm_span_font.italic_ifm">(Minister SZW,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bijstandsfraude door Turkse Nederlanders (De Jong)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tekort aan arbeidskrachten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uitspraken van president Poetin over nucleaire wapens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gebruik van contant geld in de samenleving (Van Rooijen) <text:span text:style-name="ifm_span_font.italic_ifm">(Minister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exposen» van vrouwen (Becker) <text:span text:style-name="ifm_span_font.italic_ifm">(Minister SZW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verplichting inzake twee jaar loondoorbetaling bij ziekte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misbruik van het elektronisch toezicht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langdurig werklozen die onvindbaar zijn in de bestanden van het UWV (Gijs van Dijk)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burgemeesters die met de dood worden bedreigd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beschikbaarheid van middelen voor zelfdoding (Van der Staaij)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uwelijkse gevangenschap (Buitenweg)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bericht dat de overheid geen grip krijgt op de asbestbranche (Laçin) <text:span text:style-name="ifm_span_font.italic_ifm">(Staatssecretaris SZW,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bericht dat zorgverzekeraar CZ een explosieve stijging van de zorgpremie verwacht (Dijks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grote prijsverschillen in de ziekenhuiszorg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een handboek voor pedofielen dat op internet circuleert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grootschalige fraude met pgb’s (Herma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zorgbedrijven die informatie over surfgedrag naar Facebook sturen (Verhoeven) <text:span text:style-name="ifm_span_font.italic_ifm">(Minister RB,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advies van de commissie Macrodoelmatigheid over creatieve opleidingen (El Yassini)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rapport van het SCP over wooninitiatieven opgezet door ouders voor hun kinderen met een beperking (Bergkamp)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migranten in Griekenland die hun procedure op het vasteland mogen afwachten (Van Toorenburg)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risicovloeren in gebouwen (Ronne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het lekken van gifgas door chemiebedrijf Chemours (Laçin) <text:span text:style-name="ifm_span_font.italic_ifm"> (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insectensterfte in Nederland (Brome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toekomst van de Onderwijscoöperatie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et bericht dat de politie was gewaarschuwd voor de aanslag door de man die drie mensen neerstak (Buitenwe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iscriminatie op de woningmarkt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brandgevaarlijk isolatiemateriaal in woonhuiz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de resultaten van de JOB-monitor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concrete maatregelen in het kader van het preventieakkoord (Veldma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het gezondheidsonderzoek door het RIVM naar het gebruik van chroom-6 bij Defensie (Krol)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het functioneren van het stelsel bewaken en beveiligen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het afkopen van strafrechtelijke vervolging door bedrijven (Van Nispen) (Minister J&amp;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het rapport van de commissie-Sorgdrager over de fipronilcrisis (Dik-Faber) <text:span text:style-name="ifm_span_font.italic_ifm">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het actieprogramma Langer Thuis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de rapporten inzake het WODC (Buitenwe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de herziening van het Nederlandse luchtruim (Bruins) <text:span text:style-name="ifm_span_font.italic_ifm"> (Minister I&amp;W, 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de problematiek rondom de terugkeer van jihadi’s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het eindrapport van het SCP over de evaluatie van de hervorming van de langdurige zorg (Hijink)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inschattingsfouten van instanties bij de begeleiding van de dader van de metromoord (Van Toorenburg) <text:span text:style-name="ifm_span_font.italic_ifm">(Minister voor Rechtsbescher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het bericht dat de El-Tawheed moskee in Amsterdam onderdak geeft aan IS-gangers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de voorgenomen verhuizing van de marinierskazerne in Doorn (Diks)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vaccinatie in Nederland (Hijink)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omgaan met de gevolgen van aanhoudende droogte (Sieno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het evaluatierapport over het onterecht terugvorderen van kinderopvangtoeslagen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de schikking van ING wegens het faciliteren van witwassen (Alkaya) <text:span text:style-name="ifm_span_font.italic_ifm">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salafisme in Nederland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de voortgang van de implementatie van het VN-verdrag inzake de rechten van personen met een handicap (conform motie-Dijksma (Kamerstuk 24 170, nr. 170))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Chroom 6 (Van Kent) <text:span text:style-name="ifm_span_font.italic_ifm">(Minister MZ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de invloed van de NAM op de lijst met onveilige woningen in Groningen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het rapport van de Raad van State over de digitalisering van de overheid (Van der Mol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de uitwisseling van informatie over personen met verward gedrag tussen politie en de ggz (De Lange)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de aanstaande vrijlating van veroordeelde jihadisten die mogelijk in de gevangenis verder geradicaliseerd zijn (Van Toorenbrug) <text:span text:style-name="ifm_span_font.italic_ifm">(Minister J&amp;V,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interne misstanden bij het NFI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de uitkomsten van de Europese top in Salzburg inzake de Brexit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militairen die hun eigen kleding moeten aanschaffen (Diks)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de financiële compensatie voor Q-koortspatiënt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het bericht dat de verblijfplaats van de opdrachtgever van de moord op IKON-journalisten is ontdekt (Sjoerdsma) <text:span text:style-name="ifm_span_font.italic_ifm">(Minister BuZa,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de afrekenbaarheid van bestuurders in het onderwijs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het bericht dat de bescherming van defensiemedewerkers tegen chroom-6 onvoldoende zou zijn (Karabulut)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het tekortschieten van de Nederlandse controle op wapendoorvoer (Lodders) <text:span text:style-name="ifm_span_font.italic_ifm">(Staatssecretaris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de gang van zaken rondom het bouwtoezicht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de kansen van kweekvlees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het programma gehandicaptenzorg «Volwaardig leven»(Bergkamp)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maatregelen als gevolg van de besmetting van wilde zwijnen met de Afrikaanse varkenspest in België (Geurt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de kabinetsappreciatie hoofdlijnen Klimaatakkoord (Klav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het besluit van het kabinet de afschaffing van de dividendbelasting te heroverwegen (Klaver) <text:span text:style-name="ifm_span_font.italic_ifm">(Minister-President)</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opslag en het produceren van radioactief afval (Wassenberg)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bericht dat de koopkracht van gezinnen veertig jaar lang amper is gestegen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bonuscultuur in de financiële sector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uitstoot van een kankerverwekkende stof door chemiebedrijf Sterigenics in Zoetermeer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aanstelling van een EU-ambtenaar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versterkings- en herbouwprogramma van Groningen (Van Tongere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schade aan het hsl-traject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richt dat de ChristenUnie het regeerakkoord wil openbreken omdat er minder gas wordt gewonnen in Groningen (Nijbo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statiegeld op kleine plastic flessen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er vrijwel geen belastingcontroles plaatsvinden in de Amsterdamse binnenstad (Azarkan) <text:span text:style-name="ifm_span_font.italic_ifm">(Minister J&amp;V, Staatssecretaris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elname aan de politiek door mensen met een migratieachtergrond (Kuzu)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gevaren van de uitstoot van houtkachels (Wassenberg) <text:span text:style-name="ifm_span_font.italic_ifm">(Staatssecretaris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opkopen van huizen door beleggers (Beckerman) <text:span text:style-name="ifm_span_font.italic_ifm">(Minister BZK, Minister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slachtoffers van Q-koorts (Van Kooten-Ariss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toename van de Nederlandse invoer van palmolie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kansenongelijkheid in het onderwijs (Kuzu)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noodkreet in de thuiszorg Amsterdam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stopzetten van de vergoeding voor het medicijn Fampyra (Dijks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overname van de chemietak van AkzoNobel (Alkay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accountants van KPMG die betrokken zouden zijn bij smeergeldbetalingen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import van vervuild vlees uit Brazilië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inzetten van duurzame keurmerken voor hout (Diks)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sluiten van detentiecentra in Libië (Jasper van Dijk)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pluimveebedrijven die de regels voor dierenwelzijn en voedselveiligheid overtreden (Ouwehand) <text:span text:style-name="ifm_span_font.italic_ifm">(Minister LN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bericht dat Brussel overweegt een financiële bijdrage van € 56 miljard te vragen aan de ECB (Van Rooij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woningzoekenden die worden opgelicht door bemiddelingsbureaus (Nijboer) <text:span text:style-name="ifm_span_font.italic_ifm">(Minister BZK,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gedoogsituatie rond de geluidsoverlast van Schiphol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ouderen die in de kou zitten uit angst voor torenhoge rekeningen (Kops)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advies van de Raad voor de Leefomgeving en Infrastructuur over een houdbaar voedselsysteem (Ouwehand) <text:span text:style-name="ifm_span_font.italic_ifm">(Minister LNV,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zorgverzekeraars die beleggen in farmaceutische bedrijven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gevolgen van de sluiting van sociale werkplaatsen (De Jon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zzp'ers die worden uitgesloten van een arbeidsongeschiktheidsverzekering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risico’s van investeringen in fossiele brandstoffen (Van Ra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een verdere versoepeling van het ontslagrecht (Van Ken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rapport van de Nationale ombudsman over de rol van overheidsinstanties bij burgerinitiatieven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vervuiling van water door geneesmiddelen (Van Brenk)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et jaarverslag van de Raad van State (Baudet) <text:span text:style-name="ifm_span_font.italic_ifm">(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inburgeringsbeleid (Baudet) <text:span text:style-name="ifm_span_font.italic_ifm">(Minister SZW, Staatssecretaris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het advies van de Commissie grondgebondenheid over de toekomst van de melkveehouderij (Futselaar)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een netwerk van wraakporno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westerse bombardementen op Syrië (Karabulut) <text:span text:style-name="ifm_span_font.italic_ifm">(Minister BuZ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het aantal windmolens dat nodig is voor de energietransitie (Kops)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een flexibele AOW-leeftijd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haperende herstel van pensioenfondsen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de berekeningen van het PBL ten behoeve van het klimaatakkoord (Van der Lee) <text:span text:style-name="ifm_span_font.italic_ifm">(Minister EZK,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Nederlandse bedrijven die meebouwen aan een sojaroute door het Amazonewoud (Van den Hul)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fraude met de aantallen dieren in de veehouderij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het lekken van begrotingsstukken (Van Raak)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de uitspraken van de Minister van Justitie &amp; Veiligheid inzake jihadkinderen (De Graaf)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acceptatie van LHBTI in Nederland (Özüto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een misrekening door het ministerie over de studiefinanciering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bedreigde diersoorten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kinderbijslag op de BES-eilanden (Özütok) <text:span text:style-name="ifm_span_font.italic_ifm">(Staatssecretaris B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een vreedzame demonstratie van studenten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de negatieve gevolgen van globalisering (Thieme) <text:span text:style-name="ifm_span_font.italic_ifm">(Minister-President,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internationale energiebedrijven die via brievenbusfirma’s claims doen uitgaan (Van der Lee) <text:span text:style-name="ifm_span_font.italic_ifm">(Staatssecretaris Financiën,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het rapport van de Algemene Rekenkamer over de missie in Mali (Emiel van Dijk)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dreigende kortingen op pensioenen (Van Rooij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het bericht dat de zeespiegel sneller stijgt dan gedach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Bulgaarse bedrijven die ondermaatse thuiszorg aanbieden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het bericht dat het ACM ziekenhuisfusies te makkelijk toestond (Ellemeet) <text:span text:style-name="ifm_span_font.italic_ifm">(Minister MZ,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het rapport van het IPCC over klimaatverandering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de tussenrapportage van de Staatscommissie Parlementair Stelsel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het nieuwe akkoord met Shell en ExxonMobil over de gaswinning en Groningen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het bericht dat Nederlandse banken betrokken zijn bij misstanden in de palmoliesector (Van Raan) <text:span text:style-name="ifm_span_font.italic_ifm">(Minister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het bericht dat rubberkorrels op kunstgrasvelden slecht voor het milieu zijn (Laçi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de marktwerking in het streekvervoer (Laçi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sponsoring door de farmaceutische industrie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het VN-rapport over vervolging van de legertop in Myanmar voor oorlogsmisdaden (Kuzu) <text:span text:style-name="ifm_span_font.italic_ifm">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ondermaats presteren van 48 thuiszorgorganisaties (Agema)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het bericht dat de huurverhoging de inflatie opjaagt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de praktijken van fabrikant Leadiant inzake het geneesmiddel CDCA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sluiting van de klinische verloskunde in ziekenhuizen in Stadskanaal en Hoogeve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Interpellatiedebat over een apart wetsvoorstel inzake het afschaffen van de dividendbelasting (Van Rooij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het bericht dat vastgoedfondsen dividendbelasting willen blijven betalen (Van Rooij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het WRR-rapport over sociale en economische gezondheidsverschillen (Dierten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een onderzoeksjournalist die kazerneterrein Oldebroek kon betreden (Popken)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rtigledendebat over de uitzetting van asielkinderen Lili en Howick (Azarkan)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rtigledendebat over de gang van zaken rond de uitreiking van de Mensenrechtentulp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rtigledendebat over problemen met zoutwinning in Groningen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rtigledendebat over de staat van de financiële sector 10 jaar na de start van de financiële crisis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rtigledendebat over de arbeidsvoorwaarden bij de politie (Baudet)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rtigledendebat over politieke heropvoedingskampen in de Chinese provincie Xinjiang (Kuzu) <text:span text:style-name="ifm_span_font.italic_ifm">(Minister Buitenlandse Za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rtigledendebat over het lekken van olie- en gasputten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rtigledendebat over het bericht dat de zorgpremie in 2019 met meer dan 10 euro per maand stijgt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rtigledendebat over de achterstand van vrouwen op de arbeidsmarkt (Özüto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rtigledendebat over het bericht dat recyclingbedrijven van kunstgras de milieuregels overtreden (Laçi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rtigledendebat over plannen voor het uitsluiten van rechtsgebieden van de gefinancierde rechtsbijstand (Van Nisp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rtigledendebat over het bericht dat wijkverpleegkundigen creatief omgaan met de regels voor de aanvraag van maaltijdondersteuning (Dik-Fab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rtigledendebat over mogelijke ruimte om de AOW-leeftijd te verlagen (Van Ken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rtigledendebat over subsidies voor windmolenparken (Kops)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rtigledendebat over een verplichte verzekering tegen arbeidsongeschiktheid voor zelfstandigen (Smeulder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rtigledendebat over de sluiting van de basis van Ryanair op Eindhoven airport (Laçin) <text:span text:style-name="ifm_span_font.italic_ifm">(Minister SZW,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rtigledendebat over het bericht dat Unilever geen gebruik zal maken van 250 dagen bedenktijd als bescherming tegen een vijandige overname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rtigledendebat over grenzen aan het investeren in verduurzaming door woningcorporaties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rtigledendebat over het actieplan «Slim en duurzaam» van de luchtvaartsector (Van Raan) <text:span text:style-name="ifm_span_font.italic_ifm">(Minister I&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rtigledendebat over de beleidsbrief Dierenwelzij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0. Dertigledendebat over het bericht dat apothekers de wens van artsen bij de uitgifte van medicijnen neger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1. Dertigledendebat over de gevaren van omgevingsgeluid (Kröger<text:span text:style-name="ifm_span_font.italic_ifm">)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2. Dertigledendebat over misstanden in de vleesverwerkende industrie (Van Raan) <text:span text:style-name="ifm_span_font.italic_ifm">(Minister LN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3. Dertigledendebat over de krapte op de woningmarkt (Krol) <text:span text:style-name="ifm_span_font.italic_ifm">(Minister BZK)</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5 oktober 2018 van 10.00 tot 12.3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Verzamelwet pensioenen 2019 (Kamerstuk 35 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oktober van 11.00 uur tot 19.00 uur en maandag 5 novem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november 2018 van 10.30 tot 14.30 uur</text:p>
          </table:table-cell>
          <table:table-cell table:style-name="table.cell.top.pleft.pright">
            <text:p text:style-name="text.cell.8.5.left"/>
          </table:table-cell>
          <table:table-cell table:style-name="table.cell.top.pleft.pright">
            <text:p text:style-name="text.cell.8.5.left">Van de vaste commissie voor Defensie over het begrotingsonderdeel Materiaal Defen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november 2018 van 18.00 uur tot 23.00 uur</text:p>
          </table:table-cell>
          <table:table-cell table:style-name="table.cell.top.pleft.pright">
            <text:p text:style-name="text.cell.8.5.left"/>
          </table:table-cell>
          <table:table-cell table:style-name="table.cell.top.pleft.pright">
            <text:p text:style-name="text.cell.8.5.left">Van de vaste commissie voor Buitenlandse Zaken over de mensenrechtenrapportage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november van 10.00 uur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Jeu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november 2018 van 10.30 uur tot 17.00 uur</text:p>
          </table:table-cell>
          <table:table-cell table:style-name="table.cell.top.pleft.pright">
            <text:p text:style-name="text.cell.8.5.left"/>
          </table:table-cell>
          <table:table-cell table:style-name="table.cell.top.pleft.pright">
            <text:p text:style-name="text.cell.8.5.left">Van de vaste commissie voor Defensie over het begrotingsonderdeel Personeel Defen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november 2018 van 18.30 uur tot 22.30 uur</text:p>
          </table:table-cell>
          <table:table-cell table:style-name="table.cell.top.pleft.pright">
            <text:p text:style-name="text.cell.8.5.left"/>
          </table:table-cell>
          <table:table-cell table:style-name="table.cell.top.pleft.pright">
            <text:p text:style-name="text.cell.8.5.left">Van de vaste commissie voor Binnenlandse Zaken over het begrotingsonderdeel Wonen en rui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november van 10.00 uur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Sport en Be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november van 11.00 uur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november van 17.00 uur tot 22.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begrotingsonderdelen Integratie en maatschappelijke samenh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november van 17.00 uur tot 23.00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de begroting BUHA-O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november 2018 van 11.00 uur tot 18.3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november van 11.00 uur tot 15.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november van 15.30 uur tot 18.30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Ruimte voor vertrouwen in Blauw op str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november van 11.00 uur tot 18.30 uur</text:p>
          </table:table-cell>
          <table:table-cell table:style-name="table.cell.top.pleft.pright">
            <text:p text:style-name="text.cell.8.5.left"/>
          </table:table-cell>
          <table:table-cell table:style-name="table.cell.top.pleft.pright">
            <text:p text:style-name="text.cell.8.5.left">Van de vaste commissie voor Infrastructuur en Waterstaat over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9 november 2018 van 10.00 uur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eerjarenprogramma Infrastructuur, Ruimte en Transp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december van 11.00 uur tot 16.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de leden Dijksma, Kooiman en Ellemeet «Big Farma: niet gezond!» (34 8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december van 15.00 uur tot 18.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Ellemeet: «Lachend tachtig. Voor een toekomstbestendige ouderenzorg» (Kamerstuk 34 948)</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8: vrijdag 19 oktober t/m maandag 29 oktobe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8: vrijdag 21 december 2018 t/m maandag 14 januar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9: vrijdag 22 februari t/m maandag 4 maart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20 maart 2019 (geen avondvergadering op dinsdag 19 maart 2019 en geen vergadering op woensdag 20 maart 2019, de gehele 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9: vrijdag 26 april t/m maandag 13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zaterdag 27 april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30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9: vrijdag 5 juli t/m maandag 2 september 2019</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 begrotings-</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396</text:p>
          </table:table-cell>
          <table:table-cell table:style-name="table.cell.border-top.top.pleft.pright">
            <text:p text:style-name="text.cell.8.5.left">minuten</text:p>
          </table:table-cell>
        </table:table-row>
        <table:table-row>
          <table:table-cell table:style-name="table.cell.top">
            <text:p text:style-name="ifm_p_font.bold_ifm">behandelingen (stand</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271</text:p>
          </table:table-cell>
          <table:table-cell table:style-name="table.cell.top.pleft.pright">
            <text:p text:style-name="text.cell.8.5.left">minuten</text:p>
          </table:table-cell>
        </table:table-row>
        <table:table-row>
          <table:table-cell table:style-name="table.cell.top">
            <text:p text:style-name="ifm_p_font.bold_ifm">van zaken per 12/10)</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25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25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2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2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16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12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right">13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10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11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10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111</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8-2019,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8-2019,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42; 2018-10-12</dc:title>
    <meta:user-defined meta:name="OVERHEIDop.ParlID/DC.identifier">ag-tk-2018-10-12</meta:user-defined>
    <meta:user-defined meta:name="OVERHEIDop.Parlementair/DC.type">Agenda</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angetermijnagenda incl. stemmingslijst week 42; 2018-10-12</meta:user-defined>
    <meta:user-defined meta:name="DCTERMS.W3CDTF/DCTERMS.available">2018-10-12</meta:user-defined>
    <meta:user-defined meta:name="OVERHEIDop.publicationName">Agenda</meta:user-defined>
    <meta:user-defined meta:name="OVERHEID.Organisatietype/OVERHEID.organisationType">staten generaal</meta:user-defined>
    <meta:user-defined meta:name="DCTERMS.W3CDTF/DCTERMS.issued">2018-10-12</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3844</meta:user-defined>
    <meta:user-defined meta:name="OVERHEIDop.behandeldDossier">33922</meta:user-defined>
    <meta:user-defined meta:name="OVERHEIDop.behandeldDossier">34044</meta:user-defined>
    <meta:user-defined meta:name="OVERHEIDop.behandeldDossier">34051</meta:user-defined>
    <meta:user-defined meta:name="OVERHEIDop.behandeldDossier">34182</meta:user-defined>
    <meta:user-defined meta:name="OVERHEIDop.behandeldDossier">34231</meta:user-defined>
    <meta:user-defined meta:name="OVERHEIDop.behandeldDossier">34445</meta:user-defined>
    <meta:user-defined meta:name="OVERHEIDop.behandeldDossier">34464</meta:user-defined>
    <meta:user-defined meta:name="OVERHEIDop.behandeldDossier">34542</meta:user-defined>
    <meta:user-defined meta:name="OVERHEIDop.behandeldDossier">34556</meta:user-defined>
    <meta:user-defined meta:name="OVERHEIDop.behandeldDossier">34606</meta:user-defined>
    <meta:user-defined meta:name="OVERHEIDop.behandeldDossier">34608</meta:user-defined>
    <meta:user-defined meta:name="OVERHEIDop.behandeldDossier">34675</meta:user-defined>
    <meta:user-defined meta:name="OVERHEIDop.behandeldDossier">34683</meta:user-defined>
    <meta:user-defined meta:name="OVERHEIDop.behandeldDossier">34767</meta:user-defined>
    <meta:user-defined meta:name="OVERHEIDop.behandeldDossier">34768</meta:user-defined>
    <meta:user-defined meta:name="OVERHEIDop.behandeldDossier">34834</meta:user-defined>
    <meta:user-defined meta:name="OVERHEIDop.behandeldDossier">34837</meta:user-defined>
    <meta:user-defined meta:name="OVERHEIDop.behandeldDossier">34853</meta:user-defined>
    <meta:user-defined meta:name="OVERHEIDop.behandeldDossier">34857</meta:user-defined>
    <meta:user-defined meta:name="OVERHEIDop.behandeldDossier">34858</meta:user-defined>
    <meta:user-defined meta:name="OVERHEIDop.behandeldDossier">34861</meta:user-defined>
    <meta:user-defined meta:name="OVERHEIDop.behandeldDossier">34918</meta:user-defined>
    <meta:user-defined meta:name="OVERHEIDop.behandeldDossier">34930</meta:user-defined>
    <meta:user-defined meta:name="OVERHEIDop.behandeldDossier">34934</meta:user-defined>
    <meta:user-defined meta:name="OVERHEIDop.behandeldDossier">34948</meta:user-defined>
    <meta:user-defined meta:name="OVERHEIDop.behandeldDossier">34956</meta:user-defined>
    <meta:user-defined meta:name="OVERHEIDop.behandeldDossier">35000-B</meta:user-defined>
    <meta:user-defined meta:name="OVERHEIDop.behandeldDossier">35000-C</meta:user-defined>
    <meta:user-defined meta:name="OVERHEIDop.behandeldDossier">35000-VII</meta:user-defined>
    <meta:user-defined meta:name="OVERHEIDop.behandeldDossier">35000-XVI</meta:user-defined>
    <meta:user-defined meta:name="OVERHEIDop.behandeldDossier">35015</meta:user-defined>
    <meta:user-defined meta:name="OVERHEIDop.behandeldDossier">17050;549</meta:user-defined>
    <meta:user-defined meta:name="OVERHEIDop.behandeldDossier">17050;550</meta:user-defined>
    <meta:user-defined meta:name="OVERHEIDop.behandeldDossier">17050;551</meta:user-defined>
    <meta:user-defined meta:name="OVERHEIDop.behandeldDossier">17050;552</meta:user-defined>
    <meta:user-defined meta:name="OVERHEIDop.behandeldDossier">17050;553</meta:user-defined>
    <meta:user-defined meta:name="OVERHEIDop.behandeldDossier">17050;554</meta:user-defined>
    <meta:user-defined meta:name="OVERHEIDop.behandeldDossier">17050;555</meta:user-defined>
    <meta:user-defined meta:name="OVERHEIDop.behandeldDossier">17050;556</meta:user-defined>
    <meta:user-defined meta:name="OVERHEIDop.behandeldDossier">17050;557</meta:user-defined>
    <meta:user-defined meta:name="OVERHEIDop.behandeldDossier">17050;558</meta:user-defined>
    <meta:user-defined meta:name="OVERHEIDop.behandeldDossier">17050;559</meta:user-defined>
    <meta:user-defined meta:name="OVERHEIDop.behandeldDossier">17050;560</meta:user-defined>
    <meta:user-defined meta:name="OVERHEIDop.behandeldDossier">17050;561</meta:user-defined>
    <meta:user-defined meta:name="OVERHEIDop.behandeldDossier">17050;562</meta:user-defined>
    <meta:user-defined meta:name="OVERHEIDop.behandeldDossier">17050;563</meta:user-defined>
    <meta:user-defined meta:name="OVERHEIDop.behandeldDossier">17050;564</meta:user-defined>
    <meta:user-defined meta:name="OVERHEIDop.behandeldDossier">21501-32;1125</meta:user-defined>
    <meta:user-defined meta:name="OVERHEIDop.behandeldDossier">24170;170</meta:user-defined>
    <meta:user-defined meta:name="OVERHEIDop.behandeldDossier">26991;530</meta:user-defined>
    <meta:user-defined meta:name="OVERHEIDop.behandeldDossier">27923;314</meta:user-defined>
    <meta:user-defined meta:name="OVERHEIDop.behandeldDossier">28286;987</meta:user-defined>
    <meta:user-defined meta:name="OVERHEIDop.behandeldDossier">29282;316</meta:user-defined>
    <meta:user-defined meta:name="OVERHEIDop.behandeldDossier">29282;317</meta:user-defined>
    <meta:user-defined meta:name="OVERHEIDop.behandeldDossier">29282;318</meta:user-defined>
    <meta:user-defined meta:name="OVERHEIDop.behandeldDossier">29282;319</meta:user-defined>
    <meta:user-defined meta:name="OVERHEIDop.behandeldDossier">29282;320</meta:user-defined>
    <meta:user-defined meta:name="OVERHEIDop.behandeldDossier">29282;321</meta:user-defined>
    <meta:user-defined meta:name="OVERHEIDop.behandeldDossier">29282;322</meta:user-defined>
    <meta:user-defined meta:name="OVERHEIDop.behandeldDossier">29282;323</meta:user-defined>
    <meta:user-defined meta:name="OVERHEIDop.behandeldDossier">29282;324</meta:user-defined>
    <meta:user-defined meta:name="OVERHEIDop.behandeldDossier">29282;325</meta:user-defined>
    <meta:user-defined meta:name="OVERHEIDop.behandeldDossier">29282;326</meta:user-defined>
    <meta:user-defined meta:name="OVERHEIDop.behandeldDossier">29282;327</meta:user-defined>
    <meta:user-defined meta:name="OVERHEIDop.behandeldDossier">29282;328</meta:user-defined>
    <meta:user-defined meta:name="OVERHEIDop.behandeldDossier">29282;329</meta:user-defined>
    <meta:user-defined meta:name="OVERHEIDop.behandeldDossier">29282;330</meta:user-defined>
    <meta:user-defined meta:name="OVERHEIDop.behandeldDossier">29282;331</meta:user-defined>
    <meta:user-defined meta:name="OVERHEIDop.behandeldDossier">29282;332</meta:user-defined>
    <meta:user-defined meta:name="OVERHEIDop.behandeldDossier">29282;333</meta:user-defined>
    <meta:user-defined meta:name="OVERHEIDop.behandeldDossier">29282;334</meta:user-defined>
    <meta:user-defined meta:name="OVERHEIDop.behandeldDossier">29282;335</meta:user-defined>
    <meta:user-defined meta:name="OVERHEIDop.behandeldDossier">29282;336</meta:user-defined>
    <meta:user-defined meta:name="OVERHEIDop.behandeldDossier">33136;16</meta:user-defined>
    <meta:user-defined meta:name="OVERHEIDop.behandeldDossier">33136;17</meta:user-defined>
    <meta:user-defined meta:name="OVERHEIDop.behandeldDossier">33812;3</meta:user-defined>
    <meta:user-defined meta:name="OVERHEIDop.behandeldDossier">34675;14</meta:user-defined>
    <meta:user-defined meta:name="OVERHEIDop.behandeldDossier">34675;15</meta:user-defined>
    <meta:user-defined meta:name="OVERHEIDop.behandeldDossier">34675;16</meta:user-defined>
    <meta:user-defined meta:name="OVERHEIDop.behandeldDossier">34675;17</meta:user-defined>
    <meta:user-defined meta:name="OVERHEIDop.behandeldDossier">34675;18</meta:user-defined>
    <meta:user-defined meta:name="OVERHEIDop.behandeldDossier">34675;19</meta:user-defined>
    <meta:user-defined meta:name="OVERHEIDop.behandeldDossier">34675;20</meta:user-defined>
    <meta:user-defined meta:name="OVERHEIDop.behandeldDossier">34675;21</meta:user-defined>
    <meta:user-defined meta:name="OVERHEIDop.behandeldDossier">34675;22</meta:user-defined>
    <meta:user-defined meta:name="OVERHEIDop.behandeldDossier">34675;23</meta:user-defined>
    <meta:user-defined meta:name="OVERHEIDop.behandeldDossier">34675;24</meta:user-defined>
    <meta:user-defined meta:name="OVERHEIDop.behandeldDossier">34675;25</meta:user-defined>
    <meta:user-defined meta:name="OVERHEIDop.behandeldDossier">34675;26</meta:user-defined>
    <meta:user-defined meta:name="OVERHEIDop.behandeldDossier">34675;27</meta:user-defined>
    <meta:user-defined meta:name="OVERHEIDop.behandeldDossier">34675;28</meta:user-defined>
    <meta:user-defined meta:name="OVERHEIDop.behandeldDossier">34934;17</meta:user-defined>
    <meta:user-defined meta:name="OVERHEIDop.behandeldDossier">34934;18</meta:user-defined>
    <meta:user-defined meta:name="OVERHEIDop.behandeldDossier">34934;19</meta:user-defined>
    <meta:user-defined meta:name="OVERHEIDop.behandeldDossier">34934;20</meta:user-defined>
    <meta:user-defined meta:name="OVERHEIDop.behandeldDossier">35000-I;5</meta:user-defined>
    <meta:user-defined meta:name="OVERHEIDop.behandeldDossier">35000-I;6</meta:user-defined>
    <meta:user-defined meta:name="OVERHEIDop.behandeldDossier">35000-I;7</meta:user-defined>
    <meta:user-defined meta:name="OVERHEIDop.behandeldDossier">35000-III;6</meta:user-defined>
    <meta:user-defined meta:name="OVERHEIDop.behandeldDossier">35000-III;7</meta:user-defined>
    <meta:user-defined meta:name="OVERHEIDop.behandeldDossier">35000-III;8</meta:user-defined>
    <meta:user-defined meta:name="OVERHEIDop.behandeldDossier">35000-III;9</meta:user-defined>
    <meta:user-defined meta:name="OVERHEIDop.behandeldDossier">35000-IV;15</meta:user-defined>
    <meta:user-defined meta:name="OVERHEIDop.behandeldDossier">35000-IV;16</meta:user-defined>
    <meta:user-defined meta:name="OVERHEIDop.behandeldDossier">35000-IV;17</meta:user-defined>
    <meta:user-defined meta:name="OVERHEIDop.behandeldDossier">35000-IV;18</meta:user-defined>
    <meta:user-defined meta:name="OVERHEIDop.behandeldDossier">35000-IV;19</meta:user-defined>
    <meta:user-defined meta:name="OVERHEIDop.behandeldDossier">35000-IV;20</meta:user-defined>
    <meta:user-defined meta:name="OVERHEIDop.behandeldDossier">35000-IV;21</meta:user-defined>
    <meta:user-defined meta:name="OVERHEIDop.behandeldDossier">35000-IV;22</meta:user-defined>
    <meta:user-defined meta:name="OVERHEIDop.behandeldDossier">35000-IV;23</meta:user-defined>
    <meta:user-defined meta:name="OVERHEIDop.behandeldDossier">35000-IV;24</meta:user-defined>
    <meta:user-defined meta:name="OVERHEIDop.versieInformatie"/>
  </office:meta>
</office:document-meta>
</file>