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family="table-column" style:name="table8.tg1.col1">
      <style:table-column-properties style:rel-column-width="5550*"/>
    </style:style>
    <style:style style:family="table-column" style:name="table8.tg1.col2">
      <style:table-column-properties style:rel-column-width="300*"/>
    </style:style>
    <style:style style:family="table-column" style:name="table8.tg1.col3">
      <style:table-column-properties style:rel-column-width="4800*"/>
    </style:style>
    <style:style style:family="table-column" style:name="table8.tg1.col4">
      <style:table-column-properties style:rel-column-width="1450*"/>
    </style:style>
    <style:style style:family="table-column" style:name="table8.tg1.col5">
      <style:table-column-properties style:rel-column-width="5000*"/>
    </style:style>
    <style:style style:family="table-column" style:name="table9.tg1.col1">
      <style:table-column-properties style:rel-column-width="5550*"/>
    </style:style>
    <style:style style:family="table-column" style:name="table9.tg1.col2">
      <style:table-column-properties style:rel-column-width="300*"/>
    </style:style>
    <style:style style:family="table-column" style:name="table9.tg1.col3">
      <style:table-column-properties style:rel-column-width="4800*"/>
    </style:style>
    <style:style style:family="table-column" style:name="table9.tg1.col4">
      <style:table-column-properties style:rel-column-width="1450*"/>
    </style:style>
    <style:style style:family="table-column" style:name="table9.tg1.col5">
      <style:table-column-properties style:rel-column-width="500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8-08-29</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9 augustus 2018</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ifm_p_font.bold_ifm"><text:span text:style-name="ifm_span_font.bold_size.9.59pt_mt.4.23mm_ifm">Dinsdag 4 september</text:span></text:p>
          </table:table-cell>
          <table:table-cell table:style-name="table.cell.border-top.top.pleft.pright">
            <text:p text:style-name="text.cell.8.5.left"/>
          </table:table-cell>
          <table:table-cell table:style-name="table.cell.border-top.top.pleft.pright">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5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6 september</text:span></text:p>
          </table:table-cell>
          <table:table-cell table:style-name="table.cell.top.pleft.pright">
            <text:p text:style-name="text.cell.8.5.left"/>
          </table:table-cell>
          <table:table-cell table:style-name="table.cell.top.pleft.pright">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Albanese bendes in het criminele circuit in Nederland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het verslag van de parlementaire ondervragingscommissie fiscale constructie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berichten dat de NVWA niet ingreep bij misstanden in slachthuizen met maximum spreektijden van 6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een rechercheur lekte naar criminelen met maximum spreektijden van 3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28 973, nr. 199</text:p>
          </table:table-cell>
          <table:table-cell table:style-name="table.cell.top.pleft.pright">
            <text:p text:style-name="text.cell.8.5.left"/>
          </table:table-cell>
          <table:table-cell table:style-name="table.cell.top.pleft.pright">
            <text:p text:style-name="text.cell.8.5.left">7. VSO Aanpassingen stalbeoordeling door de Technische adviescommissie Regeling ammoniak en veehouderij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VAO ERTMS/Spoorveiligheid (AO d.d. 2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VAO Kiesrechtzaken (AO d.d. 04 /07)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813</text:p>
          </table:table-cell>
          <table:table-cell table:style-name="table.cell.top.pleft.pright">
            <text:p text:style-name="text.cell.8.5.left"/>
          </table:table-cell>
          <table:table-cell table:style-name="table.cell.top.pleft.pright">
            <text:p text:style-name="text.cell.8.5.left">10. Wijziging van de Wet op het financieel toezicht, de Wet bekostiging financieel toezicht, het Burgerlijk Wetboek en de Wet handhaving consumentenbescherming ter implementatie van richtlijn nr. 2015/2366/EU van het Europees parlement en de Raad van 25 november 2015 betreffende betalingsdiensten in de interne markt, houdende wijziging van de Richtlijnen 2002/65/EG, 2009/110/EG en 2013/36/EU en Verordening (EU) nr. 1093/2010 en houdende intrekking van Richtlijn 2007/64/EG (PbEU 2015, L 337) (Implementatiewet herziene richtlijn betaaldie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40</text:p>
          </table:table-cell>
          <table:table-cell table:style-name="table.cell.top.pleft.pright">
            <text:p text:style-name="text.cell.8.5.left"/>
          </table:table-cell>
          <table:table-cell table:style-name="table.cell.top.pleft.pright">
            <text:p text:style-name="text.cell.8.5.left">11. Wijziging van de Wet op de huurtoeslag in verband met het laten vervallen van de bepaling dat de eigen bijdrage in de huurtoeslag wordt geïndexeerd met het percentage van de netto-bijstandsontwikkeling indien dat percentage lager is dan het percentage van de huurprijsontwikkeling en van de maximale inkomensgrenzen vanaf welke geen huurtoeslag wordt toegekend (Wet aanpassing indexering eigen bijdrage huurtoeslag en het vervallen van de maximale inkomensgrenz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4 923</text:p>
          </table:table-cell>
          <table:table-cell table:style-name="table.cell.top.pleft.pright">
            <text:p text:style-name="text.cell.8.5.left"/>
          </table:table-cell>
          <table:table-cell table:style-name="table.cell.top.pleft.pright">
            <text:p text:style-name="text.cell.8.5.left">12. Wijziging van een aantal wetten op het terrein van het Ministerie van Volksgezondheid, Welzijn en Sport teneinde misslagen en omissies te herstellen (Verzamelwet VWS 2018)</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1, 12 en 13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Handhaving/Arbeidsomstandigheden (AO d.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Evaluatie Werkkostenregeling (34 785, nr. 9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erordening Biometrie op identiteitskaarten (AO d.d. 2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IRT (AO d.d. 2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Voortgangsrapportage Nationaal Techniekpact 2020 (AO d.d. 2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over het rapport «Licht op schaduwonderwijs» (31 289, nr. 35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3 (Wijziging van de Pensioenwet en de Wet verplichte beroepspensioenregeling in verband met de implementatie van Richtlijn 2014/50/EU van het Europees parlement en de Raad van 16 april 2014 betreffende minimumvereisten voor de vergroting van de mobiliteit van werknemers tussen de lidstaten door het verbeteren van de verwerving en het behoud van aanvullende pensioenrechten (PbEU 2014, L 1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182 (Wijziging van de Wet rijonderricht motorrijtuigen 1993 (wijzigingen naar aanleiding van evaluatie, nascholing beroepschauffeurs, bestuursrechtelijke handhaving en enkele verbeter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12, nr. 5 (Voorstel van de leden Van Raak, Van der Linde, Koolmees, Vermeij, Van Vliet en Van Toorenburg tot wijziging van de Regeling parlementair en extern onderzoek naar aanleiding van een evaluatie van de Wet op de parlementaire enquête 200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83 (Voorstel van wet van de leden Van Raak, Van der Linde, Sneller, Nijboer en Van Toorenburg tot wijziging van de Wet op de parlementaire enquête 2008 in verband met de evaluatie van dez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7 (Voorstel van wet van de leden Gijs van Dijk, Smeulders en Van Kent tot wijziging van de Wet allocatie arbeidskrachten door intermediairs teneinde te bewerkstelligen dat voor arbeidskrachten die in het kader van payrolling ter beschikking zijn gesteld aan een opdrachtgever ten minste dezelfde arbeidsvoorwaarden gelden als voor werknemers werkzaam in gelijke of gelijkwaardige functies in dienst van de opdrachtgever waar de terbeschikkingstelling plaatsvind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8 (Wet medezeggenschap cliënten zorginstellinge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78 (Wet register onderwijsdeel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09 (Wijziging van de Faillissementswet ter implementatie van richtlijn (EU) 2017/2399 van het Europees parlement en de Raad van 12 december 2017 tot wijziging van richtlijn 2014/59/EU wat betreft de rang van ongedekte schuldinstrumenten in de insolventierangorde (PbEU 2017 L 34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9 (Wijzigingswet financiële markten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53-R2096 (Goedkeuring van het op 24 november 2016 te Parijs tot stand gekomen Multilateraal Verdrag ter implementatie van aan belastingverdragen gerelateerde maatregelen ter voorkoming van grondslaguitholling en winstverschuiving (Trb. 2017, 86, en Trb. 2017, 19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18 (Wijziging van de Wet administratiefrechtelijke handhaving verkeersvoorschriften en de Wet justitiële en strafvorderlijke gegevens in verband met het verstrekken van gegevens over personen met diplomatieke immuniteit die verkeersovertredingen hebben bega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934 (Wijziging van de Pensioenwet, de Wet verplichte beroepspensioenregeling en de Wet op het financieel toezicht in verband met de implementatie van Richtlijn 2016/2341/EU van het Europees parlement en de Raad van 14 december 2016 betreffende de werkzaamheden van en het toezicht op instellingen voor bedrijfspensioenvoorziening (IBPV’s) (PbEU 2016, L 35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8, 19 en 21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 <text:span text:style-name="ifm_span_font.italic_ifm">(19 en 21 septemb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5, 26 en 27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8 (Wet afwikkeling massaschade in collectieve 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75 (Wijziging van de Wet milieubeheer (verwijdering asbest en asbesthoudende produ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 (IX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10 en 11 oktober (week 4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Algemene Zaken (III) + Koning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Koninkrijksrelaties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6, 17 en 18 oktober (week 42)</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Volksgezondheid, Welzijn en Sport (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innenlandse Zaken (VII) incl. Gemeentefonds (B) en Provinciefonds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9 t/m 29 oktober (week 43)</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Herfstrece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0, 31 oktober en 1 november (week 44)</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Landbouw, Natuurbeheer en Visserij (XIV) incl. Diergezondheidsfonds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Onderwijs, Cultuur en Wetenschap (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november (week 4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Infrastructuur &amp; Waterstaat (XII) incl. Infrastructuurfonds (A) en Deltafonds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Economische Zaken en Klimaat (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3, 14 en 15 november (week 4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lastingplan 2018 <text:span text:style-name="ifm_span_font.italic_ifm">(incl.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Zaken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0, 21 en 22 november (week 4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Justitie en Veiligheid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Defensie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7, 28 en 29 november (week 4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Buitenlandse Handel en Ontwikkelingssamenwerking (X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egroting Sociale Zaken en Werkgelegenheid (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5 en 6 december (week 4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Stemmingen over alle begrotingen</text:spa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doptie (AO d.d. 18/0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45 (Wijziging van de Wet marktordening gezondheidszorg en enkele andere wetten in verband met aanpassingen van de tarief- en prestatieregulering en het markttoezicht op het terrein van de gezondheids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231 (Voorstel van wet van de leden Van Oosten, Kuiken en Groothuizen tot wijziging van Boek 1 van het Burgerlijk Wetboek en van enige andere wetten in verband met de herziening van het stelsel van partneralimentatie (Wet herziening partneralimenta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844 (Wijziging van de Penitentiaire beginselenwet, de Beginselenwet verpleging ter beschikking gestelden en de Beginselenwet justitiële jeugdinrichtingen en enkele andere wetten in verband met het vervoer, het medisch klachtrecht en enkele andere onderwe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06 (Voorstel van wet van het lid Van Rooijen tot tijdelijke wijziging van de Pensioenwet en de Wet verplichte beroepspensioenregeling in verband met het invoeren van een maatregel tot onder meer aanpassing van de disconteringsvoet waartegen pensioenfondsen hun pensioenverplichtingen moeten berekenen (Tijdelijke wet aanpassing disconteringsvoet)) <text:span text:style-name="ifm_span_font.italic_ifm">(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67 (Wet toetreding zorgaanbieders)) + 34 768 (Aanpassingswet Wet toetreding zorgaanbie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antwoord 1e termijn + 2e  termij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34 (Voorstel van wet van het lid Van Tongeren tot verandering in de Grondwet, strekkende tot invoering van de bevoegdheid tot toetsing van wetten aan een aantal bepalingen van de Grondwet door de rechter)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922 (Voorstel van wet van het lid Yücel tot wijziging van de Wet op de ondernemingsraden en het Burgerlijk Wetboek om gelijke beloning van mannen en vrouwen te bevorderen)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antwoord 1e termijn + 2e termij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61 ((Wet gebruik van passagiersgegevens voor de bestrijding van terroristische en ernstige misdrijven)</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abortuscijfer in Nederland (Dik-Faber)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stalbranden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rapport van het SCP over «De sociale staat van Nederland 2017»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regie op de accountancysector via de Autoriteit Financiële Markten (Paternotte)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een mogelijk verbod op pulsvisserij (Geurt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bescherming en behoud van erfgoed (Bergkamp)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nucleaire veiligheid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extremistisch geweld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name van het aantal mensen met een burn-out (Özdil)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een door Turkije gedicteerde jihadpreek in Nederland (De Graaf) <text:span text:style-name="ifm_span_font.italic_ifm">(Minister SZW,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bijstandsfraude door Turkse Nederlanders (De Jong)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het tekort aan arbeidskrachten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uitspraken van president Poetin over nucleaire wapens (Sjoerdsma)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gebruik van contant geld in de samenleving (Van Rooijen) <text:span text:style-name="ifm_span_font.italic_ifm">(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het «exposen» van vrouwen (Becker) <text:span text:style-name="ifm_span_font.italic_ifm">(Minister SZW en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verplichting inzake twee jaar loondoorbetaling bij ziekte (Pieter Heer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het Actieprogramma Werken in de zorg (Agema) <text:span text:style-name="ifm_span_font.italic_ifm">(Minister VWS,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misbruik van het elektronisch toezicht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huisjesmelkers prominent aanwezig zijn op airbnb (Moorlag)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langdurig werklozen die onvindbaar zijn in de bestanden van het UWV (Gijs van Dijk) <text:span text:style-name="ifm_span_font.italic_ifm">(Minister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burgemeesters die met de dood worden bedreigd (Arno Rutte)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de beschikbaarheid van middelen voor zelfdoding (Van der Staaij) <text:span text:style-name="ifm_span_font.italic_ifm">(Minister J&amp;V,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huwelijkse gevangenschap (Buitenweg) <text:span text:style-name="ifm_span_font.italic_ifm">(Minister RB)</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het bericht dat de overheid geen grip krijgt op de asbestbranche (Laçin) <text:span text:style-name="ifm_span_font.italic_ifm">(Staatssecretaris SZW,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bericht dat zorgverzekeraar CZ een explosieve stijging van de zorgpremie verwacht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grote prijsverschillen in de ziekenhuiszorg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een handboek voor pedofielen dat op internet circuleert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grootschalige fraude met pgb’s (Herma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zorgbedrijven die informatie over surfgedrag naar Facebook sturen (Verhoeven) <text:span text:style-name="ifm_span_font.italic_ifm">(Minister RB,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advies van de commissie Macrodoelmatigheid over creatieve opleidingen (El Yassini)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rapport van het SCP over wooninitiatieven opgezet door ouders voor hun kinderen met een beperking (Bergkamp)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migranten in Griekenland die hun procedure op het vasteland mogen afwachten (Van Toorenburg)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risicovloeren in gebouwen (Ronne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het lekken van gifgas door chemiebedrijf Chemours (Laçin) <text:span text:style-name="ifm_span_font.italic_ifm"> (Minister en 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insectensterfte in Nederland (Brome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de toekomst van de Onderwijscoöperatie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het bericht dat de politie was gewaarschuwd voor de aanslag door de man die drie mensen neerstak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iscriminatie op de woningmarkt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brandgevaarlijk isolatiemateriaal in woonhuiz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de resultaten van de JOB-monitor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concrete maatregelen in het kader van het preventieakkoord (Veldma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het gezondheidsonderzoek door het RIVM naar het gebruik van chroom-6 bij Defensie (Krol)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het functioneren van het stelsel bewaken en beveiligen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het afkopen van strafrechtelijke vervolging door bedrijven (Van Nispen) (Minister J&amp;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rapport van de commissie-Sorgdrager over de fipronilcrisis (Dik-Faber) <text:span text:style-name="ifm_span_font.italic_ifm">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bat over de toekomst van de postbezorging in Nederland (Alkaya)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actieprogramma Langer Thuis (Ellemeet) <text:span text:style-name="ifm_span_font.italic_ifm">(Minister V5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de rapporten inzake het WODC (Buitenwe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plannen van het kabinet om vier gevangenissen te sluiten (Van Nispen)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herziening van het Nederlandse luchtruim (Bruins) <text:span text:style-name="ifm_span_font.italic_ifm"> (Minister I&amp;W, 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de problematiek rondom de terugkeer van jihadi’s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het eindrapport van het SCP over de evaluatie van de hervorming van de langdurige zorg (Hijink) <text:span text:style-name="ifm_span_font.italic_ifm">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inschattingsfouten van instanties bij de begeleiding van de dader van de metromoord (Van Toorenburg) <text:span text:style-name="ifm_span_font.italic_ifm">(Minister voor Rechtsbescherm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de informele Europese Top van 20 september 2018 <text:span text:style-name="ifm_span_font.italic_ifm">(Minister-President)</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de voorgenomen sluiting van Siemens in Hengelo (Moorlag) <text:span text:style-name="ifm_span_font.italic_ifm">(Minister SZW,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het bericht dat de wereldwijde ongelijkheid extreme vormen aanneemt (Leijten) <text:span text:style-name="ifm_span_font.italic_ifm">(Minister BUHA-OS,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de opslag en het produceren van radioactief afval (Wassenberg)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praak van de Minister van BZK over bouwen in het groen (Van Kooten-Ariss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eerste 100 dagen van het kabinet-Rutte III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het bericht dat de koopkracht van gezinnen veertig jaar lang amper is gestegen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consequenties van de aanhoudende tekorten aan opgeleide technici (Moorlag) <text:span text:style-name="ifm_span_font.italic_ifm">(Minister EZK,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aanscherping van de criteria voor een arbeidsongeschiktheidsuitkering (Jasper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de bonuscultuur in de financiële sector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een tekort aan rechercheurs (Van Raak)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het afzien van de indiening van het wetsvoorstel Experimentenwet gemeent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de uitstoot van een kankerverwekkende stof door chemiebedrijf Sterigenics in Zoetermeer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de aanstelling van een EU-ambtenaar (Omtzigt)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afbreken van de cao-onderhandelingen rijksoverheid (Kuik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naleving van wet-en regelgeving door bank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versterkings- en herbouwprogramma van Groningen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schade aan het hsl-traject (Van Aalst)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bericht dat de ChristenUnie het regeerakkoord wil openbreken omdat er minder gas wordt gewonnen in Groningen (Nijbo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statiegeld op kleine plastic flessen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bericht dat er vrijwel geen belastingcontroles plaatsvinden in de Amsterdamse binnenstad (Azarkan) <text:span text:style-name="ifm_span_font.italic_ifm">(Minister J&amp;V, Staatssecretaris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deelname aan de politiek door mensen met een migratieachtergrond (Kuzu)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de gevaren van de uitstoot van houtkachels (Wassenberg) <text:span text:style-name="ifm_span_font.italic_ifm">(Staatssecretaris I&amp;W,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het opkopen van huizen door beleggers (Beckerman) <text:span text:style-name="ifm_span_font.italic_ifm">(Minister BZK, Minister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slachtoffers van Q-koorts (Van Kooten-Arissen)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toename van de Nederlandse invoer van palmolie (Kröger)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kansenongelijkheid in het onderwijs (Kuzu)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noodkreet in de thuiszorg Amsterdam (Ellemeet)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het stopzetten van de vergoeding voor het medicijn Fampyra (Dijksma)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de overname van de chemietak van AkzoNobel (Alkay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aangekondigde acties in het voortgezet onderwijs (Kwint)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accountants van KPMG die betrokken zouden zijn bij smeergeldbetalingen (Leijt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import van vervuild vlees uit Brazilië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het inzetten van duurzame keurmerken voor hout (Diks)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het sluiten van detentiecentra in Libië (Jasper van Dijk)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pluimveebedrijven die de regels voor dierenwelzijn en voedselveiligheid overtreden (Ouwehand) <text:span text:style-name="ifm_span_font.italic_ifm">(Minister LNV, 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een verwacht tekort aan mantelzorgers (Sazia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het bericht dat Brussel overweegt een financiële bijdrage van € 56 miljard te vragen aan de ECB (Van Rooije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woningzoekenden die worden opgelicht door bemiddelingsbureaus (Nijboer) <text:span text:style-name="ifm_span_font.italic_ifm">(Minister BZK,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de gedoogsituatie rond de geluidsoverlast van Schiphol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ouderen die in de kou zitten uit angst voor torenhoge rekeningen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het advies van de Raad voor de Leefomgeving en Infrastructuur over een houdbaar voedselsysteem (Ouwehand) <text:span text:style-name="ifm_span_font.italic_ifm">(Minister LNV,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zorgverzekeraars die beleggen in farmaceutische bedrijven (Hijink)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gevolgen van de sluiting van sociale werkplaatsen (De Jong) <text:span text:style-name="ifm_span_font.italic_ifm">(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zzp'ers die worden uitgesloten van een arbeidsongeschiktheidsverzekering (Van Bren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de risico’s van investeringen in fossiele brandstoffen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een verdere versoepeling van het ontslagrecht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rtigledendebat over het rapport van de Nationale ombudsman over de rol van overheidsinstanties bij burgerinitiatieven (Özütok)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vervuiling van water door geneesmiddelen (Van Brenk)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de voorgenomen verhuizing van de marinierskazerne in Doorn (Diks) <text:span text:style-name="ifm_span_font.italic_ifm">(Staatssecretaris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het jaarverslag van de Raad van State (Baudet) <text:span text:style-name="ifm_span_font.italic_ifm">(Minister BZK,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het inburgeringsbeleid (Baudet) <text:span text:style-name="ifm_span_font.italic_ifm">(Minister SZW, Staatssecretaris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het advies van de Commissie grondgebondenheid over de toekomst van de melkveehouderij (Futselaar)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een netwerk van wraakporno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het bericht dat Shell, Exxon en NAM compensatie willen voor het stopzetten van de gaswinning (Van Tongere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de westerse bombardementen op Syrië (Karabulut) <text:span text:style-name="ifm_span_font.italic_ifm">(Minister BuZa)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het besluit van de Chinese regering om de markt te openen voor Nederlands kalfsvlees (Ouwehand) <text:span text:style-name="ifm_span_font.italic_ifm">(Minister EZK,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aantal windmolens dat nodig is voor de energietransitie (Kops)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een flexibele AOW-leeftijd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haperende herstel van pensioenfonds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rtigledendebat over de berekeningen van het PBL ten behoeve van het klimaatakkoord (Van der Lee)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rtigledendebat over Nederlandse bedrijven die meebouwen aan een sojaroute door het Amazonewoud (Van den Hul)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rtigledendebat over fraude met de aantallen dieren in de veehouderij (Ouwehand)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rtigledendebat over het dreigende einde van de verzorgingsstaat (Voortman) <text:span text:style-name="ifm_span_font.italic_ifm">(staat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rtigledendebat over grondspeculatie door het bedrijf Powerfield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rtigledendebat over het lekken van begrotingsstukken (Van Raak)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rtigledendebat over de uitspraken van de Minister van Justitie &amp; Veiligheid inzake jihadkinderen (De Graaf) <text:span text:style-name="ifm_span_font.italic_ifm">(Minister J&amp;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rtigledendebat over acceptatie van LHBTI in Nederland (Özütok)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rtigledendebat over een misrekening door het ministerie over de studiefinanciering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rtigledendebat over bedreigde diersoorten (Van Kooten-Arissen)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rtigledendebat over kinderbijslag op de BES-eilanden (Özütok) <text:span text:style-name="ifm_span_font.italic_ifm">(Staatssecretaris B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rtigledendebat over een vreedzame demonstratie van studenten (Özdil)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rtigledendebat over de negatieve gevolgen van globalisering (Thieme) <text:span text:style-name="ifm_span_font.italic_ifm">(Minister-President,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rtigledendebat over internationale energiebedrijven die via brievenbusfirma’s claims doen uitgaan (Van der Lee) <text:span text:style-name="ifm_span_font.italic_ifm">(Staatssecretaris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rtigledendebat over het rapport van de Algemene Rekenkamer over de missie in Mali (Emiel van Dijk)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rtigledendebat over dreigende kortingen op pensioenen (Van Rooijen)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rtigledendebat over het bericht dat de zeespiegel sneller stijgt dan gedach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rtigledendebat over Bulgaarse bedrijven die ondermaatse thuiszorg aanbieden (Kersten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rtigledendebat over het bericht dat het ACM ziekenhuisfusies te makkelijk toestond (Ellemeet) <text:span text:style-name="ifm_span_font.italic_ifm">(Minister MZ,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rtigledendebat over het rapport van het IPCC over klimaatverandering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rtigledendebat over een WOB-verzoek van het NRC over het hoofdkantoor van Unilever (Van der Lee)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rtigledendebat over de tussenrapportage van de Staatscommissie Parlementair Stelsel (Krol)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rtigledendebat over het nieuwe akkoord met Shell en ExxonMobil over de gaswinning en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rtigledendebat over het bericht dat Nederlandse banken betrokken zijn bij misstanden in de palmoliesector (Van Raan) <text:span text:style-name="ifm_span_font.italic_ifm">(Minister Financiën,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rtigledendebat over de gang van zaken rondom het bouwtoezicht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rtigledendebat over het bericht dat rubberkorrels op kunstgrasvelden slecht voor het milieu zijn (Laçin) <text:span text:style-name="ifm_span_font.italic_ifm">(Staatssecretaris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rtigledendebat over de marktwerking in het streekvervoer (Laçin) <text:span text:style-name="ifm_span_font.italic_ifm">(Staatssecretaris I&amp;W)</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3.00 tot 16.00 uur</text:p>
          </table:table-cell>
          <table:table-cell table:style-name="table.cell.top.pleft.pright">
            <text:p text:style-name="text.cell.8.5.left"/>
          </table:table-cell>
          <table:table-cell table:style-name="table.cell.top.pleft.pright">
            <text:p text:style-name="text.cell.8.5.left">Van de vaste commissie voor Defensie over de initiatiefnota van het lid Belhaj inzake de Defensie Energiestrategie (Kamerstuk 34 89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0 september van 14.00 tot 18.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initiatiefnota van het lid Hijink inzake het Zorgbuurthuis (Kamerstuk 34 84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9 oktober van 11.00 uur tot 19.00 uur en maandag 5 november van 11.00 uur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9 november van 11.00 uur tot 16.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Cult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2018 van 11.00 uur tot 18.30 uur</text:p>
          </table:table-cell>
          <table:table-cell table:style-name="table.cell.top.pleft.pright">
            <text:p text:style-name="text.cell.8.5.left"/>
          </table:table-cell>
          <table:table-cell table:style-name="table.cell.top.pleft.pright">
            <text:p text:style-name="text.cell.8.5.left">Van de vaste commissie voor Infrastructuur en Waterstaat over het begrotingsonderdeel Wa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6 november van 11.00 uur tot 15.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het begrotingsonderdeel Media</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8: vrijdag 6 juli t/m maandag 3 septem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8: vrijdag 19 oktober t/m maandag 29 oktober 201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8: vrijdag 21 december 2018 t/m maandag 14 januar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9: vrijdag 22 februari t/m maandag 4 maart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rovinciale Statenverkiezingen: woensdag 20 maart 2019 (geen avondvergadering op dinsdag 19 maart 2019 en geen vergadering op woensdag 20 maart 2019, de gehele da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9: vrijdag 26 april t/m maandag 13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oningsdag: zaterdag 27 april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donderdag 30 mei 20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9: vrijdag 5 juli t/m maandag 2 september 2019</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top">
            <text:p text:style-name="ifm_p_font.bold_ifm">Spreektijden Algemene </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0</text:p>
          </table:table-cell>
          <table:table-cell table:style-name="table.cell.border-top.top.pleft.pright">
            <text:p text:style-name="text.cell.8.5.left">minuten</text:p>
          </table:table-cell>
        </table:table-row>
        <table:table-row>
          <table:table-cell table:style-name="table.cell.top">
            <text:p text:style-name="ifm_p_font.bold_ifm">Politieke Beschouwingen</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3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2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20</text:p>
          </table:table-cell>
          <table:table-cell table:style-name="table.cell.top.pleft.pright">
            <text:p text:style-name="text.cell.8.5.left">minuten</text:p>
          </table:table-cell>
        </table:table-row>
      </table:table>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top">
            <text:p text:style-name="ifm_p_font.bold_ifm">Spreektijden begrotings-</text:p>
          </table:table-cell>
          <table:table-cell table:style-name="table.cell.border-top.top.pleft.pright">
            <text:p text:style-name="text.cell.8.5.left"/>
          </table:table-cell>
          <table:table-cell table:style-name="table.cell.border-top.top.pleft.pright">
            <text:p text:style-name="text.cell.8.5.left">VVD:</text:p>
          </table:table-cell>
          <table:table-cell table:style-name="table.cell.border-top.top.pleft.pright">
            <text:p text:style-name="text.cell.8.5.right">430</text:p>
          </table:table-cell>
          <table:table-cell table:style-name="table.cell.border-top.top.pleft.pright">
            <text:p text:style-name="text.cell.8.5.left">minuten</text:p>
          </table:table-cell>
        </table:table-row>
        <table:table-row>
          <table:table-cell table:style-name="table.cell.top">
            <text:p text:style-name="ifm_p_font.bold_ifm">behandelingen (inclusief de</text:p>
          </table:table-cell>
          <table:table-cell table:style-name="table.cell.top.pleft.pright">
            <text:p text:style-name="text.cell.8.5.left"/>
          </table:table-cell>
          <table:table-cell table:style-name="table.cell.top.pleft.pright">
            <text:p text:style-name="text.cell.8.5.left">PVV:</text:p>
          </table:table-cell>
          <table:table-cell table:style-name="table.cell.top.pleft.pright">
            <text:p text:style-name="text.cell.8.5.right">300</text:p>
          </table:table-cell>
          <table:table-cell table:style-name="table.cell.top.pleft.pright">
            <text:p text:style-name="text.cell.8.5.left">minuten</text:p>
          </table:table-cell>
        </table:table-row>
        <table:table-row>
          <table:table-cell table:style-name="table.cell.top">
            <text:p text:style-name="ifm_p_font.bold_ifm">Algemene Financiële</text:p>
          </table:table-cell>
          <table:table-cell table:style-name="table.cell.top.pleft.pright">
            <text:p text:style-name="text.cell.8.5.left"/>
          </table:table-cell>
          <table:table-cell table:style-name="table.cell.top.pleft.pright">
            <text:p text:style-name="text.cell.8.5.left">CDA:</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ifm_p_font.bold_ifm">Beschouwingen)</text:p>
          </table:table-cell>
          <table:table-cell table:style-name="table.cell.top.pleft.pright">
            <text:p text:style-name="text.cell.8.5.left"/>
          </table:table-cell>
          <table:table-cell table:style-name="table.cell.top.pleft.pright">
            <text:p text:style-name="text.cell.8.5.left">D66:</text:p>
          </table:table-cell>
          <table:table-cell table:style-name="table.cell.top.pleft.pright">
            <text:p text:style-name="text.cell.8.5.right">2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nLinks:</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text:p>
          </table:table-cell>
          <table:table-cell table:style-name="table.cell.top.pleft.pright">
            <text:p text:style-name="text.cell.8.5.right">2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A:</text:p>
          </table:table-cell>
          <table:table-cell table:style-name="table.cell.top.pleft.pright">
            <text:p text:style-name="text.cell.8.5.right">19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dD:</text:p>
          </table:table-cell>
          <table:table-cell table:style-name="table.cell.top.pleft.pright">
            <text:p text:style-name="text.cell.8.5.right">15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PLUS:</text:p>
          </table:table-cell>
          <table:table-cell table:style-name="table.cell.top.pleft.pright">
            <text:p text:style-name="text.cell.8.5.right">14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GP:</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DENK:</text:p>
          </table:table-cell>
          <table:table-cell table:style-name="table.cell.top.pleft.pright">
            <text:p text:style-name="text.cell.8.5.right">13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Forum voor Democratie:</text:p>
          </table:table-cell>
          <table:table-cell table:style-name="table.cell.top.pleft.pright">
            <text:p text:style-name="text.cell.8.5.right">120</text:p>
          </table:table-cell>
          <table:table-cell table:style-name="table.cell.top.pleft.pright">
            <text:p text:style-name="text.cell.8.5.left">minu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week 36; 2018-08-30</dc:title>
    <meta:user-defined meta:name="OVERHEIDop.ParlID/DC.identifier">ag-tk-2018-08-29</meta:user-defined>
    <meta:user-defined meta:name="OVERHEIDop.Parlementair/DC.type">Agenda</meta:user-defined>
    <meta:user-defined meta:name="OVERHEIDop.vergaderjaar">2017-2018</meta:user-defined>
    <meta:user-defined meta:name="OVERHEID.StatenGeneraal/DC.creator">Tweede Kamer der Staten-Generaal</meta:user-defined>
    <dc:language>nl</dc:language>
    <meta:user-defined meta:name="DCTERMS.alternative"/>
    <meta:user-defined meta:name="DC.title">Langetermijnagenda week 36; 2018-08-30</meta:user-defined>
    <meta:user-defined meta:name="DCTERMS.W3CDTF/DCTERMS.available">2018-08-31</meta:user-defined>
    <meta:user-defined meta:name="OVERHEIDop.publicationName">Agenda</meta:user-defined>
    <meta:user-defined meta:name="OVERHEID.Organisatietype/OVERHEID.organisationType">staten generaal</meta:user-defined>
    <meta:user-defined meta:name="DCTERMS.W3CDTF/DCTERMS.issued">2018-08-30</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334</meta:user-defined>
    <meta:user-defined meta:name="OVERHEIDop.behandeldDossier">33587</meta:user-defined>
    <meta:user-defined meta:name="OVERHEIDop.behandeldDossier">33707</meta:user-defined>
    <meta:user-defined meta:name="OVERHEIDop.behandeldDossier">33844</meta:user-defined>
    <meta:user-defined meta:name="OVERHEIDop.behandeldDossier">33922</meta:user-defined>
    <meta:user-defined meta:name="OVERHEIDop.behandeldDossier">34044</meta:user-defined>
    <meta:user-defined meta:name="OVERHEIDop.behandeldDossier">34051</meta:user-defined>
    <meta:user-defined meta:name="OVERHEIDop.behandeldDossier">34182</meta:user-defined>
    <meta:user-defined meta:name="OVERHEIDop.behandeldDossier">34231</meta:user-defined>
    <meta:user-defined meta:name="OVERHEIDop.behandeldDossier">34445</meta:user-defined>
    <meta:user-defined meta:name="OVERHEIDop.behandeldDossier">34464</meta:user-defined>
    <meta:user-defined meta:name="OVERHEIDop.behandeldDossier">34542</meta:user-defined>
    <meta:user-defined meta:name="OVERHEIDop.behandeldDossier">34606</meta:user-defined>
    <meta:user-defined meta:name="OVERHEIDop.behandeldDossier">34608</meta:user-defined>
    <meta:user-defined meta:name="OVERHEIDop.behandeldDossier">34675</meta:user-defined>
    <meta:user-defined meta:name="OVERHEIDop.behandeldDossier">34683</meta:user-defined>
    <meta:user-defined meta:name="OVERHEIDop.behandeldDossier">34767</meta:user-defined>
    <meta:user-defined meta:name="OVERHEIDop.behandeldDossier">34768</meta:user-defined>
    <meta:user-defined meta:name="OVERHEIDop.behandeldDossier">34813</meta:user-defined>
    <meta:user-defined meta:name="OVERHEIDop.behandeldDossier">34837</meta:user-defined>
    <meta:user-defined meta:name="OVERHEIDop.behandeldDossier">34849</meta:user-defined>
    <meta:user-defined meta:name="OVERHEIDop.behandeldDossier">34853</meta:user-defined>
    <meta:user-defined meta:name="OVERHEIDop.behandeldDossier">34858</meta:user-defined>
    <meta:user-defined meta:name="OVERHEIDop.behandeldDossier">34859</meta:user-defined>
    <meta:user-defined meta:name="OVERHEIDop.behandeldDossier">34861</meta:user-defined>
    <meta:user-defined meta:name="OVERHEIDop.behandeldDossier">34878</meta:user-defined>
    <meta:user-defined meta:name="OVERHEIDop.behandeldDossier">34895</meta:user-defined>
    <meta:user-defined meta:name="OVERHEIDop.behandeldDossier">34909</meta:user-defined>
    <meta:user-defined meta:name="OVERHEIDop.behandeldDossier">34918</meta:user-defined>
    <meta:user-defined meta:name="OVERHEIDop.behandeldDossier">34923</meta:user-defined>
    <meta:user-defined meta:name="OVERHEIDop.behandeldDossier">34933</meta:user-defined>
    <meta:user-defined meta:name="OVERHEIDop.behandeldDossier">34934</meta:user-defined>
    <meta:user-defined meta:name="OVERHEIDop.behandeldDossier">34940</meta:user-defined>
    <meta:user-defined meta:name="OVERHEIDop.behandeldDossier">28973;199</meta:user-defined>
    <meta:user-defined meta:name="OVERHEIDop.behandeldDossier">31289;358</meta:user-defined>
    <meta:user-defined meta:name="OVERHEIDop.behandeldDossier">33812;5</meta:user-defined>
    <meta:user-defined meta:name="OVERHEIDop.behandeldDossier">34785;97</meta:user-defined>
    <meta:user-defined meta:name="OVERHEIDop.versieInformatie"/>
  </office:meta>
</office:document-meta>
</file>