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8-06-0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7-2018</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8 juni 2018</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2 jun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3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14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VSO Strategisch Meerjarenprogramma 2019–2023 van het CBS</text:p>
          </table:table-cell>
        </table:table-row>
        <table:table-row>
          <table:table-cell table:style-name="table.cell.top">
            <text:p text:style-name="ifm_p_font.bold_ifm">34 775-XIII, nr. 140</text:p>
          </table:table-cell>
          <table:table-cell table:style-name="table.cell.top.pleft.pright">
            <text:p text:style-name="text.cell.8.5.left"/>
          </table:table-cell>
          <table:table-cell table:style-name="table.cell.top.pleft.pright">
            <text:p text:style-name="text.cell.8.5.left">– de motie-Van den Berg/Veldman over geen oneerlijke concurrentie door het CBS</text:p>
          </table:table-cell>
        </table:table-row>
        <table:table-row>
          <table:table-cell table:style-name="table.cell.top">
            <text:p text:style-name="ifm_p_font.bold_ifm">34 775-XIII, nr. 141</text:p>
          </table:table-cell>
          <table:table-cell table:style-name="table.cell.top.pleft.pright">
            <text:p text:style-name="text.cell.8.5.left"/>
          </table:table-cell>
          <table:table-cell table:style-name="table.cell.top.pleft.pright">
            <text:p text:style-name="text.cell.8.5.left">– de motie-Van den Berg/Geurts over zo laat mogelijk samenbrengen van oogstra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4 889</text:p>
          </table:table-cell>
          <table:table-cell table:style-name="table.cell.top.pleft.pright">
            <text:p text:style-name="text.cell.8.5.left"/>
          </table:table-cell>
          <table:table-cell table:style-name="table.cell.top.pleft.pright">
            <text:p text:style-name="text.cell.8.5.left">Wijziging van de Wet politiegegevens en de Wet justitiële en strafvorderlijke gegevens ter implementatie van Europese regelgeving over de verwerking van persoonsgegevens met het oog op de voorkoming, het onderzoek, de opsporing en vervolging van strafbare feiten of de tenuitvoerlegging van straff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88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debat over de uitrol van het 5G netwer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der Lee wenst zijn motie op stuk nr. 444 te wijzigen. De gewijzigde motie is rondgedeeld. Ik neem aan dat wij daar nu over kunnen stemmen.</text:span></text:p>
          </table:table-cell>
        </table:table-row>
        <table:table-row>
          <table:table-cell table:style-name="table.cell.top">
            <text:p text:style-name="ifm_p_font.bold_ifm">24 095, nr. 440</text:p>
          </table:table-cell>
          <table:table-cell table:style-name="table.cell.top.pleft.pright">
            <text:p text:style-name="text.cell.8.5.left"/>
          </table:table-cell>
          <table:table-cell table:style-name="table.cell.top.pleft.pright">
            <text:p text:style-name="text.cell.8.5.left">– de motie-Paternotte c.s. over oplossingen voor de Sigint-functie</text:p>
          </table:table-cell>
        </table:table-row>
        <table:table-row>
          <table:table-cell table:style-name="table.cell.top">
            <text:p text:style-name="ifm_p_font.bold_ifm">24 095, nr. 441</text:p>
          </table:table-cell>
          <table:table-cell table:style-name="table.cell.top.pleft.pright">
            <text:p text:style-name="text.cell.8.5.left"/>
          </table:table-cell>
          <table:table-cell table:style-name="table.cell.top.pleft.pright">
            <text:p text:style-name="text.cell.8.5.left">– de motie-Paternotte over 5G-uitrol in buitengebieden</text:p>
          </table:table-cell>
        </table:table-row>
        <table:table-row>
          <table:table-cell table:style-name="table.cell.top">
            <text:p text:style-name="ifm_p_font.bold_ifm">24 095, nr. 442</text:p>
          </table:table-cell>
          <table:table-cell table:style-name="table.cell.top.pleft.pright">
            <text:p text:style-name="text.cell.8.5.left"/>
          </table:table-cell>
          <table:table-cell table:style-name="table.cell.top.pleft.pright">
            <text:p text:style-name="text.cell.8.5.left">– de motie-Weverling/Paternotte over de veilingdatum van de 3,5GHz-band</text:p>
          </table:table-cell>
        </table:table-row>
        <table:table-row>
          <table:table-cell table:style-name="table.cell.top">
            <text:p text:style-name="ifm_p_font.bold_ifm">24 095, nr. 443</text:p>
          </table:table-cell>
          <table:table-cell table:style-name="table.cell.top.pleft.pright">
            <text:p text:style-name="text.cell.8.5.left"/>
          </table:table-cell>
          <table:table-cell table:style-name="table.cell.top.pleft.pright">
            <text:p text:style-name="text.cell.8.5.left">– de motie-Moorlag c.s. over snel 5G-internet overal in Nederland</text:p>
          </table:table-cell>
        </table:table-row>
        <table:table-row>
          <table:table-cell table:style-name="table.cell.top">
            <text:p text:style-name="ifm_p_font.bold_ifm">24 095, nr. 444 (gewijzigd)</text:p>
          </table:table-cell>
          <table:table-cell table:style-name="table.cell.top.pleft.pright">
            <text:p text:style-name="text.cell.8.5.left"/>
          </table:table-cell>
          <table:table-cell table:style-name="table.cell.top.pleft.pright">
            <text:p text:style-name="text.cell.8.5.left">– de gewijzigde motie-Van der Lee c.s. over duidelijkheid over de beschikbaarheid van de frequentie</text:p>
          </table:table-cell>
        </table:table-row>
        <table:table-row>
          <table:table-cell table:style-name="table.cell.top">
            <text:p text:style-name="ifm_p_font.bold_ifm">24 095, nr. 445 (aangehouden)</text:p>
          </table:table-cell>
          <table:table-cell table:style-name="table.cell.top.pleft.pright">
            <text:p text:style-name="text.cell.8.5.left"/>
          </table:table-cell>
          <table:table-cell table:style-name="table.cell.top.pleft.pright">
            <text:p text:style-name="text.cell.8.5.left">– de motie-Stoffer/Graus over voldoende frequentieruimte voor breedbandintern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VAO Big data en de bescherming van persoonsgegevens</text:p>
          </table:table-cell>
        </table:table-row>
        <table:table-row>
          <table:table-cell table:style-name="table.cell.top">
            <text:p text:style-name="ifm_p_font.bold_ifm">32 761, nr. 117 (aangehouden)</text:p>
          </table:table-cell>
          <table:table-cell table:style-name="table.cell.top.pleft.pright">
            <text:p text:style-name="text.cell.8.5.left"/>
          </table:table-cell>
          <table:table-cell table:style-name="table.cell.top.pleft.pright">
            <text:p text:style-name="text.cell.8.5.left">– de motie-Verhoeven c.s. over openbaarheid van de werking en de broncode van algoritmen en analysemethoden</text:p>
          </table:table-cell>
        </table:table-row>
        <table:table-row>
          <table:table-cell table:style-name="table.cell.top">
            <text:p text:style-name="ifm_p_font.bold_ifm">32 761, nr. 118</text:p>
          </table:table-cell>
          <table:table-cell table:style-name="table.cell.top.pleft.pright">
            <text:p text:style-name="text.cell.8.5.left"/>
          </table:table-cell>
          <table:table-cell table:style-name="table.cell.top.pleft.pright">
            <text:p text:style-name="text.cell.8.5.left">– de motie-Verhoeven/Buitenweg over openbaarmaking van databestanden, algoritmes en analysemethodes van SyRI</text:p>
          </table:table-cell>
        </table:table-row>
        <table:table-row>
          <table:table-cell table:style-name="table.cell.top">
            <text:p text:style-name="ifm_p_font.bold_ifm">32 761, nr. 119 (overgenomen)</text:p>
          </table:table-cell>
          <table:table-cell table:style-name="table.cell.top.pleft.pright">
            <text:p text:style-name="text.cell.8.5.left"/>
          </table:table-cell>
          <table:table-cell table:style-name="table.cell.top.pleft.pright">
            <text:p text:style-name="text.cell.8.5.left">– de motie-Buitenweg over verruimen van de mogelijkheden voor collectieve procedures bij de rechter</text:p>
          </table:table-cell>
        </table:table-row>
        <table:table-row>
          <table:table-cell table:style-name="table.cell.top">
            <text:p text:style-name="ifm_p_font.bold_ifm">32 761, nr. 120 (overgenomen)</text:p>
          </table:table-cell>
          <table:table-cell table:style-name="table.cell.top.pleft.pright">
            <text:p text:style-name="text.cell.8.5.left"/>
          </table:table-cell>
          <table:table-cell table:style-name="table.cell.top.pleft.pright">
            <text:p text:style-name="text.cell.8.5.left">– de motie-Van Dam/Van der Molen over een waardengedreven benadering van digitalisering</text:p>
          </table:table-cell>
        </table:table-row>
        <table:table-row>
          <table:table-cell table:style-name="table.cell.top">
            <text:p text:style-name="ifm_p_font.bold_ifm">32 761, nr. 121 (overgenomen)</text:p>
          </table:table-cell>
          <table:table-cell table:style-name="table.cell.top.pleft.pright">
            <text:p text:style-name="text.cell.8.5.left"/>
          </table:table-cell>
          <table:table-cell table:style-name="table.cell.top.pleft.pright">
            <text:p text:style-name="text.cell.8.5.left">– de motie-Van Nispen over standaardmodellen voor het vragen van toestemming voor gegevensverwer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VAO Zeden</text:p>
          </table:table-cell>
        </table:table-row>
        <table:table-row>
          <table:table-cell table:style-name="table.cell.top">
            <text:p text:style-name="ifm_p_font.bold_ifm">29 270, nr. 125 (aangehouden)</text:p>
          </table:table-cell>
          <table:table-cell table:style-name="table.cell.top.pleft.pright">
            <text:p text:style-name="text.cell.8.5.left"/>
          </table:table-cell>
          <table:table-cell table:style-name="table.cell.top.pleft.pright">
            <text:p text:style-name="text.cell.8.5.left">– de motie-Kuiken/Van Nispen over strafrechtelijk aanspreken van organisaties bij seksueel misbruik</text:p>
          </table:table-cell>
        </table:table-row>
        <table:table-row>
          <table:table-cell table:style-name="table.cell.top">
            <text:p text:style-name="ifm_p_font.bold_ifm">29 270, nr. 126</text:p>
          </table:table-cell>
          <table:table-cell table:style-name="table.cell.top.pleft.pright">
            <text:p text:style-name="text.cell.8.5.left"/>
          </table:table-cell>
          <table:table-cell table:style-name="table.cell.top.pleft.pright">
            <text:p text:style-name="text.cell.8.5.left">– de motie-Kuiken/Van Nispen over besteden van de extra middelen aan opsporing en vervolging van zedenmisdrijven</text:p>
          </table:table-cell>
        </table:table-row>
        <table:table-row>
          <table:table-cell table:style-name="table.cell.top">
            <text:p text:style-name="ifm_p_font.bold_ifm">29 270, nr. 127</text:p>
          </table:table-cell>
          <table:table-cell table:style-name="table.cell.top.pleft.pright">
            <text:p text:style-name="text.cell.8.5.left"/>
          </table:table-cell>
          <table:table-cell table:style-name="table.cell.top.pleft.pright">
            <text:p text:style-name="text.cell.8.5.left">– de motie-Van Toorenburg c.s. over internetbedrijven die zich niet committeren aan de notice-and-take-down-procedures</text:p>
          </table:table-cell>
        </table:table-row>
        <table:table-row>
          <table:table-cell table:style-name="table.cell.top">
            <text:p text:style-name="ifm_p_font.bold_ifm">29 270, nr. 128</text:p>
          </table:table-cell>
          <table:table-cell table:style-name="table.cell.top.pleft.pright">
            <text:p text:style-name="text.cell.8.5.left"/>
          </table:table-cell>
          <table:table-cell table:style-name="table.cell.top.pleft.pright">
            <text:p text:style-name="text.cell.8.5.left">– de motie-Van Oosten/Buitenweg over naming and shaming bij niet verwijderen van kinderpornografie</text:p>
          </table:table-cell>
        </table:table-row>
        <table:table-row>
          <table:table-cell table:style-name="table.cell.top">
            <text:p text:style-name="ifm_p_font.bold_ifm">29 270, nr. 129</text:p>
          </table:table-cell>
          <table:table-cell table:style-name="table.cell.top.pleft.pright">
            <text:p text:style-name="text.cell.8.5.left"/>
          </table:table-cell>
          <table:table-cell table:style-name="table.cell.top.pleft.pright">
            <text:p text:style-name="text.cell.8.5.left">– de motie-Van Oosten/Van Toorenburg over beschermen van slachtoffers bij berechting</text:p>
          </table:table-cell>
        </table:table-row>
        <table:table-row>
          <table:table-cell table:style-name="table.cell.top">
            <text:p text:style-name="ifm_p_font.bold_ifm">29 270, nr. 130 (aangehouden)</text:p>
          </table:table-cell>
          <table:table-cell table:style-name="table.cell.top.pleft.pright">
            <text:p text:style-name="text.cell.8.5.left"/>
          </table:table-cell>
          <table:table-cell table:style-name="table.cell.top.pleft.pright">
            <text:p text:style-name="text.cell.8.5.left">– de motie-Van Nispen over onderzoek naar uitbuiting en dwangarbeid in katholieke gestichten</text:p>
          </table:table-cell>
        </table:table-row>
        <table:table-row>
          <table:table-cell table:style-name="table.cell.top">
            <text:p text:style-name="ifm_p_font.bold_ifm">29 270, nr. 131</text:p>
          </table:table-cell>
          <table:table-cell table:style-name="table.cell.top.pleft.pright">
            <text:p text:style-name="text.cell.8.5.left"/>
          </table:table-cell>
          <table:table-cell table:style-name="table.cell.top.pleft.pright">
            <text:p text:style-name="text.cell.8.5.left">– de motie-Buitenweg c.s. over achterliggende oorzaken van niet-vervolgingsbeslissingen</text:p>
          </table:table-cell>
        </table:table-row>
        <table:table-row>
          <table:table-cell table:style-name="table.cell.top">
            <text:p text:style-name="ifm_p_font.bold_ifm">29 270, nr. 132 (aangehouden)</text:p>
          </table:table-cell>
          <table:table-cell table:style-name="table.cell.top.pleft.pright">
            <text:p text:style-name="text.cell.8.5.left"/>
          </table:table-cell>
          <table:table-cell table:style-name="table.cell.top.pleft.pright">
            <text:p text:style-name="text.cell.8.5.left">– de motie-Van der Staaij/Buitenweg over de morele verplichting van instellingen en organisaties bij seksueel geweld</text:p>
          </table:table-cell>
        </table:table-row>
        <table:table-row>
          <table:table-cell table:style-name="table.cell.top">
            <text:p text:style-name="ifm_p_font.bold_ifm">29 270, nr. 133</text:p>
          </table:table-cell>
          <table:table-cell table:style-name="table.cell.top.pleft.pright">
            <text:p text:style-name="text.cell.8.5.left"/>
          </table:table-cell>
          <table:table-cell table:style-name="table.cell.top.pleft.pright">
            <text:p text:style-name="text.cell.8.5.left">– de motie-Van der Staaij over het Engelse voorbeeld betrekken bij de herziening van de zedelijkheidswet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aangehouden moties ingediend bij het debat over het rapport van de Onderzoekscommissie seksuele intimidatie en misbruik in de sport</text:p>
          </table:table-cell>
        </table:table-row>
        <table:table-row>
          <table:table-cell table:style-name="table.cell.top">
            <text:p text:style-name="ifm_p_font.bold_ifm">34 843, nr. 20</text:p>
          </table:table-cell>
          <table:table-cell table:style-name="table.cell.top.pleft.pright">
            <text:p text:style-name="text.cell.8.5.left"/>
          </table:table-cell>
          <table:table-cell table:style-name="table.cell.top.pleft.pright">
            <text:p text:style-name="text.cell.8.5.left">– de motie-Van Nispen over kwantitatief en periodiek wetenschappelijk onderzoek</text:p>
          </table:table-cell>
        </table:table-row>
        <table:table-row>
          <table:table-cell table:style-name="table.cell.top">
            <text:p text:style-name="ifm_p_font.bold_ifm">34 843, nr. 21</text:p>
          </table:table-cell>
          <table:table-cell table:style-name="table.cell.top.pleft.pright">
            <text:p text:style-name="text.cell.8.5.left"/>
          </table:table-cell>
          <table:table-cell table:style-name="table.cell.top.pleft.pright">
            <text:p text:style-name="text.cell.8.5.left">– de motie-Van Nispen over de bereikte effecten van aanbev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4 915</text:p>
          </table:table-cell>
          <table:table-cell table:style-name="table.cell.top.pleft.pright">
            <text:p text:style-name="text.cell.8.5.left"/>
          </table:table-cell>
          <table:table-cell table:style-name="table.cell.top.pleft.pright">
            <text:p text:style-name="text.cell.8.5.left">Goedkeuring van het op 7 juli 2017 te Tallinn tot stand gekomen Verdrag tussen het Koninkrijk der Nederlanden en Oekraïne inzake internationale juridische samenwerking met betrekking tot misdrijven die verband houden met het neerhalen van vlucht MH17 van Malaysia Airlines op 17 juli 2014 (Trb. 2017, 1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9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en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4 916</text:p>
          </table:table-cell>
          <table:table-cell table:style-name="table.cell.top.pleft.pright">
            <text:p text:style-name="text.cell.8.5.left"/>
          </table:table-cell>
          <table:table-cell table:style-name="table.cell.top.pleft.pright">
            <text:p text:style-name="text.cell.8.5.left">Bepalingen samenhangend met de vervolging en berechting in Nederland van strafbare feiten die verband houden met het neerhalen van Malaysia Airlines vlucht MH17 op 17 jul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9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Goedkeuring van het op 7 juli 2017 te Tallinn tot stand gekomen Verdrag tussen het Koninkrijk der Nederlanden en Oekraïne</text:p>
          </table:table-cell>
        </table:table-row>
        <table:table-row>
          <table:table-cell table:style-name="table.cell.top">
            <text:p text:style-name="ifm_p_font.bold_ifm">34 915, nr. 7</text:p>
          </table:table-cell>
          <table:table-cell table:style-name="table.cell.top.pleft.pright">
            <text:p text:style-name="text.cell.8.5.left"/>
          </table:table-cell>
          <table:table-cell table:style-name="table.cell.top.pleft.pright">
            <text:p text:style-name="text.cell.8.5.left">– de motie-Van Nispen over nader onderzoek naar het niet volledig sluiten van het luchtruim door Oekraïne</text:p>
          </table:table-cell>
        </table:table-row>
        <table:table-row>
          <table:table-cell table:style-name="table.cell.top">
            <text:p text:style-name="ifm_p_font.bold_ifm">34 915, nr. 8</text:p>
          </table:table-cell>
          <table:table-cell table:style-name="table.cell.top.pleft.pright">
            <text:p text:style-name="text.cell.8.5.left"/>
          </table:table-cell>
          <table:table-cell table:style-name="table.cell.top.pleft.pright">
            <text:p text:style-name="text.cell.8.5.left">– de motie-De Roon over voorkomen van voorwaardelijke invrijheidstelling</text:p>
          </table:table-cell>
        </table:table-row>
        <table:table-row>
          <table:table-cell table:style-name="table.cell.top">
            <text:p text:style-name="ifm_p_font.bold_ifm">34 915, nr. 9</text:p>
          </table:table-cell>
          <table:table-cell table:style-name="table.cell.top.pleft.pright">
            <text:p text:style-name="text.cell.8.5.left"/>
          </table:table-cell>
          <table:table-cell table:style-name="table.cell.top.pleft.pright">
            <text:p text:style-name="text.cell.8.5.left">– de motie-De Roon/Wilders over mogelijke strafbaarheid van personen wegens een niet tijdig ingesteld vliegverbo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VAO Personeel Defensie</text:p>
          </table:table-cell>
        </table:table-row>
        <table:table-row>
          <table:table-cell table:style-name="table.cell.top">
            <text:p text:style-name="ifm_p_font.bold_ifm">34 775-X, nr. 122</text:p>
          </table:table-cell>
          <table:table-cell table:style-name="table.cell.top.pleft.pright">
            <text:p text:style-name="text.cell.8.5.left"/>
          </table:table-cell>
          <table:table-cell table:style-name="table.cell.top.pleft.pright">
            <text:p text:style-name="text.cell.8.5.left">– de motie-Ploumen over een quotum voor vrouwen in topfuncties bij Defensie</text:p>
          </table:table-cell>
        </table:table-row>
        <table:table-row>
          <table:table-cell table:style-name="table.cell.top">
            <text:p text:style-name="ifm_p_font.bold_ifm">34 775-X, nr. 123 (aangehouden)</text:p>
          </table:table-cell>
          <table:table-cell table:style-name="table.cell.top.pleft.pright">
            <text:p text:style-name="text.cell.8.5.left"/>
          </table:table-cell>
          <table:table-cell table:style-name="table.cell.top.pleft.pright">
            <text:p text:style-name="text.cell.8.5.left">– de motie-Diks over een bredere bewustwording van PTSS</text:p>
          </table:table-cell>
        </table:table-row>
        <table:table-row>
          <table:table-cell table:style-name="table.cell.top">
            <text:p text:style-name="ifm_p_font.bold_ifm">34 775-X, nr. 124 (aangehouden)</text:p>
          </table:table-cell>
          <table:table-cell table:style-name="table.cell.top.pleft.pright">
            <text:p text:style-name="text.cell.8.5.left"/>
          </table:table-cell>
          <table:table-cell table:style-name="table.cell.top.pleft.pright">
            <text:p text:style-name="text.cell.8.5.left">– de motie-Diks over een ruimhartige en voortvarende compensatie van slachtoffers van chroom-6</text:p>
          </table:table-cell>
        </table:table-row>
        <table:table-row>
          <table:table-cell table:style-name="table.cell.top">
            <text:p text:style-name="ifm_p_font.bold_ifm">34 775-X, nr. 125 (overgenomen)</text:p>
          </table:table-cell>
          <table:table-cell table:style-name="table.cell.top.pleft.pright">
            <text:p text:style-name="text.cell.8.5.left"/>
          </table:table-cell>
          <table:table-cell table:style-name="table.cell.top.pleft.pright">
            <text:p text:style-name="text.cell.8.5.left">– de motie-Bruins Slot/Bosman over verlagen van de leeftijdsgrens naar 18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34 870</text:p>
          </table:table-cell>
          <table:table-cell table:style-name="table.cell.top.pleft.pright">
            <text:p text:style-name="text.cell.8.5.left"/>
          </table:table-cell>
          <table:table-cell table:style-name="table.cell.top.pleft.pright">
            <text:p text:style-name="text.cell.8.5.left">Regels met betrekking tot de begroting en verantwoording van de kosten van het toezicht van de Autoriteit Financiële Markten en de Nederlandsche Bank en de financiering van de toezichtkosten (Wet bekostiging financieel toezicht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870  (bijgewerkt t/m amendement nr.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Linde c.s. (11) over een informatieplicht met betrekking tot het kostenkad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5 t/m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Linde c.s. (10) over een voorhangbepaling met betrekking tot artikel 15, vierde l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onnes/Van der Linde (12) over een evaluatiebepaling (invoegen artikel 16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7 t/m 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de Wet bekostiging financieel toezicht 2019</text:p>
          </table:table-cell>
        </table:table-row>
        <table:table-row>
          <table:table-cell table:style-name="table.cell.top">
            <text:p text:style-name="ifm_p_font.bold_ifm">34 870, nr. 13</text:p>
          </table:table-cell>
          <table:table-cell table:style-name="table.cell.top.pleft.pright">
            <text:p text:style-name="text.cell.8.5.left"/>
          </table:table-cell>
          <table:table-cell table:style-name="table.cell.top.pleft.pright">
            <text:p text:style-name="text.cell.8.5.left">– de motie-Alkaya/Snels over de evaluatie van de financieringswijze</text:p>
          </table:table-cell>
        </table:table-row>
        <table:table-row>
          <table:table-cell table:style-name="table.cell.top">
            <text:p text:style-name="ifm_p_font.bold_ifm">34 870, nr. 14</text:p>
          </table:table-cell>
          <table:table-cell table:style-name="table.cell.top.pleft.pright">
            <text:p text:style-name="text.cell.8.5.left"/>
          </table:table-cell>
          <table:table-cell table:style-name="table.cell.top.pleft.pright">
            <text:p text:style-name="text.cell.8.5.left">– de motie-Alkaya over niet laten neerslaan van de kosten bij de consume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in verband met:</text:p>
          </table:table-cell>
        </table:table-row>
        <table:table-row>
          <table:table-cell table:style-name="table.cell.top">
            <text:p text:style-name="ifm_p_font.bold_ifm">34 842</text:p>
          </table:table-cell>
          <table:table-cell table:style-name="table.cell.top.pleft.pright">
            <text:p text:style-name="text.cell.8.5.left"/>
          </table:table-cell>
          <table:table-cell table:style-name="table.cell.top.pleft.pright">
            <text:p text:style-name="text.cell.8.5.left">Wijziging van de Wet op het financieel toezicht en enige andere wetten in verband met de herziening van het kader voor herstel en afwikkeling van verzekeraars (Wet herstel en afwikkeling van verzekeraa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8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debat over het terugtrekken van de VS uit het nucleaire akkoord met Iran</text:p>
          </table:table-cell>
        </table:table-row>
        <table:table-row>
          <table:table-cell table:style-name="table.cell.top">
            <text:p text:style-name="ifm_p_font.bold_ifm">23 432, nr. 467</text:p>
          </table:table-cell>
          <table:table-cell table:style-name="table.cell.top.pleft.pright">
            <text:p text:style-name="text.cell.8.5.left"/>
          </table:table-cell>
          <table:table-cell table:style-name="table.cell.top.pleft.pright">
            <text:p text:style-name="text.cell.8.5.left">– de motie-Karabulut c.s. over een conferentie over een massavernietigingswapenvrijezone in het Midden-Oosten</text:p>
          </table:table-cell>
        </table:table-row>
        <table:table-row>
          <table:table-cell table:style-name="table.cell.top">
            <text:p text:style-name="ifm_p_font.bold_ifm">23 432, nr. 468</text:p>
          </table:table-cell>
          <table:table-cell table:style-name="table.cell.top.pleft.pright">
            <text:p text:style-name="text.cell.8.5.left"/>
          </table:table-cell>
          <table:table-cell table:style-name="table.cell.top.pleft.pright">
            <text:p text:style-name="text.cell.8.5.left">– de motie-Van der Staaij c.s. over heldere afspraken met Iran over nucleaire non-prolifer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VAO Aanbesteden</text:p>
          </table:table-cell>
        </table:table-row>
        <table:table-row>
          <table:table-cell table:style-name="table.cell.top">
            <text:p text:style-name="ifm_p_font.bold_ifm">32 440, nr. 105</text:p>
          </table:table-cell>
          <table:table-cell table:style-name="table.cell.top.pleft.pright">
            <text:p text:style-name="text.cell.8.5.left"/>
          </table:table-cell>
          <table:table-cell table:style-name="table.cell.top.pleft.pright">
            <text:p text:style-name="text.cell.8.5.left">– de motie-Paternotte over relevante proeven met aanbestedingen</text:p>
          </table:table-cell>
        </table:table-row>
        <table:table-row>
          <table:table-cell table:style-name="table.cell.top">
            <text:p text:style-name="ifm_p_font.bold_ifm">32 440, nr. 106</text:p>
          </table:table-cell>
          <table:table-cell table:style-name="table.cell.top.pleft.pright">
            <text:p text:style-name="text.cell.8.5.left"/>
          </table:table-cell>
          <table:table-cell table:style-name="table.cell.top.pleft.pright">
            <text:p text:style-name="text.cell.8.5.left">– de motie-Van den Berg/Wörsdörfer over kaders voor vergoedingen in de Tenderkostenvergoeding</text:p>
          </table:table-cell>
        </table:table-row>
        <table:table-row>
          <table:table-cell table:style-name="table.cell.top">
            <text:p text:style-name="ifm_p_font.bold_ifm">32 440, nr. 107</text:p>
          </table:table-cell>
          <table:table-cell table:style-name="table.cell.top.pleft.pright">
            <text:p text:style-name="text.cell.8.5.left"/>
          </table:table-cell>
          <table:table-cell table:style-name="table.cell.top.pleft.pright">
            <text:p text:style-name="text.cell.8.5.left">– de motie-Van den Berg/Graus over het hoger beroep bij een aanbesteding</text:p>
          </table:table-cell>
        </table:table-row>
        <table:table-row>
          <table:table-cell table:style-name="table.cell.top">
            <text:p text:style-name="ifm_p_font.bold_ifm">32 440, nr. 108</text:p>
          </table:table-cell>
          <table:table-cell table:style-name="table.cell.top.pleft.pright">
            <text:p text:style-name="text.cell.8.5.left"/>
          </table:table-cell>
          <table:table-cell table:style-name="table.cell.top.pleft.pright">
            <text:p text:style-name="text.cell.8.5.left">– de motie-Van den Berg/Graus over een meer zwaarwegende rol van de Commissie van Aanbestedingsexperts</text:p>
          </table:table-cell>
        </table:table-row>
        <table:table-row>
          <table:table-cell table:style-name="table.cell.top">
            <text:p text:style-name="ifm_p_font.bold_ifm">32 440, nr. 109</text:p>
          </table:table-cell>
          <table:table-cell table:style-name="table.cell.top.pleft.pright">
            <text:p text:style-name="text.cell.8.5.left"/>
          </table:table-cell>
          <table:table-cell table:style-name="table.cell.top.pleft.pright">
            <text:p text:style-name="text.cell.8.5.left">– de motie-Wörsdörfer c.s. over het opleveren van de handreiking tenderkostenvergoeding</text:p>
          </table:table-cell>
        </table:table-row>
        <table:table-row>
          <table:table-cell table:style-name="table.cell.top">
            <text:p text:style-name="ifm_p_font.bold_ifm">32 440, nr. 110</text:p>
          </table:table-cell>
          <table:table-cell table:style-name="table.cell.top.pleft.pright">
            <text:p text:style-name="text.cell.8.5.left"/>
          </table:table-cell>
          <table:table-cell table:style-name="table.cell.top.pleft.pright">
            <text:p text:style-name="text.cell.8.5.left">– de motie-Wörsdörfer c.s. over de ongelijke rechtspositie van inschrijvers versus aanbestedende 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VAO Administratieve lasten/ regeldruk/Governance/ gegevensuitwisseling in de zorg/ gegevensbescherming/Innovatie/verspilling in de zorg</text:p>
          </table:table-cell>
        </table:table-row>
        <table:table-row>
          <table:table-cell table:style-name="table.cell.top">
            <text:p text:style-name="ifm_p_font.bold_ifm">29 515, nr. 425</text:p>
          </table:table-cell>
          <table:table-cell table:style-name="table.cell.top.pleft.pright">
            <text:p text:style-name="text.cell.8.5.left"/>
          </table:table-cell>
          <table:table-cell table:style-name="table.cell.top.pleft.pright">
            <text:p text:style-name="text.cell.8.5.left">– de motie-Van Kooten-Arissen/Hijink over de realisatie van decentrale koppelvlakken</text:p>
          </table:table-cell>
        </table:table-row>
        <table:table-row>
          <table:table-cell table:style-name="table.cell.top">
            <text:p text:style-name="ifm_p_font.bold_ifm">29 515, nr. 426</text:p>
          </table:table-cell>
          <table:table-cell table:style-name="table.cell.top.pleft.pright">
            <text:p text:style-name="text.cell.8.5.left"/>
          </table:table-cell>
          <table:table-cell table:style-name="table.cell.top.pleft.pright">
            <text:p text:style-name="text.cell.8.5.left">– de motie-Van Kooten-Arissen/Hijink over privacy- en burgerrechtenorganisaties actief betrekken bij het Informatieberaad Zorg</text:p>
          </table:table-cell>
        </table:table-row>
        <table:table-row>
          <table:table-cell table:style-name="table.cell.top">
            <text:p text:style-name="ifm_p_font.bold_ifm">29 515, nr. 427</text:p>
          </table:table-cell>
          <table:table-cell table:style-name="table.cell.top.pleft.pright">
            <text:p text:style-name="text.cell.8.5.left"/>
          </table:table-cell>
          <table:table-cell table:style-name="table.cell.top.pleft.pright">
            <text:p text:style-name="text.cell.8.5.left">– de motie-Ellemeet over de doelstelling «Gestandaardiseerde informatie-uitwisseling»</text:p>
          </table:table-cell>
        </table:table-row>
        <table:table-row>
          <table:table-cell table:style-name="table.cell.top">
            <text:p text:style-name="ifm_p_font.bold_ifm">29 515, nr. 428</text:p>
          </table:table-cell>
          <table:table-cell table:style-name="table.cell.top.pleft.pright">
            <text:p text:style-name="text.cell.8.5.left"/>
          </table:table-cell>
          <table:table-cell table:style-name="table.cell.top.pleft.pright">
            <text:p text:style-name="text.cell.8.5.left">– de motie-Ellemeet/Pia Dijkstra over verbetermogelijkheden van de aanpak regeldruk</text:p>
          </table:table-cell>
        </table:table-row>
        <table:table-row>
          <table:table-cell table:style-name="table.cell.top">
            <text:p text:style-name="ifm_p_font.bold_ifm">29 515, nr. 429</text:p>
          </table:table-cell>
          <table:table-cell table:style-name="table.cell.top.pleft.pright">
            <text:p text:style-name="text.cell.8.5.left"/>
          </table:table-cell>
          <table:table-cell table:style-name="table.cell.top.pleft.pright">
            <text:p text:style-name="text.cell.8.5.left">– de motie-Aukje de Vries c.s. over elektronische gegevensuitwisseling tussen zorgaanbieders</text:p>
          </table:table-cell>
        </table:table-row>
        <table:table-row>
          <table:table-cell table:style-name="table.cell.top">
            <text:p text:style-name="ifm_p_font.bold_ifm">29 515, nr. 430</text:p>
          </table:table-cell>
          <table:table-cell table:style-name="table.cell.top.pleft.pright">
            <text:p text:style-name="text.cell.8.5.left"/>
          </table:table-cell>
          <table:table-cell table:style-name="table.cell.top.pleft.pright">
            <text:p text:style-name="text.cell.8.5.left">de motie-Hijink over kostendekkende tarieven voor fysiotherap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debat over het besluit van de Minister van EZK over de gaswinning in 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eckerman verzoekt haar motie op stuk nr. 477 aan te houden. </text:span></text:p>
          </table:table-cell>
        </table:table-row>
        <table:table-row>
          <table:table-cell table:style-name="table.cell.top">
            <text:p text:style-name="ifm_p_font.bold_ifm">33 529, nr. 475</text:p>
          </table:table-cell>
          <table:table-cell table:style-name="table.cell.top.pleft.pright">
            <text:p text:style-name="text.cell.8.5.left"/>
          </table:table-cell>
          <table:table-cell table:style-name="table.cell.top.pleft.pright">
            <text:p text:style-name="text.cell.8.5.left">– de motie-Van der Lee c.s. over het stilleggen van de versterkingsopgave voor de tweede batch heroverwegen</text:p>
          </table:table-cell>
        </table:table-row>
        <table:table-row>
          <table:table-cell table:style-name="table.cell.top">
            <text:p text:style-name="ifm_p_font.bold_ifm">33 529, nr. 476</text:p>
          </table:table-cell>
          <table:table-cell table:style-name="table.cell.top.pleft.pright">
            <text:p text:style-name="text.cell.8.5.left"/>
          </table:table-cell>
          <table:table-cell table:style-name="table.cell.top.pleft.pright">
            <text:p text:style-name="text.cell.8.5.left">– de motie-Van der Lee c.s. over het nakomen van de afspraken met de regio</text:p>
          </table:table-cell>
        </table:table-row>
        <table:table-row>
          <table:table-cell table:style-name="table.cell.top">
            <text:p text:style-name="ifm_p_font.bold_ifm">33 529, nr. 477 (aangehouden)</text:p>
          </table:table-cell>
          <table:table-cell table:style-name="table.cell.top.pleft.pright">
            <text:p text:style-name="text.cell.8.5.left"/>
          </table:table-cell>
          <table:table-cell table:style-name="table.cell.top.pleft.pright">
            <text:p text:style-name="text.cell.8.5.left">– de motie-Beckerman c.s. over het veiligheidsbelang van Groningen als prioriteit</text:p>
          </table:table-cell>
        </table:table-row>
        <table:table-row>
          <table:table-cell table:style-name="table.cell.top">
            <text:p text:style-name="ifm_p_font.bold_ifm">33 529, nr. 478</text:p>
          </table:table-cell>
          <table:table-cell table:style-name="table.cell.top.pleft.pright">
            <text:p text:style-name="text.cell.8.5.left"/>
          </table:table-cell>
          <table:table-cell table:style-name="table.cell.top.pleft.pright">
            <text:p text:style-name="text.cell.8.5.left">– de motie-Beckerman c.s. over de openbaarmaking van alle afspraken en contracten</text:p>
          </table:table-cell>
        </table:table-row>
        <table:table-row>
          <table:table-cell table:style-name="table.cell.top">
            <text:p text:style-name="ifm_p_font.bold_ifm">33 529, nr. 479</text:p>
          </table:table-cell>
          <table:table-cell table:style-name="table.cell.top.pleft.pright">
            <text:p text:style-name="text.cell.8.5.left"/>
          </table:table-cell>
          <table:table-cell table:style-name="table.cell.top.pleft.pright">
            <text:p text:style-name="text.cell.8.5.left">– de motie-Jetten c.s. over verbeteringen op het gebied van leefbaarheid, duurzaamheid en wijkaanpak</text:p>
          </table:table-cell>
        </table:table-row>
        <table:table-row>
          <table:table-cell table:style-name="table.cell.top">
            <text:p text:style-name="ifm_p_font.bold_ifm">33 529, nr. 480</text:p>
          </table:table-cell>
          <table:table-cell table:style-name="table.cell.top.pleft.pright">
            <text:p text:style-name="text.cell.8.5.left"/>
          </table:table-cell>
          <table:table-cell table:style-name="table.cell.top.pleft.pright">
            <text:p text:style-name="text.cell.8.5.left">– de motie-Kops over het overgaan tot versterking van de 1.588 reeds geïnspecteerde woningen</text:p>
          </table:table-cell>
        </table:table-row>
        <table:table-row>
          <table:table-cell table:style-name="table.cell.top">
            <text:p text:style-name="ifm_p_font.bold_ifm">33 529, nr. 481</text:p>
          </table:table-cell>
          <table:table-cell table:style-name="table.cell.top.pleft.pright">
            <text:p text:style-name="text.cell.8.5.left"/>
          </table:table-cell>
          <table:table-cell table:style-name="table.cell.top.pleft.pright">
            <text:p text:style-name="text.cell.8.5.left">– de motie-Kops over de behandeling van oudere schadegevallen</text:p>
          </table:table-cell>
        </table:table-row>
        <table:table-row>
          <table:table-cell table:style-name="table.cell.top">
            <text:p text:style-name="ifm_p_font.bold_ifm">33 529, nr. 482</text:p>
          </table:table-cell>
          <table:table-cell table:style-name="table.cell.top.pleft.pright">
            <text:p text:style-name="text.cell.8.5.left"/>
          </table:table-cell>
          <table:table-cell table:style-name="table.cell.top.pleft.pright">
            <text:p text:style-name="text.cell.8.5.left">– de motie-Kops over democratische verkiezing van de Nationaal Coördinator Groningen</text:p>
          </table:table-cell>
        </table:table-row>
        <table:table-row>
          <table:table-cell table:style-name="table.cell.top">
            <text:p text:style-name="ifm_p_font.bold_ifm">33 529, nr. 483</text:p>
          </table:table-cell>
          <table:table-cell table:style-name="table.cell.top.pleft.pright">
            <text:p text:style-name="text.cell.8.5.left"/>
          </table:table-cell>
          <table:table-cell table:style-name="table.cell.top.pleft.pright">
            <text:p text:style-name="text.cell.8.5.left">– de motie-Yeşilgöz-Zegerius c.s. over bewoners centraal stellen bij de versterkingsaanpak</text:p>
          </table:table-cell>
        </table:table-row>
        <table:table-row>
          <table:table-cell table:style-name="table.cell.top">
            <text:p text:style-name="ifm_p_font.bold_ifm">33 529, nr. 484</text:p>
          </table:table-cell>
          <table:table-cell table:style-name="table.cell.top.pleft.pright">
            <text:p text:style-name="text.cell.8.5.left"/>
          </table:table-cell>
          <table:table-cell table:style-name="table.cell.top.pleft.pright">
            <text:p text:style-name="text.cell.8.5.left">– de motie-Dik-Faber c.s. over het onverkort vasthouden aan de Meijdamnorm</text:p>
          </table:table-cell>
        </table:table-row>
        <table:table-row>
          <table:table-cell table:style-name="table.cell.top">
            <text:p text:style-name="ifm_p_font.bold_ifm">33 529, nr. 485</text:p>
          </table:table-cell>
          <table:table-cell table:style-name="table.cell.top.pleft.pright">
            <text:p text:style-name="text.cell.8.5.left"/>
          </table:table-cell>
          <table:table-cell table:style-name="table.cell.top.pleft.pright">
            <text:p text:style-name="text.cell.8.5.left">– de motie-Van Raan/Wassenberg over het principe van besparing, hergebruik en productie van duurzame alternatieven</text:p>
          </table:table-cell>
        </table:table-row>
        <table:table-row>
          <table:table-cell table:style-name="table.cell.top">
            <text:p text:style-name="ifm_p_font.bold_ifm">33 529, nr. 486</text:p>
          </table:table-cell>
          <table:table-cell table:style-name="table.cell.top.pleft.pright">
            <text:p text:style-name="text.cell.8.5.left"/>
          </table:table-cell>
          <table:table-cell table:style-name="table.cell.top.pleft.pright">
            <text:p text:style-name="text.cell.8.5.left">– de motie-Van Raan c.s. over afspraken over de versterkingsoperatie niet meer eenzijdig opzeggen</text:p>
          </table:table-cell>
        </table:table-row>
        <table:table-row>
          <table:table-cell table:style-name="table.cell.top">
            <text:p text:style-name="ifm_p_font.bold_ifm">33 529, nr. 487</text:p>
          </table:table-cell>
          <table:table-cell table:style-name="table.cell.top.pleft.pright">
            <text:p text:style-name="text.cell.8.5.left"/>
          </table:table-cell>
          <table:table-cell table:style-name="table.cell.top.pleft.pright">
            <text:p text:style-name="text.cell.8.5.left">– de motie-Van Raan c.s. over extra klimaatmaatregelen ter compensatie van de uitstoot van buitenlands gas</text:p>
          </table:table-cell>
        </table:table-row>
        <table:table-row>
          <table:table-cell table:style-name="table.cell.top">
            <text:p text:style-name="ifm_p_font.bold_ifm">33 529, nr. 488</text:p>
          </table:table-cell>
          <table:table-cell table:style-name="table.cell.top.pleft.pright">
            <text:p text:style-name="text.cell.8.5.left"/>
          </table:table-cell>
          <table:table-cell table:style-name="table.cell.top.pleft.pright">
            <text:p text:style-name="text.cell.8.5.left">– de motie-Van Raan c.s. over het fiscale voordeel van gaswinning op zee gebruiken voor duurzame alternatieven</text:p>
          </table:table-cell>
        </table:table-row>
        <table:table-row>
          <table:table-cell table:style-name="table.cell.top">
            <text:p text:style-name="ifm_p_font.bold_ifm">33 529, nr. 489</text:p>
          </table:table-cell>
          <table:table-cell table:style-name="table.cell.top.pleft.pright">
            <text:p text:style-name="text.cell.8.5.left"/>
          </table:table-cell>
          <table:table-cell table:style-name="table.cell.top.pleft.pright">
            <text:p text:style-name="text.cell.8.5.left">– de motie-Van Raan c.s. over kansen van verduurzaming van grootgebruikers inzichtelijk maken</text:p>
          </table:table-cell>
        </table:table-row>
        <table:table-row>
          <table:table-cell table:style-name="table.cell.top">
            <text:p text:style-name="ifm_p_font.bold_ifm">33 529, nr. 490</text:p>
          </table:table-cell>
          <table:table-cell table:style-name="table.cell.top.pleft.pright">
            <text:p text:style-name="text.cell.8.5.left"/>
          </table:table-cell>
          <table:table-cell table:style-name="table.cell.top.pleft.pright">
            <text:p text:style-name="text.cell.8.5.left">– motie-Nijboer c.s. over een parlementair voorbehoud bij het akkoord op hoofdlijnen</text:p>
          </table:table-cell>
        </table:table-row>
        <table:table-row>
          <table:table-cell table:style-name="table.cell.top">
            <text:p text:style-name="ifm_p_font.bold_ifm">33 529, nr. 491</text:p>
          </table:table-cell>
          <table:table-cell table:style-name="table.cell.top.pleft.pright">
            <text:p text:style-name="text.cell.8.5.left"/>
          </table:table-cell>
          <table:table-cell table:style-name="table.cell.top.pleft.pright">
            <text:p text:style-name="text.cell.8.5.left">– de motie-Agnes Mulder c.s. over aandacht voor een ruimhartige versterkingsaanpak in het advies van de Mijnra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positie van regionale ziekenhuiz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misstanden bij hulporganisatie en de aanscherping van procedures en subsidiekader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importeren en dumpen van vervuilde grond uit het buitenland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nieuwe acties en stakingen binnen Air France/KLM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bericht dat een Syrische IS-strijder vrij rondloopt in Nederland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advies van de Gezondheidsraad over strengere regels voor luchtkwaliteit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9 477, nr. 483</text:p>
          </table:table-cell>
          <table:table-cell table:style-name="table.cell.top.pleft.pright">
            <text:p text:style-name="text.cell.8.5.left"/>
          </table:table-cell>
          <table:table-cell table:style-name="table.cell.top.pleft.pright">
            <text:p text:style-name="text.cell.8.5.left">26. VSO Verkenning medicinale cannabis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VAO Wetenschapsbeleid (AO d.d. 06/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VAO Cultuur (AO d.d. 30/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VAO Handelsmaatregelen Verenigde Staten (AO d.d. 06/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VAO Renovatie Binnenhof (AO d.d. 23/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VAO Spoor (AO d.d. 06/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VAO Voedsel (AO d.d. 05/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VAO GGZ (AO d.d. 31/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VAO Fiscale agenda (AO d.d. 07/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929</text:p>
          </table:table-cell>
          <table:table-cell table:style-name="table.cell.top.pleft.pright">
            <text:p text:style-name="text.cell.8.5.left"/>
          </table:table-cell>
          <table:table-cell table:style-name="table.cell.top.pleft.pright">
            <text:p text:style-name="text.cell.8.5.left">35. Wijziging van de Zorgverzekeringswet in verband met het ongewijzigd laten van het verplicht eigen risico voor de zorgverzekering tot en met het jaa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902</text:p>
          </table:table-cell>
          <table:table-cell table:style-name="table.cell.top.pleft.pright">
            <text:p text:style-name="text.cell.8.5.left"/>
          </table:table-cell>
          <table:table-cell table:style-name="table.cell.top.pleft.pright">
            <text:p text:style-name="text.cell.8.5.left">36. Wijziging van de begrotingsstaat van het Ministerie van Binnenlandse Zaken en Koninkrijksrelaties (VII) voor het jaar 2018 (Incidentele suppletoire begroting inzake Klimaat enveloppe regeerakkoo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937</text:p>
          </table:table-cell>
          <table:table-cell table:style-name="table.cell.top.pleft.pright">
            <text:p text:style-name="text.cell.8.5.left"/>
          </table:table-cell>
          <table:table-cell table:style-name="table.cell.top.pleft.pright">
            <text:p text:style-name="text.cell.8.5.left">37. Wijziging van de begrotingsstaat van het Ministerie van Defensie (X) voor het jaar 2018 (Incidentele suppletoire begroting inzake wederopbouw bovenwindse eila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933</text:p>
          </table:table-cell>
          <table:table-cell table:style-name="table.cell.top.pleft.pright">
            <text:p text:style-name="text.cell.8.5.left"/>
          </table:table-cell>
          <table:table-cell table:style-name="table.cell.top.pleft.pright">
            <text:p text:style-name="text.cell.8.5.left">38. Wijziging van de Pensioenwet en de Wet verplichte beroepspensioenregeling in verband met de implementatie van Richtlijn 2014/50/EU van het Europees parlement en de Raad van 16 april 2014 betreffende minimumvereisten voor de vergroting van de mobiliteit van werknemers tussen de lidstaten door het verbeteren van de verwerving en het behoud van aanvullende pensioenrechten (PbEU 2014, L 128)</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20 en 21 juni (week 25)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ersonen- en familierecht (AO d.d. 16/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eclassering (AO d.d. 17/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urkije (AO d.d. 0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8 (Wet afwikkeling massaschade in collectieve 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07 (Wijziging van de Gemeentewet en de Provinciewet in verband met de verruiming van de bevoegdheid van de raad en provinciale staten om ontheffing te verlenen van het vereiste van ingezetenschap voor wethouders en gedeputee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83 (Voorstel van wet van de leden Van Raak, Van der Linde, Sneller, Nijboer en Van Toorenburg tot wijziging van de Wet op de parlementaire enquête 2008 in verband met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en 28 juni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28 en 29 jun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Aanpassingen stalbeoordeling door de Technische adviescommissie Regeling ammoniak en veehouderij (28 973, nr. 19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Landbouw- en Visserijraad 3 tot 5 jun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99 (Voorstel van wet houdende maatregelen met betrekking tot de transitievergoeding bij ontslag wegens bedrijfseconomische omstandigheden of langdurige arbeidsongeschikt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50 (Voorstel van wet van de leden Bergkamp, Van den Hul en Özütok tot wijziging van de Algemene wet gelijke behandeling ter nadere invulling van het verbod om ongeoorloofd onderscheid te maken op grond van geslacht (Wet verduidelijking rechtspositie transgender personen en intersekse perso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juli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Voorjaarsnota 2018 (34 96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6 juli t/m 3 september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zomerreces</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doptie (AO d.d. 18/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6 (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 <text:span text:style-name="ifm_span_font.italic_ifm">(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7 (Wet toetreding zorgaanbieders)) + 34 768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e termijn + 2e  termij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61 (Wet gebruik van passagiersgegevens voor de bestrijding van terroristische en ernstige misdrijve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abortuscijfer in Nederland (Dik-Fab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berichten dat de NVWA niet ingreep bij misstanden in slachthuiz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verslag van de parlementaire ondervragingscommissie fiscale constructies <text:span text:style-name="ifm_span_font.italic_ifm">(Minister en Staatssecretaris Financien en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stalbrand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Albanese bendes in het criminele circuit in Nederland (Van Toorenburg) <text:span text:style-name="ifm_span_font.italic_ifm">(Minister J&amp;V,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rapport van de Onderzoeksraad voor Veiligheid over de risico’s rondom de jaarwisseling (Wassenbe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rapport van het SCP over «De sociale staat van Nederland 2017»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regie op de accountancysector via de Autoriteit Financiële Markten (Paternott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een mogelijk verbod op pulsvisserij (Geurt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cybersecurity (Van Toorenburg)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bescherming en behoud van erfgoed (Bergkamp)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nucleaire veiligheid (Wassenberg)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relatie tussen de flexibilisering van de arbeidsmarkt en het effect daarvan op de arbeidsinkomensquote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oproep tot een moordaanslag op Sinterklaas (Markuszower) <text:span text:style-name="ifm_span_font.italic_ifm">(Minister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toename van het aantal mensen met een burn-out (Özdi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een door Turkije gedicteerde jihadpreek in Nederland (De Graaf) <text:span text:style-name="ifm_span_font.italic_ifm">(Minister SZW,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een uitspraak van het Europese Hof van Justitie die het Nederlandse bedrijfsleven hard zal raken (Edgar Mulder)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bijstandsfraude door Turkse Nederlanders (De Jon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woningcorporaties die winst maken op sociale huur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tekort aan arbeidskrachten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uitspraken van president Poetin over nucleaire wapens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gebruik van contant geld in de samenleving (Van Rooijen) <text:span text:style-name="ifm_span_font.italic_ifm">(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et «exposen» van vrouwen (Becker) <text:span text:style-name="ifm_span_font.italic_ifm">(Minister SZW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de verplichting inzake twee jaar loondoorbetaling bij ziekte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Actieprogramma Werken in de zorg (Agema) <text:span text:style-name="ifm_span_font.italic_ifm">(Minister VWS,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misbruik van het elektronisch toezicht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bericht dat huisjesmelkers prominent aanwezig zijn op airbnb (Moorlag)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uitspraken van de directeur van de MIVD over Rusland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langdurig werklozen die onvindbaar zijn in de bestanden van het UWV (Gijs van Dijk)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burgemeesters die met de dood worden bedreigd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beschikbaarheid van middelen voor zelfdoding (Van der Staaij)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uwelijkse gevangenschap (Buitenweg)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odelijke ongelukken in de bouw (Gijs van Dij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bericht dat de overheid geen grip krijgt op de asbestbranche (Laçin) <text:span text:style-name="ifm_span_font.italic_ifm">(Staatssecretaris SZW,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het voorstel van de Europese Commissie inzake derogatie (Lodder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maatregelen tegen de haatimam die de burgemeester van Rotterdam bedreigt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het bericht dat zorgverzekeraar CZ een explosieve stijging van de zorgpremie verwacht (Dijks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asbest in make-up (Van Eijs)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grote prijsverschillen in de ziekenhuiszorg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een handboek voor pedofielen dat op internet circuleert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problemen bij het innen van de belastingen (Omtzigt) <text:span text:style-name="ifm_span_font.italic_ifm"> (Staatssecretaris Financi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grootschalige fraude met pgb’s (Herma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werkdruk en salarissen van leraren in het basisonderwijs (Van den Hul)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het programmaplan over de kwaliteit van verpleeghuizen (Herma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zorgbedrijven die informatie over surfgedrag naar Facebook sturen (Verhoeven) <text:span text:style-name="ifm_span_font.italic_ifm">(Minister RB,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het advies van de commissie Macrodoelmatigheid over creatieve opleidingen (El Yassini)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het rapport van het SCP over wooninitiatieven opgezet door ouders voor hun kinderen met een beperking (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een fusiegolf in het mbo (Van Meen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migranten in Griekenland die hun procedure op het vasteland mogen afwachten (Van Toorenburg)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risicovloeren in gebouwen (Ronne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het lekken van gifgas door chemiebedrijf Chemours (Laçin) <text:span text:style-name="ifm_span_font.italic_ifm"> (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de evaluatie van de Jeugdwet (Westerveld) <text:span text:style-name="ifm_span_font.italic_ifm">(Minister VWS, 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insectensterfte in Nederland (Grashoff)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de toekomst van de Onderwijscoöperatie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het bericht dat de politie was gewaarschuwd voor de aanslag door de man die drie mensen neerstak (Buitenwe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de aanpak van PTSS en ziekteverzuim bij de Nationale Politie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de versterkingsoperatie in Groninge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de groeiende filedruk (Van Aalst)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discriminatie op de woningmarkt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brandgevaarlijk isolatiemateriaal in woon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de Europese top van 28 en 29 jun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de resultaten van de JOB-monitor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concrete maatregelen in het kader van het preventieakkoord (Veldm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het gezondheidsonderzoek door het RIVM naar het gebruik van chroom-6 bij Defensie (Krol) <text:span text:style-name="ifm_span_font.italic_ifm">(Staatssecretaris Defensie)</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voorgenomen sluiting van Siemens in Hengelo (Moorlag) <text:span text:style-name="ifm_span_font.italic_ifm">(Minister SZ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rapport van het Planbureau voor de Leefomgeving over fiscale vergroening (Moorlag)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verplaatsing van de Amerikaanse ambassade naar Jeruzalem (De Roo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waarschuwing van de Europese Commissie inzake het afschaffen van de dividendbelasting (Leijt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dat de wereldwijde ongelijkheid extreme vormen aanneemt (Leijten) <text:span text:style-name="ifm_span_font.italic_ifm">(Minister BUHA-OS,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openbaar maken van tapgegevens van de AIVD (Ariss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gebrek aan kennis bij rechters over tbs-regels (Kuiken)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aanval op de vrijheid van meningsuiting en de vrije pers (Baudet)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opslag en het produceren van radioactief afval (Wassenberg)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Volkswagen dieseltesten op mensen heeft uitgevoerd (Gijs van Dijk)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uitspraak van de Minister van BZK over bouwen in het groen (Ariss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wachttijden in verpleeghuizen voor dementerend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dat een rechercheur lekte naar criminelen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risico’s bij het vervoer van gevaarlijke stoffen door de luchtmacht (Arissen)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boete van het UWV voor Defensie (Gijs van Dijk)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eerste 100 dagen van het kabinet-Rutte III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de koopkracht van gezinnen veertig jaar lang amper is gestegen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consequenties van de aanhoudende tekorten aan opgeleide technici (Moorlag) <text:span text:style-name="ifm_span_font.italic_ifm">(Minister EZK,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gebruik van ziekenhuizen als tijdelijke opvang voor ouderen voor wie geen zorgplek meer is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aanscherping van de criteria voor een arbeidsongeschiktheidsuitkering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bonuscultuur in de financiële sector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een tekort aan rechercheurs (Van Raak)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afzien van de indiening van het wetsvoorstel Experimentenwet gemeenten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uitstoot van een kankerverwekkende stof door chemiebedrijf Sterigenics in Zoetermeer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ziekteverzuim in de zorg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aanstelling van een EU-ambtenaar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afbreken van de cao-onderhandelingen rijksoverheid (Kuik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naleving van wet-en regelgeving door banken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afkopen van strafrechtelijke vervolging door bedrijven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versterkings- en herbouwprogramma van Groningen (Van Tongere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voldoende middelen voor de politie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gevolgen van de uitspraak van het Europees Hof voor investeringsbeschermingsverdragen tussen Nederland en EU-lidstaten (Alkay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schade aan het hsl-traject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bericht dat de ChristenUnie het regeerakkoord wil openbreken omdat er minder gas wordt gewonnen in Groningen (Nijbo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statiegeld op kleine plastic flessen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bericht dat er vrijwel geen belastingcontroles plaatsvinden in de Amsterdamse binnenstad (Azarkan) <text:span text:style-name="ifm_span_font.italic_ifm">(Minister J&amp;V, Staatssecretaris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elname aan de politiek door mensen met een migratieachtergrond (Kuzu)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gevaren van de uitstoot van houtkachels (Wassenberg) <text:span text:style-name="ifm_span_font.italic_ifm">(Staatssecretaris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het rapport van de Nationale ombudsman over het demonstratierecht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het opkopen van huizen door beleggers (Beckerman) <text:span text:style-name="ifm_span_font.italic_ifm">(Minister BZK, 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een rapport van PWC over financieel-economische fraude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de slachtoffers van Q-koorts (Ariss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werkdruk bij huisartsen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het SER-advies «De vele kanten van banen combineren» (Jasper van Dijk)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toename van de Nederlandse invoer van palmolie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kansenongelijkheid in het onderwijs (Kuzu)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de noodkreet in de thuiszorg Amsterdam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het stopzetten van de vergoeding voor het medicijn Fampyra (Dijks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de overname van de chemietak van AkzoNobel (Alkay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de aangekondigde acties in het voortgez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accountants van KPMG die betrokken zouden zijn bij smeergeldbetalingen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e import van vervuild vlees uit Brazilië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het inzetten van duurzame keurmerken voor hout (Diks)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het bericht dat het kabinet de bouw van een stikstoffabriek overweegt (Van Tongere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het sluiten van detentiecentra in Libië (Jasper van Dijk)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pluimveebedrijven die de regels voor dierenwelzijn en voedselveiligheid overtreden (Ouwehand) <text:span text:style-name="ifm_span_font.italic_ifm">(Minister LN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het bericht dat Brussel overweegt een financiële bijdrage van € 56 miljard te vragen aan het ECB (Van Rooij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woningzoekenden die worden opgelicht door bemiddelingsbureaus (Nijboer) <text:span text:style-name="ifm_span_font.italic_ifm">(Minister B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de voorgenomen wet over sluiting van kolencentrales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de gedoogsituatie rond de geluidsoverlast van Schiphol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ouderen die in de kou zitten uit angst voor torenhoge rekeningen (Kops)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het advies van de Raad voor de Leefomgeving en Infrastructuur over een houdbaar voedselsysteem (Ouwehand) <text:span text:style-name="ifm_span_font.italic_ifm">(Minister LNV,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zorgverzekeraars die beleggen in farmaceutische bedrijven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de gevolgen van de sluiting van sociale werkplaatsen (De Jon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het besluit van het AMC om zelf een medicijn te ontwikkelen tegen een zeldzame ziekte (Ellemeet)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zzp'ers die worden uitgesloten van een arbeidsongeschiktheidsverzekering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de risico’s van investeringen in fossiele brandstoffen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een verdere versoepeling van het ontslagrecht (Van Ken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misstanden bij maneges (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het rapport van de Nationale ombudsman over de rol van overheidsinstanties bij burgerinitiatieven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de staat van onderhoud van wegen en bruggen (Gijs van Dij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vervuiling van water door geneesmiddelen (Van Bren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de voorgenomen verhuizing van de marinierskazerne in Doorn (Dik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het jaarverslag van de Raad van State (Baudet) <text:span text:style-name="ifm_span_font.italic_ifm">(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het inburgeringsbeleid (Baudet) <text:span text:style-name="ifm_span_font.italic_ifm">(Minister SZW, Staatssecretaris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het advies van de Commissie grondgebondenheid over de toekomst van de melkveehouderij (Futselaar)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een netwerk van wraakporno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het bericht dat Shell, Exxon en NAM compensatie willen voor het stopzetten van de gaswinning (Van Tongeren) (Minister E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de westerse bombardementen op Syrië (Karabulut) <text:span text:style-name="ifm_span_font.italic_ifm">(Minister BuZ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het besluit van de Chinese regering om de markt te openen voor Nederlands kalfsvlees (Ouwehand) (Minister EZK, Minister BuHa-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het aantal windmolens dat nodig is voor de energietransitie (Kops)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rtigledendebat over een flexibele AOW-leeftijd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rtigledendebat over het haperende herstel van pensioenfondsen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rtigledendebat over het aantal dodelijke experimenten met apen (Wassenberg)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rtigledendebat over de berekeningen van het PBL ten behoeve van het klimaatakkoord (Van der Lee) <text:span text:style-name="ifm_span_font.italic_ifm">(Minister EZK,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7. Dertigledendebat over Nederlandse bedrijven die meebouwen aan een sojaroute door het Amazonewoud (Van den Hul)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8. Dertigledendebat over de groeiende loonkloof en achterblijvende loongroei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9. Dertigledendebat over de publicatieplicht van rulings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0. Dertigledendebat over de opkomst van digitale werkplatforms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1. Dertigledendebat over fraude met de aantallen dieren in de veehouderij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2. Dertigledendebat over het dreigende einde van de verzorgingsstaat (Voortman) <text:span text:style-name="ifm_span_font.italic_ifm">(staat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3. Dertigledendebat over grondspeculatie door het bedrijf Powerfield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4. Dertigledendebat over het rapport van de Nationale ombudsman «Zorgen voor burgers»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5. Dertigledendebat over het lekken van begrotingsstukken (Van Raak)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6. Dertigledendebat over de uitspraken van de Minister van Justitie &amp; Veiligheid inzake jihadkinderen (De Graaf)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7. Dertigledendebat over acceptatie van LHBTI in Nederland (Özüto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8. Dertigledendebat over de bijdrage van burgers aan het voorkomen van klimaatverandering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9. Dertigledendebat over het faillissement van thuiszorgorganisatie Vérian (Hijin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0. Dertigledendebat over een misrekening door het ministerie over de studiefinanciering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1. Dertigledendebat over het bericht dat er een pensioenakkoord tussen vakbonden en werkgevers is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2. Dertigledendebat over onbeantwoorde vragen aan de Minister-President over het afschaffen van de dividendbelasting (Asscher) <text:span text:style-name="ifm_span_font.italic_ifm">(Minister-President)</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juni van 11.00 tot 17.00 uur</text:p>
          </table:table-cell>
          <table:table-cell table:style-name="table.cell.top.pleft.pright">
            <text:p text:style-name="text.cell.8.5.left"/>
          </table:table-cell>
          <table:table-cell table:style-name="table.cell.top.pleft.pright">
            <text:p text:style-name="text.cell.8.5.left">Van de vaste commissie voor Binnenlandse Zaken over de Raming van de Kamer voor het jaar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juni van 17.00 tot 23.00 uur</text:p>
          </table:table-cell>
          <table:table-cell table:style-name="table.cell.top.pleft.pright">
            <text:p text:style-name="text.cell.8.5.left"/>
          </table:table-cell>
          <table:table-cell table:style-name="table.cell.top.pleft.pright">
            <text:p text:style-name="text.cell.8.5.left">Van de vaste commissie voor Justitie en Veiligheid over de Wet vreemdelingenbewaring en terugkeer (Kamerstuk 34 3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1 juni 2018 van 18.30 tot 21.30 uur</text:p>
          </table:table-cell>
          <table:table-cell table:style-name="table.cell.top.pleft.pright">
            <text:p text:style-name="text.cell.8.5.left"/>
          </table:table-cell>
          <table:table-cell table:style-name="table.cell.top.pleft.pright">
            <text:p text:style-name="text.cell.8.5.left">Van de vaste commissie voor Europese Zaken over de initiatiefnota «De lidstaten weer aan het roer» van het lid Bisscho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amerstuk 34 8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juni van 18.00 tot 21.00 uur</text:p>
          </table:table-cell>
          <table:table-cell table:style-name="table.cell.top.pleft.pright">
            <text:p text:style-name="text.cell.8.5.left"/>
          </table:table-cell>
          <table:table-cell table:style-name="table.cell.top.pleft.pright">
            <text:p text:style-name="text.cell.8.5.left">Van de vaste commissie voor Justitie en Veiligheid over de nota van het lid Koopmans: «Onderlinge privacy» (Kamerstuk 34 9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6 juni van 17.00 uur tot 22.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8 juni van 16.00 tot 21.0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de nota «Investeren in Perspectief» (Kamerstuk 34 9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juli van 10.00 tot 13.30 uur</text:p>
          </table:table-cell>
          <table:table-cell table:style-name="table.cell.top.pleft.pright">
            <text:p text:style-name="text.cell.8.5.left"/>
          </table:table-cell>
          <table:table-cell table:style-name="table.cell.top.pleft.pright">
            <text:p text:style-name="text.cell.8.5.left">Van de vaste commissie voor Landbouw, Natuur en Voedselkwaliteit over de initiatiefnota van het lid De Groot: «Een duurzame toekomst voor vis en visser» (Kamerstuk 34 5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juli van 13.00 uur tot 20.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pass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september van 13.00 tot 16.00 uur</text:p>
          </table:table-cell>
          <table:table-cell table:style-name="table.cell.top.pleft.pright">
            <text:p text:style-name="text.cell.8.5.left"/>
          </table:table-cell>
          <table:table-cell table:style-name="table.cell.top.pleft.pright">
            <text:p text:style-name="text.cell.8.5.left">Van de vaste commissie voor Defensie over de initiatiefnota van het lid Belhaj inzake de Defensie Energiestrategie (Kamerstuk 34 89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september van 14.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Hijink inzake het Zorgbuurthuis (Kamerstuk 34 8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oktober van 11.00 uur tot 19.00 uur en maandag 5 novem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19</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8: vrijdag 6 juli t/m maandag 3 septembe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8: vrijdag 19 oktober t/m maandag 29 oktobe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8: vrijdag 21 december 2018 t/m maandag 14 januar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9: vrijdag 22 februari t/m maandag 4 maart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20 maart 2019 (geen avondvergadering op dinsdag 19 maart 2019 en geen vergadering op woensdag 20 maart 2019,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9: vrijdag 26 april t/m maandag 13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zaterdag 27 april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30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9: vrijdag 5 juli t/m maandag 2 september 201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7-2018,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7-2018,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24; 2018-06-08</dc:title>
    <meta:user-defined meta:name="OVERHEIDop.ParlID/DC.identifier">ag-tk-2018-06-08</meta:user-defined>
    <meta:user-defined meta:name="OVERHEIDop.Parlementair/DC.type">Agenda</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Langetermijnagenda incl. stemmingslijst week 24; 2018-06-08</meta:user-defined>
    <meta:user-defined meta:name="DCTERMS.W3CDTF/DCTERMS.available">2018-06-08</meta:user-defined>
    <meta:user-defined meta:name="OVERHEIDop.publicationName">Agenda</meta:user-defined>
    <meta:user-defined meta:name="OVERHEID.Organisatietype/OVERHEID.organisationType">staten generaal</meta:user-defined>
    <meta:user-defined meta:name="DCTERMS.W3CDTF/DCTERMS.issued">2018-06-08</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2334</meta:user-defined>
    <meta:user-defined meta:name="OVERHEIDop.behandeldDossier">33141</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922</meta:user-defined>
    <meta:user-defined meta:name="OVERHEIDop.behandeldDossier">34044</meta:user-defined>
    <meta:user-defined meta:name="OVERHEIDop.behandeldDossier">34051</meta:user-defined>
    <meta:user-defined meta:name="OVERHEIDop.behandeldDossier">34182</meta:user-defined>
    <meta:user-defined meta:name="OVERHEIDop.behandeldDossier">34309</meta:user-defined>
    <meta:user-defined meta:name="OVERHEIDop.behandeldDossier">34445</meta:user-defined>
    <meta:user-defined meta:name="OVERHEIDop.behandeldDossier">34464</meta:user-defined>
    <meta:user-defined meta:name="OVERHEIDop.behandeldDossier">34526</meta:user-defined>
    <meta:user-defined meta:name="OVERHEIDop.behandeldDossier">34606</meta:user-defined>
    <meta:user-defined meta:name="OVERHEIDop.behandeldDossier">34608</meta:user-defined>
    <meta:user-defined meta:name="OVERHEIDop.behandeldDossier">34650</meta:user-defined>
    <meta:user-defined meta:name="OVERHEIDop.behandeldDossier">34683</meta:user-defined>
    <meta:user-defined meta:name="OVERHEIDop.behandeldDossier">34699</meta:user-defined>
    <meta:user-defined meta:name="OVERHEIDop.behandeldDossier">34767</meta:user-defined>
    <meta:user-defined meta:name="OVERHEIDop.behandeldDossier">34768</meta:user-defined>
    <meta:user-defined meta:name="OVERHEIDop.behandeldDossier">34807</meta:user-defined>
    <meta:user-defined meta:name="OVERHEIDop.behandeldDossier">34842</meta:user-defined>
    <meta:user-defined meta:name="OVERHEIDop.behandeldDossier">34849</meta:user-defined>
    <meta:user-defined meta:name="OVERHEIDop.behandeldDossier">34861</meta:user-defined>
    <meta:user-defined meta:name="OVERHEIDop.behandeldDossier">34870</meta:user-defined>
    <meta:user-defined meta:name="OVERHEIDop.behandeldDossier">34884</meta:user-defined>
    <meta:user-defined meta:name="OVERHEIDop.behandeldDossier">34889</meta:user-defined>
    <meta:user-defined meta:name="OVERHEIDop.behandeldDossier">34895</meta:user-defined>
    <meta:user-defined meta:name="OVERHEIDop.behandeldDossier">34902</meta:user-defined>
    <meta:user-defined meta:name="OVERHEIDop.behandeldDossier">34915</meta:user-defined>
    <meta:user-defined meta:name="OVERHEIDop.behandeldDossier">34916</meta:user-defined>
    <meta:user-defined meta:name="OVERHEIDop.behandeldDossier">34926</meta:user-defined>
    <meta:user-defined meta:name="OVERHEIDop.behandeldDossier">34929</meta:user-defined>
    <meta:user-defined meta:name="OVERHEIDop.behandeldDossier">34933</meta:user-defined>
    <meta:user-defined meta:name="OVERHEIDop.behandeldDossier">34937</meta:user-defined>
    <meta:user-defined meta:name="OVERHEIDop.behandeldDossier">34952</meta:user-defined>
    <meta:user-defined meta:name="OVERHEIDop.behandeldDossier">34960</meta:user-defined>
    <meta:user-defined meta:name="OVERHEIDop.behandeldDossier">23432;467</meta:user-defined>
    <meta:user-defined meta:name="OVERHEIDop.behandeldDossier">23432;468</meta:user-defined>
    <meta:user-defined meta:name="OVERHEIDop.behandeldDossier">24095;440</meta:user-defined>
    <meta:user-defined meta:name="OVERHEIDop.behandeldDossier">24095;441</meta:user-defined>
    <meta:user-defined meta:name="OVERHEIDop.behandeldDossier">24095;442</meta:user-defined>
    <meta:user-defined meta:name="OVERHEIDop.behandeldDossier">24095;443</meta:user-defined>
    <meta:user-defined meta:name="OVERHEIDop.behandeldDossier">24095;444</meta:user-defined>
    <meta:user-defined meta:name="OVERHEIDop.behandeldDossier">24095;445</meta:user-defined>
    <meta:user-defined meta:name="OVERHEIDop.behandeldDossier">28973;199</meta:user-defined>
    <meta:user-defined meta:name="OVERHEIDop.behandeldDossier">29270;125</meta:user-defined>
    <meta:user-defined meta:name="OVERHEIDop.behandeldDossier">29270;126</meta:user-defined>
    <meta:user-defined meta:name="OVERHEIDop.behandeldDossier">29270;127</meta:user-defined>
    <meta:user-defined meta:name="OVERHEIDop.behandeldDossier">29270;128</meta:user-defined>
    <meta:user-defined meta:name="OVERHEIDop.behandeldDossier">29270;129</meta:user-defined>
    <meta:user-defined meta:name="OVERHEIDop.behandeldDossier">29270;130</meta:user-defined>
    <meta:user-defined meta:name="OVERHEIDop.behandeldDossier">29270;131</meta:user-defined>
    <meta:user-defined meta:name="OVERHEIDop.behandeldDossier">29270;132</meta:user-defined>
    <meta:user-defined meta:name="OVERHEIDop.behandeldDossier">29270;133</meta:user-defined>
    <meta:user-defined meta:name="OVERHEIDop.behandeldDossier">29477;483</meta:user-defined>
    <meta:user-defined meta:name="OVERHEIDop.behandeldDossier">29515;425</meta:user-defined>
    <meta:user-defined meta:name="OVERHEIDop.behandeldDossier">29515;426</meta:user-defined>
    <meta:user-defined meta:name="OVERHEIDop.behandeldDossier">29515;427</meta:user-defined>
    <meta:user-defined meta:name="OVERHEIDop.behandeldDossier">29515;428</meta:user-defined>
    <meta:user-defined meta:name="OVERHEIDop.behandeldDossier">29515;429</meta:user-defined>
    <meta:user-defined meta:name="OVERHEIDop.behandeldDossier">29515;430</meta:user-defined>
    <meta:user-defined meta:name="OVERHEIDop.behandeldDossier">32440;105</meta:user-defined>
    <meta:user-defined meta:name="OVERHEIDop.behandeldDossier">32440;106</meta:user-defined>
    <meta:user-defined meta:name="OVERHEIDop.behandeldDossier">32440;107</meta:user-defined>
    <meta:user-defined meta:name="OVERHEIDop.behandeldDossier">32440;108</meta:user-defined>
    <meta:user-defined meta:name="OVERHEIDop.behandeldDossier">32440;109</meta:user-defined>
    <meta:user-defined meta:name="OVERHEIDop.behandeldDossier">32440;110</meta:user-defined>
    <meta:user-defined meta:name="OVERHEIDop.behandeldDossier">32761;117</meta:user-defined>
    <meta:user-defined meta:name="OVERHEIDop.behandeldDossier">32761;118</meta:user-defined>
    <meta:user-defined meta:name="OVERHEIDop.behandeldDossier">32761;119</meta:user-defined>
    <meta:user-defined meta:name="OVERHEIDop.behandeldDossier">32761;120</meta:user-defined>
    <meta:user-defined meta:name="OVERHEIDop.behandeldDossier">32761;121</meta:user-defined>
    <meta:user-defined meta:name="OVERHEIDop.behandeldDossier">33529;475</meta:user-defined>
    <meta:user-defined meta:name="OVERHEIDop.behandeldDossier">33529;476</meta:user-defined>
    <meta:user-defined meta:name="OVERHEIDop.behandeldDossier">33529;477</meta:user-defined>
    <meta:user-defined meta:name="OVERHEIDop.behandeldDossier">33529;478</meta:user-defined>
    <meta:user-defined meta:name="OVERHEIDop.behandeldDossier">33529;479</meta:user-defined>
    <meta:user-defined meta:name="OVERHEIDop.behandeldDossier">33529;480</meta:user-defined>
    <meta:user-defined meta:name="OVERHEIDop.behandeldDossier">33529;481</meta:user-defined>
    <meta:user-defined meta:name="OVERHEIDop.behandeldDossier">33529;482</meta:user-defined>
    <meta:user-defined meta:name="OVERHEIDop.behandeldDossier">33529;483</meta:user-defined>
    <meta:user-defined meta:name="OVERHEIDop.behandeldDossier">33529;484</meta:user-defined>
    <meta:user-defined meta:name="OVERHEIDop.behandeldDossier">33529;485</meta:user-defined>
    <meta:user-defined meta:name="OVERHEIDop.behandeldDossier">33529;486</meta:user-defined>
    <meta:user-defined meta:name="OVERHEIDop.behandeldDossier">33529;487</meta:user-defined>
    <meta:user-defined meta:name="OVERHEIDop.behandeldDossier">33529;488</meta:user-defined>
    <meta:user-defined meta:name="OVERHEIDop.behandeldDossier">33529;489</meta:user-defined>
    <meta:user-defined meta:name="OVERHEIDop.behandeldDossier">33529;490</meta:user-defined>
    <meta:user-defined meta:name="OVERHEIDop.behandeldDossier">33529;491</meta:user-defined>
    <meta:user-defined meta:name="OVERHEIDop.behandeldDossier">34775-X;122</meta:user-defined>
    <meta:user-defined meta:name="OVERHEIDop.behandeldDossier">34775-X;123</meta:user-defined>
    <meta:user-defined meta:name="OVERHEIDop.behandeldDossier">34775-X;124</meta:user-defined>
    <meta:user-defined meta:name="OVERHEIDop.behandeldDossier">34775-X;125</meta:user-defined>
    <meta:user-defined meta:name="OVERHEIDop.behandeldDossier">34775-XIII;140</meta:user-defined>
    <meta:user-defined meta:name="OVERHEIDop.behandeldDossier">34775-XIII;141</meta:user-defined>
    <meta:user-defined meta:name="OVERHEIDop.behandeldDossier">34843;20</meta:user-defined>
    <meta:user-defined meta:name="OVERHEIDop.behandeldDossier">34843;21</meta:user-defined>
    <meta:user-defined meta:name="OVERHEIDop.behandeldDossier">34870;13</meta:user-defined>
    <meta:user-defined meta:name="OVERHEIDop.behandeldDossier">34870;14</meta:user-defined>
    <meta:user-defined meta:name="OVERHEIDop.behandeldDossier">34915;7</meta:user-defined>
    <meta:user-defined meta:name="OVERHEIDop.behandeldDossier">34915;8</meta:user-defined>
    <meta:user-defined meta:name="OVERHEIDop.behandeldDossier">34915;9</meta:user-defined>
    <meta:user-defined meta:name="OVERHEIDop.versieInformatie"/>
  </office:meta>
</office:document-meta>
</file>