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5-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4 mei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5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6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7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Spoedeisende zorg</text:p>
          </table:table-cell>
        </table:table-row>
        <table:table-row>
          <table:table-cell table:style-name="table.cell.top">
            <text:p text:style-name="ifm_p_font.bold_ifm">29 247, nr. 256</text:p>
          </table:table-cell>
          <table:table-cell table:style-name="table.cell.top.pleft.pright">
            <text:p text:style-name="text.cell.8.5.left"/>
          </table:table-cell>
          <table:table-cell table:style-name="table.cell.top.pleft.pright">
            <text:p text:style-name="text.cell.8.5.left">– de motie-Dijksma over spoedzorg organiseren op basis van de Wet op bijzondere medische verrichtingen</text:p>
          </table:table-cell>
        </table:table-row>
        <table:table-row>
          <table:table-cell table:style-name="table.cell.top">
            <text:p text:style-name="ifm_p_font.bold_ifm">29 247, nr. 257</text:p>
          </table:table-cell>
          <table:table-cell table:style-name="table.cell.top.pleft.pright">
            <text:p text:style-name="text.cell.8.5.left"/>
          </table:table-cell>
          <table:table-cell table:style-name="table.cell.top.pleft.pright">
            <text:p text:style-name="text.cell.8.5.left">– de motie-Hijink over terugdraaien van de sluiting van de spoedeisendehulppost in Hengel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het notaoverleg over de initiatiefnota van het lid Nijboer over de financiële sector en big data</text:p>
          </table:table-cell>
        </table:table-row>
        <table:table-row>
          <table:table-cell table:style-name="table.cell.top">
            <text:p text:style-name="ifm_p_font.bold_ifm">34 616, nr. 4</text:p>
          </table:table-cell>
          <table:table-cell table:style-name="table.cell.top.pleft.pright">
            <text:p text:style-name="text.cell.8.5.left"/>
          </table:table-cell>
          <table:table-cell table:style-name="table.cell.top.pleft.pright">
            <text:p text:style-name="text.cell.8.5.left">– de motie-Kuiken over een beter Europees privacy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rtigledendebat over de groeiende zorgkloof in Nederland</text:p>
          </table:table-cell>
        </table:table-row>
        <table:table-row>
          <table:table-cell table:style-name="table.cell.top">
            <text:p text:style-name="ifm_p_font.bold_ifm">29 689, nr. 899</text:p>
          </table:table-cell>
          <table:table-cell table:style-name="table.cell.top.pleft.pright">
            <text:p text:style-name="text.cell.8.5.left"/>
          </table:table-cell>
          <table:table-cell table:style-name="table.cell.top.pleft.pright">
            <text:p text:style-name="text.cell.8.5.left">– de motie-Dijksma/Hijink over aandacht voor de zorgkloof in hoofdlijnen- en preventieakkoorden</text:p>
          </table:table-cell>
        </table:table-row>
        <table:table-row>
          <table:table-cell table:style-name="table.cell.top">
            <text:p text:style-name="ifm_p_font.bold_ifm">29 689, nr. 900</text:p>
          </table:table-cell>
          <table:table-cell table:style-name="table.cell.top.pleft.pright">
            <text:p text:style-name="text.cell.8.5.left"/>
          </table:table-cell>
          <table:table-cell table:style-name="table.cell.top.pleft.pright">
            <text:p text:style-name="text.cell.8.5.left">– de motie-Dijksma over verlagen van het eigen risico</text:p>
          </table:table-cell>
        </table:table-row>
        <table:table-row>
          <table:table-cell table:style-name="table.cell.top">
            <text:p text:style-name="ifm_p_font.bold_ifm">29 689, nr. 901</text:p>
          </table:table-cell>
          <table:table-cell table:style-name="table.cell.top.pleft.pright">
            <text:p text:style-name="text.cell.8.5.left"/>
          </table:table-cell>
          <table:table-cell table:style-name="table.cell.top.pleft.pright">
            <text:p text:style-name="text.cell.8.5.left">– de motie-Hijink over verkleinen van sociaaleconomische gezondheidsverschillen</text:p>
          </table:table-cell>
        </table:table-row>
        <table:table-row>
          <table:table-cell table:style-name="table.cell.top">
            <text:p text:style-name="ifm_p_font.bold_ifm">29 689, nr. 902</text:p>
          </table:table-cell>
          <table:table-cell table:style-name="table.cell.top.pleft.pright">
            <text:p text:style-name="text.cell.8.5.left"/>
          </table:table-cell>
          <table:table-cell table:style-name="table.cell.top.pleft.pright">
            <text:p text:style-name="text.cell.8.5.left">– de motie-Hijink/Dijksma over middelen voor versterken van consultatiebureaus</text:p>
          </table:table-cell>
        </table:table-row>
        <table:table-row>
          <table:table-cell table:style-name="table.cell.top">
            <text:p text:style-name="ifm_p_font.bold_ifm">29 689, nr. 903</text:p>
          </table:table-cell>
          <table:table-cell table:style-name="table.cell.top.pleft.pright">
            <text:p text:style-name="text.cell.8.5.left"/>
          </table:table-cell>
          <table:table-cell table:style-name="table.cell.top.pleft.pright">
            <text:p text:style-name="text.cell.8.5.left">– de motie-Sazias c.s. over gezonde voeding opnemen in het curriculum van 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VSO over het Verdrag inzake luchtdiensten tussen de regering van het Koninkrijk der Nederlanden, ten behoeve van Curaçao, en de regering van de Staat Qat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Paternotte wenst zijn motie op stuk nr. 3 te wijzigen. De gewijzigde motie is rondgedeeld. Ik neem aan dat wij daar nu over kunnen stemmen. </text:span></text:p>
          </table:table-cell>
        </table:table-row>
        <table:table-row>
          <table:table-cell table:style-name="table.cell.top">
            <text:p text:style-name="ifm_p_font.bold_ifm">34 899, nr. 3 (gewijzigd)</text:p>
          </table:table-cell>
          <table:table-cell table:style-name="table.cell.top.pleft.pright">
            <text:p text:style-name="text.cell.8.5.left"/>
          </table:table-cell>
          <table:table-cell table:style-name="table.cell.top.pleft.pright">
            <text:p text:style-name="text.cell.8.5.left">– de gewijzigde motie-Paternotte/Amhaouch over een versterkt verdragennet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Kinderopvang</text:p>
          </table:table-cell>
        </table:table-row>
        <table:table-row>
          <table:table-cell table:style-name="table.cell.top">
            <text:p text:style-name="ifm_p_font.bold_ifm">31 322, nr. 353</text:p>
          </table:table-cell>
          <table:table-cell table:style-name="table.cell.top.pleft.pright">
            <text:p text:style-name="text.cell.8.5.left"/>
          </table:table-cell>
          <table:table-cell table:style-name="table.cell.top.pleft.pright">
            <text:p text:style-name="text.cell.8.5.left">– de motie-Westerveld c.s. over niet bezuinigen op de huidige financiële kaders</text:p>
          </table:table-cell>
        </table:table-row>
        <table:table-row>
          <table:table-cell table:style-name="table.cell.top">
            <text:p text:style-name="ifm_p_font.bold_ifm">31 322, nr. 354</text:p>
          </table:table-cell>
          <table:table-cell table:style-name="table.cell.top.pleft.pright">
            <text:p text:style-name="text.cell.8.5.left"/>
          </table:table-cell>
          <table:table-cell table:style-name="table.cell.top.pleft.pright">
            <text:p text:style-name="text.cell.8.5.left">– de motie-Westerveld c.s. over het realiseren van integrale voorschoolse voorzieningen</text:p>
          </table:table-cell>
        </table:table-row>
        <table:table-row>
          <table:table-cell table:style-name="table.cell.top">
            <text:p text:style-name="ifm_p_font.bold_ifm">31 322, nr. 355</text:p>
          </table:table-cell>
          <table:table-cell table:style-name="table.cell.top.pleft.pright">
            <text:p text:style-name="text.cell.8.5.left"/>
          </table:table-cell>
          <table:table-cell table:style-name="table.cell.top.pleft.pright">
            <text:p text:style-name="text.cell.8.5.left">– de motie-Westerveld/Gijs van Dijk over het aantal vierkante meters binnenruimte</text:p>
          </table:table-cell>
        </table:table-row>
        <table:table-row>
          <table:table-cell table:style-name="table.cell.top">
            <text:p text:style-name="ifm_p_font.bold_ifm">31 322, nr. 356</text:p>
          </table:table-cell>
          <table:table-cell table:style-name="table.cell.top.pleft.pright">
            <text:p text:style-name="text.cell.8.5.left"/>
          </table:table-cell>
          <table:table-cell table:style-name="table.cell.top.pleft.pright">
            <text:p text:style-name="text.cell.8.5.left">– de motie-Kwint/Westerveld over kinderopvang breder zien dan alleen uit arbeidsmarktperspectief</text:p>
          </table:table-cell>
        </table:table-row>
        <table:table-row>
          <table:table-cell table:style-name="table.cell.top">
            <text:p text:style-name="ifm_p_font.bold_ifm">31 322, nr. 357 (aangehouden)</text:p>
          </table:table-cell>
          <table:table-cell table:style-name="table.cell.top.pleft.pright">
            <text:p text:style-name="text.cell.8.5.left"/>
          </table:table-cell>
          <table:table-cell table:style-name="table.cell.top.pleft.pright">
            <text:p text:style-name="text.cell.8.5.left">– de motie-Kwint/Gijs van Dijk over het in kaart brengen van diverse financieringsmogelijkheden</text:p>
          </table:table-cell>
        </table:table-row>
        <table:table-row>
          <table:table-cell table:style-name="table.cell.top">
            <text:p text:style-name="ifm_p_font.bold_ifm">31 322, nr. 358</text:p>
          </table:table-cell>
          <table:table-cell table:style-name="table.cell.top.pleft.pright">
            <text:p text:style-name="text.cell.8.5.left"/>
          </table:table-cell>
          <table:table-cell table:style-name="table.cell.top.pleft.pright">
            <text:p text:style-name="text.cell.8.5.left">– de motie-De Jong/Markuszower over een levenslang verbod op uitoefenen van een beroep waarbij kinderen centraal staan</text:p>
          </table:table-cell>
        </table:table-row>
        <table:table-row>
          <table:table-cell table:style-name="table.cell.top">
            <text:p text:style-name="ifm_p_font.bold_ifm">31 322, nr. 359</text:p>
          </table:table-cell>
          <table:table-cell table:style-name="table.cell.top.pleft.pright">
            <text:p text:style-name="text.cell.8.5.left"/>
          </table:table-cell>
          <table:table-cell table:style-name="table.cell.top.pleft.pright">
            <text:p text:style-name="text.cell.8.5.left">– de motie-De Jong/Markuszower over een onbeperkte terugkijktermijn voor de vog</text:p>
          </table:table-cell>
        </table:table-row>
        <table:table-row>
          <table:table-cell table:style-name="table.cell.top">
            <text:p text:style-name="ifm_p_font.bold_ifm">31 322, nr. 360</text:p>
          </table:table-cell>
          <table:table-cell table:style-name="table.cell.top.pleft.pright">
            <text:p text:style-name="text.cell.8.5.left"/>
          </table:table-cell>
          <table:table-cell table:style-name="table.cell.top.pleft.pright">
            <text:p text:style-name="text.cell.8.5.left">– de motie-Raemakers over vergroten van het totale kinderopvangbereik onder peu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Groepsgrootte in het basisonderwijs en het werkdrukakkoord po</text:p>
          </table:table-cell>
        </table:table-row>
        <table:table-row>
          <table:table-cell table:style-name="table.cell.top">
            <text:p text:style-name="ifm_p_font.bold_ifm">27 923, nr. 303</text:p>
          </table:table-cell>
          <table:table-cell table:style-name="table.cell.top.pleft.pright">
            <text:p text:style-name="text.cell.8.5.left"/>
          </table:table-cell>
          <table:table-cell table:style-name="table.cell.top.pleft.pright">
            <text:p text:style-name="text.cell.8.5.left">– de motie-Westerveld over instemmingsrecht voor de medezeggenschapsraad</text:p>
          </table:table-cell>
        </table:table-row>
        <table:table-row>
          <table:table-cell table:style-name="table.cell.top">
            <text:p text:style-name="ifm_p_font.bold_ifm">27 923, nr. 304</text:p>
          </table:table-cell>
          <table:table-cell table:style-name="table.cell.top.pleft.pright">
            <text:p text:style-name="text.cell.8.5.left"/>
          </table:table-cell>
          <table:table-cell table:style-name="table.cell.top.pleft.pright">
            <text:p text:style-name="text.cell.8.5.left">– de motie-Westerveld/Kwint over afspraken over beweging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Aanbieding van de verantwoordingsstukken ove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Schiphol en Lelystad Airport met maximum spreektijden van 7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informele Europese Top van 17 mei 2018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Onderzoekscommissie seksuele intimidatie en misbruik in de spor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cryptovalut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misstanden in varkensstall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kraken van sociale huurwoningen in Amsterdam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Rechtspraak (AO d.d. 2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Integrale aanpak veiligheid en integriteit (AO d.d. 2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100</text:p>
          </table:table-cell>
          <table:table-cell table:style-name="table.cell.top.pleft.pright">
            <text:p text:style-name="text.cell.8.5.left"/>
          </table:table-cell>
          <table:table-cell table:style-name="table.cell.top.pleft.pright">
            <text:p text:style-name="text.cell.8.5.left">18. VSO Landbouw- en Visserijraa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WNT (AO d.d. 19/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22</text:p>
          </table:table-cell>
          <table:table-cell table:style-name="table.cell.top.pleft.pright">
            <text:p text:style-name="text.cell.8.5.left"/>
          </table:table-cell>
          <table:table-cell table:style-name="table.cell.top.pleft.pright">
            <text:p text:style-name="text.cell.8.5.left">20. Wijziging van het wetsvoorstel in verband met de instelling van het implantatenregister houdende aanpassing van het verbod op de toepassing van implantaten die niet voorzien zijn van een geüniformeerde barcod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dden Oosten Vredesproces (AO d.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vervoer (AO d.d. 2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 grensoverschrijdende samenwerking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7 (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en 31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verslag van de parlementaire ondervragingscommissie fiscale constructies <text:span text:style-name="ifm_span_font.italic_ifm">(Minister en Staatssecretaris Financië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criminelen die vrij spel hebben op kleine vliegvelden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Algemene Rekenkamer «Voorinvesteringen en medezeggenschap hoger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iscriminatie bij uitzendbureaus (Özüto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nucleaire veiligheid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relatie tussen de flexibilisering van de arbeidsmarkt en het effect daarvan op de arbeidsinkomensquote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registratie door bedrijven van blootstelling van werknemers aan kankerverwekkende stoffen (Van Ken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oproep tot een moordaanslag op Sinterklaas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belastingdruk voor eenverdieners (Bisschop)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uitrol van het 5G netwerk (Paternotte) <text:span text:style-name="ifm_span_font.italic_ifm">(Minister Defensie,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uitspraak van het Europese Hof van Justitie die het Nederlandse bedrijfsleven hard zal raken (Edgar Muld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woningcorporaties die winst maken op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gebruik van contant geld in de samenlev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beschikbaarheid en de betaalbaarheid van woningen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uitspraken van de directeur van de MIVD over Rus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odelijke ongelukken in de bouw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importeren en dumpen van vervuilde grond uit het buitenland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voorstel van de Europese Commissie inzake derogatie (Lodder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misstanden bij hulporganisatie en de aanscherping van procedures en subsidiekaders (Becke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uitblijven van passende jeugdhulp (Raemakers)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maatregelen tegen de haatimam die de burgemeester van Rotterdam bedreigt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asbest in make-up (Van Eij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problemen bij het innen van de schenk- en erfbelasting (Omtzigt) <text:span text:style-name="ifm_span_font.italic_ifm"> (Staatssecretaris Financië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esluit van de Minister van EZK over de gaswinning in Groningen <text:span text:style-name="ifm_span_font.italic_ifm">(Minister E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leraren van basisscholen die te laag zijn ingeschaald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uurzaam renoveren van het Binnenhof (Wassenberg)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programmaplan over de kwaliteit van verpleeghuizen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een fusiegolf in het mbo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buitenlandse financiering van moskeeën (Sjoerdsma) <text:span text:style-name="ifm_span_font.italic_ifm">(Minister BuZa, 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lekken van gifgas door chemiebedrijf Chemours (Laçin) <text:span text:style-name="ifm_span_font.italic_ifm"> (Minister en Staatssecretaris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frauduleus handelen van afvalinzamelbedrijven (Kröger)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democratische legitimatie van gemeentelijke samenwerkingsverband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advies van de Gezondheidsraad over strengere regels voor luchtkwaliteit (Kröger) <text:span text:style-name="ifm_span_font.italic_ifm">(Staatssecretaris I&amp;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ambtenaren op VWS notulen hebben gewist van een overleg met de alcoholindustrie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uitspraak van de Minister van BZK over bouwen in het groen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evaluatie van de Jeugdwet (Westerveld)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risico’s bij het vervoer van gevaarlijke stoffen door de luchtmacht (Ariss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boete van het UWV voor Defensie (Gijs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meer kinderen naar het speciaal onderwijs gaa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consequenties van de aanhoudende tekorten aan opgeleide technici (Moorlag)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gebruik van ziekenhuizen als tijdelijke opvang voor ouderen voor wie geen zorgplek meer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ziekteverzuim in de zorg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afkopen van strafrechtelijke vervolging door bedrijven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voldoende middelen voor de politie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gevolgen van de uitspraak van het Europees Hof voor investeringsbeschermingsverdragen tussen Nederland en EU-lidstaten (Alkay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er vrijwel geen belastingcontroles plaatsvinden in de Amsterdamse binnenstad (Azarkan) <text:span text:style-name="ifm_span_font.italic_ifm">(Minister J&amp;V,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rapport van de Nationale ombudsman over het demonstratierecht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opkopen van huizen door beleggers (Beckerman) <text:span text:style-name="ifm_span_font.italic_ifm">(Minister B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een rapport van PWC over financieel-economische fraud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slachtoffers van Q-koorts (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werkdruk bij huisarts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SER-advies «De vele kanten van banen combineren»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aangekondigde acties in het voortgez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richt dat het kabinet de bouw van een stikstoffabriek overweegt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ericht dat Brussel overweegt een financiële bijdrage van € 56 miljard te vragen aan het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voorgenomen wet over sluiting van kolencentral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groeiende filedruk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sluit van het AMC om zelf een medicijn te ontwikkelen tegen een zeldzame ziekt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misstanden bij maneges (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staat van onderhoud van wegen en bruggen (Gijs van Dij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bericht dat Shell, Exxon en NAM compensatie willen voor het stopzetten van de gaswinning (Van Tongere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het besluit van de Chinese regering om de markt te openen voor Nederlands kalfsvlees (Ouwehand) (Minister EZK, Minister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het aantal dodelijke experimenten met apen (Wassenber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berekeningen van het PBL ten behoeve van het klimaatakkoord (Van der Lee)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Nederlandse bedrijven die meebouwen aan een sojaroute door het Amazonewoud (Van den Hul) <text:span text:style-name="ifm_span_font.italic_ifm">(Minister BuHa-O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mei van 13.00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 Wet gebruik van passagiersgegevens voor de bestrijding van terroristische en ernstige misdrijven (Kamerstuk 34 8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5 mei van 18.30 tot 22.30 uur</text:p>
          </table:table-cell>
          <table:table-cell table:style-name="table.cell.top.pleft.pright">
            <text:p text:style-name="text.cell.8.5.left"/>
          </table:table-cell>
          <table:table-cell table:style-name="table.cell.top.pleft.pright">
            <text:p text:style-name="text.cell.8.5.left">Van de vaste commissie voor Buitenlandse Zaken over de Geïntegreerde Buitenland- en Veiligheidsstrategie 2018–2022 (Kamerstuk 33 694,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mei van 13.30 uur tot 17.30 uur</text:p>
          </table:table-cell>
          <table:table-cell table:style-name="table.cell.top.pleft.pright">
            <text:p text:style-name="text.cell.8.5.left"/>
          </table:table-cell>
          <table:table-cell table:style-name="table.cell.top.pleft.pright">
            <text:p text:style-name="text.cell.8.5.left">Van de vaste commissie voor Defensie over de Defensienota 2018 (Kamerstuk 34 9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1 juni 2018 van 18.30 tot 21.30 uur</text:p>
          </table:table-cell>
          <table:table-cell table:style-name="table.cell.top.pleft.pright">
            <text:p text:style-name="text.cell.8.5.left"/>
          </table:table-cell>
          <table:table-cell table:style-name="table.cell.top.pleft.pright">
            <text:p text:style-name="text.cell.8.5.left">Van de vaste commissie voor Europese Zaken over de initiatiefnota «De lidstaten weer aan het roer» van het lid Bisschop (Kamerstuk 34 8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juni van 17.00 uur tot 22.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00 tot 13.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het lid De Groot: «Een duurzame toekomst voor vis en visser» (Kamerstuk 34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3.00 uur tot 20.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Hijink inzake het Zorgbuurthuis (Kamerstuk 34 8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0; 2018-05-04</dc:title>
    <meta:user-defined meta:name="OVERHEIDop.ParlID/DC.identifier">ag-tk-2018-05-04</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20; 2018-05-04</meta:user-defined>
    <meta:user-defined meta:name="DCTERMS.W3CDTF/DCTERMS.available">2018-05-04</meta:user-defined>
    <meta:user-defined meta:name="OVERHEIDop.publicationName">Agenda</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464</meta:user-defined>
    <meta:user-defined meta:name="OVERHEIDop.behandeldDossier">34526</meta:user-defined>
    <meta:user-defined meta:name="OVERHEIDop.behandeldDossier">34606</meta:user-defined>
    <meta:user-defined meta:name="OVERHEIDop.behandeldDossier">34767</meta:user-defined>
    <meta:user-defined meta:name="OVERHEIDop.behandeldDossier">34768</meta:user-defined>
    <meta:user-defined meta:name="OVERHEIDop.behandeldDossier">34807</meta:user-defined>
    <meta:user-defined meta:name="OVERHEIDop.behandeldDossier">34822</meta:user-defined>
    <meta:user-defined meta:name="OVERHEIDop.behandeldDossier">34849</meta:user-defined>
    <meta:user-defined meta:name="OVERHEIDop.behandeldDossier">34861</meta:user-defined>
    <meta:user-defined meta:name="OVERHEIDop.behandeldDossier">34884</meta:user-defined>
    <meta:user-defined meta:name="OVERHEIDop.behandeldDossier">34919</meta:user-defined>
    <meta:user-defined meta:name="OVERHEIDop.behandeldDossier">21501-32;1100</meta:user-defined>
    <meta:user-defined meta:name="OVERHEIDop.behandeldDossier">27923;303</meta:user-defined>
    <meta:user-defined meta:name="OVERHEIDop.behandeldDossier">27923;304</meta:user-defined>
    <meta:user-defined meta:name="OVERHEIDop.behandeldDossier">29247;256</meta:user-defined>
    <meta:user-defined meta:name="OVERHEIDop.behandeldDossier">29247;257</meta:user-defined>
    <meta:user-defined meta:name="OVERHEIDop.behandeldDossier">29689;899</meta:user-defined>
    <meta:user-defined meta:name="OVERHEIDop.behandeldDossier">29689;900</meta:user-defined>
    <meta:user-defined meta:name="OVERHEIDop.behandeldDossier">29689;901</meta:user-defined>
    <meta:user-defined meta:name="OVERHEIDop.behandeldDossier">29689;902</meta:user-defined>
    <meta:user-defined meta:name="OVERHEIDop.behandeldDossier">29689;903</meta:user-defined>
    <meta:user-defined meta:name="OVERHEIDop.behandeldDossier">31322;353</meta:user-defined>
    <meta:user-defined meta:name="OVERHEIDop.behandeldDossier">31322;354</meta:user-defined>
    <meta:user-defined meta:name="OVERHEIDop.behandeldDossier">31322;355</meta:user-defined>
    <meta:user-defined meta:name="OVERHEIDop.behandeldDossier">31322;356</meta:user-defined>
    <meta:user-defined meta:name="OVERHEIDop.behandeldDossier">31322;357</meta:user-defined>
    <meta:user-defined meta:name="OVERHEIDop.behandeldDossier">31322;358</meta:user-defined>
    <meta:user-defined meta:name="OVERHEIDop.behandeldDossier">31322;359</meta:user-defined>
    <meta:user-defined meta:name="OVERHEIDop.behandeldDossier">31322;360</meta:user-defined>
    <meta:user-defined meta:name="OVERHEIDop.behandeldDossier">33694;12</meta:user-defined>
    <meta:user-defined meta:name="OVERHEIDop.behandeldDossier">34616;4</meta:user-defined>
    <meta:user-defined meta:name="OVERHEIDop.behandeldDossier">34899;3</meta:user-defined>
    <meta:user-defined meta:name="OVERHEIDop.versieInformatie"/>
  </office:meta>
</office:document-meta>
</file>