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04-1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3 april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7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8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9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917, nr. 2</text:p>
          </table:table-cell>
          <table:table-cell table:style-name="table.cell.top.pleft.pright">
            <text:p text:style-name="text.cell.8.5.left"/>
          </table:table-cell>
          <table:table-cell table:style-name="table.cell.top.pleft.pright">
            <text:p text:style-name="text.cell.8.5.left">Voorstel van de commissie voor de Werkwijze tot wijziging van de Regeling vertrouwelijke stukken in verband met de technische aanpassing van een aantal aanduidingen alsmede een tekstcorr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dit voorstel zonder stemming aan te ne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debat over de uitslag van het referendum over de wet op de Inlichtingen-en Veiligheidsdiensten 2017</text:p>
          </table:table-cell>
        </table:table-row>
        <table:table-row>
          <table:table-cell table:style-name="table.cell.top">
            <text:p text:style-name="ifm_p_font.bold_ifm">34 588, nr. 71</text:p>
          </table:table-cell>
          <table:table-cell table:style-name="table.cell.top.pleft.pright">
            <text:p text:style-name="text.cell.8.5.left"/>
          </table:table-cell>
          <table:table-cell table:style-name="table.cell.top.pleft.pright">
            <text:p text:style-name="text.cell.8.5.left">– de motie-Van Raak/Arissen over een voorstel waarin de sleepnetfunctie uit de wet wordt gehaald</text:p>
          </table:table-cell>
        </table:table-row>
        <table:table-row>
          <table:table-cell table:style-name="table.cell.top">
            <text:p text:style-name="ifm_p_font.bold_ifm">34 588, nr. 72</text:p>
          </table:table-cell>
          <table:table-cell table:style-name="table.cell.top.pleft.pright">
            <text:p text:style-name="text.cell.8.5.left"/>
          </table:table-cell>
          <table:table-cell table:style-name="table.cell.top.pleft.pright">
            <text:p text:style-name="text.cell.8.5.left">– de motie-Martin Bosma over de Wiv 2017 niet laten ingaan voordat de wijzigingswet is voorgelegd aan de Tweede Kamer</text:p>
          </table:table-cell>
        </table:table-row>
        <table:table-row>
          <table:table-cell table:style-name="table.cell.top">
            <text:p text:style-name="ifm_p_font.bold_ifm">34 588, nr. 73 (aangehouden)</text:p>
          </table:table-cell>
          <table:table-cell table:style-name="table.cell.top.pleft.pright">
            <text:p text:style-name="text.cell.8.5.left"/>
          </table:table-cell>
          <table:table-cell table:style-name="table.cell.top.pleft.pright">
            <text:p text:style-name="text.cell.8.5.left">– de motie-Krol over politieke beïnvloeding in stemlokalen</text:p>
          </table:table-cell>
        </table:table-row>
        <table:table-row>
          <table:table-cell table:style-name="table.cell.top">
            <text:p text:style-name="ifm_p_font.bold_ifm">34 588, nr. 74</text:p>
          </table:table-cell>
          <table:table-cell table:style-name="table.cell.top.pleft.pright">
            <text:p text:style-name="text.cell.8.5.left"/>
          </table:table-cell>
          <table:table-cell table:style-name="table.cell.top.pleft.pright">
            <text:p text:style-name="text.cell.8.5.left">– de motie-Buitenweg over wijzigingen van de beleidsregel over de bewaarterm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rtigledendebat over de brede koopkrachtontwikkeling in 2018</text:p>
          </table:table-cell>
        </table:table-row>
        <table:table-row>
          <table:table-cell table:style-name="table.cell.top">
            <text:p text:style-name="ifm_p_font.bold_ifm">34 775 XV, nr. 96</text:p>
          </table:table-cell>
          <table:table-cell table:style-name="table.cell.top.pleft.pright">
            <text:p text:style-name="text.cell.8.5.left"/>
          </table:table-cell>
          <table:table-cell table:style-name="table.cell.top.pleft.pright">
            <text:p text:style-name="text.cell.8.5.left">– de motie-Van Brenk over de effectiviteit van inkomensondersteuning</text:p>
          </table:table-cell>
        </table:table-row>
        <table:table-row>
          <table:table-cell table:style-name="table.cell.top">
            <text:p text:style-name="ifm_p_font.bold_ifm">34 775 XV, nr. 97</text:p>
          </table:table-cell>
          <table:table-cell table:style-name="table.cell.top.pleft.pright">
            <text:p text:style-name="text.cell.8.5.left"/>
          </table:table-cell>
          <table:table-cell table:style-name="table.cell.top.pleft.pright">
            <text:p text:style-name="text.cell.8.5.left">– de motie-Van Brenk over de koopkrachtontwikkeling van gepensioneerden op basis van geboortecohorten</text:p>
          </table:table-cell>
        </table:table-row>
        <table:table-row>
          <table:table-cell table:style-name="table.cell.top">
            <text:p text:style-name="ifm_p_font.bold_ifm">34 775 XV, nr. 98</text:p>
          </table:table-cell>
          <table:table-cell table:style-name="table.cell.top.pleft.pright">
            <text:p text:style-name="text.cell.8.5.left"/>
          </table:table-cell>
          <table:table-cell table:style-name="table.cell.top.pleft.pright">
            <text:p text:style-name="text.cell.8.5.left">– de motie-Gijs van Dijk c.s. over voldoende budget voor meer salaris en minder werkdruk</text:p>
          </table:table-cell>
        </table:table-row>
        <table:table-row>
          <table:table-cell table:style-name="table.cell.top">
            <text:p text:style-name="ifm_p_font.bold_ifm">34 775 XV, nr. 99</text:p>
          </table:table-cell>
          <table:table-cell table:style-name="table.cell.top.pleft.pright">
            <text:p text:style-name="text.cell.8.5.left"/>
          </table:table-cell>
          <table:table-cell table:style-name="table.cell.top.pleft.pright">
            <text:p text:style-name="text.cell.8.5.left">– de motie-Gijs van Dijk c.s. over schrappen van de bezuiniging op mensen met een beperking</text:p>
          </table:table-cell>
        </table:table-row>
        <table:table-row>
          <table:table-cell table:style-name="table.cell.top">
            <text:p text:style-name="ifm_p_font.bold_ifm">34 775 XV, nr. 100</text:p>
          </table:table-cell>
          <table:table-cell table:style-name="table.cell.top.pleft.pright">
            <text:p text:style-name="text.cell.8.5.left"/>
          </table:table-cell>
          <table:table-cell table:style-name="table.cell.top.pleft.pright">
            <text:p text:style-name="text.cell.8.5.left">– de motie-Van Kent c.s. over maatregelen om de lonen te laten stijgen</text:p>
          </table:table-cell>
        </table:table-row>
        <table:table-row>
          <table:table-cell table:style-name="table.cell.top">
            <text:p text:style-name="ifm_p_font.bold_ifm">34 775 XV, nr. 101</text:p>
          </table:table-cell>
          <table:table-cell table:style-name="table.cell.top.pleft.pright">
            <text:p text:style-name="text.cell.8.5.left"/>
          </table:table-cell>
          <table:table-cell table:style-name="table.cell.top.pleft.pright">
            <text:p text:style-name="text.cell.8.5.left">– de motie-De Jong/Tony van Dijck over echte lastenverlichtingen voor burgers</text:p>
          </table:table-cell>
        </table:table-row>
        <table:table-row>
          <table:table-cell table:style-name="table.cell.top">
            <text:p text:style-name="ifm_p_font.bold_ifm">34 775 XV, nr. 102</text:p>
          </table:table-cell>
          <table:table-cell table:style-name="table.cell.top.pleft.pright">
            <text:p text:style-name="text.cell.8.5.left"/>
          </table:table-cell>
          <table:table-cell table:style-name="table.cell.top.pleft.pright">
            <text:p text:style-name="text.cell.8.5.left">– de motie-Van Weyenberg/Wiersma over een eerlijke loonstrook</text:p>
          </table:table-cell>
        </table:table-row>
        <table:table-row>
          <table:table-cell table:style-name="table.cell.top">
            <text:p text:style-name="ifm_p_font.bold_ifm">34 775 XV, nr. 103</text:p>
          </table:table-cell>
          <table:table-cell table:style-name="table.cell.top.pleft.pright">
            <text:p text:style-name="text.cell.8.5.left"/>
          </table:table-cell>
          <table:table-cell table:style-name="table.cell.top.pleft.pright">
            <text:p text:style-name="text.cell.8.5.left">– de motie-Pieter Heerma c.s. over de daling van de arbeidsinkomensquote en de achterblijvende contractloonstij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het dertigledendebat over het besluit van de Verenigde Staten om de netneutraliteit af te schaffen</text:p>
          </table:table-cell>
        </table:table-row>
        <table:table-row>
          <table:table-cell table:style-name="table.cell.top">
            <text:p text:style-name="ifm_p_font.bold_ifm">21 501-33, nr. 694</text:p>
          </table:table-cell>
          <table:table-cell table:style-name="table.cell.top.pleft.pright">
            <text:p text:style-name="text.cell.8.5.left"/>
          </table:table-cell>
          <table:table-cell table:style-name="table.cell.top.pleft.pright">
            <text:p text:style-name="text.cell.8.5.left">– de motie-Alkaya over behoud van netneutr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rtigledendebat over de sociale werkplaats nieuwe stijl</text:p>
          </table:table-cell>
        </table:table-row>
        <table:table-row>
          <table:table-cell table:style-name="table.cell.top">
            <text:p text:style-name="ifm_p_font.bold_ifm">29 817, nr. 139</text:p>
          </table:table-cell>
          <table:table-cell table:style-name="table.cell.top.pleft.pright">
            <text:p text:style-name="text.cell.8.5.left"/>
          </table:table-cell>
          <table:table-cell table:style-name="table.cell.top.pleft.pright">
            <text:p text:style-name="text.cell.8.5.left">– de motie-Jasper van Dijk over de WSW-indicatie weer mogelijk maken</text:p>
          </table:table-cell>
        </table:table-row>
        <table:table-row>
          <table:table-cell table:style-name="table.cell.top">
            <text:p text:style-name="ifm_p_font.bold_ifm">29 817, nr. 140</text:p>
          </table:table-cell>
          <table:table-cell table:style-name="table.cell.top.pleft.pright">
            <text:p text:style-name="text.cell.8.5.left"/>
          </table:table-cell>
          <table:table-cell table:style-name="table.cell.top.pleft.pright">
            <text:p text:style-name="text.cell.8.5.left">– de motie-Jasper van Dijk over een parlementaire enquête naar het wanbeleid rond arbeidsgehandicapten</text:p>
          </table:table-cell>
        </table:table-row>
        <table:table-row>
          <table:table-cell table:style-name="table.cell.top">
            <text:p text:style-name="ifm_p_font.bold_ifm">29 817, nr. 141</text:p>
          </table:table-cell>
          <table:table-cell table:style-name="table.cell.top.pleft.pright">
            <text:p text:style-name="text.cell.8.5.left"/>
          </table:table-cell>
          <table:table-cell table:style-name="table.cell.top.pleft.pright">
            <text:p text:style-name="text.cell.8.5.left">– de motie-Gijs van Dijk over een terugvalmogelijkheid op beschut werk</text:p>
          </table:table-cell>
        </table:table-row>
        <table:table-row>
          <table:table-cell table:style-name="table.cell.top">
            <text:p text:style-name="ifm_p_font.bold_ifm">29 817, nr. 142</text:p>
          </table:table-cell>
          <table:table-cell table:style-name="table.cell.top.pleft.pright">
            <text:p text:style-name="text.cell.8.5.left"/>
          </table:table-cell>
          <table:table-cell table:style-name="table.cell.top.pleft.pright">
            <text:p text:style-name="text.cell.8.5.left">– de motie-Van Brenk c.s. over behoud van de expertise van sociale werkvoorzieningen</text:p>
          </table:table-cell>
        </table:table-row>
        <table:table-row>
          <table:table-cell table:style-name="table.cell.top">
            <text:p text:style-name="ifm_p_font.bold_ifm">29 817, nr. 143</text:p>
          </table:table-cell>
          <table:table-cell table:style-name="table.cell.top.pleft.pright">
            <text:p text:style-name="text.cell.8.5.left"/>
          </table:table-cell>
          <table:table-cell table:style-name="table.cell.top.pleft.pright">
            <text:p text:style-name="text.cell.8.5.left">– de motie-De Jong over in stand houden van de bestaande sociale werkplaatsen</text:p>
          </table:table-cell>
        </table:table-row>
        <table:table-row>
          <table:table-cell table:style-name="table.cell.top">
            <text:p text:style-name="ifm_p_font.bold_ifm">29 817, nr. 144</text:p>
          </table:table-cell>
          <table:table-cell table:style-name="table.cell.top.pleft.pright">
            <text:p text:style-name="text.cell.8.5.left"/>
          </table:table-cell>
          <table:table-cell table:style-name="table.cell.top.pleft.pright">
            <text:p text:style-name="text.cell.8.5.left">– de motie-De Jong over het realiseren van beschut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Justitiële jeugd</text:p>
          </table:table-cell>
        </table:table-row>
        <table:table-row>
          <table:table-cell table:style-name="table.cell.top">
            <text:p text:style-name="ifm_p_font.bold_ifm">28 741, nr. 45</text:p>
          </table:table-cell>
          <table:table-cell table:style-name="table.cell.top.pleft.pright">
            <text:p text:style-name="text.cell.8.5.left"/>
          </table:table-cell>
          <table:table-cell table:style-name="table.cell.top.pleft.pright">
            <text:p text:style-name="text.cell.8.5.left">– de motie-Van Toorenburg over verbeteringen voor het jeugdsanctierecht</text:p>
          </table:table-cell>
        </table:table-row>
        <table:table-row>
          <table:table-cell table:style-name="table.cell.top">
            <text:p text:style-name="ifm_p_font.bold_ifm">28 741, nr. 46 (aangehouden)</text:p>
          </table:table-cell>
          <table:table-cell table:style-name="table.cell.top.pleft.pright">
            <text:p text:style-name="text.cell.8.5.left"/>
          </table:table-cell>
          <table:table-cell table:style-name="table.cell.top.pleft.pright">
            <text:p text:style-name="text.cell.8.5.left">– de motie-Van Nispen c.s. over voorlichting over mediationgesprek of herstelrecht</text:p>
          </table:table-cell>
        </table:table-row>
        <table:table-row>
          <table:table-cell table:style-name="table.cell.top">
            <text:p text:style-name="ifm_p_font.bold_ifm">28 741, nr. 47</text:p>
          </table:table-cell>
          <table:table-cell table:style-name="table.cell.top.pleft.pright">
            <text:p text:style-name="text.cell.8.5.left"/>
          </table:table-cell>
          <table:table-cell table:style-name="table.cell.top.pleft.pright">
            <text:p text:style-name="text.cell.8.5.left">– de motie-Van Nispen/Van Oosten over verplicht financieel toezicht op veroordeelde jongeren</text:p>
          </table:table-cell>
        </table:table-row>
        <table:table-row>
          <table:table-cell table:style-name="table.cell.top">
            <text:p text:style-name="ifm_p_font.bold_ifm">28 741, nr. 48</text:p>
          </table:table-cell>
          <table:table-cell table:style-name="table.cell.top.pleft.pright">
            <text:p text:style-name="text.cell.8.5.left"/>
          </table:table-cell>
          <table:table-cell table:style-name="table.cell.top.pleft.pright">
            <text:p text:style-name="text.cell.8.5.left">– de motie-Buitenweg/Raemakers over alternatieven voor jeugddetentie ook buiten de grote steden aanbieden</text:p>
          </table:table-cell>
        </table:table-row>
        <table:table-row>
          <table:table-cell table:style-name="table.cell.top">
            <text:p text:style-name="ifm_p_font.bold_ifm">28 741, nr. 49</text:p>
          </table:table-cell>
          <table:table-cell table:style-name="table.cell.top.pleft.pright">
            <text:p text:style-name="text.cell.8.5.left"/>
          </table:table-cell>
          <table:table-cell table:style-name="table.cell.top.pleft.pright">
            <text:p text:style-name="text.cell.8.5.left">– de motie-Raemakers/Kuiken over alternatieven voor het stelsel van schor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763</text:p>
          </table:table-cell>
          <table:table-cell table:style-name="table.cell.top.pleft.pright">
            <text:p text:style-name="text.cell.8.5.left"/>
          </table:table-cell>
          <table:table-cell table:style-name="table.cell.top.pleft.pright">
            <text:p text:style-name="text.cell.8.5.left">Wijziging van de Opiumwet (verruiming sluitingsbevoeg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63 (bijgewerkt t/m amendement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lder (7) over een vangnetbepaling (invoegen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Wijziging van de Opi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uitenweg wenst haar motie op stuk nr. 8 te wijzigen en dhr. Van Nispen zijn motie op stuk nr.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ondgedeeld. Ik neem aan dat wij daar nu over kunnen stemmen. </text:span></text:p>
          </table:table-cell>
        </table:table-row>
        <table:table-row>
          <table:table-cell table:style-name="table.cell.top">
            <text:p text:style-name="ifm_p_font.bold_ifm">34 763, nr. 8 (gewijzigd)</text:p>
          </table:table-cell>
          <table:table-cell table:style-name="table.cell.top.pleft.pright">
            <text:p text:style-name="text.cell.8.5.left"/>
          </table:table-cell>
          <table:table-cell table:style-name="table.cell.top.pleft.pright">
            <text:p text:style-name="text.cell.8.5.left">– de gewijzigde motie-Buitenweg/Van Nispen over monitoren van de bestuurlijke sluitingsbevoegdheid</text:p>
          </table:table-cell>
        </table:table-row>
        <table:table-row>
          <table:table-cell table:style-name="table.cell.top">
            <text:p text:style-name="ifm_p_font.bold_ifm">34 763, nr. 9 (gewijzigd)</text:p>
          </table:table-cell>
          <table:table-cell table:style-name="table.cell.top.pleft.pright">
            <text:p text:style-name="text.cell.8.5.left"/>
          </table:table-cell>
          <table:table-cell table:style-name="table.cell.top.pleft.pright">
            <text:p text:style-name="text.cell.8.5.left">– de gewijzigde motie-Van Nispen c.s. over een vangnetbepaling in de Opi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4 821</text:p>
          </table:table-cell>
          <table:table-cell table:style-name="table.cell.top.pleft.pright">
            <text:p text:style-name="text.cell.8.5.left"/>
          </table:table-cell>
          <table:table-cell table:style-name="table.cell.top.pleft.pright">
            <text:p text:style-name="text.cell.8.5.left">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21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12,I) over geen sprake van bedrijfsgeheim ingeval van informatie die wangedrag, fouten of illegale activiteiten betref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7,I) over het uitsluiten van journalisten en klokkenluiders van het begrip inbreukmaker en bewijslastomk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 en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11) over expliciet verwijzen naar Wet Huis voor klokkenluiders voor invulling algemeen bel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7 als 11 wordt aangenomen, komt in artikel 1 onderdeel b van de definitie van «inbreukmaker»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 het onthullen van wangedrag, fouten of illegale activiteiten, op voorwaarde dat werd gehandeld met het oog op bescherming van het algemeen belang, zoals onder andere bedoeld in artikel 1, onderdeel d, subonderdeel 2, van de Wet Huis voor klokkenlui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2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lkaya (7,III) (invoegen artikel 4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 t/m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 (10) over uitbreiden van de bescherming voor bedrijfsgeheimen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ldman (9) over het uitbreiden van de mogelijkheden voor proceskostenveroor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 t/m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Omgevingsrecht</text:p>
          </table:table-cell>
        </table:table-row>
        <table:table-row>
          <table:table-cell table:style-name="table.cell.top">
            <text:p text:style-name="ifm_p_font.bold_ifm">33 118, nr. 104</text:p>
          </table:table-cell>
          <table:table-cell table:style-name="table.cell.top.pleft.pright">
            <text:p text:style-name="text.cell.8.5.left"/>
          </table:table-cell>
          <table:table-cell table:style-name="table.cell.top.pleft.pright">
            <text:p text:style-name="text.cell.8.5.left">– de motie-Ronnes/Laan-Geselschap over de Wilg onder de Crisis- en herstelwet plaatsen</text:p>
          </table:table-cell>
        </table:table-row>
        <table:table-row>
          <table:table-cell table:style-name="table.cell.top">
            <text:p text:style-name="ifm_p_font.bold_ifm">33 118, nr. 105 (aangehouden)</text:p>
          </table:table-cell>
          <table:table-cell table:style-name="table.cell.top.pleft.pright">
            <text:p text:style-name="text.cell.8.5.left"/>
          </table:table-cell>
          <table:table-cell table:style-name="table.cell.top.pleft.pright">
            <text:p text:style-name="text.cell.8.5.left">– de motie-Ronnes/Van Tongeren over de invoeringswet als sluitstuk van het wetgevingstraject</text:p>
          </table:table-cell>
        </table:table-row>
        <table:table-row>
          <table:table-cell table:style-name="table.cell.top">
            <text:p text:style-name="ifm_p_font.bold_ifm">33 118, nr. 106</text:p>
          </table:table-cell>
          <table:table-cell table:style-name="table.cell.top.pleft.pright">
            <text:p text:style-name="text.cell.8.5.left"/>
          </table:table-cell>
          <table:table-cell table:style-name="table.cell.top.pleft.pright">
            <text:p text:style-name="text.cell.8.5.left">– de motie-Nijboer/Van Tongeren over de processtappen bij geplande mijnbouw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rtigledendebat over huurders die hun energierekening de komende jaren zien stijgen</text:p>
          </table:table-cell>
        </table:table-row>
        <table:table-row>
          <table:table-cell table:style-name="table.cell.top">
            <text:p text:style-name="ifm_p_font.bold_ifm">34 762, nr. 17</text:p>
          </table:table-cell>
          <table:table-cell table:style-name="table.cell.top.pleft.pright">
            <text:p text:style-name="text.cell.8.5.left"/>
          </table:table-cell>
          <table:table-cell table:style-name="table.cell.top.pleft.pright">
            <text:p text:style-name="text.cell.8.5.left">– de motie-Wassenberg over het puntensysteem voor huurwoningen</text:p>
          </table:table-cell>
        </table:table-row>
        <table:table-row>
          <table:table-cell table:style-name="table.cell.top">
            <text:p text:style-name="ifm_p_font.bold_ifm">34 762, nr. 18 (aangehouden)</text:p>
          </table:table-cell>
          <table:table-cell table:style-name="table.cell.top.pleft.pright">
            <text:p text:style-name="text.cell.8.5.left"/>
          </table:table-cell>
          <table:table-cell table:style-name="table.cell.top.pleft.pright">
            <text:p text:style-name="text.cell.8.5.left">– de motie-Wassenberg over huurverlaging als een woning niet kan worden verduurzaamd</text:p>
          </table:table-cell>
        </table:table-row>
        <table:table-row>
          <table:table-cell table:style-name="table.cell.top">
            <text:p text:style-name="ifm_p_font.bold_ifm">34 762, nr. 19</text:p>
          </table:table-cell>
          <table:table-cell table:style-name="table.cell.top.pleft.pright">
            <text:p text:style-name="text.cell.8.5.left"/>
          </table:table-cell>
          <table:table-cell table:style-name="table.cell.top.pleft.pright">
            <text:p text:style-name="text.cell.8.5.left">– de motie-Wassenberg over huurders met hoge energiekosten hun woning laten verbeteren</text:p>
          </table:table-cell>
        </table:table-row>
        <table:table-row>
          <table:table-cell table:style-name="table.cell.top">
            <text:p text:style-name="ifm_p_font.bold_ifm">34 762, nr. 20</text:p>
          </table:table-cell>
          <table:table-cell table:style-name="table.cell.top.pleft.pright">
            <text:p text:style-name="text.cell.8.5.left"/>
          </table:table-cell>
          <table:table-cell table:style-name="table.cell.top.pleft.pright">
            <text:p text:style-name="text.cell.8.5.left">– de motie-Beckerman over het verhogen van de heffingsvrije voet op de energiebelasting</text:p>
          </table:table-cell>
        </table:table-row>
        <table:table-row>
          <table:table-cell table:style-name="table.cell.top">
            <text:p text:style-name="ifm_p_font.bold_ifm">34 762, nr. 21 (aangehouden)</text:p>
          </table:table-cell>
          <table:table-cell table:style-name="table.cell.top.pleft.pright">
            <text:p text:style-name="text.cell.8.5.left"/>
          </table:table-cell>
          <table:table-cell table:style-name="table.cell.top.pleft.pright">
            <text:p text:style-name="text.cell.8.5.left">– de motie-Voortman over de kosten van de energietransitie in de gebouwde omgeving</text:p>
          </table:table-cell>
        </table:table-row>
        <table:table-row>
          <table:table-cell table:style-name="table.cell.top">
            <text:p text:style-name="ifm_p_font.bold_ifm">34 762, nr. 22 (aangehouden)</text:p>
          </table:table-cell>
          <table:table-cell table:style-name="table.cell.top.pleft.pright">
            <text:p text:style-name="text.cell.8.5.left"/>
          </table:table-cell>
          <table:table-cell table:style-name="table.cell.top.pleft.pright">
            <text:p text:style-name="text.cell.8.5.left">– de motie-Nijboer over de looptijd van de energiebespaarlening</text:p>
          </table:table-cell>
        </table:table-row>
        <table:table-row>
          <table:table-cell table:style-name="table.cell.top">
            <text:p text:style-name="ifm_p_font.bold_ifm">34 762, nr. 23</text:p>
          </table:table-cell>
          <table:table-cell table:style-name="table.cell.top.pleft.pright">
            <text:p text:style-name="text.cell.8.5.left"/>
          </table:table-cell>
          <table:table-cell table:style-name="table.cell.top.pleft.pright">
            <text:p text:style-name="text.cell.8.5.left">– de motie-Kops over de energietransitie en de energierekening</text:p>
          </table:table-cell>
        </table:table-row>
        <table:table-row>
          <table:table-cell table:style-name="table.cell.top">
            <text:p text:style-name="ifm_p_font.bold_ifm">34 762, nr. 24</text:p>
          </table:table-cell>
          <table:table-cell table:style-name="table.cell.top.pleft.pright">
            <text:p text:style-name="text.cell.8.5.left"/>
          </table:table-cell>
          <table:table-cell table:style-name="table.cell.top.pleft.pright">
            <text:p text:style-name="text.cell.8.5.left">– de motie-Van Eijs/Ronnes over een financiële prikkel om woningen te verduurza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VSO Informele energieraad 19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trekt haar motie op stuk nr. 696 in. Dhr. Van der Lee wenst zijn motie op stuk nr. 695 te wijzigen. De gewijzigde motie is rondgedeeld. Ik neem aan dat wij daar nu over kunnen stemmen. </text:span></text:p>
          </table:table-cell>
        </table:table-row>
        <table:table-row>
          <table:table-cell table:style-name="table.cell.top">
            <text:p text:style-name="ifm_p_font.bold_ifm">21 501–33, nr. 695 (gewijzigd)</text:p>
          </table:table-cell>
          <table:table-cell table:style-name="table.cell.top.pleft.pright">
            <text:p text:style-name="text.cell.8.5.left"/>
          </table:table-cell>
          <table:table-cell table:style-name="table.cell.top.pleft.pright">
            <text:p text:style-name="text.cell.8.5.left">– de gewijzigde motie-Van der Lee c.s. over een harmonisatievoorstel om energiecoöperaties te stimuleren</text:p>
          </table:table-cell>
        </table:table-row>
        <table:table-row>
          <table:table-cell table:style-name="table.cell.top">
            <text:p text:style-name="ifm_p_font.bold_ifm">21 501–33, nr. 696 (ingetrokken)</text:p>
          </table:table-cell>
          <table:table-cell table:style-name="table.cell.top.pleft.pright">
            <text:p text:style-name="text.cell.8.5.left"/>
          </table:table-cell>
          <table:table-cell table:style-name="table.cell.top.pleft.pright">
            <text:p text:style-name="text.cell.8.5.left">– de motie-Beckerman over meer rechten voor mensen die duurzame energie opwekken</text:p>
          </table:table-cell>
        </table:table-row>
        <table:table-row>
          <table:table-cell table:style-name="table.cell.top">
            <text:p text:style-name="ifm_p_font.bold_ifm">21 501–33, nr. 697</text:p>
          </table:table-cell>
          <table:table-cell table:style-name="table.cell.top.pleft.pright">
            <text:p text:style-name="text.cell.8.5.left"/>
          </table:table-cell>
          <table:table-cell table:style-name="table.cell.top.pleft.pright">
            <text:p text:style-name="text.cell.8.5.left">– de motie-Beckerman over energiebeleid onder de bevoegdheid van nationale 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rtigledendebat over de oproep bedrijven beter te beschermen tegen overnames</text:p>
          </table:table-cell>
        </table:table-row>
        <table:table-row>
          <table:table-cell table:style-name="table.cell.top">
            <text:p text:style-name="ifm_p_font.bold_ifm">29 826, nr. 99</text:p>
          </table:table-cell>
          <table:table-cell table:style-name="table.cell.top.pleft.pright">
            <text:p text:style-name="text.cell.8.5.left"/>
          </table:table-cell>
          <table:table-cell table:style-name="table.cell.top.pleft.pright">
            <text:p text:style-name="text.cell.8.5.left">– de motie-Van der Lee over de screening van buitenlandse investeringen</text:p>
          </table:table-cell>
        </table:table-row>
        <table:table-row>
          <table:table-cell table:style-name="table.cell.top">
            <text:p text:style-name="ifm_p_font.bold_ifm">29 826, nr. 100</text:p>
          </table:table-cell>
          <table:table-cell table:style-name="table.cell.top.pleft.pright">
            <text:p text:style-name="text.cell.8.5.left"/>
          </table:table-cell>
          <table:table-cell table:style-name="table.cell.top.pleft.pright">
            <text:p text:style-name="text.cell.8.5.left">– de motie-Alkaya over onderzoek naar de zeggenschap van Duitse werk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aangehouden motie ingediend bij de Implementatiewet vierde anti-witwasrichtlijn</text:p>
          </table:table-cell>
        </table:table-row>
        <table:table-row>
          <table:table-cell table:style-name="table.cell.top">
            <text:p text:style-name="ifm_p_font.bold_ifm">34 808, nr. 11</text:p>
          </table:table-cell>
          <table:table-cell table:style-name="table.cell.top.pleft.pright">
            <text:p text:style-name="text.cell.8.5.left"/>
          </table:table-cell>
          <table:table-cell table:style-name="table.cell.top.pleft.pright">
            <text:p text:style-name="text.cell.8.5.left">– de motie-Van der Lee c.s. over meer transparantie over lidstaatop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zorg aan verwarde person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arbeidsmarktpositie van jonge vrouw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kerncentrale van Tihang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snelle stijging van de zeespiegel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kosten van het klimaatbelei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Medisch specialistische zorg/ziekenhuiszorg/kapitaallasten/Curatieve zorg (AO d.d. 04/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99, nr. 1</text:p>
          </table:table-cell>
          <table:table-cell table:style-name="table.cell.top.pleft.pright">
            <text:p text:style-name="text.cell.8.5.left"/>
          </table:table-cell>
          <table:table-cell table:style-name="table.cell.top.pleft.pright">
            <text:p text:style-name="text.cell.8.5.left">23. VSO over het Verdrag inzake luchtdiensten tussen de regering van het Koninkrijk der Nederlanden, ten behoeve van Curaçao, en de regering van de Staat Qatar; Colombo, 6 december 201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Jemen (AO d.d. 12/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Terrorismebestrijding (AO d.d. 11/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Nederlands-Engels in het hoger onderwijs (AO d.d. 03/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Emancipatiebeleid (AO d.d. 05/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05</text:p>
          </table:table-cell>
          <table:table-cell table:style-name="table.cell.top.pleft.pright">
            <text:p text:style-name="text.cell.8.5.left"/>
          </table:table-cell>
          <table:table-cell table:style-name="table.cell.top.pleft.pright">
            <text:p text:style-name="text.cell.8.5.left">28. Samenvoeging van de gemeenten Groningen, Haren en Ten B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24</text:p>
          </table:table-cell>
          <table:table-cell table:style-name="table.cell.top.pleft.pright">
            <text:p text:style-name="text.cell.8.5.left"/>
          </table:table-cell>
          <table:table-cell table:style-name="table.cell.top.pleft.pright">
            <text:p text:style-name="text.cell.8.5.left">29. Samenvoeging van de gemeenten Leerdam, Vianen en Zederik en wijziging van de grens tussen de provincies Utrecht en Zuid-Hol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Gezamenlijke behandeling van:</text:p>
          </table:table-cell>
        </table:table-row>
        <table:table-row>
          <table:table-cell table:style-name="table.cell.top">
            <text:p text:style-name="ifm_p_font.bold_ifm">34 825</text:p>
          </table:table-cell>
          <table:table-cell table:style-name="table.cell.top.pleft.pright">
            <text:p text:style-name="text.cell.8.5.left"/>
          </table:table-cell>
          <table:table-cell table:style-name="table.cell.top.pleft.pright">
            <text:p text:style-name="text.cell.8.5.left">Samenvoeging van de gemeenten Aalburg, Werkendam en Woudrichem</text:p>
          </table:table-cell>
        </table:table-row>
        <table:table-row>
          <table:table-cell table:style-name="table.cell.top">
            <text:p text:style-name="ifm_p_font.bold_ifm">34 826</text:p>
          </table:table-cell>
          <table:table-cell table:style-name="table.cell.top.pleft.pright">
            <text:p text:style-name="text.cell.8.5.left"/>
          </table:table-cell>
          <table:table-cell table:style-name="table.cell.top.pleft.pright">
            <text:p text:style-name="text.cell.8.5.left">Samenvoeging van de gemeenten Nuth, Onderbanken en Schinnen</text:p>
          </table:table-cell>
        </table:table-row>
        <table:table-row>
          <table:table-cell table:style-name="table.cell.top">
            <text:p text:style-name="ifm_p_font.bold_ifm">34 827</text:p>
          </table:table-cell>
          <table:table-cell table:style-name="table.cell.top.pleft.pright">
            <text:p text:style-name="text.cell.8.5.left"/>
          </table:table-cell>
          <table:table-cell table:style-name="table.cell.top.pleft.pright">
            <text:p text:style-name="text.cell.8.5.left">Samenvoeging van de gemeenten Haarlemmerliede en Spaarnwoude en Haarlemmermeer</text:p>
          </table:table-cell>
        </table:table-row>
        <table:table-row>
          <table:table-cell table:style-name="table.cell.top">
            <text:p text:style-name="ifm_p_font.bold_ifm">34 828</text:p>
          </table:table-cell>
          <table:table-cell table:style-name="table.cell.top.pleft.pright">
            <text:p text:style-name="text.cell.8.5.left"/>
          </table:table-cell>
          <table:table-cell table:style-name="table.cell.top.pleft.pright">
            <text:p text:style-name="text.cell.8.5.left">Samenvoeging van de gemeenten Bedum, De Marne, Eemsmond en Winsum</text:p>
          </table:table-cell>
        </table:table-row>
        <table:table-row>
          <table:table-cell table:style-name="table.cell.top">
            <text:p text:style-name="ifm_p_font.bold_ifm">34 829</text:p>
          </table:table-cell>
          <table:table-cell table:style-name="table.cell.top.pleft.pright">
            <text:p text:style-name="text.cell.8.5.left"/>
          </table:table-cell>
          <table:table-cell table:style-name="table.cell.top.pleft.pright">
            <text:p text:style-name="text.cell.8.5.left">Samenvoeging van de gemeenten Grootegast, Leek, Marum en Zuidhorn en een deel van het grondgebied van de gemeente Winsum</text:p>
          </table:table-cell>
        </table:table-row>
        <table:table-row>
          <table:table-cell table:style-name="table.cell.top">
            <text:p text:style-name="ifm_p_font.bold_ifm">34 830</text:p>
          </table:table-cell>
          <table:table-cell table:style-name="table.cell.top.pleft.pright">
            <text:p text:style-name="text.cell.8.5.left"/>
          </table:table-cell>
          <table:table-cell table:style-name="table.cell.top.pleft.pright">
            <text:p text:style-name="text.cell.8.5.left">Samenvoeging van de gemeenten Giessenlanden en Molenwaard</text:p>
          </table:table-cell>
        </table:table-row>
        <table:table-row>
          <table:table-cell table:style-name="table.cell.top">
            <text:p text:style-name="ifm_p_font.bold_ifm">34 831</text:p>
          </table:table-cell>
          <table:table-cell table:style-name="table.cell.top.pleft.pright">
            <text:p text:style-name="text.cell.8.5.left"/>
          </table:table-cell>
          <table:table-cell table:style-name="table.cell.top.pleft.pright">
            <text:p text:style-name="text.cell.8.5.left">Samenvoeging van de gemeenten Dongeradeel, Ferwerderadiel en Kollumerland en Nieuwkruisland</text:p>
          </table:table-cell>
        </table:table-row>
        <table:table-row>
          <table:table-cell table:style-name="table.cell.top">
            <text:p text:style-name="ifm_p_font.bold_ifm">34 832</text:p>
          </table:table-cell>
          <table:table-cell table:style-name="table.cell.top.pleft.pright">
            <text:p text:style-name="text.cell.8.5.left"/>
          </table:table-cell>
          <table:table-cell table:style-name="table.cell.top.pleft.pright">
            <text:p text:style-name="text.cell.8.5.left">Samenvoeging van de gemeenten Noordwijk en Noordwijkerhout</text:p>
          </table:table-cell>
        </table:table-row>
        <table:table-row>
          <table:table-cell table:style-name="table.cell.top">
            <text:p text:style-name="ifm_p_font.bold_ifm">34 833</text:p>
          </table:table-cell>
          <table:table-cell table:style-name="table.cell.top.pleft.pright">
            <text:p text:style-name="text.cell.8.5.left"/>
          </table:table-cell>
          <table:table-cell table:style-name="table.cell.top.pleft.pright">
            <text:p text:style-name="text.cell.8.5.left">Samenvoeging van de gemeenten Geldermalsen, Lingewaal en Neer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06</text:p>
          </table:table-cell>
          <table:table-cell table:style-name="table.cell.top.pleft.pright">
            <text:p text:style-name="text.cell.8.5.left"/>
          </table:table-cell>
          <table:table-cell table:style-name="table.cell.top.pleft.pright">
            <text:p text:style-name="text.cell.8.5.left">31. Samenvoeging van de gemeenten Binnenmaas, Cromstrijen, Korendijk, Oud-Beijerland en Str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29</text:p>
          </table:table-cell>
          <table:table-cell table:style-name="table.cell.top.pleft.pright">
            <text:p text:style-name="text.cell.8.5.left"/>
          </table:table-cell>
          <table:table-cell table:style-name="table.cell.top.pleft.pright">
            <text:p text:style-name="text.cell.8.5.left">32. Wijziging van de Wet op de beroepen in de individuele gezondheidszorg in verband met de verbeteringen die worden doorgevoerd in het tuchtrecht alsmede verbeteringen ten aanzien van het functioneren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94</text:p>
          </table:table-cell>
          <table:table-cell table:style-name="table.cell.top.pleft.pright">
            <text:p text:style-name="text.cell.8.5.left"/>
          </table:table-cell>
          <table:table-cell table:style-name="table.cell.top.pleft.pright">
            <text:p text:style-name="text.cell.8.5.left">33. Wijziging van de Geneesmiddelenwet in verband met technische verbeteringen en verhoging van het boetemaxim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42</text:p>
          </table:table-cell>
          <table:table-cell table:style-name="table.cell.top.pleft.pright">
            <text:p text:style-name="text.cell.8.5.left"/>
          </table:table-cell>
          <table:table-cell table:style-name="table.cell.top.pleft.pright">
            <text:p text:style-name="text.cell.8.5.left">34. Wijziging van onder meer de Wet op het voortgezet onderwijs en de Wet voortgezet onderwijs BES in verband met modernisering van de bepalingen over voorzieningenplan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86</text:p>
          </table:table-cell>
          <table:table-cell table:style-name="table.cell.top.pleft.pright">
            <text:p text:style-name="text.cell.8.5.left"/>
          </table:table-cell>
          <table:table-cell table:style-name="table.cell.top.pleft.pright">
            <text:p text:style-name="text.cell.8.5.left">35. Wijziging van de begrotingsstaat van het Ministerie van Onderwijs, Cultuur en Wetenschap (VIII) voor het jaar 2018 (Incidentele suppletoire begroting inzake werkdruk)</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april 2018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poedeisende zorg (AO d.d. 0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07 (Wijziging van de Gemeentewet en de Provinciewet in verband met de verruiming van de bevoegdheid van de raad en provinciale staten om ontheffing te verlenen van het vereiste van ingezetenschap voor wethouders en gedepute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22 (Wijziging van het wetsvoorstel in verband met de instelling van het implantatenregister houdende aanpassing van het verbod op de toepassing van implantaten die niet voorzien zijn van een geüniformeerde barc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8 (Wijziging van de Wegenverkeerswet 1994 in verband met mogelijk maken van experimenten met geautomatiseerde systemen in motorrijtu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11 (Wijziging van de Wet op het hoger onderwijs en wetenschappelijk onderzoek in verband met de introductie van een grondslag voor de verlaging van het wettelijk collegegeld voor groepen van studenten (verlaagd wettelijk collegeg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april 2018 t/m 14 mei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Meire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re- en dupliek)</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verslag van de parlementaire ondervragingscommissie fiscale constructies <text:span text:style-name="ifm_span_font.italic_ifm">(Minister en Staatssecretaris Financie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 Onderzoeksraad voor Veiligheid over de risico’s rondom de jaarwisseling (Wassenbe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rapport van de Onderzoekscommissie seksuele intimidatie en misbruik in de sport (Diertens)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cryptovaluta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criminelen die vrij spel hebben op kleine vliegvelden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de Algemene Rekenkamer «Voorinvesteringen en medezeggenschap hoger onderwijs»(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cybersecurity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bescherming en behoud van erfgoed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iscriminatie bij uitzendbureaus (Özüto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relatie tussen de flexibilisering van de arbeidsmarkt en het effect daarvan op de arbeidsinkomensquote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registratie door bedrijven van blootstelling van werknemers aan kankerverwekkende stoffen (Van K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oproep tot een moordaanslag op Sinterklaas (Markuszower) <text:span text:style-name="ifm_span_font.italic_ifm">(Minister J&amp;V) (te agenderen na ommekom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belastingdruk voor eenverdieners (Bisschop)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uitrol van het 5G netwerk (Paternotte) <text:span text:style-name="ifm_span_font.italic_ifm">(Minister Defensie,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een uitspraak van het Europese Hof van Justitie die het Nederlandse bedrijfsleven hard zal raken (Edgar Muld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woningcorporaties die winst maken op sociale huur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misstanden in varkensstallen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Schiphol en Lelystad Airport (Graus)) <text:span text:style-name="ifm_span_font.italic_ifm">(Minister I&amp;W,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beschikbaarheid en de betaalbaarheid van woningen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Actieprogramma Werken in de zorg (Agema) <text:span text:style-name="ifm_span_font.italic_ifm">(Minister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bericht dat huisjesmelkers prominent aanwezig zijn op airbnb (Moorla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uitspraken van de directeur van de MIVD over Rus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informele Europese Top van 17 mei 2018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odelijke ongelukken in de bouw (Gijs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importeren en dumpen van vervuilde grond uit het buitenland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voorstel van de Europese Commissie inzake derogatie (Lodder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misstanden bij hulporganisatie en de aanscherping van procedures en subsidiekaders (Becker)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uitblijven van passende jeugdhulp (Raemakers) <text:span text:style-name="ifm_span_font.italic_ifm">(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maatregelen tegen de haatimam die de burgemeester van Rotterdam bedreigt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asbest in make-up (Van Eij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plan om gehandicapten minder te betalen dan het minimumloo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problemen bij het innen van de schenk- en erfbelasting (Omtzigt) (Staatssecretaris Financi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sluit van de Minister van EZK over de gaswinning in Groningen <text:span text:style-name="ifm_span_font.italic_ifm">(Minister E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grootschalige fraude met pgb’s (Hermans) <text:span text:style-name="ifm_span_font.italic_ifm">(Minister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leraren van basisscholen die te laag zijn ingeschaald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uurzaam renoveren van het Binnenhof (Wassenberg)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kraken van sociale huurwoningen in Amsterdam (Koerhui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het programmaplan over de kwaliteit van verpleeghuizen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zorgbedrijven die informatie over surfgedrag naar Facebook sturen (Verhoeven) <text:span text:style-name="ifm_span_font.italic_ifm">(Minister RB, Minister MZ)</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van het Planbureau voor de Leefomgeving over fiscale vergroening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grondrecht op vrije demonstraties (Kuzu) <text:span text:style-name="ifm_span_font.italic_ifm">(Minister BZK,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een Syrische IS-strijder vrij rondloopt in Nederland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frauduleus handelen van afvalinzamelbedrijven (Kröger)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verplaatsing van de Amerikaanse ambassade naar Jeruzalem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democratische legitimatie van gemeentelijke samenwerkingsverband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waarschuwing van de Europese Commissie inzake het afschaffen van de dividendbelasting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de wereldwijde ongelijkheid extreme vormen aanneemt (Leijten) <text:span text:style-name="ifm_span_font.italic_ifm">(Minister BUHA-OS,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groeiende zorgkloof in Nederland (Dijksma) <text:span text:style-name="ifm_span_font.italic_ifm">(Minister VWS, Staatssecretaris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openbaar maken van tapgegevens van de AIVD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gebrek aan kennis bij rechters over tbs-regels (Kuik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advies van de Gezondheidsraad over strengere regels voor luchtkwaliteit (Kröger) <text:span text:style-name="ifm_span_font.italic_ifm">(Minister VWS,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aanval op de vrijheid van meningsuiting en de vrije pers (Baude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ambtenaren op VWS notulen hebben gewist van een overleg met de alcoholindustrie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minder mbo’ers die naar het hbo doorstromen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Volkswagen dieseltesten op mensen heeft uitgevoerd (Gijs van Dij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uitspraak van de Minister van BZK over bouwen in het groen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evaluatie van de Jeugdwet (Westerveld)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wachttijden in verpleeghuizen voor dementerend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een rechercheur lekte naar criminel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rapport van de Onderzoeksraad voor Veiligheid «Samenwerken aan nucleaire veiligheid» (Van Tonger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risico’s bij het vervoer van gevaarlijke stoffen door de luchtmacht (Ariss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boete van het UWV voor Defensie (Gijs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eerste 100 dagen van het kabinet-Rutte III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meer kinderen naar het speciaal onderwijs gaa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consequenties van de aanhoudende tekorten aan opgeleide technici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gebruik van ziekenhuizen als tijdelijke opvang voor ouderen voor wie geen zorgplek meer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aanscherping van de criteria voor een arbeidsongeschiktheidsuitkering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bonuscultuur in de financiële sector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een tekort aan rechercheurs (Van Raa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afzien van de indiening van het wetsvoorstel Experimentenwet gemeent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uitstoot van een kankerverwekkende stof door chemiebedrijf Sterigenics in Zoeterme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ziekteverzuim in de zorg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afbreken van de cao-onderhandelingen rijksoverheid (Kuik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naleving van wet-en regelgeving door bank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afkopen van strafrechtelijke vervolging door bedrijven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versterkings- en herbouwprogramma va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voldoende middelen voor de politie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gevolgen van de uitspraak van het Europees Hof voor investeringsbeschermingsverdragen tussen Nederland en EU-lidstaten (Alkay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schade aan het hsl-traject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lekken van gifgas door chemiebedrijf Chemours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rapport van de Nationale ombudsman over het demonstratierecht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een rapport van PWC over financieel-economische fraud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de slachtoffers van Q-koorts (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werkdruk bij huisartsen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SER-advies «De vele kanten van banen combineren» (Jasper van Dijk)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stopzetten van de vergoeding voor het medicijn Fampyr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aangekondigde acties in het voortgez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accountants van KPMG die betrokken zouden zijn bij smeergeldbetaling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bericht dat het kabinet de bouw van een stikstoffabriek overweegt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pluimveebedrijven die de regels voor dierenwelzijn en voedselveiligheid overtreden (Ouwehand) <text:span text:style-name="ifm_span_font.italic_ifm">(Minister LN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bericht dat Brussel overweegt een financiële bijdrage van € 56 miljard te vragen aan het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woningzoekenden die worden opgelicht door bemiddelingsbureaus (Nijboer) <text:span text:style-name="ifm_span_font.italic_ifm">(Minister BZK,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voorgenomen wet over sluiting van kolencentrales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gedoogsituatie rond de geluidsoverlast van Schiphol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ouderen die in de kou zitten uit angst voor torenhoge rekening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de groeiende filedruk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het besluit van het AMC om zelf een medicijn te ontwikkelen tegen een zeldzame ziekt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een verdere versoepeling van het ontslagrecht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misstanden bij maneges (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de staat van onderhoud van wegen en bruggen (Gijs van Dij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vervuiling van water door geneesmiddelen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voorgenomen verhuizing van de marinierskazerne in Doorn (Diks) <text:span text:style-name="ifm_span_font.italic_ifm">(Staatssecretaris Defensie)</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april 2018 van 10.30 tot 14.00 uur</text:p>
          </table:table-cell>
          <table:table-cell table:style-name="table.cell.top.pleft.pright">
            <text:p text:style-name="text.cell.8.5.left"/>
          </table:table-cell>
          <table:table-cell table:style-name="table.cell.top.pleft.pright">
            <text:p text:style-name="text.cell.8.5.left">Van de vaste commissie voor Europese Zaken over de initiatiefnota «De lidstaten weer aan het roer» van het lid Bisschop (Kamerstuk 34 8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april van 16.00 uur tot 20.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Nijboer over de financiële sector en big data (Kamerstuk 34 6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6 mei van 14.30 tot 18.30 uur</text:p>
          </table:table-cell>
          <table:table-cell table:style-name="table.cell.top.pleft.pright">
            <text:p text:style-name="text.cell.8.5.left"/>
          </table:table-cell>
          <table:table-cell table:style-name="table.cell.top.pleft.pright">
            <text:p text:style-name="text.cell.8.5.left">Van de vaste commissie voor Buitenlandse Zaken over de Geïntegreerde Buitenland- en Veiligheidsstrategie 2018–2022 (Kamerstuk 33 694,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mei van 13.30 uur tot 17.30 uur</text:p>
          </table:table-cell>
          <table:table-cell table:style-name="table.cell.top.pleft.pright">
            <text:p text:style-name="text.cell.8.5.left"/>
          </table:table-cell>
          <table:table-cell table:style-name="table.cell.top.pleft.pright">
            <text:p text:style-name="text.cell.8.5.left">Van de vaste commissie voor Defensie over de Defensienota 2018 (Kamerstuk 34 9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6 juni van 17.00 uur tot 22.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3.00 uur tot 20.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oktober van 11.00 uur tot 19.00 uur en maandag 5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9</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16 ; 2018-04-13</dc:title>
    <meta:user-defined meta:name="OVERHEIDop.ParlID/DC.identifier">ag-tk-2018-04-13</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16 ; 2018-04-13</meta:user-defined>
    <meta:user-defined meta:name="DCTERMS.W3CDTF/DCTERMS.available">2018-04-13</meta:user-defined>
    <meta:user-defined meta:name="OVERHEIDop.publicationName">Agenda</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51</meta:user-defined>
    <meta:user-defined meta:name="OVERHEIDop.behandeldDossier">34182</meta:user-defined>
    <meta:user-defined meta:name="OVERHEIDop.behandeldDossier">34464</meta:user-defined>
    <meta:user-defined meta:name="OVERHEIDop.behandeldDossier">34606</meta:user-defined>
    <meta:user-defined meta:name="OVERHEIDop.behandeldDossier">34616</meta:user-defined>
    <meta:user-defined meta:name="OVERHEIDop.behandeldDossier">34629</meta:user-defined>
    <meta:user-defined meta:name="OVERHEIDop.behandeldDossier">34642</meta:user-defined>
    <meta:user-defined meta:name="OVERHEIDop.behandeldDossier">34694</meta:user-defined>
    <meta:user-defined meta:name="OVERHEIDop.behandeldDossier">34763</meta:user-defined>
    <meta:user-defined meta:name="OVERHEIDop.behandeldDossier">34767</meta:user-defined>
    <meta:user-defined meta:name="OVERHEIDop.behandeldDossier">34768</meta:user-defined>
    <meta:user-defined meta:name="OVERHEIDop.behandeldDossier">34805</meta:user-defined>
    <meta:user-defined meta:name="OVERHEIDop.behandeldDossier">34806</meta:user-defined>
    <meta:user-defined meta:name="OVERHEIDop.behandeldDossier">34807</meta:user-defined>
    <meta:user-defined meta:name="OVERHEIDop.behandeldDossier">34821</meta:user-defined>
    <meta:user-defined meta:name="OVERHEIDop.behandeldDossier">34822</meta:user-defined>
    <meta:user-defined meta:name="OVERHEIDop.behandeldDossier">34824</meta:user-defined>
    <meta:user-defined meta:name="OVERHEIDop.behandeldDossier">34825</meta:user-defined>
    <meta:user-defined meta:name="OVERHEIDop.behandeldDossier">34826</meta:user-defined>
    <meta:user-defined meta:name="OVERHEIDop.behandeldDossier">34827</meta:user-defined>
    <meta:user-defined meta:name="OVERHEIDop.behandeldDossier">34828</meta:user-defined>
    <meta:user-defined meta:name="OVERHEIDop.behandeldDossier">34829</meta:user-defined>
    <meta:user-defined meta:name="OVERHEIDop.behandeldDossier">34830</meta:user-defined>
    <meta:user-defined meta:name="OVERHEIDop.behandeldDossier">34831</meta:user-defined>
    <meta:user-defined meta:name="OVERHEIDop.behandeldDossier">34832</meta:user-defined>
    <meta:user-defined meta:name="OVERHEIDop.behandeldDossier">34833</meta:user-defined>
    <meta:user-defined meta:name="OVERHEIDop.behandeldDossier">34838</meta:user-defined>
    <meta:user-defined meta:name="OVERHEIDop.behandeldDossier">34861</meta:user-defined>
    <meta:user-defined meta:name="OVERHEIDop.behandeldDossier">34884</meta:user-defined>
    <meta:user-defined meta:name="OVERHEIDop.behandeldDossier">34886</meta:user-defined>
    <meta:user-defined meta:name="OVERHEIDop.behandeldDossier">34911</meta:user-defined>
    <meta:user-defined meta:name="OVERHEIDop.behandeldDossier">34919</meta:user-defined>
    <meta:user-defined meta:name="OVERHEIDop.behandeldDossier">21501-33;694</meta:user-defined>
    <meta:user-defined meta:name="OVERHEIDop.behandeldDossier">21501-33;695</meta:user-defined>
    <meta:user-defined meta:name="OVERHEIDop.behandeldDossier">21501-33;696</meta:user-defined>
    <meta:user-defined meta:name="OVERHEIDop.behandeldDossier">21501-33;697</meta:user-defined>
    <meta:user-defined meta:name="OVERHEIDop.behandeldDossier">28741;45</meta:user-defined>
    <meta:user-defined meta:name="OVERHEIDop.behandeldDossier">28741;46</meta:user-defined>
    <meta:user-defined meta:name="OVERHEIDop.behandeldDossier">28741;47</meta:user-defined>
    <meta:user-defined meta:name="OVERHEIDop.behandeldDossier">28741;48</meta:user-defined>
    <meta:user-defined meta:name="OVERHEIDop.behandeldDossier">28741;49</meta:user-defined>
    <meta:user-defined meta:name="OVERHEIDop.behandeldDossier">29817;139</meta:user-defined>
    <meta:user-defined meta:name="OVERHEIDop.behandeldDossier">29817;140</meta:user-defined>
    <meta:user-defined meta:name="OVERHEIDop.behandeldDossier">29817;141</meta:user-defined>
    <meta:user-defined meta:name="OVERHEIDop.behandeldDossier">29817;142</meta:user-defined>
    <meta:user-defined meta:name="OVERHEIDop.behandeldDossier">29817;143</meta:user-defined>
    <meta:user-defined meta:name="OVERHEIDop.behandeldDossier">29817;144</meta:user-defined>
    <meta:user-defined meta:name="OVERHEIDop.behandeldDossier">29826;100</meta:user-defined>
    <meta:user-defined meta:name="OVERHEIDop.behandeldDossier">29826;99</meta:user-defined>
    <meta:user-defined meta:name="OVERHEIDop.behandeldDossier">33118;104</meta:user-defined>
    <meta:user-defined meta:name="OVERHEIDop.behandeldDossier">33118;105</meta:user-defined>
    <meta:user-defined meta:name="OVERHEIDop.behandeldDossier">33118;106</meta:user-defined>
    <meta:user-defined meta:name="OVERHEIDop.behandeldDossier">33694;12</meta:user-defined>
    <meta:user-defined meta:name="OVERHEIDop.behandeldDossier">34588;71</meta:user-defined>
    <meta:user-defined meta:name="OVERHEIDop.behandeldDossier">34588;72</meta:user-defined>
    <meta:user-defined meta:name="OVERHEIDop.behandeldDossier">34588;73</meta:user-defined>
    <meta:user-defined meta:name="OVERHEIDop.behandeldDossier">34588;74</meta:user-defined>
    <meta:user-defined meta:name="OVERHEIDop.behandeldDossier">34762;17</meta:user-defined>
    <meta:user-defined meta:name="OVERHEIDop.behandeldDossier">34762;18</meta:user-defined>
    <meta:user-defined meta:name="OVERHEIDop.behandeldDossier">34762;19</meta:user-defined>
    <meta:user-defined meta:name="OVERHEIDop.behandeldDossier">34762;20</meta:user-defined>
    <meta:user-defined meta:name="OVERHEIDop.behandeldDossier">34762;21</meta:user-defined>
    <meta:user-defined meta:name="OVERHEIDop.behandeldDossier">34762;22</meta:user-defined>
    <meta:user-defined meta:name="OVERHEIDop.behandeldDossier">34762;23</meta:user-defined>
    <meta:user-defined meta:name="OVERHEIDop.behandeldDossier">34762;24</meta:user-defined>
    <meta:user-defined meta:name="OVERHEIDop.behandeldDossier">34763;8</meta:user-defined>
    <meta:user-defined meta:name="OVERHEIDop.behandeldDossier">34763;9</meta:user-defined>
    <meta:user-defined meta:name="OVERHEIDop.behandeldDossier">34775-XV;100</meta:user-defined>
    <meta:user-defined meta:name="OVERHEIDop.behandeldDossier">34775-XV;101</meta:user-defined>
    <meta:user-defined meta:name="OVERHEIDop.behandeldDossier">34775-XV;102</meta:user-defined>
    <meta:user-defined meta:name="OVERHEIDop.behandeldDossier">34775-XV;103</meta:user-defined>
    <meta:user-defined meta:name="OVERHEIDop.behandeldDossier">34775-XV;96</meta:user-defined>
    <meta:user-defined meta:name="OVERHEIDop.behandeldDossier">34775-XV;97</meta:user-defined>
    <meta:user-defined meta:name="OVERHEIDop.behandeldDossier">34775-XV;98</meta:user-defined>
    <meta:user-defined meta:name="OVERHEIDop.behandeldDossier">34775-XV;99</meta:user-defined>
    <meta:user-defined meta:name="OVERHEIDop.behandeldDossier">34808;11</meta:user-defined>
    <meta:user-defined meta:name="OVERHEIDop.behandeldDossier">34899;1</meta:user-defined>
    <meta:user-defined meta:name="OVERHEIDop.behandeldDossier">34917;2</meta:user-defined>
    <meta:user-defined meta:name="OVERHEIDop.versieInformatie"/>
  </office:meta>
</office:document-meta>
</file>