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0-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okto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1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nov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 </text:span></text:p>
          </table:table-cell>
        </table:table-row>
        <table:table-row>
          <table:table-cell table:style-name="table.cell.top">
            <text:p text:style-name="ifm_p_font.bold_ifm"><text:span text:style-name="ifm_span_font.bold_size.9.59pt_ifm">Donderdag 2 nov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Beëdiging nieuwe 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Regeringsverkl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Debat over de regeringsverklaring inclusief de Algemene Politieke Beschouwinge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CDA en 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en 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DENK en 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 VAO Landbouw- en Visserijraad d.d. 6 en 7 november 2017 met maximum spreektijden van 2 minuten per fractie <text:span text:style-name="ifm_span_font.italic_ifm">(onder voorbehoud)</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 en investeringsbevordering en RBZ/Handel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okale scheiding fiets en snorfiets (29 398, nr.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57 (Verzamelwet IenM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8 (Implementatiewet richtlijn pakketreizen en gekoppelde reisarrang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6 (Wijziging van enkele wetten van het Ministerie van Sociale Zaken en Werkgelegenheid (Verzamelwet SZW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 begroting Financiën en Nationale Schuld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digitale berichtenbox Mijnoverheid (Omtzigt) <text:span text:style-name="ifm_span_font.italic_ifm">(Staatssecretaris Financien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gankelijkheid van de samenleving voor gehandicapten (Kuik) <text:span text:style-name="ifm_span_font.italic_ifm"> (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RSJ over de reïntegratie van gedetineerd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lastingvoordelen en subsidies voor de fossiele industrie (Kröger) <text:span text:style-name="ifm_span_font.italic_ifm">(Staatssecretaris I&amp;M)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de decentralisatie jeugd-ggz (Pe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schadeprotocol voor afhandeling van de mijnbouwschade in Groningen (Van Tongeren) <text:span text:style-name="ifm_span_font.italic_ifm">(Minister EZ)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ationale Energieverkenning 2017 (Van Tongeren) <text:span text:style-name="ifm_span_font.italic_ifm">(Minister EZ) </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hormoonschandaal in de veevoersector uit 2002 (Ouwehand) <text:span text:style-name="ifm_span_font.italic_ifm">(Minister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nieuwe gasvondst boven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zorg aan verwarde personen (Ellemee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waterschappen die geen onderzoek deden naar de effecten van rubbergranulaat in kunstgrasvelden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neesmiddel Orkambi voor de behandeling van taaislijmziekt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ost-Europese chauffeurs die maandenlang leven in hun cabine (Jasper van Dijk) <text:span text:style-name="ifm_span_font.italic_ifm">(Minister SZW,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ilieueffectrapportage inzake Lelystad Airport (Krög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schuldenindustrie en het manifest Schuldvrij! (Jasper van Dijk<text:span text:style-name="ifm_span_font.italic_ifm">) (Staatssecretaris SZW,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fname van de insectenpopulatie in Nederland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elastingvoordelen voor een voormalig korpschef (Nijboer) <text:span text:style-name="ifm_span_font.italic_ifm">(Minister V&amp;J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choonhouden van drinkwater (Laci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lastendruk in de zorg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uitfasering van het onkruidbestrijdingsmiddel glyfosaat (Ouwehand)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9.00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 Financiël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44; 2017-10-27</dc:title>
    <meta:user-defined meta:name="OVERHEIDop.ParlID/DC.identifier">ag-tk-2017-10-27</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week 44; 2017-10-27</meta:user-defined>
    <meta:user-defined meta:name="DCTERMS.W3CDTF/DCTERMS.available">2017-10-27</meta:user-defined>
    <meta:user-defined meta:name="OVERHEIDop.publicationName">Agenda</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88</meta:user-defined>
    <meta:user-defined meta:name="OVERHEIDop.behandeldDossier">34691</meta:user-defined>
    <meta:user-defined meta:name="OVERHEIDop.behandeldDossier">34723</meta:user-defined>
    <meta:user-defined meta:name="OVERHEIDop.behandeldDossier">34757</meta:user-defined>
    <meta:user-defined meta:name="OVERHEIDop.behandeldDossier">34766</meta:user-defined>
    <meta:user-defined meta:name="OVERHEIDop.behandeldDossier">28286;902</meta:user-defined>
    <meta:user-defined meta:name="OVERHEIDop.behandeldDossier">29398;571</meta:user-defined>
    <meta:user-defined meta:name="OVERHEIDop.versieInformatie"/>
  </office:meta>
</office:document-meta>
</file>