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5400*"/>
    </style:style>
    <style:style style:family="table-column" style:name="table1.tg1.col2">
      <style:table-column-properties style:rel-column-width="800*"/>
    </style:style>
    <style:style style:family="table-column" style:name="table1.tg1.col3">
      <style:table-column-properties style:rel-column-width="16500*"/>
    </style:style>
    <style:style style:family="table-column" style:name="table1.tg1.col4">
      <style:table-column-properties style:rel-column-width="184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8-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augustus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ifm_p_font.bold_ifm"><text:span text:style-name="ifm_span_font.bold_size.9.59pt_mt.4.23mm_ifm">Dinsdag 5 september</text:span></text:p>
          </table:table-cell>
          <table:table-cell table:style-name="table.cell.border-top.top.pleft.pright">
            <text:p text:style-name="text.cell.8.5.left"/>
          </table:table-cell>
          <table:table-cell table:style-name="table.cell.border-top.top.pleft.pright" table:number-columns-spanned="2">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6 september</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7 september</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 Debat over het besluit vervolgingsmechanisme MH17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4. Debat over de evaluatie van de Tweede Kamerverkiezing van 15 maart 2017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5. Dertigledendebat over de opwarming in de sted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6. Dertigledendebat over het rapport over kenmerken en achtergronden van dierenmishandelaar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7. Dertigledendebat over het capaciteitsgebrek bij de politi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8. Dertigledendebat over het aandeel hernieuwbare energi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9. Dertigledendebat over banden tussen de fossiele industrie en universiteit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10. VAO Nationale veiligheid, crisisbeheersing en brandweerzorg (AO d.d. 2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11. VAO Fipronil in eieren (AO d.d. 24/8)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12. VAO Pakketbeheer (AO d.d. 2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4 702</text:p>
          </table:table-cell>
          <table:table-cell table:style-name="table.cell.top.pleft.pright">
            <text:p text:style-name="text.cell.8.5.left"/>
          </table:table-cell>
          <table:table-cell table:style-name="table.cell.top.pleft.pright" table:number-columns-spanned="2">
            <text:p text:style-name="text.cell.8.5.left">13. Verandering in de Grondwet, strekkende tot het opnemen van een constitutionele basis voor Caribische openbare lichamen en het regelen van een kiescollege voor de Eerst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4 677</text:p>
          </table:table-cell>
          <table:table-cell table:style-name="table.cell.top.pleft.pright">
            <text:p text:style-name="text.cell.8.5.left"/>
          </table:table-cell>
          <table:table-cell table:style-name="table.cell.top.pleft.pright" table:number-columns-spanned="2">
            <text:p text:style-name="text.cell.8.5.left">14. 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4 630</text:p>
          </table:table-cell>
          <table:table-cell table:style-name="table.cell.top.pleft.pright">
            <text:p text:style-name="text.cell.8.5.left"/>
          </table:table-cell>
          <table:table-cell table:style-name="table.cell.top.pleft.pright" table:number-columns-spanned="2">
            <text:p text:style-name="text.cell.8.5.left">15.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juli t/m 4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83 (Wet implementatie richtlijn markten voor financiële instrumente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 <text:span text:style-name="ifm_span_font.italic_ifm">(20 en 21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Europese Top d.d. 19-20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Economie en Innov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oktober, 1 en 2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 incl.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8 <text:span text:style-name="ifm_span_font.italic_ifm">(+ stemmingen op donderdag 16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text:span text:style-name="ifm_span_font.italic_ifm">(5 december over alle begroting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
                        <text:span text:style-name="ifm_span_font.italic_ifm">(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de veiligheid van het vliegverkeer op Schiphol (Jetten) (<text:span text:style-name="ifm_span_font.italic_ifm">Staatssecretaris I&amp;M)(te agenderen na ommekomst 2<text:span text:style-name="ifm_span_font.superscript_ifm">e</text:span>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kinderporno (Van Toorenburg) <text:span text:style-name="ifm_span_font.italic_ifm">(Minister V&amp;J) (te agenderen na hoorzi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reflectienota over de verdieping van de EMU (Tony van Dijck) (<text:span text:style-name="ifm_span_font.italic_ifm">Minister Financiën)(te agenderen na kabinetsreactie en ronde tafelgespr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en dodelijk incident bij een schietoefening in Ossendrecht (Popken) <text:span text:style-name="ifm_span_font.italic_ifm">(Minister Defensie)</text:span>
                        <text:span text:style-name="ifm_span_font.italic_ifm">(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berichten dat de NVWA niet ingreep bij misstanden in slachthuizen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langen van slachtoffers van ernstige geweldsmisdrijven en hun nabestaanden (Van Toorenburg) <text:span text:style-name="ifm_span_font.italic_ifm">(Minister V&amp;J,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atabeveiliging bij de Belastingdienst (Nijboer) <text:span text:style-name="ifm_span_font.italic_ifm">(Staatssecretaris Financiën</text:span>) <text:span text:style-name="ifm_span_font.italic_ifm">(te agenderen na ontvangst van het tweede deel van het onderzo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rol van de Arbeidsinspectie bij het chemiebedrijf Dupont (Van Eij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iscriminatie op de arbeidsmarkt (Nijboer)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verslag van de parlementaire ondervragingscommissie fiscale constructies <text:span text:style-name="ifm_span_font.italic_ifm">(Minister en Staatssecretaris Financien en Minister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Limburgse boeren die wietdrones inzetten (Geurts) <text:span text:style-name="ifm_span_font.italic_ifm">(Minister V&amp;J,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De lokale betekenis van de basisteams» (Helder) <text:span text:style-name="ifm_span_font.italic_ifm">(Minister V&amp;J)</text:span>
                        <text:span text:style-name="ifm_span_font.italic_ifm">(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apport «Eerlijk delen» van het Rathenau Instituut (Hijink) <text:span text:style-name="ifm_span_font.italic_ifm">(Minister EZ)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de Nederlandse veestapel moet krimpen om te voldoen aan de doelstellingen van het Klimaatakkoord (Grashoff) <text:span text:style-name="ifm_span_font.italic_ifm">(Staatssecretaris EZ,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misstanden in een bokkenmesterij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rapport van het CPB over de gevolgen van het opkoopbeleid van de Europese Centrale Bank (Hijin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sluit op een Wob-verzoek over het regeerakkoord 2012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Interpellatie-Roemer over de uitspraken van de Minister-President tijdens zijn werkbezoek in Groning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effecten van de stikstofuitstoot op de natuur en biodiversiteit in Nederland (Grashoff)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spoedzorg die in gevaar komt door overvolle eerstehulpposten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energiedoelen voor woningcorporaties (Beckerma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problemen bij de uitvoering van de Participatiewet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gelekte documenten over het handelsakkoord tussen Japan en de EU (Hijink) <text:span text:style-name="ifm_span_font.italic_ifm">(Minister BuHa-OS)</text:span>
                        <text:span text:style-name="ifm_span_font.italic_ifm">(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tekortkomingen bij onverdoofde rituele slacht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niet vervolgen van asielzoekers die een misdaad hebben gepleegd (Fritsma)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landbouwpesticiden die schadelijk zijn voor bijen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ensen die afzien van noodzakelijke zorg door het eigen risico (Marijniss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vervroegd pensioen voor zware beroepen (Özdil) <text:span text:style-name="ifm_span_font.italic_ifm">(Staatssecretaris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Er zijn geen overleggen geagendeerd. </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 de Algemen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 Financiël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6; 2017-08-25</dc:title>
    <meta:user-defined meta:name="OVERHEIDop.ParlID/DC.identifier">ag-tk-2017-08-25</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week 36; 2017-08-25</meta:user-defined>
    <meta:user-defined meta:name="DCTERMS.W3CDTF/DCTERMS.available">2017-08-25</meta:user-defined>
    <meta:user-defined meta:name="OVERHEIDop.publicationName">Agenda</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29</meta:user-defined>
    <meta:user-defined meta:name="OVERHEIDop.behandeldDossier">34583</meta:user-defined>
    <meta:user-defined meta:name="OVERHEIDop.behandeldDossier">34598</meta:user-defined>
    <meta:user-defined meta:name="OVERHEIDop.behandeldDossier">34617</meta:user-defined>
    <meta:user-defined meta:name="OVERHEIDop.behandeldDossier">34630</meta:user-defined>
    <meta:user-defined meta:name="OVERHEIDop.behandeldDossier">34652</meta:user-defined>
    <meta:user-defined meta:name="OVERHEIDop.behandeldDossier">34677</meta:user-defined>
    <meta:user-defined meta:name="OVERHEIDop.behandeldDossier">34702</meta:user-defined>
    <meta:user-defined meta:name="OVERHEIDop.behandeldDossier">28286;902</meta:user-defined>
    <meta:user-defined meta:name="OVERHEIDop.behandeldDossier">34437;1</meta:user-defined>
    <meta:user-defined meta:name="OVERHEIDop.versieInformatie"/>
  </office:meta>
</office:document-meta>
</file>