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7800*"/>
    </style:style>
    <style:style style:family="table-column" style:name="table1.tg1.col4">
      <style:table-column-properties style:rel-column-width="1450*"/>
    </style:style>
    <style:style style:family="table-column" style:name="table1.tg1.col5">
      <style:table-column-properties style:rel-column-width="200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ag-tk-2016-12-16</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6-2017</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16 december 2016</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top">
            <text:p text:style-name="ifm_p_font.bold_ifm"><text:span text:style-name="ifm_span_font.bold_size.9.59pt_mt.4.23mm_ifm">Dinsdag 20 december</text:span></text:p>
          </table:table-cell>
          <table:table-cell table:style-name="table.cell.border-top.top.pleft.pright">
            <text:p text:style-name="text.cell.8.5.left"/>
          </table:table-cell>
          <table:table-cell table:style-name="table.cell.border-top.top.pleft.pright" table:number-columns-spanned="3">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21 december</text:span></text:p>
          </table:table-cell>
          <table:table-cell table:style-name="table.cell.top.pleft.pright">
            <text:p text:style-name="text.cell.8.5.left"/>
          </table:table-cell>
          <table:table-cell table:style-name="table.cell.top.pleft.pright" table:number-columns-spanned="3">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22 december</text:span></text:p>
          </table:table-cell>
          <table:table-cell table:style-name="table.cell.top.pleft.pright">
            <text:p text:style-name="text.cell.8.5.left"/>
          </table:table-cell>
          <table:table-cell table:style-name="table.cell.top.pleft.pright" table:number-columns-spanned="3">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3. Stemmingen in verband met:</text:p>
          </table:table-cell>
        </table:table-row>
        <table:table-row>
          <table:table-cell table:style-name="table.cell.top">
            <text:p text:style-name="ifm_p_font.bold_ifm">34 468</text:p>
          </table:table-cell>
          <table:table-cell table:style-name="table.cell.top.pleft.pright">
            <text:p text:style-name="text.cell.8.5.left"/>
          </table:table-cell>
          <table:table-cell table:style-name="table.cell.top.pleft.pright" table:number-columns-spanned="3">
            <text:p text:style-name="text.cell.8.5.left">Wijziging van de Huisvestingswet 2014, de Wet op de huurtoeslag, de Woningwet en enkele andere wetten teneinde daarin een aantal technische wijzigingen en een aantal wijzigingen met beperkte beleidsmatige gevolgen aan te brengen (Veegwet w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4 468                    (bijgewerkt t/m amendement nr. 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en I t/m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X, onderdelen A t/m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Albert de Vries (11,I) over meer invloed voor de algemene ledenvergadering (invoegen onderdeel 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Albert de Vries (11,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Albert de Vries (11,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Albert de Vries (11,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len M t/m L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en X t/m 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4. Stemmingen over: moties ingediend bij de Veegwet w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dhr. Ronnes trekt zijn motie op stuk nr. 13 in. </text:span></text:p>
          </table:table-cell>
        </table:table-row>
        <table:table-row>
          <table:table-cell table:style-name="table.cell.top">
            <text:p text:style-name="ifm_p_font.bold_ifm">34 468, nr. 12</text:p>
          </table:table-cell>
          <table:table-cell table:style-name="table.cell.top.pleft.pright">
            <text:p text:style-name="text.cell.8.5.left"/>
          </table:table-cell>
          <table:table-cell table:style-name="table.cell.top.pleft.pright" table:number-columns-spanned="3">
            <text:p text:style-name="text.cell.8.5.left">– de motie-Albert de Vries/Van der Linde over het tegengaan van de ongewenste gevolgen van te hoge huren</text:p>
          </table:table-cell>
        </table:table-row>
        <table:table-row>
          <table:table-cell table:style-name="table.cell.top">
            <text:p text:style-name="ifm_p_font.bold_ifm">34 468, nr. 13 (ingetrokken)</text:p>
          </table:table-cell>
          <table:table-cell table:style-name="table.cell.top.pleft.pright">
            <text:p text:style-name="text.cell.8.5.left"/>
          </table:table-cell>
          <table:table-cell table:style-name="table.cell.top.pleft.pright" table:number-columns-spanned="3">
            <text:p text:style-name="text.cell.8.5.left">– de motie-Ronnes over de bijdragen van de niet-DAEB-tak van een corporatie aan de DAEB-tak</text:p>
          </table:table-cell>
        </table:table-row>
        <table:table-row>
          <table:table-cell table:style-name="table.cell.top">
            <text:p text:style-name="ifm_p_font.bold_ifm">34 468, nr. 14</text:p>
          </table:table-cell>
          <table:table-cell table:style-name="table.cell.top.pleft.pright">
            <text:p text:style-name="text.cell.8.5.left"/>
          </table:table-cell>
          <table:table-cell table:style-name="table.cell.top.pleft.pright" table:number-columns-spanned="3">
            <text:p text:style-name="text.cell.8.5.left">– de motie-Bashir over meer zeggenschap voor huurders bij de verkoop van sociale huurwoningen</text:p>
          </table:table-cell>
        </table:table-row>
        <table:table-row>
          <table:table-cell table:style-name="table.cell.top">
            <text:p text:style-name="ifm_p_font.bold_ifm">34 468, nr. 15</text:p>
          </table:table-cell>
          <table:table-cell table:style-name="table.cell.top.pleft.pright">
            <text:p text:style-name="text.cell.8.5.left"/>
          </table:table-cell>
          <table:table-cell table:style-name="table.cell.top.pleft.pright" table:number-columns-spanned="3">
            <text:p text:style-name="text.cell.8.5.left">– de motie-Van Vliet over tijdelijke verhuur aan statushou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5. Stemmingen in verband met:</text:p>
          </table:table-cell>
        </table:table-row>
        <table:table-row>
          <table:table-cell table:style-name="table.cell.top">
            <text:p text:style-name="ifm_p_font.bold_ifm">34 434</text:p>
          </table:table-cell>
          <table:table-cell table:style-name="table.cell.top.pleft.pright">
            <text:p text:style-name="text.cell.8.5.left"/>
          </table:table-cell>
          <table:table-cell table:style-name="table.cell.top.pleft.pright" table:number-columns-spanned="3">
            <text:p text:style-name="text.cell.8.5.left">Wijziging van de Woningwet en de Wet algemene bepalingen omgevingsrecht in verband met de verduidelijking van voorschriften voor woonboten (Wet verduidelijking voorschriften woonbo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4 4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en I t/m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able:number-columns-spanned="3">
            <text:p text:style-name="text.cell.8.5.left">6. Stemming over: motie ingediend bij Wet verduidelijking voorschriften woonboten</text:p>
          </table:table-cell>
        </table:table-row>
        <table:table-row>
          <table:table-cell table:style-name="table.cell.top">
            <text:p text:style-name="ifm_p_font.bold_ifm">34 434, nr. 7</text:p>
          </table:table-cell>
          <table:table-cell table:style-name="table.cell.top.pleft.pright">
            <text:p text:style-name="text.cell.8.5.left"/>
          </table:table-cell>
          <table:table-cell table:style-name="table.cell.top.pleft.pright" table:number-columns-spanned="3">
            <text:p text:style-name="text.cell.8.5.left">– de motie-Albert de Vries/Koolmees over gelijktrekking van de rechtszekerheid en rechtsbescherming voor eigenaren van drijvende woningen met die voor eigenaren van grondgebonden wo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7. Stemmingen in verband met:</text:p>
          </table:table-cell>
        </table:table-row>
        <table:table-row>
          <table:table-cell table:style-name="table.cell.top">
            <text:p text:style-name="ifm_p_font.bold_ifm">34 253</text:p>
          </table:table-cell>
          <table:table-cell table:style-name="table.cell.top.pleft.pright">
            <text:p text:style-name="text.cell.8.5.left"/>
          </table:table-cell>
          <table:table-cell table:style-name="table.cell.top.pleft.pright" table:number-columns-spanned="3">
            <text:p text:style-name="text.cell.8.5.left">Wijziging van de Faillissementswet in verband met de versterking van de positie van de curator (Wet versterking positie curato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4 253                   (bijgewerkt t/m amendement nr. 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 onderdelen A t/m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Van Wijngaarden/Recourt (10) over uitbreiding van de inlichtingenplicht tot accountant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len I t/m 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Van Wijngaarden/Recourt (9) over evaluatie van deze wet (invoegen artikel 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en III en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8. Stemmingen over: moties ingediend bij de Wet versterking positie curator</text:p>
          </table:table-cell>
        </table:table-row>
        <table:table-row>
          <table:table-cell table:style-name="table.cell.top">
            <text:p text:style-name="ifm_p_font.bold_ifm">34 253, nr. 11</text:p>
          </table:table-cell>
          <table:table-cell table:style-name="table.cell.top.pleft.pright">
            <text:p text:style-name="text.cell.8.5.left"/>
          </table:table-cell>
          <table:table-cell table:style-name="table.cell.top.pleft.pright" table:number-columns-spanned="3">
            <text:p text:style-name="text.cell.8.5.left">– de motie-Gesthuizen c.s. over overleg over eventuele extra kosten door nieuwe inspanningen</text:p>
          </table:table-cell>
        </table:table-row>
        <table:table-row>
          <table:table-cell table:style-name="table.cell.top">
            <text:p text:style-name="ifm_p_font.bold_ifm">34 253, nr. 12</text:p>
          </table:table-cell>
          <table:table-cell table:style-name="table.cell.top.pleft.pright">
            <text:p text:style-name="text.cell.8.5.left"/>
          </table:table-cell>
          <table:table-cell table:style-name="table.cell.top.pleft.pright" table:number-columns-spanned="3">
            <text:p text:style-name="text.cell.8.5.left">– de motie-Gesthuizen c.s. over een uitbreiding van de garantstellingsregeling voor curato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9. Stemmingen in verband met:</text:p>
          </table:table-cell>
        </table:table-row>
        <table:table-row>
          <table:table-cell table:style-name="table.cell.top">
            <text:p text:style-name="ifm_p_font.bold_ifm">34 372</text:p>
          </table:table-cell>
          <table:table-cell table:style-name="table.cell.top.pleft.pright">
            <text:p text:style-name="text.cell.8.5.left"/>
          </table:table-cell>
          <table:table-cell table:style-name="table.cell.top.pleft.pright" table:number-columns-spanned="3">
            <text:p text:style-name="text.cell.8.5.left">Wijziging van het Wetboek van Strafrecht en het Wetboek van Strafvordering in verband met de verbetering en versterking van de opsporing en vervolging van computercriminaliteit (computercriminaliteit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4 372                   (bijgewerkt t/m amendement nr. 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 onderdelen A t/m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Van Toorenburg (18,I) over herstel van de oorspronkelijke bepaling omtrent een decryptiebevel (invoegen onderdeel E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Tellegen/Van Toorenburg (15,I) over de strafbaarheid bij inzet van een virtuele cre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Tellegen/Van Toorenburg (15,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len H en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I, onderdelen A en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Van Toorenburg (18,II) (invoegen onderdeel B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Van Toorenburg (19) over de bevoegdheid tot doorhalen van misleidende domeinna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len E en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Verhoeven c.s. (13,I) over geen gebruik maken van kwetsbaarheden in softwar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Van Toorenburg (25,I) over vervanging in de artikelen 126nba, 126uba en 126zpa van de achtjaargrens van delicten door zes jaa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Verhoeven (21,I) over het bij wet aanwijzen van misdrijven waarvoor bevoegdheid tot binnendringen van een geautomatiseerd werk best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Verhoeven (20) over beperking van de reikwijdte van het begrip geautomatiseerd wer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Van Toorenburg (18,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len H t/m 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Verhoeven c.s. (13,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Van Toorenburg (25,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Verhoeven (21,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Van Toorenburg (18,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len M t/m 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Verhoeven c.s. (13,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Van Toorenburg (25,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Verhoeven (21,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Van Toorenburg (18,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Q</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len R t/m U</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Recourt/Tellegen (14) over melding van kwetsbaarheden in geautomatiseerde werken (invoegen onderdeel U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Verhoeven (12) over instelling van een commissie van toezicht op de opsporingsdiensten (invoegen onderdeel U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len V t/m E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Van Tongeren/Verhoeven (24) over het aanpassen van de evaluatietermij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Verhoeven (16) over het toevoegen van een horizonbepaling van vijf jaar (invoegen artikel IV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0. Stemmingen over: moties ingediend bij Wijziging van het Wetboek van Strafrecht en het Wetboek van Strafvordering in verband met de verbetering en versterking van de opsporing en vervolging van computercriminaliteit</text:p>
          </table:table-cell>
        </table:table-row>
        <table:table-row>
          <table:table-cell table:style-name="table.cell.top">
            <text:p text:style-name="ifm_p_font.bold_ifm">34 372, nr. 22</text:p>
          </table:table-cell>
          <table:table-cell table:style-name="table.cell.top.pleft.pright">
            <text:p text:style-name="text.cell.8.5.left"/>
          </table:table-cell>
          <table:table-cell table:style-name="table.cell.top.pleft.pright" table:number-columns-spanned="3">
            <text:p text:style-name="text.cell.8.5.left">– de motie-Verhoeven c.s. over het niet inkopen van hacksoftware die gebruikmaakt van onbekende kwetsbaarheden</text:p>
          </table:table-cell>
        </table:table-row>
        <table:table-row>
          <table:table-cell table:style-name="table.cell.top">
            <text:p text:style-name="ifm_p_font.bold_ifm">34 372, nr. 23</text:p>
          </table:table-cell>
          <table:table-cell table:style-name="table.cell.top.pleft.pright">
            <text:p text:style-name="text.cell.8.5.left"/>
          </table:table-cell>
          <table:table-cell table:style-name="table.cell.top.pleft.pright" table:number-columns-spanned="3">
            <text:p text:style-name="text.cell.8.5.left">– de motie-Recourt over inzetten door opsporingsinstanties van onbekende kwetsbaarheden of software die daarvan gebruikmaa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1. Stemmingen in verband met:</text:p>
          </table:table-cell>
        </table:table-row>
        <table:table-row>
          <table:table-cell table:style-name="table.cell.top">
            <text:p text:style-name="ifm_p_font.bold_ifm">22 112, nr. 2258</text:p>
          </table:table-cell>
          <table:table-cell table:style-name="table.cell.top.pleft.pright">
            <text:p text:style-name="text.cell.8.5.left"/>
          </table:table-cell>
          <table:table-cell table:style-name="table.cell.top.pleft.pright" table:number-columns-spanned="3">
            <text:p text:style-name="text.cell.8.5.left">Brief van de vaste commissie voor Europese Zaken over het werkprogramma van de Europese Commissie voor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ik stel voor conform het voorstel van de vaste commissie voor Europese Zaken te besluit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able:number-columns-spanned="3">
            <text:p text:style-name="text.cell.8.5.left">12. Stemming over: aangehouden motie ingediend bij het VAO Energ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dhr. Smaling verzoekt om een hoofdelijke stemming over zijn motie op stuk nr. 232.</text:span></text:p>
          </table:table-cell>
        </table:table-row>
        <table:table-row>
          <table:table-cell table:style-name="table.cell.top">
            <text:p text:style-name="ifm_p_font.bold_ifm">31 239, nr. 232 (hoofdelijk)</text:p>
          </table:table-cell>
          <table:table-cell table:style-name="table.cell.top.pleft.pright">
            <text:p text:style-name="text.cell.8.5.left"/>
          </table:table-cell>
          <table:table-cell table:style-name="table.cell.top.pleft.pright" table:number-columns-spanned="3">
            <text:p text:style-name="text.cell.8.5.left">– de motie-Smaling over alternatieven voor grote windparken rondom de Drentse Veenkolonië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able:number-columns-spanned="3">
            <text:p text:style-name="text.cell.8.5.left">13. Stemming over: motie ingediend bij het VAO Voor- en vroegschoolse educatie</text:p>
          </table:table-cell>
        </table:table-row>
        <table:table-row>
          <table:table-cell table:style-name="table.cell.top">
            <text:p text:style-name="ifm_p_font.bold_ifm">31 293, nr. 349</text:p>
          </table:table-cell>
          <table:table-cell table:style-name="table.cell.top.pleft.pright">
            <text:p text:style-name="text.cell.8.5.left"/>
          </table:table-cell>
          <table:table-cell table:style-name="table.cell.top.pleft.pright" table:number-columns-spanned="3">
            <text:p text:style-name="text.cell.8.5.left">– de motie-Van Meenen over meer ruimte bieden aan een brede voorziening waarin opvang, ontwikkeling en onderwijs samenko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4. Stemmingen in verband met:</text:p>
          </table:table-cell>
        </table:table-row>
        <table:table-row>
          <table:table-cell table:style-name="table.cell.top">
            <text:p text:style-name="ifm_p_font.bold_ifm">34 604, nr. 13</text:p>
          </table:table-cell>
          <table:table-cell table:style-name="table.cell.top.pleft.pright">
            <text:p text:style-name="text.cell.8.5.left"/>
          </table:table-cell>
          <table:table-cell table:style-name="table.cell.top.pleft.pright" table:number-columns-spanned="3">
            <text:p text:style-name="text.cell.8.5.left">Brief van de vaste commissie voor Europese Zaken inzake de subsidiariteitstoets bij de EU-voorstellen: Pakket vennootschapsbelasting (COM (2016) 683, 68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ik stel voor conform het voorstel van de vaste commissie voor Europese Zaken te besluit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5. Stemmingen in verband met:</text:p>
          </table:table-cell>
        </table:table-row>
        <table:table-row>
          <table:table-cell table:style-name="table.cell.top">
            <text:p text:style-name="ifm_p_font.bold_ifm">34 548</text:p>
          </table:table-cell>
          <table:table-cell table:style-name="table.cell.top.pleft.pright">
            <text:p text:style-name="text.cell.8.5.left"/>
          </table:table-cell>
          <table:table-cell table:style-name="table.cell.top.pleft.pright" table:number-columns-spanned="3">
            <text:p text:style-name="text.cell.8.5.left">Wijziging van de Wet maatregelen woningmarkt 2014 II naar aanleiding van de evaluatie van de verhuurderheff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4 548        (bijgewerkt t/m amendement nr. 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zoals besloten tijdens de behandeling van het wetsvoorstel wordt vandaag alleen gestemd over de artikelen en de ingediende amendementen. Over het wetsvoorstel zal op een later moment worden gestem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Albert de Vries (11,I) over een vrijstelling voor rijksmonum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Albert de Vries (12,I) over het bevriezen van de peildatum voor de WOZ-waarden bij de berekening van de verhuurdersheff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Voortman (13,I) over een heffingsvermindering voor nieuwe sociale huurwoningen die ontstaan uit de transformatie van niet voor bewoning bedoelde gebouw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Voortman (14,I) over een heffingsvermindering bij de renovatie tot zeer energiezuinige woningen, zoals nul-op-de-meter wo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Bashir (23,I) over een heffingsvrije voet van 50 wo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Bashir (23,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Van Vliet/Albert de Vries (10) over een vrijstelling voor toegelaten instellingen in krimpgebieden, indien zij particuliere woningen opkopen en aan hun sociaal verhuurbezit toevoe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Voortman (13,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Voortman (14,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Voortman (13,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Indien 13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Voortman (15) over voortzetting van de heffingsvermindering voor de verbouw van niet voor bewoning bestemde ruimten tot huurwoningen tot en met in ieder geval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Voortman (14,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len G t/m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Albert de Vries (11,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Albert de Vries (11,III en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Albert de Vries (12,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N.B.: Indien zowel 11 als 12 worden aangenomen, worden de teksten in elkaar ver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6. Stemmingen over: moties ingediend bij Wijziging van de Wet maatregelen woningmarkt 2014 II naar aanleiding van de evaluatie van de verhuurderheffing</text:p>
          </table:table-cell>
        </table:table-row>
        <table:table-row>
          <table:table-cell table:style-name="table.cell.top">
            <text:p text:style-name="ifm_p_font.bold_ifm">34 548, nr. 16</text:p>
          </table:table-cell>
          <table:table-cell table:style-name="table.cell.top.pleft.pright">
            <text:p text:style-name="text.cell.8.5.left"/>
          </table:table-cell>
          <table:table-cell table:style-name="table.cell.top.pleft.pright" table:number-columns-spanned="3">
            <text:p text:style-name="text.cell.8.5.left">– de motie-Albert de Vries over de aftrekmogelijkheid in schaarstegebieden ook laten gelden voor de regio Haaglanden, Midden-Holland en Rotterdam</text:p>
          </table:table-cell>
        </table:table-row>
        <table:table-row>
          <table:table-cell table:style-name="table.cell.top">
            <text:p text:style-name="ifm_p_font.bold_ifm">34 548, nr. 17</text:p>
          </table:table-cell>
          <table:table-cell table:style-name="table.cell.top.pleft.pright">
            <text:p text:style-name="text.cell.8.5.left"/>
          </table:table-cell>
          <table:table-cell table:style-name="table.cell.top.pleft.pright" table:number-columns-spanned="3">
            <text:p text:style-name="text.cell.8.5.left">– de motie-Albert de Vries/Van Vliet over vrijstelling van de verhuurderheffing voor bewoners met financiële problemen door funderingsproblematiek</text:p>
          </table:table-cell>
        </table:table-row>
        <table:table-row>
          <table:table-cell table:style-name="table.cell.top">
            <text:p text:style-name="ifm_p_font.bold_ifm">34 548, nr. 18</text:p>
          </table:table-cell>
          <table:table-cell table:style-name="table.cell.top.pleft.pright">
            <text:p text:style-name="text.cell.8.5.left"/>
          </table:table-cell>
          <table:table-cell table:style-name="table.cell.top.pleft.pright" table:number-columns-spanned="3">
            <text:p text:style-name="text.cell.8.5.left">– de motie-Ronnes/Voortman over onderzoek of heffingsverminderingen goed terechtkomen</text:p>
          </table:table-cell>
        </table:table-row>
        <table:table-row>
          <table:table-cell table:style-name="table.cell.top">
            <text:p text:style-name="ifm_p_font.bold_ifm">34 548, nr. 19</text:p>
          </table:table-cell>
          <table:table-cell table:style-name="table.cell.top.pleft.pright">
            <text:p text:style-name="text.cell.8.5.left"/>
          </table:table-cell>
          <table:table-cell table:style-name="table.cell.top.pleft.pright" table:number-columns-spanned="3">
            <text:p text:style-name="text.cell.8.5.left">– de motie-Ronnes over constructief overleg met de corporatiesector over de verhuurderheffing</text:p>
          </table:table-cell>
        </table:table-row>
        <table:table-row>
          <table:table-cell table:style-name="table.cell.top">
            <text:p text:style-name="ifm_p_font.bold_ifm">34 548, nr. 24 (gewijzigd, was nr. 20)</text:p>
          </table:table-cell>
          <table:table-cell table:style-name="table.cell.top.pleft.pright">
            <text:p text:style-name="text.cell.8.5.left"/>
          </table:table-cell>
          <table:table-cell table:style-name="table.cell.top.pleft.pright" table:number-columns-spanned="3">
            <text:p text:style-name="text.cell.8.5.left">– de gewijzigde motie-Van Vliet over een onderzoek naar een systeem van verdere tariefdifferentiatie</text:p>
          </table:table-cell>
        </table:table-row>
        <table:table-row>
          <table:table-cell table:style-name="table.cell.top">
            <text:p text:style-name="ifm_p_font.bold_ifm">34 548, nr. 21</text:p>
          </table:table-cell>
          <table:table-cell table:style-name="table.cell.top.pleft.pright">
            <text:p text:style-name="text.cell.8.5.left"/>
          </table:table-cell>
          <table:table-cell table:style-name="table.cell.top.pleft.pright" table:number-columns-spanned="3">
            <text:p text:style-name="text.cell.8.5.left">– de motie-Madlener over vermindering van de verhuurderheffing met 1 miljard om de huren te verlagen</text:p>
          </table:table-cell>
        </table:table-row>
        <table:table-row>
          <table:table-cell table:style-name="table.cell.top">
            <text:p text:style-name="ifm_p_font.bold_ifm">34 548, nr. 22</text:p>
          </table:table-cell>
          <table:table-cell table:style-name="table.cell.top.pleft.pright">
            <text:p text:style-name="text.cell.8.5.left"/>
          </table:table-cell>
          <table:table-cell table:style-name="table.cell.top.pleft.pright" table:number-columns-spanned="3">
            <text:p text:style-name="text.cell.8.5.left">– de motie-Koolmees over omvorming van het Fonds Energiebesparing Huursector tot een stimuleringsrege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7. Stemmingen in verband met:</text:p>
          </table:table-cell>
        </table:table-row>
        <table:table-row>
          <table:table-cell table:style-name="table.cell.top">
            <text:p text:style-name="ifm_p_font.bold_ifm">34 246</text:p>
          </table:table-cell>
          <table:table-cell table:style-name="table.cell.top.pleft.pright">
            <text:p text:style-name="text.cell.8.5.left"/>
          </table:table-cell>
          <table:table-cell table:style-name="table.cell.top.pleft.pright" table:number-columns-spanned="3">
            <text:p text:style-name="text.cell.8.5.left">Voorstel van wet van de leden Ypma, Voordewind en Rog houdende wijziging van de Wet primair onderwijs en de Wet op de expertisecentra ten einde levensbeschouwelijk onderwijs en godsdienstonderwijs op openbare scholen te bekosti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4 246                  (bijgewerkt t/m amendement nr. 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Straus (13,I) over godsdienstonderwijs na schooltij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Bisschop (14,I) over opnemen van GVO/HVO in de schoolgid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N.B. Indien amendement 13 en 14 beide worden aangenomen, komt artikel I, onderdeel A, te lui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Artikel 50 komt te lui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Artikel 50. Mogelijkheid godsdienstonderwijs of levensbeschouwelijk vormingsonderwij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1. Het bevoegd gezag stelt de leerlingen in de gelegenheid op de school, buiten de schooltijden, godsdienstonderwijs of levensbeschouwelijk vormingsonderwijs te ontvangen. De tijd die hier aan besteed wordt, bedraagt ten hoogste 40 uren per schooljaa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2. Het bevoegd gezag informeert de ouders in de schoolgids over de mogelijkheid om godsdienstonderwijs of levensbeschouwelijk onderwijs te ontva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Bisschop (14,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Straus (13,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Bisschop (14,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N.B. Indien amendement 13 en 14 beide worden aangenomen, komt artikel II, onderdeel A, te lui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Artikel 53 komt te lui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Artikel 53. Godsdienstonderwijs of levensbeschouwelijk vormingsonderwij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1. Het bevoegd gezag stelt de leerlingen in de gelegenheid op de school, buiten de schooltijden, godsdienstonderwijs of levensbeschouwelijk vormingsonderwijs te ontvangen. De tijd die hier aan besteed wordt, bedraagt ten hoogste 40 uren per schooljaa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2. Het bevoegd gezag informeert de ouders in de schoolgids over de mogelijkheid om godsdienstonderwijs of levensbeschouwelijk onderwijs te ontva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Bisschop (14,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able:number-columns-spanned="3">
            <text:p text:style-name="text.cell.8.5.left">18. Stemming over: motie ingediend bij voorstel van wet van de leden Ypma, Voordewind en Rog houdende wijziging van de Wet primair onderwijs en de Wet op de expertisecentra</text:p>
          </table:table-cell>
        </table:table-row>
        <table:table-row>
          <table:table-cell table:style-name="table.cell.top">
            <text:p text:style-name="ifm_p_font.bold_ifm">34 246, nr. 16</text:p>
          </table:table-cell>
          <table:table-cell table:style-name="table.cell.top.pleft.pright">
            <text:p text:style-name="text.cell.8.5.left"/>
          </table:table-cell>
          <table:table-cell table:style-name="table.cell.top.pleft.pright" table:number-columns-spanned="3">
            <text:p text:style-name="text.cell.8.5.left">– de motie-Straus over het schrappen van artikel 50 en aanverwante artikelen uit de Wet op het primair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9. Stemmingen over: moties ingediend bij het VAO Strafrechtelijke onderwerpen</text:p>
          </table:table-cell>
        </table:table-row>
        <table:table-row>
          <table:table-cell table:style-name="table.cell.top">
            <text:p text:style-name="ifm_p_font.bold_ifm">29 279, nr. 362</text:p>
          </table:table-cell>
          <table:table-cell table:style-name="table.cell.top.pleft.pright">
            <text:p text:style-name="text.cell.8.5.left"/>
          </table:table-cell>
          <table:table-cell table:style-name="table.cell.top.pleft.pright" table:number-columns-spanned="3">
            <text:p text:style-name="text.cell.8.5.left">– de motie-Van Nispen over voldoende vergoeding voor advocaten die rechtsbijstand verlenen in de piketfase</text:p>
          </table:table-cell>
        </table:table-row>
        <table:table-row>
          <table:table-cell table:style-name="table.cell.top">
            <text:p text:style-name="ifm_p_font.bold_ifm">29 279, nr. 363</text:p>
          </table:table-cell>
          <table:table-cell table:style-name="table.cell.top.pleft.pright">
            <text:p text:style-name="text.cell.8.5.left"/>
          </table:table-cell>
          <table:table-cell table:style-name="table.cell.top.pleft.pright" table:number-columns-spanned="3">
            <text:p text:style-name="text.cell.8.5.left">– de motie-Van Nispen over een standaardconsult door een advocaat lopende het onderzoek naar consultatie- en verhoorbijsta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20. Stemmingen in verband met:</text:p>
          </table:table-cell>
        </table:table-row>
        <table:table-row>
          <table:table-cell table:style-name="table.cell.top">
            <text:p text:style-name="ifm_p_font.bold_ifm">34 573</text:p>
          </table:table-cell>
          <table:table-cell table:style-name="table.cell.top.pleft.pright">
            <text:p text:style-name="text.cell.8.5.left"/>
          </table:table-cell>
          <table:table-cell table:style-name="table.cell.top.pleft.pright" table:number-columns-spanned="3">
            <text:p text:style-name="text.cell.8.5.left">Wijziging van de Wet minimumloon en minimumvakantiebijslag en enige andere wetten in verband met de verlaging van de leeftijd waarop men recht heeft op het volwassenminimumloon, in verband met stukloon en meerwerk en enige ander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4 573                     (bijgewerkt t/m amendement nr. 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Ulenbelt (8,I) dat het wettelijk minimumloon vanaf 18 jaar instelt (NU) en tevens een staffel introduceert vanaf 15 jaa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Indien 8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Voortman (9,I) dat het wettelij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minimumloon vanaf 18 jaar voorschrij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Indien 8 en 9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Öztürk (12,I) over het wettelij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minimumloon vanaf 21 jaa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Ulenbelt (8,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Indien 8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Öztürk (12,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Ulenbelt (10,I) over een verbod op stukloo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Indien 1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Van ’t Wout/Pieter Heerma (11,I) dat regelt dat de Minister op verzoek van de Stichting van de Arbeid specifieke werkzaamheden binnen een bedrijfstak kan aanwijzen waar de hoofdregel ingeval van beloning op basis van stukloon niet geldt (invoegen onderdeel E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len F t/m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Indien 1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Van ’t Wout/Pieter Heerma (11,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Indien 1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Van ’t Wout/Pieter Heerma (11,III) (invoegen onderdeel K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Ulenbelt (1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I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Ulenbelt (8,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Indien 8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Voortman (9,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Indien 8 en 9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Öztürk (12,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Ulenbelt (8,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Indien 8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Voortman (9,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Indien 8 en 9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Öztürk (12,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V,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Ulenbelt (8,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Indien 8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Voortman (9,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Indien 8 en 9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Öztürk (12,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Indien 8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Voortman (9,V) (invoegen onderdeel B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Indien 8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Voortman (9,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Ulenbelt (8,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Indien 8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Voortman (9,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Indien 8 en 9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Öztürk (12,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Ulenbelt (8,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Indien 8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Voortman (9,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Indien 8 en 9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Öztürk (12,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Ulenbelt (8,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Indien 8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Voortman (9,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Indien 8 en 9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Öztürk (12,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en X t/m X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Ulenbelt (8,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Indien 8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Voortman (9,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Indien 8 en 9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Öztürk (12,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X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X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21. Stemmingen over: moties ingediend bij Wijziging van de Wet minimumloon en minimumvakantiebijslag en enige andere wet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dhr. Öztürk verzoekt zijn motie op stuk nr. 14 aan te houden. </text:span></text:p>
          </table:table-cell>
        </table:table-row>
        <table:table-row>
          <table:table-cell table:style-name="table.cell.top">
            <text:p text:style-name="ifm_p_font.bold_ifm">34 573, nr. 13</text:p>
          </table:table-cell>
          <table:table-cell table:style-name="table.cell.top.pleft.pright">
            <text:p text:style-name="text.cell.8.5.left"/>
          </table:table-cell>
          <table:table-cell table:style-name="table.cell.top.pleft.pright" table:number-columns-spanned="3">
            <text:p text:style-name="text.cell.8.5.left">– de motie-Öztürk over afrekenbare streefcijfers met betrekking tot de werkloosheid onder jongeren met een migrantenachtergrond</text:p>
          </table:table-cell>
        </table:table-row>
        <table:table-row>
          <table:table-cell table:style-name="table.cell.top">
            <text:p text:style-name="ifm_p_font.bold_ifm">34 573, nr. 14 (aangehouden)</text:p>
          </table:table-cell>
          <table:table-cell table:style-name="table.cell.top.pleft.pright">
            <text:p text:style-name="text.cell.8.5.left"/>
          </table:table-cell>
          <table:table-cell table:style-name="table.cell.top.pleft.pright" table:number-columns-spanned="3">
            <text:p text:style-name="text.cell.8.5.left">– de motie-Öztürk over de monitor van de arbeidsmarktpositie van jong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22. Stemmingen over: moties ingediend bij het VAO Laaggeletterdheid</text:p>
          </table:table-cell>
        </table:table-row>
        <table:table-row>
          <table:table-cell table:style-name="table.cell.top">
            <text:p text:style-name="ifm_p_font.bold_ifm">28 760, nr. 61</text:p>
          </table:table-cell>
          <table:table-cell table:style-name="table.cell.top.pleft.pright">
            <text:p text:style-name="text.cell.8.5.left"/>
          </table:table-cell>
          <table:table-cell table:style-name="table.cell.top.pleft.pright" table:number-columns-spanned="3">
            <text:p text:style-name="text.cell.8.5.left">– de motie-Krol over speciale aandacht voor laaggeletterdheid onder ouderen</text:p>
          </table:table-cell>
        </table:table-row>
        <table:table-row>
          <table:table-cell table:style-name="table.cell.top">
            <text:p text:style-name="ifm_p_font.bold_ifm">28 760, nr. 62</text:p>
          </table:table-cell>
          <table:table-cell table:style-name="table.cell.top.pleft.pright">
            <text:p text:style-name="text.cell.8.5.left"/>
          </table:table-cell>
          <table:table-cell table:style-name="table.cell.top.pleft.pright" table:number-columns-spanned="3">
            <text:p text:style-name="text.cell.8.5.left">– de motie-Krol over speciale aandacht voor laaggeletterdheid in de zorg</text:p>
          </table:table-cell>
        </table:table-row>
        <table:table-row>
          <table:table-cell table:style-name="table.cell.top">
            <text:p text:style-name="ifm_p_font.bold_ifm">28 760, nr. 63</text:p>
          </table:table-cell>
          <table:table-cell table:style-name="table.cell.top.pleft.pright">
            <text:p text:style-name="text.cell.8.5.left"/>
          </table:table-cell>
          <table:table-cell table:style-name="table.cell.top.pleft.pright" table:number-columns-spanned="3">
            <text:p text:style-name="text.cell.8.5.left">– de motie-Asante/Van Meenen over vóór 2022 minimaal een derde van de laaggeletterden bereiken met taalcursussen</text:p>
          </table:table-cell>
        </table:table-row>
        <table:table-row>
          <table:table-cell table:style-name="table.cell.top">
            <text:p text:style-name="ifm_p_font.bold_ifm">28 760, nr. 64</text:p>
          </table:table-cell>
          <table:table-cell table:style-name="table.cell.top.pleft.pright">
            <text:p text:style-name="text.cell.8.5.left"/>
          </table:table-cell>
          <table:table-cell table:style-name="table.cell.top.pleft.pright" table:number-columns-spanned="3">
            <text:p text:style-name="text.cell.8.5.left">– de motie-Straus over het verlagen van het aantal leerlingen dat als functioneel analfabeet van de basisschool komt</text:p>
          </table:table-cell>
        </table:table-row>
        <table:table-row>
          <table:table-cell table:style-name="table.cell.top">
            <text:p text:style-name="ifm_p_font.bold_ifm">28 760, nr. 65</text:p>
          </table:table-cell>
          <table:table-cell table:style-name="table.cell.top.pleft.pright">
            <text:p text:style-name="text.cell.8.5.left"/>
          </table:table-cell>
          <table:table-cell table:style-name="table.cell.top.pleft.pright" table:number-columns-spanned="3">
            <text:p text:style-name="text.cell.8.5.left">– de motie-Straus over negatieve schoolervaringen als oorzaak van laaggeletterdheid onder volwasse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23. Stemmingen in verband met:</text:p>
          </table:table-cell>
        </table:table-row>
        <table:table-row>
          <table:table-cell table:style-name="table.cell.top">
            <text:p text:style-name="ifm_p_font.bold_ifm">34 331</text:p>
          </table:table-cell>
          <table:table-cell table:style-name="table.cell.top.pleft.pright">
            <text:p text:style-name="text.cell.8.5.left"/>
          </table:table-cell>
          <table:table-cell table:style-name="table.cell.top.pleft.pright" table:number-columns-spanned="3">
            <text:p text:style-name="text.cell.8.5.left">Aanpassing van onder meer de Wet studiefinanciering BES met het oog op codificatie van de ontstane uitvoeringspraktijk van de studiefinanciering BES, verruiming van het toepassingsbereik van de studiefinanciering BES naar Canada en doorvoering van diverse technische verbeteringen en kleine beleidsmatige wijzigingen (Aanpassingswet studiefinanciering B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4 331 (bijgewerkt t/m amendement nr. 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dhr. Van Meenen wenst zijn amendement op stuk nr. 9 in te trekken. Ik neem aan dat u daarmee instem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en I t/m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V,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Rog/Duisenberg (13,I) over verlaging en verhoging van de boete voor het onterecht bezit van een OV-studentenkaart (invoegen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Van Meenen (10) over geen boete als geen gebruik is gemaakt van het reisrecht (invoegen onderdeel A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N.B. Indien amendement 10 en 13 beide worden aangenomen, worden de teksten in elkaar verwerkt in het in te voegen onderdeel A in artikel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Rog/Duisenberg (13,II) (invoegen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24. Stemmingen over: moties ingediend bij Aanpassingswet studiefinanciering BES</text:p>
          </table:table-cell>
        </table:table-row>
        <table:table-row>
          <table:table-cell table:style-name="table.cell.top">
            <text:p text:style-name="ifm_p_font.bold_ifm">34 331, nr. 14</text:p>
          </table:table-cell>
          <table:table-cell table:style-name="table.cell.top.pleft.pright">
            <text:p text:style-name="text.cell.8.5.left"/>
          </table:table-cell>
          <table:table-cell table:style-name="table.cell.top.pleft.pright" table:number-columns-spanned="3">
            <text:p text:style-name="text.cell.8.5.left">– de motie-Mohandis c.s. over geen verhoging van de boete</text:p>
          </table:table-cell>
        </table:table-row>
        <table:table-row>
          <table:table-cell table:style-name="table.cell.top">
            <text:p text:style-name="ifm_p_font.bold_ifm">34 331, nr. 18 (gewijzigd, was nr. 15)</text:p>
          </table:table-cell>
          <table:table-cell table:style-name="table.cell.top.pleft.pright">
            <text:p text:style-name="text.cell.8.5.left"/>
          </table:table-cell>
          <table:table-cell table:style-name="table.cell.top.pleft.pright" table:number-columns-spanned="3">
            <text:p text:style-name="text.cell.8.5.left">– de gewijzigde motie-Mohandis c.s. over vereenvoudiging van het stopzetten van het studentenreisproduct</text:p>
          </table:table-cell>
        </table:table-row>
        <table:table-row>
          <table:table-cell table:style-name="table.cell.top">
            <text:p text:style-name="ifm_p_font.bold_ifm">34 331, nr. 16</text:p>
          </table:table-cell>
          <table:table-cell table:style-name="table.cell.top.pleft.pright">
            <text:p text:style-name="text.cell.8.5.left"/>
          </table:table-cell>
          <table:table-cell table:style-name="table.cell.top.pleft.pright" table:number-columns-spanned="3">
            <text:p text:style-name="text.cell.8.5.left">– de motie-Rog/Duisenberg over de communicatie door DUO over het einde van het recht op gebruik van de ov-kaart</text:p>
          </table:table-cell>
        </table:table-row>
        <table:table-row>
          <table:table-cell table:style-name="table.cell.top">
            <text:p text:style-name="ifm_p_font.bold_ifm">34 331, nr. 17</text:p>
          </table:table-cell>
          <table:table-cell table:style-name="table.cell.top.pleft.pright">
            <text:p text:style-name="text.cell.8.5.left"/>
          </table:table-cell>
          <table:table-cell table:style-name="table.cell.top.pleft.pright" table:number-columns-spanned="3">
            <text:p text:style-name="text.cell.8.5.left">– de motie-Rog/Duisenberg over automatische stopzetting van de ov-studentenkaart indien het recht hierop is beëindig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25. Stemmingen in verband met:</text:p>
          </table:table-cell>
        </table:table-row>
        <table:table-row>
          <table:table-cell table:style-name="table.cell.top">
            <text:p text:style-name="ifm_p_font.bold_ifm">34 402</text:p>
          </table:table-cell>
          <table:table-cell table:style-name="table.cell.top.pleft.pright">
            <text:p text:style-name="text.cell.8.5.left"/>
          </table:table-cell>
          <table:table-cell table:style-name="table.cell.top.pleft.pright" table:number-columns-spanned="3">
            <text:p text:style-name="text.cell.8.5.left">Wijziging van onder meer de Wet educatie en beroepsonderwijs inzake aanscherping van de eisen met betrekking tot examencommissies in het middelbaar beroepsonderwijs en een technische aanpass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4 402 (bijgewerkt t/m amendement nr. 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Van der Ree (8,I) over een lid uit de beroepspraktijk in de examencommiss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len C t/m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I,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Van der Ree (8,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len C t/m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Rog (9) over het invoegen van een evaluatiebepaling (invoegen artikel I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able:number-columns-spanned="3">
            <text:p text:style-name="text.cell.8.5.left">26. Stemming over: aangehouden motie ingediend bij Vaststelling van de begrotingsstaten van het Ministerie van Veiligheid en Justitie (VI) voor het jaar 2017</text:p>
          </table:table-cell>
        </table:table-row>
        <table:table-row>
          <table:table-cell table:style-name="table.cell.top">
            <text:p text:style-name="ifm_p_font.bold_ifm">34 550-VI, nr. 71</text:p>
          </table:table-cell>
          <table:table-cell table:style-name="table.cell.top.pleft.pright">
            <text:p text:style-name="text.cell.8.5.left"/>
          </table:table-cell>
          <table:table-cell table:style-name="table.cell.top.pleft.pright" table:number-columns-spanned="3">
            <text:p text:style-name="text.cell.8.5.left">– de motie-Voortman/Voordewind over een versoepeling van de toepassing van het meewerkcriteriu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4 620</text:p>
          </table:table-cell>
          <table:table-cell table:style-name="table.cell.top.pleft.pright">
            <text:p text:style-name="text.cell.8.5.left"/>
          </table:table-cell>
          <table:table-cell table:style-name="table.cell.top.pleft.pright" table:number-columns-spanned="3">
            <text:p text:style-name="text.cell.8.5.left">27. Debat over de Najaarsnota 2016 met maximum spreektijden v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VD en PvdA:</text:p>
          </table:table-cell>
          <table:table-cell table:style-name="table.cell.top.pleft.pright">
            <text:p text:style-name="text.cell.8.5.right">1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P, CDA, PVV en D66:</text:p>
          </table:table-cell>
          <table:table-cell table:style-name="table.cell.top.pleft.pright">
            <text:p text:style-name="text.cell.8.5.right">1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 GroenLinks, SGP en PvdD:</text:p>
          </table:table-cell>
          <table:table-cell table:style-name="table.cell.top.pleft.pright">
            <text:p text:style-name="text.cell.8.5.right">7</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PLUS:</text:p>
          </table:table-cell>
          <table:table-cell table:style-name="table.cell.top.pleft.pright">
            <text:p text:style-name="text.cell.8.5.right">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p Kuzu/Öztürk en Groep Bontes/Van Klaveren:</text:p>
          </table:table-cell>
          <table:table-cell table:style-name="table.cell.top.pleft.pright">
            <text:p text:style-name="text.cell.8.5.right">3</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ouwers, Klein, Monasch en Van Vliet:</text:p>
          </table:table-cell>
          <table:table-cell table:style-name="table.cell.top.pleft.pright">
            <text:p text:style-name="text.cell.8.5.right">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28. Debat over de uitkomsten van de Europese Top van 15 en 16 december 2016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29. Debat over het bericht dat de voorzitter van Diyanet inlichtingen verzamelde voor Turkije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0. Debat over Syrië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3 957, nr. 26</text:p>
          </table:table-cell>
          <table:table-cell table:style-name="table.cell.top.pleft.pright">
            <text:p text:style-name="text.cell.8.5.left"/>
          </table:table-cell>
          <table:table-cell table:style-name="table.cell.top.pleft.pright" table:number-columns-spanned="3">
            <text:p text:style-name="text.cell.8.5.left">31. VSO over kostenkaders DNB en de AFM 2017–202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2. VAO Dierziekten en antibioticagebruik (AO d.d. 06/1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3. VAO Spoor (AO d.d. 27/1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4. VAO Luchtvaart (AO d.d. 30/1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5. VAO Energiebesparing gebouwde omgeving (AO d.d. 07/1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6. VAO Maatschappelijke opvang (AO d.d. 30/1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7. VAO Nucleaire veiligheid (AO d.d. 07/1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8. VAO Sociaal Domein (AO d.d.16/1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9. VAO Evaluatie uitwerking raadgevend referendum (AO d.d. 14/1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40. VAO Pensioenonderwerpen (AO d.d. 24/1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41. VAO Elektrisch rijden (AO d.d.07/1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4 512</text:p>
          </table:table-cell>
          <table:table-cell table:style-name="table.cell.top.pleft.pright">
            <text:p text:style-name="text.cell.8.5.left"/>
          </table:table-cell>
          <table:table-cell table:style-name="table.cell.top.pleft.pright" table:number-columns-spanned="3">
            <text:p text:style-name="text.cell.8.5.left">42. Wijziging van diverse onderwijswetten in verband met de vereenvoudiging van de vorming van samenwerkingsscholen (Wet samen sterker door vereenvoudiging samenwerkingsschool)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4 524</text:p>
          </table:table-cell>
          <table:table-cell table:style-name="table.cell.top.pleft.pright">
            <text:p text:style-name="text.cell.8.5.left"/>
          </table:table-cell>
          <table:table-cell table:style-name="table.cell.top.pleft.pright" table:number-columns-spanned="3">
            <text:p text:style-name="text.cell.8.5.left">43. Goedkeuring van het op 19 mei 2016 te Brussel tot stand gekomen Protocol bij het Noord-Atlantisch Verdrag inzake de toetreding van Montenegro (Trb. 2016, 9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4 007</text:p>
          </table:table-cell>
          <table:table-cell table:style-name="table.cell.top.pleft.pright">
            <text:p text:style-name="text.cell.8.5.left"/>
          </table:table-cell>
          <table:table-cell table:style-name="table.cell.top.pleft.pright" table:number-columns-spanned="3">
            <text:p text:style-name="text.cell.8.5.left">44. Voorstel van wet van het lid Tellegen tot wijziging van de Gemeentewet in verband met de aanpak van woonoverlast (Wet aanpak woonoverlast)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4 564, nr. 3</text:p>
          </table:table-cell>
          <table:table-cell table:style-name="table.cell.top.pleft.pright">
            <text:p text:style-name="text.cell.8.5.left"/>
          </table:table-cell>
          <table:table-cell table:style-name="table.cell.top.pleft.pright" table:number-columns-spanned="3">
            <text:p text:style-name="text.cell.8.5.left">45. Verslag van de commissie voor de Verzoekschriften en de Burgerinitiatieven over het burgerinitiatief «Basisinkomen 2018»</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Kerstreces: week 52, week 1 en 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7, 18 en 19 januari (week 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het rapport van de tijdelijke commissie Breed Welvaartsbegrip <text:span text:style-name="ifm_span_font.italic_ifm">(debat met de reger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over de rapportage van de Autoriteit woningcorporaties (Aw) over de stresstest derivaten woningcorpora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erwerving F-35 (AO d.d. 08/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Financiering en verkoop van het Vakcollege (AO d.d. 13/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iplomatieke immuniteit (AO d.d. 14/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Externe veiligheid en asbest (AO d.d. 14/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Preventiebeleid (AO d.d. 14/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Seksueel misbruik in de Rooms Katholieke Kerk (AO d.d. 14/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Belastingdienst (AO d.d. 15/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61 (Wijziging van de Wet rechtspositie rechterlijke ambtenaren en enige andere wetten in verband met de uitbreiding van de mogelijkheden om ten aanzien van voor het leven benoemde rechterlijke ambtenaren disciplinaire maatregelen op te leggen en tevens andere maatregelen te treffen) <text:span text:style-name="ifm_span_font.italic_ifm">(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82 (Wijziging van de Wet rijonderricht motorrijtuigen 1993 (wijzigingen naar aanleiding van evaluatie, nascholing beroepschauffeurs, bestuursrechtelijke handhaving en enkele verbeter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70 (Wijziging van de Tabaks- en rookwarenwet ter regeling van de elektronische sigaret zonder nicotine en nadere regeling van voor roken bestemde kruidenprodu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89 (Goedkeuring van het op 4 juni 2016 te Rabat tot stand gekomen Protocol tussen het Koninkrijk der Nederlanden en het Koninkrijk Marokko tot wijziging van het op 14 februari 1972 te Rabat ondertekende Algemene Verdrag inzake sociale zekerheid, zoals gewijzigd en ondertekend op 30 september 1996 en op 24 juni 2002, en de op 4 juni 2016 te Rabat tot stand gekomen Aanvullende Overeenkomst tot wijziging van het op 3 november 1972 te Rabat ondertekende Administratief Akkoord met betrekking tot de wijze van toepassing van het op 14 februari 1972 te Rabat ondertekende, en op 30 september 1996 en 24 juni 2002 herziene en ondertekende Algemeen Verdrag tussen het Koninkrijk der Nederlanden en het Koninkrijk Marokko inzake sociale zekerheid, zoals herzien door de Akkoorden ondertekend op 30 september 1996, 22 juni 2000 en 24 juni 2002 (Trb. 2016, 67 en Trb. 2016, 1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9 (Wijziging van de Wet medisch-wetenschappelijk onderzoek met mensen en de Geneesmiddelenwet in verband met de uitvoering van verordening 536/2014 op het gebied van klinische proeven met geneesmiddelen voor menselijk gebrui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53 (Wet kwaliteitsborging voor het bouw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09 (Wet terugkeer en vreemdelingenbewa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78 (voorstel van wet van de leden Bosma en De Graaf ter bescherming van de culturele traditie van het sinterklaasfeest (Zwarte Piet-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47 (voorstel van wet van het lid Klein tot wijziging van de Kieswet en de Wet raadgevend referendum houdende afschaffing van de kieskring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68 (Wijziging van de Wet op de Raad voor het openbaar bestuur en intrekking van de Wet op de Raad voor de financiële verhoudingen in verband met de herinrichting van de adviesfunctie inzake de financiële verhoud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79 (Wet verbetering functioneren verenigingen van eigenaa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84 (Wijziging van de Wet inburgering en enkele andere wetten in verband met het toevoegen van het onderdeel participatieverklaring aan het inburgeringsexamen en de wettelijke vastlegging van de maatschappelijke begeleid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32 (Wijziging van het Wetboek van Strafvordering tot vastlegging van het recht op bronbescherming bij vrije nieuwsgaring (bronbescherming in straf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4, 25 en 26 januari (week 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30 (Wijziging van wetgeving op het terrein van de zorg in verband met het invoeren van een wettelijke regeling voor gunstbetoon bij medische hulpmiddelen en enkele bepalingen over transparantie tussen beroepsbeoefenaren en bedrijven op het terrein van geneesmiddelen en medische hulpmidd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44 (Wijziging van de Penitentiaire beginselenwet, de Beginselenwet verpleging ter beschikking gestelden en de Beginselenwet justitiële jeugdinrichtingen en enkele andere wetten in verband met het vervoer, het medisch klachtrecht en enkele andere onderw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89 (Verklaring dat er grond bestaat een voorstel in overweging te nemen tot verandering in de Grondwet van de bepaling inzake de onschendbaarheid van het brief-, telefoon- en telegraafgehei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26 (Wijziging van het Wetboek van Strafrecht in verband met de herziening van de regeling inzake de meerdaadse samenloop in strafzaken (herziening regeling meerdaadse samenloop in straf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77 (Wijziging van de Kieswet in verband met het afschaffen van de mogelijkheid voor politieke groeperingen om lijstencombinaties te vor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94 (Wijziging van de Wet op de ondernemingsraden in verband met de bevoegdheden van de ondernemingsraad inzake de beloningen van bestuur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25 Voorstel van wet van het lid Karabulut tot wijziging van de Participatiewet en enkele andere wetten in verband met de invoering van een verdringingstoets (Wet verdringingstoet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06 (voorstel van wet van het lid Van Laar houdende de invoering van een zorgplicht ter voorkoming van de levering van goederen en diensten die met behulp van kinderarbeid tot stand zijn gekomen (Wet zorgplicht kinderarbeid) (voortzet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65 (voorstel van wet van het lid Bergkamp tot wijziging van de Opiumwet teneinde de teelt en verkoop van hennep en hasjiesj via een gesloten coffeeshopketen te gedogen (Wet gesloten coffeeshopke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31 januari, 1 en 2 februari (week 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87, nrs. 1 en 2 (Burgerinitiatief «Peur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72 (Wijziging van de Wet publieke gezondheid onder meer in verband met het opnemen daarin van een aanbod van de overheid van vaccinaties en bevolkingsonderzoek en nieuwe regels voor de bestrijding van invasieve exotische vecto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57 (Wijziging van het Burgerlijk Wetboek, het Wetboek van Strafvordering en het Wetboek van Strafrecht teneinde de vergoeding van affectieschade mogelijk te maken en het verhaal daarvan alsmede het verhaal van verplaatste schade door derden in het strafproces te bevord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32 (Wijziging van de Wet wapens en munitie, de Flora- en faunawet en de Wet natuurbescherming in verband met de versterking van het stelsel ter beheersing van het legaal wapenbez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08 (Wijziging van de Gemeentewet, de Provinciewet en de Waterschapswet in verband met het beperken van de heffingsbevoegdheid van precariobelasting voor enige openbare werken van algemeen nu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7, 8 en 9 februari (week 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Staat van de Europese Un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4 (voorstel van wet van het lid Koşer Kaya tot intrekking van de Zonda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29 (Intrekking van de Zondagswet en wijziging van de Gemeentewet in verband met de bescherming van sportbeoefening en andere vormen van ontspanning op zondag (Intrekkingswet Zonda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35-(R2053) (Goedkeuring van het op 2 oktober 2013 te Straatsburg tot stand gekomen Protocol nr. 16 bij het Verdrag tot bescherming van de rechten van de mens en de fundamentele vrijheden (Trb. 2013, 241 en Trb. 2014, 7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4, 15 en 16 februari (week 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03 (Goedkeuring van de op 19 november 2010 te ’s-Gravenhage tot stand gekomen Overeenkomst tussen de regering van het Koninkrijk der Nederlanden en de regering van de Verenigde Staten van Amerika inzake verbetering van de samenwerking bij het voorkomen en bestrijden van ernstige criminaliteit (Trb. 2010, 3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1, 22 en 23 februari (week 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35 (Wijziging van boek 2 van het Burgerlijk Wetboek in verband met het voortzetten van het streefcijfer voor een evenwichtige verdeling van de zetels van het bestuur en de raad van commissarissen van grote naamloze en besloten vennootschap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Krokusreces (tevens verkiezingsreces): week 9, 10 en 11</text:spa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oord 1<text:span text:style-name="ifm_span_font.superscript_ifm">e</text:span></text:span><text:span text:style-name="ifm_span_font.italic_ifm"> termijn + 2<text:span text:style-name="ifm_span_font.superscript_ifm">e</text:span></text:span><text:span text:style-name="ifm_span_font.italic_ifm">  termijn) (de voortzetting van het debat zal in overleg met de initiatiefnemer worden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voorstel van wet van het lid Koşer Kaya; wijziging van de Wet arbeid en zorg i.v.m. de uitbreiding van de duur van het adoptieverlof bij interlandelijke adop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Tongeren;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37, nr. 1 (Burgerinitiatief «Een dier is geen d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antwoord 1e termijn + 2e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34 (voorstel van wet van het lid Van Tongeren tot verandering in de Grondwet, strekkende tot invoering van de bevoegdheid tot toetsing van wetten aan een aantal bepalingen van de Grondwet door de rechter) <text:span text:style-name="ifm_span_font.italic_ifm">(antwoord 1<text:span text:style-name="ifm_span_font.superscript_ifm">e</text:span></text:span><text:span text:style-name="ifm_span_font.italic_ifm"> termijn + 2<text:span text:style-name="ifm_span_font.superscript_ifm">e</text:span></text:span><text:span text:style-name="ifm_span_font.italic_ifm">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22 (voorstel van wet van het lid Yücel tot wijziging van de Wet op de ondernemingsraden en het Burgerlijk Wetboek om gelijke beloning van mannen en vrouwen te bevordere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4 (Goedkeuring van het op 19 april 2015 te Washington tot stand gekomen Verdrag tussen het Koninkrijk der Nederlanden en de Republiek Malawi tot het vermijden van dubbele belasting en het voorkomen van het ontgaan van belasting met betrekking tot belastingen naar het inkomen (Trb. 2015, 75 en Trb. 2016, 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71 (Wijziging van de Wet op de kansspelen in verband met de modernisering van het speelcasinoregim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14 (voorstel van wet van het lid Klein tot wijziging van de Algemene Ouderdomswet en de Participatiewet in verband met de introductie van de mogelijkheid het AOW-ouderdomspensioen geheel of gedeeltelijk eerder of later te laten ingaan (Wet flexibilisering ingangsdatum AOW) (voortzetting))</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e bescherming tegen bestrijdingsmiddelen (Ouwehand) <text:span text:style-name="ifm_span_font.italic_ifm">(Minister VWS, Staatssecretaris EZ en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burgerparticipatie (Bergkamp) <text:span text:style-name="ifm_span_font.italic_ifm">(Minister BZK, Staatssecretaris VWS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WRR rapport «Naar een voedselbeleid» (Klaver) <text:span text:style-name="ifm_span_font.italic_ifm">(Staatssecretaris EZ en Minister VWS)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het bericht dat de metingen van stikstofdepositie op natuur veel lager zijn (Geurts) <text:span text:style-name="ifm_span_font.italic_ifm">(Staatssecretaris I&amp;M en Staatssecretaris EZ) (agenderen na ommekomst van een aantal rapporten die verschijnen rond de zom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de kritiek van t Nederlandse integratiebeleid (De Roon) <text:span text:style-name="ifm_span_font.italic_ifm">(Minister BuZa e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de berichtgeving rond het intrekken van visa van imams (Segers) <text:span text:style-name="ifm_span_font.italic_ifm">(Minister V&amp;J, Minister SZW, Minister BuZa,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Nederlandse natuurregels bovenop Europese regelgeving (Rudmer Heerema)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de groei van het aantal megastallen in Nederland en over intensieve veehouderij en de gezondheid van omwonenden (Grashoff) <text:span text:style-name="ifm_span_font.italic_ifm">(Staatssecretaris EZ,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de gevolgen van TTIP (Thieme) <text:span text:style-name="ifm_span_font.italic_ifm">(Minister BuHa/OS, 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voedselveiligheid (Smaling) <text:span text:style-name="ifm_span_font.italic_ifm">(Staatssecretaris EZ e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kabinetsreactie op het IBO «Zelfstandigen zonder personeel» (Voortman) <text:span text:style-name="ifm_span_font.italic_ifm">(Ministers SZW en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de screening bij de politie (Segers)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overheden die steeds later rekeningen betalen (Graus)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het faillissement van Meavita (Van Gerven) <text:span text:style-name="ifm_span_font.italic_ifm">(Staatssecretaris e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het bericht dat het Slotervaartziekenhuis verdiende op de productie van heroïne (Bruins Slo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bed, bad en brood (Voortman)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weigering van zorg aan mensen die thuis willen sterv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de ongelijkheid in Nederland (Klaver) <text:span text:style-name="ifm_span_font.italic_ifm">(Minister SZW,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aanhoudende incidenten op chemiepark Moerdijk (Van Veldhove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een toename van het aantal verwarde personen (Dik-Faber) <text:span text:style-name="ifm_span_font.italic_ifm">(Minister VWS,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het bericht dat ouders zich door scholen onder druk voelen gezet om hun kind te medicaliseren (Leijten)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onterecht uitgegeven vergunningen voor de export van verarmd uranium naar Rusland (Sjoerdsma) <text:span text:style-name="ifm_span_font.italic_ifm">(Minister I&amp;M,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de persvrijheid in Turkije (De Roon)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de vermogensrendementsheffing en de renteverlaging door de ECB (Bashir) <text:span text:style-name="ifm_span_font.italic_ifm">(Minister Financiën, Staatssecretaris Financië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de mogelijke sluiting van gevangenissen (Van Toorenburg)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omwonenden van een chemiebedrijf in Dordrecht die jarenlang zijn blootgesteld aan een giftige stof (Van Tongere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maatwerk in de zorg (Potters)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het duurzaam inkoopbeleid van de overheid (Van Veldhoven) <text:span text:style-name="ifm_span_font.italic_ifm">(Minister EZ en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gezondheidsschade die is opgelopen door werknemers van DuPont (Tanamal)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de controles op zware verkeersovertredingen (Visser)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de biologische landbouw in Nederland (Dik-Faber)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misstanden in het gevangeniswezen (Volp)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de import van Russisch aardgas (Sjoerdsma)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de omgang met privacygevoelige gegevens door gemeenten (Voort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de consequenties van de uitspraak van het Europees hof voor de rechten van de mens voor het Statuut (Bos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Nederlandse rozenkwekers die naar Afrika vertrekken (Lodders)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milieuzones (Visser)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het rapport over de opsporing in Nederland (Van Toorenburg)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uitspraken van de Staatssecretaris EZ over het Europese landbouwsubsidiestelsel (Geurts)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de huurtoeslag (Bashir) <text:span text:style-name="ifm_span_font.italic_ifm">(Minister W&amp;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toezicht van gemeenten op kinderdagverblijven (Yücel)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discriminatie en racisme in Nederland (Marcouch) <text:span text:style-name="ifm_span_font.italic_ifm">(Minister V&amp;J,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38 kinderen die onwettig in een gesloten jeugdinstelling zitten (Bergkamp) <text:span text:style-name="ifm_span_font.italic_ifm">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bat over meer doden door de Q-koortsepidemie (Thieme) <text:span text:style-name="ifm_span_font.italic_ifm">(Staatssecretaris EZ,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bat over Mijnbouw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bat over bebouwing aan de Nederlandse kust (Koşer Kaya) <text:span text:style-name="ifm_span_font.italic_ifm">(Minister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bat over het toekomstig energiebeleid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bat over de uitvoering van moties over een marktconsultatie en openbaar aanbesteden (Ziengs)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bat over oneigenlijke winsten van kleine zorg-bv’s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bat over de werking van de Wet werk en zekerheid (Van Weyenber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bat over kinderen met complexe stoornissen die worden doorgeschoven tussen ggz-instellingen (Bergkamp)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bat over geldstromen vanuit salafistische organisaties (Pieter Heer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bat over vermeende misstanden bij een tbs-instelling in Brabant (Van Toorenburg)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bat over belastingontwijking (Grashoff)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bat over het bericht dat de EU rekeningrijden wil invoeren (Madlener) <text:span text:style-name="ifm_span_font.italic_ifm">(Minister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bat over de personeelstekorten in de zorg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bat over het kabinetsplan over de reductie van CO<text:span text:style-name="ifm_span_font.subscript_ifm">2</text:span>-uitstoot (Voortman) <text:span text:style-name="ifm_span_font.italic_ifm">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bat over de rechtspositie van burgers na de overgang van de zorg naar gemeenten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bat over het kernafval in Petten (Dik-Faber) <text:span text:style-name="ifm_span_font.italic_ifm">(Minister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bat over het bericht dat meer zware criminelen hun straf ontlopen (Helder)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bat over de oordelen van rechters in misbruikzaken (Van Toorenburg)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bat over het bericht dat tien procent van de Nederlanders zorg om financiële redenen mijdt (Leijt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bat over de onafhankelijkheid van inspecties op het gebied van externe veiligheid (Van Veldhoven) <text:span text:style-name="ifm_span_font.italic_ifm">(Minister I&amp;M,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bat over het CETA-verdrag (Jasper van Dijk)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bat over financiering van terrorisme via fraudecarrousels (Omtzigt) <text:span text:style-name="ifm_span_font.italic_ifm"> (Minister V&amp;J,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bat over het RSJ-advies «Bezinning Interlandelijke Adoptie» (Bergkamp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bat over het afschaffen van de snelwegpolitie (Hoogland) <text:span text:style-name="ifm_span_font.italic_ifm">(Minister V&amp;J, Minister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bat over het duurzaamheidsbeleid in Nederland (Van Tongere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bat over de situatie bij het Europees Octrooibureau (Gesthuizen)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bat over de situatie rondom DELTA N.V. in Zeeland (Jan Vos)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bat over het gebruik van privémail door bewindspersonen (Verhoev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bat over de toekomst van de langdurige wijkverpleging (Keijzer) <text:span text:style-name="ifm_span_font.italic_ifm">(Staatssecretaris VWS)</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illegale dierenhandel in Nederland (Graus) <text:span text:style-name="ifm_span_font.italic_ifm">(Staatssecretaris EZ,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aangiftes bij de politie die niet worden onderzocht (Oskam)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de inspanningen van de Nederlandse regering t.a.v. twee gedetineerden in het buitenland (Omtzig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deal van Starbucks met de Nederlandse fiscus (Merkies)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regeldruk in de zorg (Keijzer) <text:span text:style-name="ifm_span_font.italic_ifm">(Ministe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verwarde huurders die voor overlast zorgen (Bashir) <text:span text:style-name="ifm_span_font.italic_ifm">(Minister W&amp;R,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het SER-advies over de peuteropvang Siderius)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de MRSA-bacterie (Thieme) <text:span text:style-name="ifm_span_font.italic_ifm">(Minister VWS, 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het rapport van de Kinderombudsman over jeugdinstellingen (Bergkamp) <text:span text:style-name="ifm_span_font.italic_ifm">(Staatssecretaris VWS, 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de storing in het tapsysteem in 2012 (Van Nispen)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boetes aan buitenlandse verkeersovertreders (Van Toorenburg)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tariefverschillen bij de inkoop van zorg door gemeenten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het rapport van de Nationale ombudsman over het verdwijnen van de blauwe envelop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de structuurindeling rond het spoor (Van Tongere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18-plussers met verstandelijke beperkingen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Syrische kindbruiden in Nederland (Van Toorenburg)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de missie in Mali (Knops)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niet aangevraagde toeslagen van de Belastingdienst (Bashir)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bericht dat De Lelie zorggroep stopt met wijkverpleging in Zwolle en Amersfoort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het bericht dat de Belastingdienst informatie achterhield voor het gerechtshof en de Hoge Raad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het afschaffen van de visumplicht voor de Turken (Omtzigt) <text:span text:style-name="ifm_span_font.italic_ifm">(Minister-President,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de ijssmelt van Antarctica en de gevolgen daarvan voor het Deltaplan (Van Tongeren) <text:span text:style-name="ifm_span_font.italic_ifm">(Minister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het rapport van de Nationale ombudsman over schuldhulpverlening (Schouten)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het besluit om Rotterdam niet voor te dragen als kandidaat voor de World Expo (Verhoev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het screenen van asielzoekers (Voordewind)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het vluchtelingenakkoord tussen de EU en Turkije (Keijzer)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de regionale spoedeisende zorg (Bruins Slo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gemeenten die schulden van jongeren overnemen (Van ‘t Wout)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een Oekraïense «plofkipfabriek» in Veenendaal (Van Gerven)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de erkenning van de Armeense genocide door Duitsland (Voordewind)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het bericht dat de FNV een asbestgeval bewust buiten de openbaarheid heeft gehouden (Moors)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kinderrechten in Nederland (Bergkamp)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AOW-gerechtigden in door Israël bezet gebied (Ulenbelt)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investeringsprojecten in infrastructuur (Monasch)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het bericht dat Milieudefensie uit het Convenant weidegang is gestapt (Van Gerven) <text:span text:style-name="ifm_span_font.italic_ifm">(Staatssecretaris EZ,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het bericht dat hogere snelheid op de snelweg tot meer doden leidt (Van Tongeren) <text:span text:style-name="ifm_span_font.italic_ifm">(Minister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de uitspraak van de Minister-President over de Wet Werk en Zekerheid (Ulenbelt) <text:span text:style-name="ifm_span_font.italic_ifm">(Minister-President,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de zorgkosten voor chronisch zieken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de kwaliteit van de inburgering van vluchtelingen (Karabulut)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de wachtlijsten in de geestelijke gezondheidszorg (Van Gerv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het bericht dat de AOW-leeftijd verder wordt verhoogd (Ulenbelt)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de besteding van zorggeld door gemeenten (Leijten) <text:span text:style-name="ifm_span_font.italic_ifm">(Staatssecretaris VWS,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aanbieders van taalles aan inburgeraars (Van Meene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het bericht dat het kabinet wist van het afwijzen van het fosfaatplan (Geurts)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een verstandelijk beperkt meisje dat onterecht opgesloten zat in een zorginstelling (Potters)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het bericht dat de inburgering faalt (Pieter Heerma) <text:span text:style-name="ifm_span_font.italic_ifm">(Minister SZW)</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9 december van 10.00 uur tot 18.00 uur</text:p>
          </table:table-cell>
          <table:table-cell table:style-name="table.cell.top.pleft.pright">
            <text:p text:style-name="text.cell.8.5.left"/>
          </table:table-cell>
          <table:table-cell table:style-name="table.cell.top.pleft.pright">
            <text:p text:style-name="text.cell.8.5.left">Van de vaste commissie voor Infrastructuur en Milieu over de algemene maatregelen van bestuur van de omgevin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9 december 2016 van 12.30 uur tot 16.30 uur</text:p>
          </table:table-cell>
          <table:table-cell table:style-name="table.cell.top.pleft.pright">
            <text:p text:style-name="text.cell.8.5.left"/>
          </table:table-cell>
          <table:table-cell table:style-name="table.cell.top.pleft.pright">
            <text:p text:style-name="text.cell.8.5.left">Van de vaste commissie voor Economische Zaken over de initiatiefnota Geurts: «Een eerlijke boterham, over het versterken van de voedselke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3 januari 2017 van 10.00 uur tot 14.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het lid Bruins Slot: «Vrijwilligers zijn kampioenen» (Kamerstuk 34 36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3 januari 2017 van 14.00 uur tot 18.00 uur</text:p>
          </table:table-cell>
          <table:table-cell table:style-name="table.cell.top.pleft.pright">
            <text:p text:style-name="text.cell.8.5.left"/>
          </table:table-cell>
          <table:table-cell table:style-name="table.cell.top.pleft.pright">
            <text:p text:style-name="text.cell.8.5.left">Van de vaste commissie voor Binnenlandse Zaken over de initiatiefnota van de leden Bouwmeester en Oosenbrug: «Lobby in daglicht: luisteren en laten zien» (Kamerstuk 34 37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3 januari 2017 van 14.00 uur tot 18.00 uur</text:p>
          </table:table-cell>
          <table:table-cell table:style-name="table.cell.top.pleft.pright">
            <text:p text:style-name="text.cell.8.5.left"/>
          </table:table-cell>
          <table:table-cell table:style-name="table.cell.top.pleft.pright">
            <text:p text:style-name="text.cell.8.5.left">Van de vaste commissie voor Veiligheid en Justitie over de Wijziging van de Wet op de kansspelen in verband met de modernisering van het speelcasinoregime (Kamerstuk 34 47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0 januari 2017 van 10.00 uur tot 16.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gelijke kansen in het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0 januari 2017 van 11.00 uur tot 13.00 uur en maandag 6 februari 2017 van 13.00 uur tot 17.00 uur</text:p>
          </table:table-cell>
          <table:table-cell table:style-name="table.cell.top.pleft.pright">
            <text:p text:style-name="text.cell.8.5.left"/>
          </table:table-cell>
          <table:table-cell table:style-name="table.cell.top.pleft.pright">
            <text:p text:style-name="text.cell.8.5.left">Van de vaste commissie voor Economische Zaken over de initiatiefnota van de leden Van Gerven, Grashoff en Koşer Kaya: «Wei voor de koe» (Kamerstuk 34 3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6: vrijdag 23 december 2016 t/m maandag 16 januar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7 <text:span text:style-name="ifm_span_font.italic_ifm">(tevens verkiezingsreces):</text:span> vrijdag 24 februari t/m maandag 20 maart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rkiezingen Tweede Kamer: 15 maart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7: vrijdag 21 april t/m maandag 8 me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donderdag 27 april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25 me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text:span text:style-name="ifm_span_font.superscript_ifm">e</text:span> Pinksterdag: maandag 5 jun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7: vrijdag 7 juli t/m maandag 4 september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7: vrijdag 13 oktober t/m maandag 23 oktober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7: vrijdag 22 december 2017 t/m maandag 15 januari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8: vrijdag 23 februari t/m maandag 5 maart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meenteraadsverkiezingen: woensdag 21 maart 2018 (geen avondvergadering op dinsdag 20 maart en geen vergadering op woensdag 21 maart 2018, de gehele d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8: vrijdag 27 april t/m maandag 14 mei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vrijdag 27 april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10 mei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text:span text:style-name="ifm_span_font.superscript_ifm">e</text:span> Pinksterdag: maandag 21 mei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8: vrijdag 6 juli t/m maandag 3 september 2018</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6-2017,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6-2017,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etermijnagenda incl. stemmingslijst week 51; 2016-12-16</dc:title>
    <meta:user-defined meta:name="OVERHEIDop.ParlID/DC.identifier">ag-tk-2016-12-16</meta:user-defined>
    <meta:user-defined meta:name="OVERHEIDop.Parlementair/DC.type">Agenda</meta:user-defined>
    <meta:user-defined meta:name="OVERHEIDop.vergaderjaar">2016-2017</meta:user-defined>
    <meta:user-defined meta:name="OVERHEID.StatenGeneraal/DC.creator">Tweede Kamer der Staten-Generaal</meta:user-defined>
    <dc:language>nl</dc:language>
    <meta:user-defined meta:name="DCTERMS.alternative"/>
    <meta:user-defined meta:name="DC.title">Langetermijnagenda incl. stemmingslijst week 51; 2016-12-16</meta:user-defined>
    <meta:user-defined meta:name="DCTERMS.W3CDTF/DCTERMS.available">2016-12-16</meta:user-defined>
    <meta:user-defined meta:name="OVERHEIDop.publicationName">Agenda</meta:user-defined>
    <meta:user-defined meta:name="OVERHEID.Organisatietype/OVERHEID.organisationType">staten generaal</meta:user-defined>
    <meta:user-defined meta:name="DCTERMS.W3CDTF/DCTERMS.issued">2016-12-16</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2334</meta:user-defined>
    <meta:user-defined meta:name="OVERHEIDop.behandeldDossier">33141</meta:user-defined>
    <meta:user-defined meta:name="OVERHEIDop.behandeldDossier">33587</meta:user-defined>
    <meta:user-defined meta:name="OVERHEIDop.behandeldDossier">33603</meta:user-defined>
    <meta:user-defined meta:name="OVERHEIDop.behandeldDossier">33707</meta:user-defined>
    <meta:user-defined meta:name="OVERHEIDop.behandeldDossier">33844</meta:user-defined>
    <meta:user-defined meta:name="OVERHEIDop.behandeldDossier">33861</meta:user-defined>
    <meta:user-defined meta:name="OVERHEIDop.behandeldDossier">33922</meta:user-defined>
    <meta:user-defined meta:name="OVERHEIDop.behandeldDossier">33989</meta:user-defined>
    <meta:user-defined meta:name="OVERHEIDop.behandeldDossier">34007</meta:user-defined>
    <meta:user-defined meta:name="OVERHEIDop.behandeldDossier">34032</meta:user-defined>
    <meta:user-defined meta:name="OVERHEIDop.behandeldDossier">34051</meta:user-defined>
    <meta:user-defined meta:name="OVERHEIDop.behandeldDossier">34078</meta:user-defined>
    <meta:user-defined meta:name="OVERHEIDop.behandeldDossier">34126</meta:user-defined>
    <meta:user-defined meta:name="OVERHEIDop.behandeldDossier">34165</meta:user-defined>
    <meta:user-defined meta:name="OVERHEIDop.behandeldDossier">34182</meta:user-defined>
    <meta:user-defined meta:name="OVERHEIDop.behandeldDossier">34235</meta:user-defined>
    <meta:user-defined meta:name="OVERHEIDop.behandeldDossier">34246</meta:user-defined>
    <meta:user-defined meta:name="OVERHEIDop.behandeldDossier">34247</meta:user-defined>
    <meta:user-defined meta:name="OVERHEIDop.behandeldDossier">34253</meta:user-defined>
    <meta:user-defined meta:name="OVERHEIDop.behandeldDossier">34257</meta:user-defined>
    <meta:user-defined meta:name="OVERHEIDop.behandeldDossier">34268</meta:user-defined>
    <meta:user-defined meta:name="OVERHEIDop.behandeldDossier">34309</meta:user-defined>
    <meta:user-defined meta:name="OVERHEIDop.behandeldDossier">34313</meta:user-defined>
    <meta:user-defined meta:name="OVERHEIDop.behandeldDossier">34325</meta:user-defined>
    <meta:user-defined meta:name="OVERHEIDop.behandeldDossier">34330</meta:user-defined>
    <meta:user-defined meta:name="OVERHEIDop.behandeldDossier">34331</meta:user-defined>
    <meta:user-defined meta:name="OVERHEIDop.behandeldDossier">34369</meta:user-defined>
    <meta:user-defined meta:name="OVERHEIDop.behandeldDossier">34372</meta:user-defined>
    <meta:user-defined meta:name="OVERHEIDop.behandeldDossier">34376</meta:user-defined>
    <meta:user-defined meta:name="OVERHEIDop.behandeldDossier">34377</meta:user-defined>
    <meta:user-defined meta:name="OVERHEIDop.behandeldDossier">34402</meta:user-defined>
    <meta:user-defined meta:name="OVERHEIDop.behandeldDossier">34414</meta:user-defined>
    <meta:user-defined meta:name="OVERHEIDop.behandeldDossier">34424</meta:user-defined>
    <meta:user-defined meta:name="OVERHEIDop.behandeldDossier">34429</meta:user-defined>
    <meta:user-defined meta:name="OVERHEIDop.behandeldDossier">34432</meta:user-defined>
    <meta:user-defined meta:name="OVERHEIDop.behandeldDossier">34434</meta:user-defined>
    <meta:user-defined meta:name="OVERHEIDop.behandeldDossier">34435</meta:user-defined>
    <meta:user-defined meta:name="OVERHEIDop.behandeldDossier">34453</meta:user-defined>
    <meta:user-defined meta:name="OVERHEIDop.behandeldDossier">34464</meta:user-defined>
    <meta:user-defined meta:name="OVERHEIDop.behandeldDossier">34468</meta:user-defined>
    <meta:user-defined meta:name="OVERHEIDop.behandeldDossier">34470</meta:user-defined>
    <meta:user-defined meta:name="OVERHEIDop.behandeldDossier">34471</meta:user-defined>
    <meta:user-defined meta:name="OVERHEIDop.behandeldDossier">34472</meta:user-defined>
    <meta:user-defined meta:name="OVERHEIDop.behandeldDossier">34479</meta:user-defined>
    <meta:user-defined meta:name="OVERHEIDop.behandeldDossier">34489</meta:user-defined>
    <meta:user-defined meta:name="OVERHEIDop.behandeldDossier">34494</meta:user-defined>
    <meta:user-defined meta:name="OVERHEIDop.behandeldDossier">34506</meta:user-defined>
    <meta:user-defined meta:name="OVERHEIDop.behandeldDossier">34508</meta:user-defined>
    <meta:user-defined meta:name="OVERHEIDop.behandeldDossier">34512</meta:user-defined>
    <meta:user-defined meta:name="OVERHEIDop.behandeldDossier">34524</meta:user-defined>
    <meta:user-defined meta:name="OVERHEIDop.behandeldDossier">34529</meta:user-defined>
    <meta:user-defined meta:name="OVERHEIDop.behandeldDossier">34548</meta:user-defined>
    <meta:user-defined meta:name="OVERHEIDop.behandeldDossier">34573</meta:user-defined>
    <meta:user-defined meta:name="OVERHEIDop.behandeldDossier">34584</meta:user-defined>
    <meta:user-defined meta:name="OVERHEIDop.behandeldDossier">34620</meta:user-defined>
    <meta:user-defined meta:name="OVERHEIDop.behandeldDossier">22112;2258</meta:user-defined>
    <meta:user-defined meta:name="OVERHEIDop.behandeldDossier">28760;61</meta:user-defined>
    <meta:user-defined meta:name="OVERHEIDop.behandeldDossier">28760;62</meta:user-defined>
    <meta:user-defined meta:name="OVERHEIDop.behandeldDossier">28760;63</meta:user-defined>
    <meta:user-defined meta:name="OVERHEIDop.behandeldDossier">28760;64</meta:user-defined>
    <meta:user-defined meta:name="OVERHEIDop.behandeldDossier">28760;65</meta:user-defined>
    <meta:user-defined meta:name="OVERHEIDop.behandeldDossier">29279;362</meta:user-defined>
    <meta:user-defined meta:name="OVERHEIDop.behandeldDossier">29279;363</meta:user-defined>
    <meta:user-defined meta:name="OVERHEIDop.behandeldDossier">31239;232</meta:user-defined>
    <meta:user-defined meta:name="OVERHEIDop.behandeldDossier">31293;349</meta:user-defined>
    <meta:user-defined meta:name="OVERHEIDop.behandeldDossier">33957;26</meta:user-defined>
    <meta:user-defined meta:name="OVERHEIDop.behandeldDossier">34246;16</meta:user-defined>
    <meta:user-defined meta:name="OVERHEIDop.behandeldDossier">34253;11</meta:user-defined>
    <meta:user-defined meta:name="OVERHEIDop.behandeldDossier">34253;12</meta:user-defined>
    <meta:user-defined meta:name="OVERHEIDop.behandeldDossier">34331;14</meta:user-defined>
    <meta:user-defined meta:name="OVERHEIDop.behandeldDossier">34331;16</meta:user-defined>
    <meta:user-defined meta:name="OVERHEIDop.behandeldDossier">34331;17</meta:user-defined>
    <meta:user-defined meta:name="OVERHEIDop.behandeldDossier">34331;18</meta:user-defined>
    <meta:user-defined meta:name="OVERHEIDop.behandeldDossier">34372;22</meta:user-defined>
    <meta:user-defined meta:name="OVERHEIDop.behandeldDossier">34372;23</meta:user-defined>
    <meta:user-defined meta:name="OVERHEIDop.behandeldDossier">34387;1</meta:user-defined>
    <meta:user-defined meta:name="OVERHEIDop.behandeldDossier">34387;2</meta:user-defined>
    <meta:user-defined meta:name="OVERHEIDop.behandeldDossier">34434;7</meta:user-defined>
    <meta:user-defined meta:name="OVERHEIDop.behandeldDossier">34437;1</meta:user-defined>
    <meta:user-defined meta:name="OVERHEIDop.behandeldDossier">34468;12</meta:user-defined>
    <meta:user-defined meta:name="OVERHEIDop.behandeldDossier">34468;13</meta:user-defined>
    <meta:user-defined meta:name="OVERHEIDop.behandeldDossier">34468;14</meta:user-defined>
    <meta:user-defined meta:name="OVERHEIDop.behandeldDossier">34468;15</meta:user-defined>
    <meta:user-defined meta:name="OVERHEIDop.behandeldDossier">34548;16</meta:user-defined>
    <meta:user-defined meta:name="OVERHEIDop.behandeldDossier">34548;17</meta:user-defined>
    <meta:user-defined meta:name="OVERHEIDop.behandeldDossier">34548;18</meta:user-defined>
    <meta:user-defined meta:name="OVERHEIDop.behandeldDossier">34548;19</meta:user-defined>
    <meta:user-defined meta:name="OVERHEIDop.behandeldDossier">34548;21</meta:user-defined>
    <meta:user-defined meta:name="OVERHEIDop.behandeldDossier">34548;22</meta:user-defined>
    <meta:user-defined meta:name="OVERHEIDop.behandeldDossier">34548;24</meta:user-defined>
    <meta:user-defined meta:name="OVERHEIDop.behandeldDossier">34550-VI;71</meta:user-defined>
    <meta:user-defined meta:name="OVERHEIDop.behandeldDossier">34564;3</meta:user-defined>
    <meta:user-defined meta:name="OVERHEIDop.behandeldDossier">34573;13</meta:user-defined>
    <meta:user-defined meta:name="OVERHEIDop.behandeldDossier">34573;14</meta:user-defined>
    <meta:user-defined meta:name="OVERHEIDop.behandeldDossier">34604;13</meta:user-defined>
    <meta:user-defined meta:name="OVERHEIDop.versieInformatie"/>
  </office:meta>
</office:document-meta>
</file>