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6-10-1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6-2017</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9 oktober 2016</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5 okto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6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7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Wet organisatie hoogste bestuursrechtspra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tijdens het debat is besloten om eerst te stemmen over de ingediende moties alvorens te stemmen over het wetsvoorstel.</text:span></text:p>
          </table:table-cell>
        </table:table-row>
        <table:table-row>
          <table:table-cell table:style-name="table.cell.top">
            <text:p text:style-name="ifm_p_font.bold_ifm">34 389, nr. 16</text:p>
          </table:table-cell>
          <table:table-cell table:style-name="table.cell.top.pleft.pright">
            <text:p text:style-name="text.cell.8.5.left"/>
          </table:table-cell>
          <table:table-cell table:style-name="table.cell.top.pleft.pright">
            <text:p text:style-name="text.cell.8.5.left">– de motie-Van Nispen c.s. over dat alle huidige bij het CBb werkzame raadsheren hun werk volgen conform het uitgangspunt «mens volgt werk»</text:p>
          </table:table-cell>
        </table:table-row>
        <table:table-row>
          <table:table-cell table:style-name="table.cell.top">
            <text:p text:style-name="ifm_p_font.bold_ifm">34 389, nr. 17 (aangehouden)</text:p>
          </table:table-cell>
          <table:table-cell table:style-name="table.cell.top.pleft.pright">
            <text:p text:style-name="text.cell.8.5.left"/>
          </table:table-cell>
          <table:table-cell table:style-name="table.cell.top.pleft.pright">
            <text:p text:style-name="text.cell.8.5.left">– de motie-Taverne/Recourt over geen internetconsultatie voorafgaand aan de indiening van de invoer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4 389</text:p>
          </table:table-cell>
          <table:table-cell table:style-name="table.cell.top.pleft.pright">
            <text:p text:style-name="text.cell.8.5.left"/>
          </table:table-cell>
          <table:table-cell table:style-name="table.cell.top.pleft.pright">
            <text:p text:style-name="text.cell.8.5.left">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389 (bijgewerkt t/m amendement nr.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averne/Recourt (15,I) over het niet kunnen benoemen van leden van de Raad van State in de Afdeling bestuursrechtspra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5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averne/Recourt (14) over het eenmaal wijzigen van de benoe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averne/Recourt (1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averne/Recourt (15,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averne/Recourt (15,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E en E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averne/Recourt (15,V) (invoegen onderdeel E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averne/Recourt (15,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averne/Recourt (13) over het behouden van artikel 42, vierde lid, Wet op de Rv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II) over een Bijzonder bestuursrechtelijk gerechtsho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1,I) over een Sociaal bestuursrechtelijk gerechtsho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t/m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1,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1,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VI) (invoegen artikel I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1,V) (invoegen artikel I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1,VI) (invoegen onderdelen Aa t/m A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1,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1,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IX) (invoegen onderdelen Da en D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1,IX) (invoegen onderdelen Da en D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E t/m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I 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1,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2,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2,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III en 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2,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V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2,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2,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2,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2,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X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2,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V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X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2,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X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2,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X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2,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X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2,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X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2,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VI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X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2,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X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2,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X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2,X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X,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X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2,X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XX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2,X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XX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2,X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X t/m X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XX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1,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XX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2,X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XX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1,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XX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2,X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XXII en XX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winkels/Van Nispen (18) over gelijktijdige inwerkingtreding met de invoer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5. Stemming over: motie ingediend bij Wijziging van de Wet op het primair onderwijs, de Wet op de expertisecentra en de Wet op het voortgezet onderwijs in verband met de invoering van het vaststellen van het handelingsdeel van het ontwikkelingsperspectief na overeenstemming met de ou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aangezien de motie vraagt om aanhouding van het wetsvoorstel, zal er eerst worden gestemd over motie nr. 13 alvorens er wordt gestemd over het wetsvoorstel en de overige moties.</text:span></text:p>
          </table:table-cell>
        </table:table-row>
        <table:table-row>
          <table:table-cell table:style-name="table.cell.top">
            <text:p text:style-name="ifm_p_font.bold_ifm">34 446, nr. 13</text:p>
          </table:table-cell>
          <table:table-cell table:style-name="table.cell.top.pleft.pright">
            <text:p text:style-name="text.cell.8.5.left"/>
          </table:table-cell>
          <table:table-cell table:style-name="table.cell.top.pleft.pright">
            <text:p text:style-name="text.cell.8.5.left">– de motie-Straus/Bisschop over het aanhouden van he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4 446</text:p>
          </table:table-cell>
          <table:table-cell table:style-name="table.cell.top.pleft.pright">
            <text:p text:style-name="text.cell.8.5.left"/>
          </table:table-cell>
          <table:table-cell table:style-name="table.cell.top.pleft.pright">
            <text:p text:style-name="text.cell.8.5.left">Wijziging van de Wet op het primair onderwijs, de Wet op de expertisecentra en de Wet op het voortgezet onderwijs in verband met de invoering van het vaststellen van het handelingsdeel van het ontwikkelingsperspectief na overeenstemming met de ou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446 (bijgewerkt t/m amendement nr.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Ypma c.s. (7) over medezeggenschap voor ouders van leerlingen met een ondersteuningsarrangement (invoegen artikel I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V 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overige moties ingediend bij Wijziging van de Wet op het primair onderwijs, de Wet op de expertisecentra en de Wet op het voortgezet onderwijs</text:p>
          </table:table-cell>
        </table:table-row>
        <table:table-row>
          <table:table-cell table:style-name="table.cell.top">
            <text:p text:style-name="ifm_p_font.bold_ifm">34 446, nr.  8</text:p>
          </table:table-cell>
          <table:table-cell table:style-name="table.cell.top.pleft.pright">
            <text:p text:style-name="text.cell.8.5.left"/>
          </table:table-cell>
          <table:table-cell table:style-name="table.cell.top.pleft.pright">
            <text:p text:style-name="text.cell.8.5.left">– de motie-Siderius over structureel compenseren van scholen</text:p>
          </table:table-cell>
        </table:table-row>
        <table:table-row>
          <table:table-cell table:style-name="table.cell.top">
            <text:p text:style-name="ifm_p_font.bold_ifm">34 446, nr.  9</text:p>
          </table:table-cell>
          <table:table-cell table:style-name="table.cell.top.pleft.pright">
            <text:p text:style-name="text.cell.8.5.left"/>
          </table:table-cell>
          <table:table-cell table:style-name="table.cell.top.pleft.pright">
            <text:p text:style-name="text.cell.8.5.left">– de motie-Siderius over uniforme formulieren, toelaatbaarheidsverklaringen en procedures</text:p>
          </table:table-cell>
        </table:table-row>
        <table:table-row>
          <table:table-cell table:style-name="table.cell.top">
            <text:p text:style-name="ifm_p_font.bold_ifm">34 446, nr.  10</text:p>
          </table:table-cell>
          <table:table-cell table:style-name="table.cell.top.pleft.pright">
            <text:p text:style-name="text.cell.8.5.left"/>
          </table:table-cell>
          <table:table-cell table:style-name="table.cell.top.pleft.pright">
            <text:p text:style-name="text.cell.8.5.left">– de motie-Siderius over cluster 3-leerlingen met een Wajong-uitkering</text:p>
          </table:table-cell>
        </table:table-row>
        <table:table-row>
          <table:table-cell table:style-name="table.cell.top">
            <text:p text:style-name="ifm_p_font.bold_ifm">34 446, nr.  11 (ingetrokken)</text:p>
          </table:table-cell>
          <table:table-cell table:style-name="table.cell.top.pleft.pright">
            <text:p text:style-name="text.cell.8.5.left"/>
          </table:table-cell>
          <table:table-cell table:style-name="table.cell.top.pleft.pright">
            <text:p text:style-name="text.cell.8.5.left">– de motie-Bruins/Ypma over het verlagen van de administratieve lasten voor leraren</text:p>
          </table:table-cell>
        </table:table-row>
        <table:table-row>
          <table:table-cell table:style-name="table.cell.top">
            <text:p text:style-name="ifm_p_font.bold_ifm">34 446, nr.  12</text:p>
          </table:table-cell>
          <table:table-cell table:style-name="table.cell.top.pleft.pright">
            <text:p text:style-name="text.cell.8.5.left"/>
          </table:table-cell>
          <table:table-cell table:style-name="table.cell.top.pleft.pright">
            <text:p text:style-name="text.cell.8.5.left">– de motie-Straus c.s. over scholen die het op overeenstemmingsgericht overleg structureel aan hun laars l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debat over niet uitvoeren van de motie over een bezettingsnorm in verpleeghuizen</text:p>
          </table:table-cell>
        </table:table-row>
        <table:table-row>
          <table:table-cell table:style-name="table.cell.top">
            <text:p text:style-name="ifm_p_font.bold_ifm">31 765, nr. 237</text:p>
          </table:table-cell>
          <table:table-cell table:style-name="table.cell.top.pleft.pright">
            <text:p text:style-name="text.cell.8.5.left"/>
          </table:table-cell>
          <table:table-cell table:style-name="table.cell.top.pleft.pright">
            <text:p text:style-name="text.cell.8.5.left">– de motie-Leijten/Voortman over het horen van de stem van de werkvloer</text:p>
          </table:table-cell>
        </table:table-row>
        <table:table-row>
          <table:table-cell table:style-name="table.cell.top">
            <text:p text:style-name="ifm_p_font.bold_ifm">31 765, nr. 238 (aangehouden)</text:p>
          </table:table-cell>
          <table:table-cell table:style-name="table.cell.top.pleft.pright">
            <text:p text:style-name="text.cell.8.5.left"/>
          </table:table-cell>
          <table:table-cell table:style-name="table.cell.top.pleft.pright">
            <text:p text:style-name="text.cell.8.5.left">– de motie-Leijten/Voortman over het bindend opleggen van de leidraad verantwoorde personeelssamenstelling</text:p>
          </table:table-cell>
        </table:table-row>
        <table:table-row>
          <table:table-cell table:style-name="table.cell.top">
            <text:p text:style-name="ifm_p_font.bold_ifm">31 765, nr. 239</text:p>
          </table:table-cell>
          <table:table-cell table:style-name="table.cell.top.pleft.pright">
            <text:p text:style-name="text.cell.8.5.left"/>
          </table:table-cell>
          <table:table-cell table:style-name="table.cell.top.pleft.pright">
            <text:p text:style-name="text.cell.8.5.left">– de motie-Bergkamp/Keijzer over het schrappen van overbodige administratieve last</text:p>
          </table:table-cell>
        </table:table-row>
        <table:table-row>
          <table:table-cell table:style-name="table.cell.top">
            <text:p text:style-name="ifm_p_font.bold_ifm">31 765, nr. 240 (aangehouden)</text:p>
          </table:table-cell>
          <table:table-cell table:style-name="table.cell.top.pleft.pright">
            <text:p text:style-name="text.cell.8.5.left"/>
          </table:table-cell>
          <table:table-cell table:style-name="table.cell.top.pleft.pright">
            <text:p text:style-name="text.cell.8.5.left">– de motie-Voortman/Leijten over het inzichtelijk maken van de bezuinigingen in de Wlz</text:p>
          </table:table-cell>
        </table:table-row>
        <table:table-row>
          <table:table-cell table:style-name="table.cell.top">
            <text:p text:style-name="ifm_p_font.bold_ifm">31 765, nr. 241</text:p>
          </table:table-cell>
          <table:table-cell table:style-name="table.cell.top.pleft.pright">
            <text:p text:style-name="text.cell.8.5.left"/>
          </table:table-cell>
          <table:table-cell table:style-name="table.cell.top.pleft.pright">
            <text:p text:style-name="text.cell.8.5.left">– de motie-Dik-Faber/Keijzer over een expliciete plek voor geestelijke verzorging</text:p>
          </table:table-cell>
        </table:table-row>
        <table:table-row>
          <table:table-cell table:style-name="table.cell.top">
            <text:p text:style-name="ifm_p_font.bold_ifm">31 765, nr. 242</text:p>
          </table:table-cell>
          <table:table-cell table:style-name="table.cell.top.pleft.pright">
            <text:p text:style-name="text.cell.8.5.left"/>
          </table:table-cell>
          <table:table-cell table:style-name="table.cell.top.pleft.pright">
            <text:p text:style-name="text.cell.8.5.left">– de motie-Potters/Volp over terugvorderen van middelen als plannen niet volwaardig worden uitgevoe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Vaststelling van de begrotingsstaten van Koninkrijksrelaties (IV) en het BES-fonds (H) voor het jaar 2017</text:p>
          </table:table-cell>
        </table:table-row>
        <table:table-row>
          <table:table-cell table:style-name="table.cell.top">
            <text:p text:style-name="ifm_p_font.bold_ifm">34 550 IV, nr. 9</text:p>
          </table:table-cell>
          <table:table-cell table:style-name="table.cell.top.pleft.pright">
            <text:p text:style-name="text.cell.8.5.left"/>
          </table:table-cell>
          <table:table-cell table:style-name="table.cell.top.pleft.pright">
            <text:p text:style-name="text.cell.8.5.left">– de motie-Van Raak/Van Laar over vaststellen van het sociaal minimum op basis van de kosten voor levensonderhoud</text:p>
          </table:table-cell>
        </table:table-row>
        <table:table-row>
          <table:table-cell table:style-name="table.cell.top">
            <text:p text:style-name="ifm_p_font.bold_ifm">34 550 IV, nr. 10 (aangehouden)</text:p>
          </table:table-cell>
          <table:table-cell table:style-name="table.cell.top.pleft.pright">
            <text:p text:style-name="text.cell.8.5.left"/>
          </table:table-cell>
          <table:table-cell table:style-name="table.cell.top.pleft.pright">
            <text:p text:style-name="text.cell.8.5.left">– de motie-Bosman/Van Raak over een definitieve vervulling van het zelfbeschikkingsrecht</text:p>
          </table:table-cell>
        </table:table-row>
        <table:table-row>
          <table:table-cell table:style-name="table.cell.top">
            <text:p text:style-name="ifm_p_font.bold_ifm">34 550 IV, nr. 11</text:p>
          </table:table-cell>
          <table:table-cell table:style-name="table.cell.top.pleft.pright">
            <text:p text:style-name="text.cell.8.5.left"/>
          </table:table-cell>
          <table:table-cell table:style-name="table.cell.top.pleft.pright">
            <text:p text:style-name="text.cell.8.5.left">– de motie-Van Laar c.s. over het invoeren van een kindgebonden budget in Caribisch Nederland</text:p>
          </table:table-cell>
        </table:table-row>
        <table:table-row>
          <table:table-cell table:style-name="table.cell.top">
            <text:p text:style-name="ifm_p_font.bold_ifm">34 550 IV, nr. 12</text:p>
          </table:table-cell>
          <table:table-cell table:style-name="table.cell.top.pleft.pright">
            <text:p text:style-name="text.cell.8.5.left"/>
          </table:table-cell>
          <table:table-cell table:style-name="table.cell.top.pleft.pright">
            <text:p text:style-name="text.cell.8.5.left">– de motie-Fritsma over het recht om eenzijdig de banden met de voormalige Nederlandse Antillen te verbreken</text:p>
          </table:table-cell>
        </table:table-row>
        <table:table-row>
          <table:table-cell table:style-name="table.cell.top">
            <text:p text:style-name="ifm_p_font.bold_ifm">34 550 IV, nr. 13</text:p>
          </table:table-cell>
          <table:table-cell table:style-name="table.cell.top.pleft.pright">
            <text:p text:style-name="text.cell.8.5.left"/>
          </table:table-cell>
          <table:table-cell table:style-name="table.cell.top.pleft.pright">
            <text:p text:style-name="text.cell.8.5.left">– de motie-Pechtold over een integrale agenda voor sociaal-economische ontwikkeling</text:p>
          </table:table-cell>
        </table:table-row>
        <table:table-row>
          <table:table-cell table:style-name="table.cell.top">
            <text:p text:style-name="ifm_p_font.bold_ifm">34 550 IV, nr. 14</text:p>
          </table:table-cell>
          <table:table-cell table:style-name="table.cell.top.pleft.pright">
            <text:p text:style-name="text.cell.8.5.left"/>
          </table:table-cell>
          <table:table-cell table:style-name="table.cell.top.pleft.pright">
            <text:p text:style-name="text.cell.8.5.left">– de motie-Pechtold over de deal over de Arubaanse raffinader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Vaststelling van de begrotingsstaten van Wonen en Rijksdienst (XVIII) voor het jaa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oortman wenst haar motie op stuk nr. 24 te wijzigen. De gewijzigde motie is reeds rondgedeeld. Ik neem aan dat wij daar nu over kunnen stemmen. </text:span></text:p>
          </table:table-cell>
        </table:table-row>
        <table:table-row>
          <table:table-cell table:style-name="table.cell.top">
            <text:p text:style-name="ifm_p_font.bold_ifm">34 550 XVIII, nr. 6</text:p>
          </table:table-cell>
          <table:table-cell table:style-name="table.cell.top.pleft.pright">
            <text:p text:style-name="text.cell.8.5.left"/>
          </table:table-cell>
          <table:table-cell table:style-name="table.cell.top.pleft.pright">
            <text:p text:style-name="text.cell.8.5.left">– de motie-Bashir over geen bezuiniging op de Huurcommissie doorvoeren</text:p>
          </table:table-cell>
        </table:table-row>
        <table:table-row>
          <table:table-cell table:style-name="table.cell.top">
            <text:p text:style-name="ifm_p_font.bold_ifm">34 550 XVIII, nr. 7</text:p>
          </table:table-cell>
          <table:table-cell table:style-name="table.cell.top.pleft.pright">
            <text:p text:style-name="text.cell.8.5.left"/>
          </table:table-cell>
          <table:table-cell table:style-name="table.cell.top.pleft.pright">
            <text:p text:style-name="text.cell.8.5.left">– de motie-Bashir over het wettelijk mogelijk maken van een huurverlaging</text:p>
          </table:table-cell>
        </table:table-row>
        <table:table-row>
          <table:table-cell table:style-name="table.cell.top">
            <text:p text:style-name="ifm_p_font.bold_ifm">34 550 XVIII, nr. 8</text:p>
          </table:table-cell>
          <table:table-cell table:style-name="table.cell.top.pleft.pright">
            <text:p text:style-name="text.cell.8.5.left"/>
          </table:table-cell>
          <table:table-cell table:style-name="table.cell.top.pleft.pright">
            <text:p text:style-name="text.cell.8.5.left">– de motie-Bashir/Van Vliet over de LTV-limiet voor 2017 behouden</text:p>
          </table:table-cell>
        </table:table-row>
        <table:table-row>
          <table:table-cell table:style-name="table.cell.top">
            <text:p text:style-name="ifm_p_font.bold_ifm">34 550 XVIII, nr. 9</text:p>
          </table:table-cell>
          <table:table-cell table:style-name="table.cell.top.pleft.pright">
            <text:p text:style-name="text.cell.8.5.left"/>
          </table:table-cell>
          <table:table-cell table:style-name="table.cell.top.pleft.pright">
            <text:p text:style-name="text.cell.8.5.left">– de motie-Ronnes c.s. over het realiseren van voldoende middeldure huurwoningen</text:p>
          </table:table-cell>
        </table:table-row>
        <table:table-row>
          <table:table-cell table:style-name="table.cell.top">
            <text:p text:style-name="ifm_p_font.bold_ifm">34 550 XVIII, nr. 10</text:p>
          </table:table-cell>
          <table:table-cell table:style-name="table.cell.top.pleft.pright">
            <text:p text:style-name="text.cell.8.5.left"/>
          </table:table-cell>
          <table:table-cell table:style-name="table.cell.top.pleft.pright">
            <text:p text:style-name="text.cell.8.5.left">– de motie-Ronnes over een actualisering van de Nibud-normen</text:p>
          </table:table-cell>
        </table:table-row>
        <table:table-row>
          <table:table-cell table:style-name="table.cell.top">
            <text:p text:style-name="ifm_p_font.bold_ifm">34 550 XVIII, nr. 11</text:p>
          </table:table-cell>
          <table:table-cell table:style-name="table.cell.top.pleft.pright">
            <text:p text:style-name="text.cell.8.5.left"/>
          </table:table-cell>
          <table:table-cell table:style-name="table.cell.top.pleft.pright">
            <text:p text:style-name="text.cell.8.5.left">– de motie-Ronnes over de totstandkoming van regiovorming</text:p>
          </table:table-cell>
        </table:table-row>
        <table:table-row>
          <table:table-cell table:style-name="table.cell.top">
            <text:p text:style-name="ifm_p_font.bold_ifm">34 550 XVIII, nr. 12</text:p>
          </table:table-cell>
          <table:table-cell table:style-name="table.cell.top.pleft.pright">
            <text:p text:style-name="text.cell.8.5.left"/>
          </table:table-cell>
          <table:table-cell table:style-name="table.cell.top.pleft.pright">
            <text:p text:style-name="text.cell.8.5.left">– de motie-Ronnes over de huisvestingsproblemen veroorzaakt door nareizigers</text:p>
          </table:table-cell>
        </table:table-row>
        <table:table-row>
          <table:table-cell table:style-name="table.cell.top">
            <text:p text:style-name="ifm_p_font.bold_ifm">34 550 XVIII, nr. 13</text:p>
          </table:table-cell>
          <table:table-cell table:style-name="table.cell.top.pleft.pright">
            <text:p text:style-name="text.cell.8.5.left"/>
          </table:table-cell>
          <table:table-cell table:style-name="table.cell.top.pleft.pright">
            <text:p text:style-name="text.cell.8.5.left">– de motie-Ronnes/Bashir over aard en omvang van het inhuren van voormalig rijksambtenaren</text:p>
          </table:table-cell>
        </table:table-row>
        <table:table-row>
          <table:table-cell table:style-name="table.cell.top">
            <text:p text:style-name="ifm_p_font.bold_ifm">34 550 XVIII, nr. 14</text:p>
          </table:table-cell>
          <table:table-cell table:style-name="table.cell.top.pleft.pright">
            <text:p text:style-name="text.cell.8.5.left"/>
          </table:table-cell>
          <table:table-cell table:style-name="table.cell.top.pleft.pright">
            <text:p text:style-name="text.cell.8.5.left">– de motie-Albert de Vries over het regionaal doorrekenen van periodieke woningbehoefteramingen</text:p>
          </table:table-cell>
        </table:table-row>
        <table:table-row>
          <table:table-cell table:style-name="table.cell.top">
            <text:p text:style-name="ifm_p_font.bold_ifm">34 550 XVIII, nr. 15</text:p>
          </table:table-cell>
          <table:table-cell table:style-name="table.cell.top.pleft.pright">
            <text:p text:style-name="text.cell.8.5.left"/>
          </table:table-cell>
          <table:table-cell table:style-name="table.cell.top.pleft.pright">
            <text:p text:style-name="text.cell.8.5.left">– de motie-Albert de Vries/Houwers over een integrale benadering van groei en krimp</text:p>
          </table:table-cell>
        </table:table-row>
        <table:table-row>
          <table:table-cell table:style-name="table.cell.top">
            <text:p text:style-name="ifm_p_font.bold_ifm">34 550 XVIII, nr. 16</text:p>
          </table:table-cell>
          <table:table-cell table:style-name="table.cell.top.pleft.pright">
            <text:p text:style-name="text.cell.8.5.left"/>
          </table:table-cell>
          <table:table-cell table:style-name="table.cell.top.pleft.pright">
            <text:p text:style-name="text.cell.8.5.left">– de motie-Albert de Vries/Voortman over een financiering van het LSA van minimaal € 375.000</text:p>
          </table:table-cell>
        </table:table-row>
        <table:table-row>
          <table:table-cell table:style-name="table.cell.top">
            <text:p text:style-name="ifm_p_font.bold_ifm">34 550 XVIII, nr. 17</text:p>
          </table:table-cell>
          <table:table-cell table:style-name="table.cell.top.pleft.pright">
            <text:p text:style-name="text.cell.8.5.left"/>
          </table:table-cell>
          <table:table-cell table:style-name="table.cell.top.pleft.pright">
            <text:p text:style-name="text.cell.8.5.left">– de motie-Madlener/Wilders over de huren per 1 juli 2017 verlagen</text:p>
          </table:table-cell>
        </table:table-row>
        <table:table-row>
          <table:table-cell table:style-name="table.cell.top">
            <text:p text:style-name="ifm_p_font.bold_ifm">34 550 XVIII, nr. 18</text:p>
          </table:table-cell>
          <table:table-cell table:style-name="table.cell.top.pleft.pright">
            <text:p text:style-name="text.cell.8.5.left"/>
          </table:table-cell>
          <table:table-cell table:style-name="table.cell.top.pleft.pright">
            <text:p text:style-name="text.cell.8.5.left">– de motie-Madlener/Tony van Dijck over ongedaan maken van het verschil in de aflossingsplicht voor starters</text:p>
          </table:table-cell>
        </table:table-row>
        <table:table-row>
          <table:table-cell table:style-name="table.cell.top">
            <text:p text:style-name="ifm_p_font.bold_ifm">34 550 XVIII, nr. 19</text:p>
          </table:table-cell>
          <table:table-cell table:style-name="table.cell.top.pleft.pright">
            <text:p text:style-name="text.cell.8.5.left"/>
          </table:table-cell>
          <table:table-cell table:style-name="table.cell.top.pleft.pright">
            <text:p text:style-name="text.cell.8.5.left">– de motie-Madlener over verlagen van de boete voor huiseigenaren bij het oversluiten van hun hypotheek</text:p>
          </table:table-cell>
        </table:table-row>
        <table:table-row>
          <table:table-cell table:style-name="table.cell.top">
            <text:p text:style-name="ifm_p_font.bold_ifm">34 550 XVIII, nr. 20</text:p>
          </table:table-cell>
          <table:table-cell table:style-name="table.cell.top.pleft.pright">
            <text:p text:style-name="text.cell.8.5.left"/>
          </table:table-cell>
          <table:table-cell table:style-name="table.cell.top.pleft.pright">
            <text:p text:style-name="text.cell.8.5.left">– de motie-Madlener over bevorderen van het aantal vrije kavels voor woningen</text:p>
          </table:table-cell>
        </table:table-row>
        <table:table-row>
          <table:table-cell table:style-name="table.cell.top">
            <text:p text:style-name="ifm_p_font.bold_ifm">34 550 XVIII, nr. 21 (aangehouden)</text:p>
          </table:table-cell>
          <table:table-cell table:style-name="table.cell.top.pleft.pright">
            <text:p text:style-name="text.cell.8.5.left"/>
          </table:table-cell>
          <table:table-cell table:style-name="table.cell.top.pleft.pright">
            <text:p text:style-name="text.cell.8.5.left">– de motie-Koolmees/Schouten over de grote regionale verschillen op de woningmarkt</text:p>
          </table:table-cell>
        </table:table-row>
        <table:table-row>
          <table:table-cell table:style-name="table.cell.top">
            <text:p text:style-name="ifm_p_font.bold_ifm">34 550 XVIII, nr. 22</text:p>
          </table:table-cell>
          <table:table-cell table:style-name="table.cell.top.pleft.pright">
            <text:p text:style-name="text.cell.8.5.left"/>
          </table:table-cell>
          <table:table-cell table:style-name="table.cell.top.pleft.pright">
            <text:p text:style-name="text.cell.8.5.left">– de motie-Schouten/Bashir over het laten vervallen van de bestuursverklaring voor mensen in doorstroomwoningen</text:p>
          </table:table-cell>
        </table:table-row>
        <table:table-row>
          <table:table-cell table:style-name="table.cell.top">
            <text:p text:style-name="ifm_p_font.bold_ifm">34 550 XVIII, nr. 23</text:p>
          </table:table-cell>
          <table:table-cell table:style-name="table.cell.top.pleft.pright">
            <text:p text:style-name="text.cell.8.5.left"/>
          </table:table-cell>
          <table:table-cell table:style-name="table.cell.top.pleft.pright">
            <text:p text:style-name="text.cell.8.5.left">– de motie-Schouten over de energiedoelen als onderdeel van de woonvisie</text:p>
          </table:table-cell>
        </table:table-row>
        <table:table-row>
          <table:table-cell table:style-name="table.cell.top">
            <text:p text:style-name="ifm_p_font.bold_ifm">34 550 XVIII, nr. 24 (gewijzigd)</text:p>
          </table:table-cell>
          <table:table-cell table:style-name="table.cell.top.pleft.pright">
            <text:p text:style-name="text.cell.8.5.left"/>
          </table:table-cell>
          <table:table-cell table:style-name="table.cell.top.pleft.pright">
            <text:p text:style-name="text.cell.8.5.left">– de gewijzigde motie-Voortman over toegankelijk maken van alle ministeriegebouwen voor mensen met een beperking</text:p>
          </table:table-cell>
        </table:table-row>
        <table:table-row>
          <table:table-cell table:style-name="table.cell.top">
            <text:p text:style-name="ifm_p_font.bold_ifm">34 550 XVIII, nr. 25</text:p>
          </table:table-cell>
          <table:table-cell table:style-name="table.cell.top.pleft.pright">
            <text:p text:style-name="text.cell.8.5.left"/>
          </table:table-cell>
          <table:table-cell table:style-name="table.cell.top.pleft.pright">
            <text:p text:style-name="text.cell.8.5.left">– de motie-Öztürk/Houwers over anticiperen op een mogelijk oververhitte woningmarkt</text:p>
          </table:table-cell>
        </table:table-row>
        <table:table-row>
          <table:table-cell table:style-name="table.cell.top">
            <text:p text:style-name="ifm_p_font.bold_ifm">34 550 XVIII, nr. 26</text:p>
          </table:table-cell>
          <table:table-cell table:style-name="table.cell.top.pleft.pright">
            <text:p text:style-name="text.cell.8.5.left"/>
          </table:table-cell>
          <table:table-cell table:style-name="table.cell.top.pleft.pright">
            <text:p text:style-name="text.cell.8.5.left">– de motie-Öztürk over de mogelijkheid om de aanvangshuur in de vrije sector te laten toetsen door de Huurcommissie</text:p>
          </table:table-cell>
        </table:table-row>
        <table:table-row>
          <table:table-cell table:style-name="table.cell.top">
            <text:p text:style-name="ifm_p_font.bold_ifm">34 550 XVIII, nr. 27</text:p>
          </table:table-cell>
          <table:table-cell table:style-name="table.cell.top.pleft.pright">
            <text:p text:style-name="text.cell.8.5.left"/>
          </table:table-cell>
          <table:table-cell table:style-name="table.cell.top.pleft.pright">
            <text:p text:style-name="text.cell.8.5.left">– de motie-Houwers over het toevoegen van een huurberekeningsformulier aan huurcontracten</text:p>
          </table:table-cell>
        </table:table-row>
        <table:table-row>
          <table:table-cell table:style-name="table.cell.top">
            <text:p text:style-name="ifm_p_font.bold_ifm">34 550 XVIII, nr. 28</text:p>
          </table:table-cell>
          <table:table-cell table:style-name="table.cell.top.pleft.pright">
            <text:p text:style-name="text.cell.8.5.left"/>
          </table:table-cell>
          <table:table-cell table:style-name="table.cell.top.pleft.pright">
            <text:p text:style-name="text.cell.8.5.left">– de motie-Houwers over geen inschrijfgeld vragen voor kandidaat-huurders</text:p>
          </table:table-cell>
        </table:table-row>
        <table:table-row>
          <table:table-cell table:style-name="table.cell.top">
            <text:p text:style-name="ifm_p_font.bold_ifm">34 550 XVIII, nr. 29</text:p>
          </table:table-cell>
          <table:table-cell table:style-name="table.cell.top.pleft.pright">
            <text:p text:style-name="text.cell.8.5.left"/>
          </table:table-cell>
          <table:table-cell table:style-name="table.cell.top.pleft.pright">
            <text:p text:style-name="text.cell.8.5.left">– de motie-Van Vliet over vrijstelling van overdrachtsbelasting bij overdracht van sociale huurwoningen</text:p>
          </table:table-cell>
        </table:table-row>
        <table:table-row>
          <table:table-cell table:style-name="table.cell.top">
            <text:p text:style-name="ifm_p_font.bold_ifm">34 550 XVIII, nr. 30</text:p>
          </table:table-cell>
          <table:table-cell table:style-name="table.cell.top.pleft.pright">
            <text:p text:style-name="text.cell.8.5.left"/>
          </table:table-cell>
          <table:table-cell table:style-name="table.cell.top.pleft.pright">
            <text:p text:style-name="text.cell.8.5.left">– de motie-Van Vliet over de onafhankelijkheid van de Autoriteit woningcorpor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wetgevingsoverleg over de begroting van het Ministerie van Infrastructuur en Milieu voor het jaar 2017</text:p>
          </table:table-cell>
        </table:table-row>
        <table:table-row>
          <table:table-cell table:style-name="table.cell.top">
            <text:p text:style-name="ifm_p_font.bold_ifm">34 550 XII, nr. 8</text:p>
          </table:table-cell>
          <table:table-cell table:style-name="table.cell.top.pleft.pright">
            <text:p text:style-name="text.cell.8.5.left"/>
          </table:table-cell>
          <table:table-cell table:style-name="table.cell.top.pleft.pright">
            <text:p text:style-name="text.cell.8.5.left">– de motie-Van Helvert over een aanmerkelijk groter bedrag beschikbaar stellen voor een volgend kabinet</text:p>
          </table:table-cell>
        </table:table-row>
        <table:table-row>
          <table:table-cell table:style-name="table.cell.top">
            <text:p text:style-name="ifm_p_font.bold_ifm">34 550 XII, nr. 9</text:p>
          </table:table-cell>
          <table:table-cell table:style-name="table.cell.top.pleft.pright">
            <text:p text:style-name="text.cell.8.5.left"/>
          </table:table-cell>
          <table:table-cell table:style-name="table.cell.top.pleft.pright">
            <text:p text:style-name="text.cell.8.5.left">– de motie-Belhaij over een andere dekking voor de taakstellingen en tegenvallers</text:p>
          </table:table-cell>
        </table:table-row>
        <table:table-row>
          <table:table-cell table:style-name="table.cell.top">
            <text:p text:style-name="ifm_p_font.bold_ifm">34 550 XII, nr. 10</text:p>
          </table:table-cell>
          <table:table-cell table:style-name="table.cell.top.pleft.pright">
            <text:p text:style-name="text.cell.8.5.left"/>
          </table:table-cell>
          <table:table-cell table:style-name="table.cell.top.pleft.pright">
            <text:p text:style-name="text.cell.8.5.left">– de motie-Belhaij over de beleidsinhoudelijke gevolgen van de ruilvoettegenvall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rapport van de commissie Schnabel over voltooid lev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stand van zaken inzake MH17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VAO Gevangeniswezen (AO d.d. 15/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VAO Vreemdelingen- en asielbeleid (AO d.d. 05/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4 724, nrs. 140 en 141</text:p>
          </table:table-cell>
          <table:table-cell table:style-name="table.cell.top.pleft.pright">
            <text:p text:style-name="text.cell.8.5.left"/>
          </table:table-cell>
          <table:table-cell table:style-name="table.cell.top.pleft.pright">
            <text:p text:style-name="text.cell.8.5.left">16. VSO over het studievoorschot en geneeskundestudenten in hun coschapfase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482, nr. 97</text:p>
          </table:table-cell>
          <table:table-cell table:style-name="table.cell.top.pleft.pright">
            <text:p text:style-name="text.cell.8.5.left"/>
          </table:table-cell>
          <table:table-cell table:style-name="table.cell.top.pleft.pright">
            <text:p text:style-name="text.cell.8.5.left">17. VSO beleidskader internationaal cultuurbeleid voor de periode 2017–202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VAO Ondernemen, bedrijfsfinanciering en regeldruk (AO d.d. 22/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VAO Bedrijfslevenbeleid en innovatie (AO d.d. 12/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VAO Economische Structuurversterking en Werkgelegenheid Zeeland (AO d.d. 12/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9 453, nr. 417</text:p>
          </table:table-cell>
          <table:table-cell table:style-name="table.cell.top.pleft.pright">
            <text:p text:style-name="text.cell.8.5.left"/>
          </table:table-cell>
          <table:table-cell table:style-name="table.cell.top.pleft.pright">
            <text:p text:style-name="text.cell.8.5.left">21. VSO betreffende voorstellen ter versterking van de risicobeheersing en prikkelwerking Waarborgfonds Sociale Woningbouw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VAO Circulaire economie (AO d.d. 05/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550 XIII</text:p>
          </table:table-cell>
          <table:table-cell table:style-name="table.cell.top.pleft.pright">
            <text:p text:style-name="text.cell.8.5.left"/>
          </table:table-cell>
          <table:table-cell table:style-name="table.cell.top.pleft.pright">
            <text:p text:style-name="text.cell.8.5.left">23. Vaststelling van de begrotingsstaten van het Ministerie van Economische Zaken (XIII) en het Diergezondheidsfonds (F) voor het jaar 2017 <text:span text:style-name="ifm_span_font.italic_ifm">(onderdeel Economie en Innov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Gezamenlijke behandeling van:</text:p>
          </table:table-cell>
        </table:table-row>
        <table:table-row>
          <table:table-cell table:style-name="table.cell.top">
            <text:p text:style-name="ifm_p_font.bold_ifm">34 550 I</text:p>
          </table:table-cell>
          <table:table-cell table:style-name="table.cell.top.pleft.pright">
            <text:p text:style-name="text.cell.8.5.left"/>
          </table:table-cell>
          <table:table-cell table:style-name="table.cell.top.pleft.pright">
            <text:p text:style-name="text.cell.8.5.left">Vaststelling van de begrotingsstaat van de Koning (I) voor het jaar 2017</text:p>
          </table:table-cell>
        </table:table-row>
        <table:table-row>
          <table:table-cell table:style-name="table.cell.top">
            <text:p text:style-name="ifm_p_font.bold_ifm">34 550 IIIA t/m C</text:p>
          </table:table-cell>
          <table:table-cell table:style-name="table.cell.top.pleft.pright">
            <text:p text:style-name="text.cell.8.5.left"/>
          </table:table-cell>
          <table:table-cell table:style-name="table.cell.top.pleft.pright">
            <text:p text:style-name="text.cell.8.5.left">Vaststelling van de begrotingsstaat van het Ministerie van Algemene Zaken (IIIA), de begrotingsstaat van het Kabinet van de Koning (IIIB) en de begrotingsstaat van de Commissie van Toezicht betreffende de Inlichtingen- en Veiligheidsdiensten (IIIC) voor het jaa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443</text:p>
          </table:table-cell>
          <table:table-cell table:style-name="table.cell.top.pleft.pright">
            <text:p text:style-name="text.cell.8.5.left"/>
          </table:table-cell>
          <table:table-cell table:style-name="table.cell.top.pleft.pright">
            <text:p text:style-name="text.cell.8.5.left">25. Wijziging van de Wet tot veiling van bepaalde verkooppunten van motorbrandstoffen in verband met het verstrekken van gegevens ten behoeve van het biedboek voor de veiling van bepaalde verkooppunten van motorbrandstoffen (Wet aanvullende biedboek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528</text:p>
          </table:table-cell>
          <table:table-cell table:style-name="table.cell.top.pleft.pright">
            <text:p text:style-name="text.cell.8.5.left"/>
          </table:table-cell>
          <table:table-cell table:style-name="table.cell.top.pleft.pright">
            <text:p text:style-name="text.cell.8.5.left">26. Wijziging van enkele wetten van het Ministerie van Sociale Zaken en Werkgelegenheid (Verzamelwet SZW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88</text:p>
          </table:table-cell>
          <table:table-cell table:style-name="table.cell.top.pleft.pright">
            <text:p text:style-name="text.cell.8.5.left"/>
          </table:table-cell>
          <table:table-cell table:style-name="table.cell.top.pleft.pright">
            <text:p text:style-name="text.cell.8.5.left">27. 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564, nr. 1</text:p>
          </table:table-cell>
          <table:table-cell table:style-name="table.cell.top.pleft.pright">
            <text:p text:style-name="text.cell.8.5.left"/>
          </table:table-cell>
          <table:table-cell table:style-name="table.cell.top.pleft.pright">
            <text:p text:style-name="text.cell.8.5.left">28. Verslag van de commissie voor de Verzoekschriften en de Burgerinitiatieven over het burgerinitiatief «Internetpesters aangepakt»</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 2 en 3 november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amp; Milieu (XII) incl. het Infrastructuurfonds (A) en Deltafonds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10, nr. 4 (Jaarverslag van de Nationale ombudsman ove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Tweede evaluatie procesrechtelijke bepalingen hoofdstuk 1 Crisis- en herstelwet (32 127, nr. 219 en nr. 2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andelijk Beeld Jaarwisseling 2015–2016 (AO d.d. 07/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ociale veiligheid in het openbaar vervoer (AO d.d. 13/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erslavingszorg (AO d.d. 28/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atus: Vermist: Op zoek naar een oplossing» (AO d.d. 28/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valuatie missies en operaties in 2015 (AO d.d. 29/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Kinderopvang (AO d.d. 28/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olitie (AO d.d. 0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Zorgverzekeringswet (AO d.d. 0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ater- en Hagelschade in Zuid Oost Nederland (AO d.d. 0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nderhandse zorgcontracten bij thuiszorgaanbieder Alliade (AO d.d. 0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isserij (AO d.d. 1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tegratieonderwerpen (AO d.d. 1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Geschilbeslechting zorgcontractering (Kamerstuk 29 689, nr. 7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ntwerpbesluit ter waarborging van een goede verhouding tussen de prijs voor de levering van een voorziening (Kamerstuk 34 504, nr.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voorhang experimenten persoonsvolgende bekostiging (Kamerstuk 34 104, nr. 1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13 (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77 (Wijziging van de Kieswet in verband met het afschaffen van de mogelijkheid voor politieke groeperingen om lijstencombinaties te vor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7 (Wijziging van de Wet opslag duurzame energie in verband met de vaststelling van tarieven voo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97 (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 <text:span text:style-name="ifm_span_font.italic_ifm">(plenaire afronding in één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9 (Wijziging van de Wet medisch-wetenschappelijk onderzoek met mensen en de Geneesmiddelenwet in verband met de uitvoering van verordening 536/2014 op het gebied van klinische proeven met geneesmiddelen voor menselijk ge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49 (Wet gedeeltelijk verbod gezichtsbedekkende kle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53 (Wet kwaliteitsborging voor het bouw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68 (Wijziging van de Wet op de Raad voor het openbaar bestuur en intrekking van de Wet op de Raad voor de financiële verhoudingen in verband met de herinrichting van de adviesfunctie inzake de financiële verhoud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0 (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8 (Veegwet w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4 (Wet verduidelijking voorschriften woonbo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02 (Wijziging van onder meer de Wet educatie en beroepsonderwijs inzake aanscherping van de eisen met betrekking tot examencommissies in het middelbaar beroepsonderwijs en een technische aanpass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46 (voorstel van wet van de leden Ypma, Voordewind en Rog houdende wijziging van de Wet primair onderwijs en de Wet op de expertisecentra ten einde levensbeschouwelijk onderwijs en godsdienstonderwijs op openbare scholen te bekost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1 (Aanpassingswet studiefinanciering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73 (R-2069) (Goedkeuring van het voornemen tot opzegging van het op 8 april 1979 te Wenen tot stand gekomen Statuut van de Organisatie van de Verenigde Naties voor Industriële Ontwikk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14 (voorstel van wet van het lid Klein tot wijziging van de Algemene Ouderdomswet en de Participatiewet in verband met de introductie van de mogelijkheid het AOW-ouderdomspensioen geheel of gedeeltelijk eerder of later te laten ingaan (Wet flexibilisering ingangsdatum AO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3 (Wijziging van de Zorgverzekeringswet, de Wet marktordening gezondheidszorg en de Wet financiering sociale verzekeringen in verband met grensoverschrijdende zorg) <text:span text:style-name="ifm_span_font.italic_ifm">(antwoord 1<text:span text:style-name="ifm_span_font.superscript_ifm">e</text:span></text:span><text:span text:style-name="ifm_span_font.italic_ifm"> termijn en 2<text:span text:style-name="ifm_span_font.superscript_ifm">e</text:span></text:span><text:span text:style-name="ifm_span_font.italic_ifm">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8, 9 en 10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Ha-OS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14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2e term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5, 16 en 17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17 <text:span text:style-name="ifm_span_font.italic_ifm">(incl. stemmingen op donderdag 17 nov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57 (Wijziging van het Burgerlijk Wetboek, het Wetboek van Strafvordering en het Wetboek van Strafrecht teneinde de vergoeding van affectieschade mogelijk te maken en het verhaal daarvan alsmede het verhaal van verplaatste schade door derden in het strafproces te bevor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6 (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2, 23 en 24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text:span text:style-name="ifm_span_font.italic_ifm">(onderdeel Landbouw en Natuur) </text:span>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09 (Regels met betrekking tot de terugkeer van vreemdelingen en vreemdelingenbewaring (Wet terugkeer en vreemdelingenbew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9, 30 november en 1 dec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iligheid en Justitie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 incl. Gemeentefonds (B) en Provinciefonds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6, 7 en 8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emmingen over alle begrotingen <text:span text:style-name="ifm_span_font.italic_ifm">(amendementen en wetsvoor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3, 14 en 15 december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87, nrs. 1 en 2 (Burgerinitiatief «Peur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0, 21 en 22 december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5 (Wijziging van boek 2 van het Burgerlijk Wetboek in verband met het voortzetten van het streefcijfer voor een evenwichtige verdeling van de zetels van het bestuur en de raad van commissarissen van grote naamloze en besloten vennoo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Kerstreces: week 52, week 1 en 2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7, 18 en 19 januari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2 (Wijziging van de Wet wapens en munitie, de Flora- en faunawet en de Wet natuurbescherming in verband met de versterking van het stelsel ter beheersing van het legaal wapenbezit)</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95 (Wet grondgebonden groei melkveehouderij) + 34 532 (Wijziging van de Meststoffenwet in verband met de invoering van een stelsel van fosfaat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99 (Wijziging van de Zorgverzekeringswet in verband met de elektronische zorgpol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47 (voorstel van wet van het lid Klein tot wijziging van de Kieswet en de Wet raadgevend referendum houdende afschaffing van de kieskr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voorstel van wet van het lid 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7, nr. 1 (Burgerinitiatief «Een dier is geen 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9 (Verklaring dat er grond bestaat een voorstel in overweging te nemen tot verandering in de Grondwet van de bepaling inzake de onschendbaarheid van het brief-, telefoon- en telegraaf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07 (voorstel van wet van het lid Tellegen tot wijziging van de Gemeentewet in verband met de aanpak van woonoverlast (Wet aanpak woonoverlas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4 (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urgerparticipatie (Bergkamp) <text:span text:style-name="ifm_span_font.italic_ifm">(Minister BZK, Staatssecretaris VWS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WRR rapport «Naar een voedselbeleid» (Klaver) <text:span text:style-name="ifm_span_font.italic_ifm">(Staatssecretaris EZ en Minister VW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bericht dat de metingen van stikstofdepositie op natuur veel lager zijn (Geurts) <text:span text:style-name="ifm_span_font.italic_ifm">(Staatssecretaris I&amp;M en Staatssecretaris EZ) (agenderen na ommekomst van een aantal rapporten die verschijnen rond de zo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berichtgeving rond het intrekken van visa van imams (Segers<text:span text:style-name="ifm_span_font.italic_ifm">) (Minister V&amp;J, Minister SZW,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Nederlandse natuurregels bovenop Europese regelgeving (Rudmer Heerema)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groei van het aantal megastallen in Nederland en over intensieve veehouderij en de gezondheid van omwonenden (Grashoff)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gevolgen van TTIP (Thieme) <text:span text:style-name="ifm_span_font.italic_ifm">(Minister BuHa/OS,</text:spa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bedrijf Foppen (Smaling)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nieuwe informatie inzake Srebrenica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kabinetsreactie op het IBO «Zelfstandigen zonder personeel» (Voortman) <text:span text:style-name="ifm_span_font.italic_ifm">(Ministers SZW en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screening bij de politie (Seger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overheden die steeds later rekeningen betalen (Grau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faillissement van Meavita (Van Gerven) <text:span text:style-name="ifm_span_font.italic_ifm">(Staatssecretaris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bericht dat het Slotervaartziekenhuis verdiende op de productie van heroïne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bed, bad en brood (Voortma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weigering van zorg aan mensen die thuis willen sterv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ongelijkheid in Nederland (Klaver)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onderzoek naar statiegeld door de Wageningen Universiteit (Dik-Fab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aanhoudende incidenten op chemiepark Moerdijk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schadelijke chemische stoffen in voedsel (Ouwehand)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een toename van het aantal verwarde personen (Dik-Faber)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beprijzing van Europese emissierechten (Dik-Fab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bericht dat ouders zich door scholen onder druk voelen gezet om hun kind te medicaliseren (Leijten)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onterecht uitgegeven vergunningen voor de export van verarmd uranium naar Rusland (Sjoerdsma) <text:span text:style-name="ifm_span_font.italic_ifm">(Minister I&amp;M,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Syrië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Vakcollege en de Werkschool (Jadnanansing)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persvrijheid in Turkije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vermogensrendementsheffing en de renteverlaging door de ECB (Bashir) <text:span text:style-name="ifm_span_font.italic_ifm">(Minister Financiën, Staatssecretaris Financië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mogelijke sluiting van gevangenissen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omwonenden van een chemiebedrijf in Dordrecht die jarenlang zijn blootgesteld aan een giftige stof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maatwerk in de zorg (Potter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et duurzaam inkoopbeleid van de overheid (Van Veldhoven) <text:span text:style-name="ifm_span_font.italic_ifm">(Minister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stijging van het aantal meldingen van seksueel geweld op scholen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het uitblijven van een gezondheidsonderzoek naar fijnstof (Thieme)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groeiende tweedeling in het mbo (Sideriu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gezondheidsschade die is opgelopen door werknemers van DuPont (Tanama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controles op zware verkeersovertredingen (Viss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biologische landbouw in Nederland (Dik-Fab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misstanden in het gevangeniswezen (Volp)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de import van Russisch aardgas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de omgang met privacygevoelige gegevens door gemeenten (Voort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uurzaamheid en arbeidsomstandigheden in de kledingindustrie (Gesthuizen)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de consequenties van de uitspraak van het Europees hof voor de rechten van de mens voor het Statuut (Bos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Nederlandse rozenkwekers die naar Afrika vertrekken (Lodder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milieuzones (Viss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het rapport over de opsporing in Nederland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uitspraken van de Staatssecretaris EZ over het Europese landbouwsubsidiestelsel (Geurt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de huurtoeslag (Bashir)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toezicht van gemeenten op kinderdagverblijven (Yüce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discriminatie en racisme in Nederland (Marcouch) <text:span text:style-name="ifm_span_font.italic_ifm">(Minister V&amp;J,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38 kinderen die onwettig in een gesloten jeugdinstelling zitten (Bergkamp) <text:span text:style-name="ifm_span_font.italic_ifm">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meer doden door de Q-koortsepidemie (Thieme)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asbest (Smaling)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proefboringen naar gas bij Schiermonnikoog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bebouwing aan de Nederlandse kust (Koşer Kaya)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kerncentrale Borssele (Jan Vo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de uitvoering van moties over een marktconsultatie en openbaar aanbesteden (Zieng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lekkage uit de strategische oliereserve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oneigenlijke winsten van kleine zorg-bv’s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het sluiten van kolencentrales in Nederland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de werking van de Wet werk en zekerheid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kinderen met complexe stoornissen die worden doorgeschoven tussen ggz-instellingen (Bergkamp)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geldstromen vanuit salafistische organisaties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vermeende misstanden bij een tbs-instelling in Brabant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de belastingnaheffing voor Apple in Ierland (Grashoff)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het bericht dat de EU rekeningrijden wil invoeren (Madlener)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de personeelstekorten in de zor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het kabinetsplan over de reductie van CO2-uitstoot (Voortman) <text:span text:style-name="ifm_span_font.italic_ifm">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de uitschrijving van leerlingen op basisscholen naar aanleiding van de het conflict in Turkije (Van Meenen)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de rechtspositie van burgers na de overgang van de zorg naar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het kernafval in Petten (Dik-Faber)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de zoutwinning in Twente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het bericht dat meer zware criminelen hun straf ontlopen (Held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het bericht dat de energiegegevens van meer dan 2 miljoen huishoudens zijn gestolen (Van Veldhoven) <text:span text:style-name="ifm_span_font.italic_ifm">(Minister EZ en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de oordelen van rechters in misbruikzaken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het bericht dat tien procent van de Nederlanders zorg om financiële redenen mijdt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de kosten van een schoner milieu en een duurzame economie (Van Veldho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de onafhankelijkheid van inspecties op het gebied van externe veiligheid (Van Veldhoven) <text:span text:style-name="ifm_span_font.italic_ifm">(Minister I&amp;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de evaluatie van het Energieakkoord (Bosma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verhoogde grondwaterstand door de gaswinning (Van Veldho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de uitslag van het Oekraïne-referendum (Van Klaveren) <text:span text:style-name="ifm_span_font.italic_ifm">(Minister-President)</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illegale dierenhandel in Nederland (Graus) <text:span text:style-name="ifm_span_font.italic_ifm">(Staatssecretaris EZ,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aangiftes bij de politie die niet worden onderzocht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inspanningen van de Nederlandse regering t.a.v. twee gedetineerden in het buitenland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deal van Starbucks met de Nederlandse fiscus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regeldruk in de zorg (Keijzer)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verwarde huurders die voor overlast zorgen (Bashir) <text:span text:style-name="ifm_span_font.italic_ifm">(Minister W&amp;R,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SER-advies over de peuteropvang Sideriu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MRSA-bacterie (Thieme) <text:span text:style-name="ifm_span_font.italic_ifm">(Minister VWS,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rapport van de Kinderombudsman over jeugdinstellingen (Bergkamp) <text:span text:style-name="ifm_span_font.italic_ifm">(Staatssecretaris VWS,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storing in het tapsysteem in 2012 (Van Nisp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prestatiedruk in het kleuteronderwijs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boetes aan buitenlandse verkeersovertreders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tariefverschillen bij de inkoop van zorg door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rapport van de Nationale ombudsman over het verdwijnen van de blauwe envelop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structuurindeling rond het spoor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18-plussers met verstandelijke beperking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Syrische kindbruiden in Nederland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missie in Mali (Knops)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niet aangevraagde toeslagen van de Belastingdienst (Bashi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dat De Lelie zorggroep stopt met wijkverpleging in Zwolle en Amersfoort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bericht dat de Belastingdienst informatie achterhield voor het gerechtshof en de Hoge Raa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afschaffen van de visumplicht voor de Turken (Omtzigt)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ijssmelt van Antarctica en de gevolgen daarvan voor het Deltaplan (Van Tongeren)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rapport van de Nationale ombudsman over schuldhulpverlening (Schoute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besluit om Rotterdam niet voor te dragen als kandidaat voor de World Expo (Verhoe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screenen van asielzoekers (Voordewind)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vluchtelingenakkoord tussen de EU en Turkije (Keijz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regionale spoedeisende zorg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gemeenten die schulden van jongeren overnemen (Van ‘t Wout)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een Oekraïense «plofkipfabriek» in Veenendaal (Van Gerve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erkenning van de Armeense genocide door Duitsland (Voordewind)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bericht dat de FNV een asbestgeval bewust buiten de openbaarheid heeft gehouden (Moor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situatie bij de holding Air France/KLM (Van Helvert)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kinderrechten in Nederland (Bergkamp)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AOW-gerechtigden in door Israël bezet gebied (Ulenbel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investeringsprojecten in infrastructuur (Monasch)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bericht dat Milieudefensie uit het Convenant weidegang is gestapt (Van Gerven<text:span text:style-name="ifm_span_font.italic_ifm">) (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bericht dat hogere snelheid op de snelweg tot meer doden leidt (Van Tongeren)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uitspraak van de Minister-President over de Wet Werk en Zekerheid (Ulenbelt) <text:span text:style-name="ifm_span_font.italic_ifm">(Minister-President,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zorgkosten voor chronisch ziek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bericht dat het aantal douanemedewerkers in Rotterdam wordt teruggebracht waardoor drugssmokkelaars vrij spel zouden krijgen <text:span text:style-name="ifm_span_font.italic_ifm"> (Kooiman)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kwaliteit van de inburgering van vluchtelingen (Karabulu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e wachtlijsten in de geestelijke gezondheidszorg (Van Gerven) <text:span text:style-name="ifm_span_font.italic_ifm">(Minister VWS)</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1 oktober van 11.00 tot 19.00 uur</text:p>
          </table:table-cell>
          <table:table-cell table:style-name="table.cell.top.pleft.pright">
            <text:p text:style-name="text.cell.8.5.left"/>
          </table:table-cell>
          <table:table-cell table:style-name="table.cell.top.pleft.pright">
            <text:p text:style-name="text.cell.8.5.left">Van de vaste commissie voor Financiën over het Belastingplan 2017 <text:span text:style-name="ifm_span_font.italic_ifm">(1e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novem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17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november van 13.00 uur tot 16.00 uur</text:p>
          </table:table-cell>
          <table:table-cell table:style-name="table.cell.top.pleft.pright">
            <text:p text:style-name="text.cell.8.5.left"/>
          </table:table-cell>
          <table:table-cell table:style-name="table.cell.top.pleft.pright">
            <text:p text:style-name="text.cell.8.5.left">Van de vaste commissie voor Buitenlandse Handel en Ontwikkelingssamenwerking over het begrotingsonderdeel Ontwikkelingssamenw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9 november van 10.00 uur tot 21.00 uur</text:p>
          </table:table-cell>
          <table:table-cell table:style-name="table.cell.top.pleft.pright">
            <text:p text:style-name="text.cell.8.5.left"/>
          </table:table-cell>
          <table:table-cell table:style-name="table.cell.top.pleft.pright">
            <text:p text:style-name="text.cell.8.5.left">Van de vaste commissie voor Defensie over de begrotingsonderdelen Materieel en Person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november van 10.00 uur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Jeugd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november van 13.00 uur tot 20.00 uur</text:p>
          </table:table-cell>
          <table:table-cell table:style-name="table.cell.top.pleft.pright">
            <text:p text:style-name="text.cell.8.5.left"/>
          </table:table-cell>
          <table:table-cell table:style-name="table.cell.top.pleft.pright">
            <text:p text:style-name="text.cell.8.5.left">Van de vaste commissie voor Infrastructuur en Milieu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6 november 2016 van 14.30 uur tot 18.30 uur</text:p>
          </table:table-cell>
          <table:table-cell table:style-name="table.cell.top.pleft.pright">
            <text:p text:style-name="text.cell.8.5.left"/>
          </table:table-cell>
          <table:table-cell table:style-name="table.cell.top.pleft.pright">
            <text:p text:style-name="text.cell.8.5.left">Van de vaste commissie voor Buitenlandse Zaken over mensen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november 2016 van 10.00 uur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november van 11.00 uur tot 21.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november van 11.00 uur tot 18.00 uur</text:p>
          </table:table-cell>
          <table:table-cell table:style-name="table.cell.top.pleft.pright">
            <text:p text:style-name="text.cell.8.5.left"/>
          </table:table-cell>
          <table:table-cell table:style-name="table.cell.top.pleft.pright">
            <text:p text:style-name="text.cell.8.5.left">Van de vaste commissie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november van 11.00 uur tot 21.00 uur</text:p>
          </table:table-cell>
          <table:table-cell table:style-name="table.cell.top.pleft.pright">
            <text:p text:style-name="text.cell.8.5.left"/>
          </table:table-cell>
          <table:table-cell table:style-name="table.cell.top.pleft.pright">
            <text:p text:style-name="text.cell.8.5.left">Van de vaste commissie voor Infrastructuur en Milieu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december van 10.00 uur tot 18.00 uur</text:p>
          </table:table-cell>
          <table:table-cell table:style-name="table.cell.top.pleft.pright">
            <text:p text:style-name="text.cell.8.5.left"/>
          </table:table-cell>
          <table:table-cell table:style-name="table.cell.top.pleft.pright">
            <text:p text:style-name="text.cell.8.5.left">Van de vaste commissie voor Infrastructuur en Milieu over de algemene maatregelen van bestuur van de omgev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december 2016 van 12.30 uur tot 16.30 uur</text:p>
          </table:table-cell>
          <table:table-cell table:style-name="table.cell.top.pleft.pright">
            <text:p text:style-name="text.cell.8.5.left"/>
          </table:table-cell>
          <table:table-cell table:style-name="table.cell.top.pleft.pright">
            <text:p text:style-name="text.cell.8.5.left">Van de vaste commissie voor Economische Zaken over de initiatiefnota Geurts: «Een eerlijke boterham»</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6: vrijdag 14 oktober t/m maandag 24 oktobe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6: vrijdag 23 december 2016 t/m maandag 16 jan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7 <text:span text:style-name="ifm_span_font.italic_ifm">(tevens verkiezingsreces):</text:span> vrijdag 24 februari t/m maandag 20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en Tweede Kamer: 15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7: vrijdag 21 april t/m maandag 8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25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5 jun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7: vrijdag 7 juli t/m maandag 4 september 2017</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355</text:p>
          </table:table-cell>
          <table:table-cell table:style-name="table.cell.border-top.top.pleft.pright">
            <text:p text:style-name="text.cell.8.5.left">minuten</text:p>
          </table:table-cell>
        </table:table-row>
        <table:table-row>
          <table:table-cell table:style-name="table.cell.top">
            <text:p text:style-name="ifm_p_font.bold_ifm">begrotings-</text:p>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312</text:p>
          </table:table-cell>
          <table:table-cell table:style-name="table.cell.top.pleft.pright">
            <text:p text:style-name="text.cell.8.5.left">minuten</text:p>
          </table:table-cell>
        </table:table-row>
        <table:table-row>
          <table:table-cell table:style-name="table.cell.top">
            <text:p text:style-name="ifm_p_font.bold_ifm">behandelingen</text:p>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213</text:p>
          </table:table-cell>
          <table:table-cell table:style-name="table.cell.top.pleft.pright">
            <text:p text:style-name="text.cell.8.5.left">minuten</text:p>
          </table:table-cell>
        </table:table-row>
        <table:table-row>
          <table:table-cell table:style-name="table.cell.top">
            <text:p text:style-name="ifm_p_font.bold_ifm">(stand van zaken</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198</text:p>
          </table:table-cell>
          <table:table-cell table:style-name="table.cell.top.pleft.pright">
            <text:p text:style-name="text.cell.8.5.left">minuten</text:p>
          </table:table-cell>
        </table:table-row>
        <table:table-row>
          <table:table-cell table:style-name="table.cell.top">
            <text:p text:style-name="ifm_p_font.bold_ifm">per 19 oktober 2016)</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18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18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2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12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11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right">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10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Kuzu/Öztürk:</text:p>
          </table:table-cell>
          <table:table-cell table:style-name="table.cell.top.pleft.pright">
            <text:p text:style-name="text.cell.8.5.right">5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Bontes/Van Klaveren:</text:p>
          </table:table-cell>
          <table:table-cell table:style-name="table.cell.top.pleft.pright">
            <text:p text:style-name="text.cell.8.5.right">6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ouwers:</text:p>
          </table:table-cell>
          <table:table-cell table:style-name="table.cell.top.pleft.pright">
            <text:p text:style-name="text.cell.8.5.right">2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lein:</text:p>
          </table:table-cell>
          <table:table-cell table:style-name="table.cell.top.pleft.pright">
            <text:p text:style-name="text.cell.8.5.right">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Vliet:</text:p>
          </table:table-cell>
          <table:table-cell table:style-name="table.cell.top.pleft.pright">
            <text:p text:style-name="text.cell.8.5.right">5</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6-2017,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6-2017,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43; 2016-10-19</dc:title>
    <meta:user-defined meta:name="OVERHEIDop.ParlID/DC.identifier">ag-tk-2016-10-19</meta:user-defined>
    <meta:user-defined meta:name="OVERHEIDop.Parlementair/DC.type">Agenda</meta:user-defined>
    <meta:user-defined meta:name="OVERHEIDop.vergaderjaar">2016-2017</meta:user-defined>
    <meta:user-defined meta:name="OVERHEID.StatenGeneraal/DC.creator">Tweede Kamer der Staten-Generaal</meta:user-defined>
    <dc:language>nl</dc:language>
    <meta:user-defined meta:name="DCTERMS.alternative"/>
    <meta:user-defined meta:name="DC.title">Langetermijnagenda incl. stemmingslijst week 43; 2016-10-19</meta:user-defined>
    <meta:user-defined meta:name="DCTERMS.W3CDTF/DCTERMS.available">2016-10-19</meta:user-defined>
    <meta:user-defined meta:name="OVERHEIDop.publicationName">Agenda</meta:user-defined>
    <meta:user-defined meta:name="OVERHEID.Organisatietype/OVERHEID.organisationType">staten generaal</meta:user-defined>
    <meta:user-defined meta:name="DCTERMS.W3CDTF/DCTERMS.issued">2016-10-19</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34</meta:user-defined>
    <meta:user-defined meta:name="OVERHEIDop.behandeldDossier">33141</meta:user-defined>
    <meta:user-defined meta:name="OVERHEIDop.behandeldDossier">33542</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861</meta:user-defined>
    <meta:user-defined meta:name="OVERHEIDop.behandeldDossier">33922</meta:user-defined>
    <meta:user-defined meta:name="OVERHEIDop.behandeldDossier">33989</meta:user-defined>
    <meta:user-defined meta:name="OVERHEIDop.behandeldDossier">34007</meta:user-defined>
    <meta:user-defined meta:name="OVERHEIDop.behandeldDossier">34032</meta:user-defined>
    <meta:user-defined meta:name="OVERHEIDop.behandeldDossier">34051</meta:user-defined>
    <meta:user-defined meta:name="OVERHEIDop.behandeldDossier">34126</meta:user-defined>
    <meta:user-defined meta:name="OVERHEIDop.behandeldDossier">34182</meta:user-defined>
    <meta:user-defined meta:name="OVERHEIDop.behandeldDossier">34246</meta:user-defined>
    <meta:user-defined meta:name="OVERHEIDop.behandeldDossier">34247</meta:user-defined>
    <meta:user-defined meta:name="OVERHEIDop.behandeldDossier">34257</meta:user-defined>
    <meta:user-defined meta:name="OVERHEIDop.behandeldDossier">34268</meta:user-defined>
    <meta:user-defined meta:name="OVERHEIDop.behandeldDossier">34295</meta:user-defined>
    <meta:user-defined meta:name="OVERHEIDop.behandeldDossier">34309</meta:user-defined>
    <meta:user-defined meta:name="OVERHEIDop.behandeldDossier">34330</meta:user-defined>
    <meta:user-defined meta:name="OVERHEIDop.behandeldDossier">34331</meta:user-defined>
    <meta:user-defined meta:name="OVERHEIDop.behandeldDossier">34333</meta:user-defined>
    <meta:user-defined meta:name="OVERHEIDop.behandeldDossier">34349</meta:user-defined>
    <meta:user-defined meta:name="OVERHEIDop.behandeldDossier">34377</meta:user-defined>
    <meta:user-defined meta:name="OVERHEIDop.behandeldDossier">34388</meta:user-defined>
    <meta:user-defined meta:name="OVERHEIDop.behandeldDossier">34389</meta:user-defined>
    <meta:user-defined meta:name="OVERHEIDop.behandeldDossier">34397</meta:user-defined>
    <meta:user-defined meta:name="OVERHEIDop.behandeldDossier">34399</meta:user-defined>
    <meta:user-defined meta:name="OVERHEIDop.behandeldDossier">34402</meta:user-defined>
    <meta:user-defined meta:name="OVERHEIDop.behandeldDossier">34413</meta:user-defined>
    <meta:user-defined meta:name="OVERHEIDop.behandeldDossier">34414</meta:user-defined>
    <meta:user-defined meta:name="OVERHEIDop.behandeldDossier">34424</meta:user-defined>
    <meta:user-defined meta:name="OVERHEIDop.behandeldDossier">34429</meta:user-defined>
    <meta:user-defined meta:name="OVERHEIDop.behandeldDossier">34432</meta:user-defined>
    <meta:user-defined meta:name="OVERHEIDop.behandeldDossier">34434</meta:user-defined>
    <meta:user-defined meta:name="OVERHEIDop.behandeldDossier">34435</meta:user-defined>
    <meta:user-defined meta:name="OVERHEIDop.behandeldDossier">34443</meta:user-defined>
    <meta:user-defined meta:name="OVERHEIDop.behandeldDossier">34446</meta:user-defined>
    <meta:user-defined meta:name="OVERHEIDop.behandeldDossier">34453</meta:user-defined>
    <meta:user-defined meta:name="OVERHEIDop.behandeldDossier">34468</meta:user-defined>
    <meta:user-defined meta:name="OVERHEIDop.behandeldDossier">34473</meta:user-defined>
    <meta:user-defined meta:name="OVERHEIDop.behandeldDossier">34497</meta:user-defined>
    <meta:user-defined meta:name="OVERHEIDop.behandeldDossier">34514</meta:user-defined>
    <meta:user-defined meta:name="OVERHEIDop.behandeldDossier">34528</meta:user-defined>
    <meta:user-defined meta:name="OVERHEIDop.behandeldDossier">34532</meta:user-defined>
    <meta:user-defined meta:name="OVERHEIDop.behandeldDossier">34550-I</meta:user-defined>
    <meta:user-defined meta:name="OVERHEIDop.behandeldDossier">34550-III</meta:user-defined>
    <meta:user-defined meta:name="OVERHEIDop.behandeldDossier">34550-XIII</meta:user-defined>
    <meta:user-defined meta:name="OVERHEIDop.behandeldDossier">24724;140</meta:user-defined>
    <meta:user-defined meta:name="OVERHEIDop.behandeldDossier">24724;141</meta:user-defined>
    <meta:user-defined meta:name="OVERHEIDop.behandeldDossier">29453;417</meta:user-defined>
    <meta:user-defined meta:name="OVERHEIDop.behandeldDossier">29689;774</meta:user-defined>
    <meta:user-defined meta:name="OVERHEIDop.behandeldDossier">31482;97</meta:user-defined>
    <meta:user-defined meta:name="OVERHEIDop.behandeldDossier">31765;237</meta:user-defined>
    <meta:user-defined meta:name="OVERHEIDop.behandeldDossier">31765;238</meta:user-defined>
    <meta:user-defined meta:name="OVERHEIDop.behandeldDossier">31765;239</meta:user-defined>
    <meta:user-defined meta:name="OVERHEIDop.behandeldDossier">31765;240</meta:user-defined>
    <meta:user-defined meta:name="OVERHEIDop.behandeldDossier">31765;241</meta:user-defined>
    <meta:user-defined meta:name="OVERHEIDop.behandeldDossier">31765;242</meta:user-defined>
    <meta:user-defined meta:name="OVERHEIDop.behandeldDossier">32127;200</meta:user-defined>
    <meta:user-defined meta:name="OVERHEIDop.behandeldDossier">32127;219</meta:user-defined>
    <meta:user-defined meta:name="OVERHEIDop.behandeldDossier">34104;141</meta:user-defined>
    <meta:user-defined meta:name="OVERHEIDop.behandeldDossier">34387;1</meta:user-defined>
    <meta:user-defined meta:name="OVERHEIDop.behandeldDossier">34387;2</meta:user-defined>
    <meta:user-defined meta:name="OVERHEIDop.behandeldDossier">34389;16</meta:user-defined>
    <meta:user-defined meta:name="OVERHEIDop.behandeldDossier">34389;17</meta:user-defined>
    <meta:user-defined meta:name="OVERHEIDop.behandeldDossier">34410;4</meta:user-defined>
    <meta:user-defined meta:name="OVERHEIDop.behandeldDossier">34437;1</meta:user-defined>
    <meta:user-defined meta:name="OVERHEIDop.behandeldDossier">34446;10</meta:user-defined>
    <meta:user-defined meta:name="OVERHEIDop.behandeldDossier">34446;11</meta:user-defined>
    <meta:user-defined meta:name="OVERHEIDop.behandeldDossier">34446;12</meta:user-defined>
    <meta:user-defined meta:name="OVERHEIDop.behandeldDossier">34446;13</meta:user-defined>
    <meta:user-defined meta:name="OVERHEIDop.behandeldDossier">34446;8</meta:user-defined>
    <meta:user-defined meta:name="OVERHEIDop.behandeldDossier">34446;9</meta:user-defined>
    <meta:user-defined meta:name="OVERHEIDop.behandeldDossier">34504;2</meta:user-defined>
    <meta:user-defined meta:name="OVERHEIDop.behandeldDossier">34550-IV;10</meta:user-defined>
    <meta:user-defined meta:name="OVERHEIDop.behandeldDossier">34550-IV;11</meta:user-defined>
    <meta:user-defined meta:name="OVERHEIDop.behandeldDossier">34550-IV;12</meta:user-defined>
    <meta:user-defined meta:name="OVERHEIDop.behandeldDossier">34550-IV;13</meta:user-defined>
    <meta:user-defined meta:name="OVERHEIDop.behandeldDossier">34550-IV;14</meta:user-defined>
    <meta:user-defined meta:name="OVERHEIDop.behandeldDossier">34550-IV;9</meta:user-defined>
    <meta:user-defined meta:name="OVERHEIDop.behandeldDossier">34550-XII;10</meta:user-defined>
    <meta:user-defined meta:name="OVERHEIDop.behandeldDossier">34550-XII;8</meta:user-defined>
    <meta:user-defined meta:name="OVERHEIDop.behandeldDossier">34550-XII;9</meta:user-defined>
    <meta:user-defined meta:name="OVERHEIDop.behandeldDossier">34550-XVIII;10</meta:user-defined>
    <meta:user-defined meta:name="OVERHEIDop.behandeldDossier">34550-XVIII;11</meta:user-defined>
    <meta:user-defined meta:name="OVERHEIDop.behandeldDossier">34550-XVIII;12</meta:user-defined>
    <meta:user-defined meta:name="OVERHEIDop.behandeldDossier">34550-XVIII;13</meta:user-defined>
    <meta:user-defined meta:name="OVERHEIDop.behandeldDossier">34550-XVIII;14</meta:user-defined>
    <meta:user-defined meta:name="OVERHEIDop.behandeldDossier">34550-XVIII;15</meta:user-defined>
    <meta:user-defined meta:name="OVERHEIDop.behandeldDossier">34550-XVIII;16</meta:user-defined>
    <meta:user-defined meta:name="OVERHEIDop.behandeldDossier">34550-XVIII;17</meta:user-defined>
    <meta:user-defined meta:name="OVERHEIDop.behandeldDossier">34550-XVIII;18</meta:user-defined>
    <meta:user-defined meta:name="OVERHEIDop.behandeldDossier">34550-XVIII;19</meta:user-defined>
    <meta:user-defined meta:name="OVERHEIDop.behandeldDossier">34550-XVIII;20</meta:user-defined>
    <meta:user-defined meta:name="OVERHEIDop.behandeldDossier">34550-XVIII;21</meta:user-defined>
    <meta:user-defined meta:name="OVERHEIDop.behandeldDossier">34550-XVIII;22</meta:user-defined>
    <meta:user-defined meta:name="OVERHEIDop.behandeldDossier">34550-XVIII;23</meta:user-defined>
    <meta:user-defined meta:name="OVERHEIDop.behandeldDossier">34550-XVIII;24</meta:user-defined>
    <meta:user-defined meta:name="OVERHEIDop.behandeldDossier">34550-XVIII;25</meta:user-defined>
    <meta:user-defined meta:name="OVERHEIDop.behandeldDossier">34550-XVIII;26</meta:user-defined>
    <meta:user-defined meta:name="OVERHEIDop.behandeldDossier">34550-XVIII;27</meta:user-defined>
    <meta:user-defined meta:name="OVERHEIDop.behandeldDossier">34550-XVIII;28</meta:user-defined>
    <meta:user-defined meta:name="OVERHEIDop.behandeldDossier">34550-XVIII;29</meta:user-defined>
    <meta:user-defined meta:name="OVERHEIDop.behandeldDossier">34550-XVIII;30</meta:user-defined>
    <meta:user-defined meta:name="OVERHEIDop.behandeldDossier">34550-XVIII;6</meta:user-defined>
    <meta:user-defined meta:name="OVERHEIDop.behandeldDossier">34550-XVIII;7</meta:user-defined>
    <meta:user-defined meta:name="OVERHEIDop.behandeldDossier">34550-XVIII;8</meta:user-defined>
    <meta:user-defined meta:name="OVERHEIDop.behandeldDossier">34550-XVIII;9</meta:user-defined>
    <meta:user-defined meta:name="OVERHEIDop.behandeldDossier">34564;1</meta:user-defined>
    <meta:user-defined meta:name="OVERHEIDop.versieInformatie"/>
  </office:meta>
</office:document-meta>
</file>