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6-09-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sept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Hypotheekverstrekking</text:p>
          </table:table-cell>
        </table:table-row>
        <table:table-row>
          <table:table-cell table:style-name="table.cell.top">
            <text:p text:style-name="ifm_p_font.bold_ifm">32 847, nr. 264</text:p>
          </table:table-cell>
          <table:table-cell table:style-name="table.cell.top.pleft.pright">
            <text:p text:style-name="text.cell.8.5.left"/>
          </table:table-cell>
          <table:table-cell table:style-name="table.cell.top.pleft.pright">
            <text:p text:style-name="text.cell.8.5.left">– de motie-Van der Linde/Albert de Vries over hypothecair krediet voor ouderen</text:p>
          </table:table-cell>
        </table:table-row>
        <table:table-row>
          <table:table-cell table:style-name="table.cell.top">
            <text:p text:style-name="ifm_p_font.bold_ifm">32 847, nr. 265</text:p>
          </table:table-cell>
          <table:table-cell table:style-name="table.cell.top.pleft.pright">
            <text:p text:style-name="text.cell.8.5.left"/>
          </table:table-cell>
          <table:table-cell table:style-name="table.cell.top.pleft.pright">
            <text:p text:style-name="text.cell.8.5.left">– de motie-Ronnes over de interpretatie van de verschillende regels voor hypotheekverstrekking</text:p>
          </table:table-cell>
        </table:table-row>
        <table:table-row>
          <table:table-cell table:style-name="table.cell.top">
            <text:p text:style-name="ifm_p_font.bold_ifm">32 847, nr. 266</text:p>
          </table:table-cell>
          <table:table-cell table:style-name="table.cell.top.pleft.pright">
            <text:p text:style-name="text.cell.8.5.left"/>
          </table:table-cell>
          <table:table-cell table:style-name="table.cell.top.pleft.pright">
            <text:p text:style-name="text.cell.8.5.left">– de motie-Ronnes/Omtzigt over hypotheekdelen omzetten naar een hypotheek met lagere maandlasten</text:p>
          </table:table-cell>
        </table:table-row>
        <table:table-row>
          <table:table-cell table:style-name="table.cell.top">
            <text:p text:style-name="ifm_p_font.bold_ifm">32 847, nr. 267</text:p>
          </table:table-cell>
          <table:table-cell table:style-name="table.cell.top.pleft.pright">
            <text:p text:style-name="text.cell.8.5.left"/>
          </table:table-cell>
          <table:table-cell table:style-name="table.cell.top.pleft.pright">
            <text:p text:style-name="text.cell.8.5.left">– de motie-Albert de Vries over overleg met banken om meer groepen in de samenleving te laten profiteren van de lage hypotheekr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Huisvesting doelgroepen</text:p>
          </table:table-cell>
        </table:table-row>
        <table:table-row>
          <table:table-cell table:style-name="table.cell.top">
            <text:p text:style-name="ifm_p_font.bold_ifm">32 847, nr. 268</text:p>
          </table:table-cell>
          <table:table-cell table:style-name="table.cell.top.pleft.pright">
            <text:p text:style-name="text.cell.8.5.left"/>
          </table:table-cell>
          <table:table-cell table:style-name="table.cell.top.pleft.pright">
            <text:p text:style-name="text.cell.8.5.left">– de motie-Ronnes over de huisvesting van alleenstaande vergunninghouders en nareizende gezinsleden</text:p>
          </table:table-cell>
        </table:table-row>
        <table:table-row>
          <table:table-cell table:style-name="table.cell.top">
            <text:p text:style-name="ifm_p_font.bold_ifm">32 847, nr. 269</text:p>
          </table:table-cell>
          <table:table-cell table:style-name="table.cell.top.pleft.pright">
            <text:p text:style-name="text.cell.8.5.left"/>
          </table:table-cell>
          <table:table-cell table:style-name="table.cell.top.pleft.pright">
            <text:p text:style-name="text.cell.8.5.left">– de motie-Madlener over geen voorrang voor statushouders bij het verkrijgen van een sociale huurwoning</text:p>
          </table:table-cell>
        </table:table-row>
        <table:table-row>
          <table:table-cell table:style-name="table.cell.top">
            <text:p text:style-name="ifm_p_font.bold_ifm">32 847, nr. 270</text:p>
          </table:table-cell>
          <table:table-cell table:style-name="table.cell.top.pleft.pright">
            <text:p text:style-name="text.cell.8.5.left"/>
          </table:table-cell>
          <table:table-cell table:style-name="table.cell.top.pleft.pright">
            <text:p text:style-name="text.cell.8.5.left">– de motie-Albert de Vries over een aanjaagteam voor het realiseren van zorgwoningen</text:p>
          </table:table-cell>
        </table:table-row>
        <table:table-row>
          <table:table-cell table:style-name="table.cell.top">
            <text:p text:style-name="ifm_p_font.bold_ifm">32 847, nr. 271</text:p>
          </table:table-cell>
          <table:table-cell table:style-name="table.cell.top.pleft.pright">
            <text:p text:style-name="text.cell.8.5.left"/>
          </table:table-cell>
          <table:table-cell table:style-name="table.cell.top.pleft.pright">
            <text:p text:style-name="text.cell.8.5.left">– de motie-Bashir over het monitoren van studentenhuisvesting</text:p>
          </table:table-cell>
        </table:table-row>
        <table:table-row>
          <table:table-cell table:style-name="table.cell.top">
            <text:p text:style-name="ifm_p_font.bold_ifm">32 847, nr. 274 (gewijzigd, was nr. 272)</text:p>
          </table:table-cell>
          <table:table-cell table:style-name="table.cell.top.pleft.pright">
            <text:p text:style-name="text.cell.8.5.left"/>
          </table:table-cell>
          <table:table-cell table:style-name="table.cell.top.pleft.pright">
            <text:p text:style-name="text.cell.8.5.left">– de gewijzigde motie-Krol over structurele aandacht voor het beschikbaar komen van huisvesting voor ouderen en mensen met een zorgbehoefte</text:p>
          </table:table-cell>
        </table:table-row>
        <table:table-row>
          <table:table-cell table:style-name="table.cell.top">
            <text:p text:style-name="ifm_p_font.bold_ifm">32 847, nr. 273</text:p>
          </table:table-cell>
          <table:table-cell table:style-name="table.cell.top.pleft.pright">
            <text:p text:style-name="text.cell.8.5.left"/>
          </table:table-cell>
          <table:table-cell table:style-name="table.cell.top.pleft.pright">
            <text:p text:style-name="text.cell.8.5.left">– de motie-Krol over een ontwikkelvoorbeeld van een geïntegreerde woonzorgvisie voor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Textiel en Conflictminer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wenst haar motie op stuk nr. 227 te wijzigen. De gewijzigde motie is rondgedeeld. Ik neem aan dat wij daar nu over kunnen stemmen. </text:span></text:p>
          </table:table-cell>
        </table:table-row>
        <table:table-row>
          <table:table-cell table:style-name="table.cell.top">
            <text:p text:style-name="ifm_p_font.bold_ifm">26 485, nr. 224 (overgenomen)</text:p>
          </table:table-cell>
          <table:table-cell table:style-name="table.cell.top.pleft.pright">
            <text:p text:style-name="text.cell.8.5.left"/>
          </table:table-cell>
          <table:table-cell table:style-name="table.cell.top.pleft.pright">
            <text:p text:style-name="text.cell.8.5.left">– de motie-Van Laar over het toezicht op de imvo-convenanten</text:p>
          </table:table-cell>
        </table:table-row>
        <table:table-row>
          <table:table-cell table:style-name="table.cell.top">
            <text:p text:style-name="ifm_p_font.bold_ifm">26 485, nr. 225 (overgenomen)</text:p>
          </table:table-cell>
          <table:table-cell table:style-name="table.cell.top.pleft.pright">
            <text:p text:style-name="text.cell.8.5.left"/>
          </table:table-cell>
          <table:table-cell table:style-name="table.cell.top.pleft.pright">
            <text:p text:style-name="text.cell.8.5.left">– de motie-Van Laar c.s. over het weren van kinderarbeid uit de textielsector</text:p>
          </table:table-cell>
        </table:table-row>
        <table:table-row>
          <table:table-cell table:style-name="table.cell.top">
            <text:p text:style-name="ifm_p_font.bold_ifm">26 485, nr. 226 (aangehouden)</text:p>
          </table:table-cell>
          <table:table-cell table:style-name="table.cell.top.pleft.pright">
            <text:p text:style-name="text.cell.8.5.left"/>
          </table:table-cell>
          <table:table-cell table:style-name="table.cell.top.pleft.pright">
            <text:p text:style-name="text.cell.8.5.left">– de motie-Van Veldhoven/Voordewind over financiële middelen voor de klachten- en geschillenprocedure</text:p>
          </table:table-cell>
        </table:table-row>
        <table:table-row>
          <table:table-cell table:style-name="table.cell.top">
            <text:p text:style-name="ifm_p_font.bold_ifm">26 485, nr. 227 (gewijzigd)</text:p>
          </table:table-cell>
          <table:table-cell table:style-name="table.cell.top.pleft.pright">
            <text:p text:style-name="text.cell.8.5.left"/>
          </table:table-cell>
          <table:table-cell table:style-name="table.cell.top.pleft.pright">
            <text:p text:style-name="text.cell.8.5.left">– de gewijzigde motie-Van Veldhoven c.s. over ook kijken naar andere grondstoffen dan de 3TG</text:p>
          </table:table-cell>
        </table:table-row>
        <table:table-row>
          <table:table-cell table:style-name="table.cell.top">
            <text:p text:style-name="ifm_p_font.bold_ifm">26 485, nr. 228</text:p>
          </table:table-cell>
          <table:table-cell table:style-name="table.cell.top.pleft.pright">
            <text:p text:style-name="text.cell.8.5.left"/>
          </table:table-cell>
          <table:table-cell table:style-name="table.cell.top.pleft.pright">
            <text:p text:style-name="text.cell.8.5.left">– de motie-Voordewind/Van Veldhoven over een toezichthouder voor de naleving van imvo-convenanten</text:p>
          </table:table-cell>
        </table:table-row>
        <table:table-row>
          <table:table-cell table:style-name="table.cell.top">
            <text:p text:style-name="ifm_p_font.bold_ifm">26 485, nr. 229 (aangehouden)</text:p>
          </table:table-cell>
          <table:table-cell table:style-name="table.cell.top.pleft.pright">
            <text:p text:style-name="text.cell.8.5.left"/>
          </table:table-cell>
          <table:table-cell table:style-name="table.cell.top.pleft.pright">
            <text:p text:style-name="text.cell.8.5.left">– de motie-Voordewind over financiering voor Stop Kinderarbeid voor drie jaar</text:p>
          </table:table-cell>
        </table:table-row>
        <table:table-row>
          <table:table-cell table:style-name="table.cell.top">
            <text:p text:style-name="ifm_p_font.bold_ifm">26 485, nr. 230</text:p>
          </table:table-cell>
          <table:table-cell table:style-name="table.cell.top.pleft.pright">
            <text:p text:style-name="text.cell.8.5.left"/>
          </table:table-cell>
          <table:table-cell table:style-name="table.cell.top.pleft.pright">
            <text:p text:style-name="text.cell.8.5.left">– de motie-Voordewind/Van Veldhoven over informatie aan de consument over het Convenant Duurzame Kleding en Text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375</text:p>
          </table:table-cell>
          <table:table-cell table:style-name="table.cell.top.pleft.pright">
            <text:p text:style-name="text.cell.8.5.left"/>
          </table:table-cell>
          <table:table-cell table:style-name="table.cell.top.pleft.pright">
            <text:p text:style-name="text.cell.8.5.left">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75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Kerstens (13,I) over de meldingsplicht over beroepsziekt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Kersten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5) over het schrappen van het instemmingsrecht bij de benoeming van een preventiemedewer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6) over het niet vervangen van «bijstand» door «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20) over geen directe toegang van de werknemer tot de bedrijfsarts of arbodienst, zonder dat sprake is van ziekte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Tanamal (11,I) over verplichte advisering over preventiev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7) over het schrappen van de verplichting om een bedrijfsarts de werkplek te laten be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22) over het niet verplichten tot het aanbieden van een second opin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Kerstens (12) over het recht op een second opin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24) over het niet regelen van een klachtprocedure voor de bedrijf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22 en 24 beide worden aangenomen en amendement 11 wordt verworpen, vervalt in artikel I, onderdeel C, onderdeel 7: verplichtingen, bedoeld in het tweede lid, onder g en h, door de bedrijfsarts,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ut-Welkzijn (25,I) over het schrappen van het recht van de bedrijfsarts op overleg met de onderneming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22 en 24 en 25 alle worden aangenomen en amendement 11 wordt verworpen, vervalt in onderdeel I, onderdeel C, onderdeel 7: verplichtingen, bedoeld in het tweede lid, onder g en h, door de bedrijfsarts, de verplichting, bedoeld in het tweede lid, onder i, door de personen, bedoeld in het eerste lid, en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ut-Welkzijn (26,I en II) over het schrappen van de verplichting voor de werkgever om een contract te hebben met een bedrijf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ut-Welkzij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ut-Welkzijn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ut-Welkzijn (2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Tanamal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Tanamal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ut-Welkzijn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22 en 24 beide worden aangenomen en amendement 11 wordt verworpen, vervalt in onderdeel F, onderdeel 2: artikel 14, tweede lid, onder g en h, waarbij voor de toepassing van het eerste tot en met derde lid de bedrijfsarts met de werkgever gelijk wordt gesteld en tot nalev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22 en 24 en 25 alle worden aangenomen en amendement 11 wordt verworpen, vervalt in onderdeel F het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ut-Welkzijn (2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de Arbeidsomstandighedenwet</text:p>
          </table:table-cell>
        </table:table-row>
        <table:table-row>
          <table:table-cell table:style-name="table.cell.top">
            <text:p text:style-name="ifm_p_font.bold_ifm">34 375, nr. 18</text:p>
          </table:table-cell>
          <table:table-cell table:style-name="table.cell.top.pleft.pright">
            <text:p text:style-name="text.cell.8.5.left"/>
          </table:table-cell>
          <table:table-cell table:style-name="table.cell.top.pleft.pright">
            <text:p text:style-name="text.cell.8.5.left">– de motie-Schut-Welkzijn/Tanamal over ontwikkeling van een samenwerkingsprogramma om langdurige arbeidsuitval te voorkomen</text:p>
          </table:table-cell>
        </table:table-row>
        <table:table-row>
          <table:table-cell table:style-name="table.cell.top">
            <text:p text:style-name="ifm_p_font.bold_ifm">34 375, nr. 19</text:p>
          </table:table-cell>
          <table:table-cell table:style-name="table.cell.top.pleft.pright">
            <text:p text:style-name="text.cell.8.5.left"/>
          </table:table-cell>
          <table:table-cell table:style-name="table.cell.top.pleft.pright">
            <text:p text:style-name="text.cell.8.5.left">– de motie-Kerstens/Tanamal over een boetebepaling bij niet naleving van de meld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457</text:p>
          </table:table-cell>
          <table:table-cell table:style-name="table.cell.top.pleft.pright">
            <text:p text:style-name="text.cell.8.5.left"/>
          </table:table-cell>
          <table:table-cell table:style-name="table.cell.top.pleft.pright">
            <text:p text:style-name="text.cell.8.5.left">Wijziging van de Wet educatie en beroepsonderwijs en enkele andere wetten ter invoering van een vroegtijdige aanmelddatum voor en toelatingsrecht tot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57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uisenberg wenst de amendementen van mw. Lucas op stuk nummers 11 en 15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verzoek van de fracties van het CDA en de SP stemmen wij artikelsgewijs over één of meer onderdelen van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 (24,I) over vervallen van het toelat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25,I en II) over verlaten van de aanmelddat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0.1 t/m 8.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0.4<text:span text:style-name="ifm_span_font.italic_ifm">(studiekeuzeadv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c.s. (12,I) over schrappen van het bindend studie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24 en 12 beide worden aangenomen, wordt geen uitvoering gegeven aa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uisenberg (18,I) over het stellen van voorwaarden aan het toelat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2 en 18 beide worden aangenomen, komt in artikel I, onderdeel G, in artikel 8.1.1c, het derde lid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Het bevoegd gezag kan de toelating van degene die om toelating verzoekt weigeren ind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hij reeds zes jaar of langer in een beroepsopleiding ingeschreven is geweest zonder een diploma te hebben behaald en sinds de laatste dag van inschrijving minder dan drie studiejaren zijn verstreken;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paragraaf 2a van de Leerplichtwet 1969 niet meer op hem van toepassing is,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hij zich niet uiterlijk op de datum, genoemd in artikel 8.0.1, eerste lid, heeft aangemeld, voor zover het een opleiding betreft die start bij de aanvang van het op die datum volgende studiejaar, en voor zover het derde lid van dat artikel niet van toepassing is,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ten behoeve van hem geen studiekeuzeadvies is uitgebracht als bedoeld in artikel 8.0.4, voor zover het bevoegd gezag daartoe voor diegene verplichte intakeactiviteiten organise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uisenberg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3,I) over gelijke lotingskan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25 en anderzijds amendement 13 of 24 wordt aangenomen, wordt geen uitvoering gegeven aan het bepaalde in amendement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 (<text:span text:style-name="ifm_span_font.italic_ifm">toelatingsre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Mohandis (19,I) over zorgvuldigheid bij een negatief bindend studie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span text:style-name="ifm_span_font.italic_ifm">(bindend studieadv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25,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c.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24 en 12 beide worden aangenomen, wordt geen uitvoering aa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uisenberg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2 en 18 beide worden aangenomen, komt in artikel I, onderdeel G, in artikel 8.1.1b, het derde lid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Het bevoegd gezag kan de toelating van degene die om toelating verzoekt weigeren ind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hij reeds zes jaar of langer in een beroepsopleiding ingeschreven is geweest zonder een diploma te hebben behaald en sinds de laatste dag van inschrijving minder dan drie studiejaren zijn verstreken;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paragraaf 2a van de Leerplichtwet 1969 niet meer op hem van toepassing is,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hij zich niet uiterlijk op de datum, genoemd in artikel 8.0.1, eerste lid, heeft aangemeld, voor zover het een opleiding betreft die start bij de aanvang van het op die datum volgende studiejaar, en voor zover het derde lid van dat artikel niet van toepassing is,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ten behoeve van hem geen studiekeuzeadvies is uitgebracht als bedoeld in artikel 8.0.3, voor zover het bevoegd gezag daartoe voor diegene verplichte intakeactiviteiten organise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uisenberg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2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25 en anderzijds amendement 13 of 24 wordt aangenomen, wordt geen uitvoering gegeven aan 2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c.s.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Mohandis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Wet educatie en beroepsonderwijs en enkele andere wetten</text:p>
          </table:table-cell>
        </table:table-row>
        <table:table-row>
          <table:table-cell table:style-name="table.cell.top">
            <text:p text:style-name="ifm_p_font.bold_ifm">34 457, nr. 21</text:p>
          </table:table-cell>
          <table:table-cell table:style-name="table.cell.top.pleft.pright">
            <text:p text:style-name="text.cell.8.5.left"/>
          </table:table-cell>
          <table:table-cell table:style-name="table.cell.top.pleft.pright">
            <text:p text:style-name="text.cell.8.5.left">– de motie-Siderius over een eenvoudige registratie van het aantal geweigerde studenten</text:p>
          </table:table-cell>
        </table:table-row>
        <table:table-row>
          <table:table-cell table:style-name="table.cell.top">
            <text:p text:style-name="ifm_p_font.bold_ifm">34 457, nr. 22</text:p>
          </table:table-cell>
          <table:table-cell table:style-name="table.cell.top.pleft.pright">
            <text:p text:style-name="text.cell.8.5.left"/>
          </table:table-cell>
          <table:table-cell table:style-name="table.cell.top.pleft.pright">
            <text:p text:style-name="text.cell.8.5.left">– de motie-Van Meenen over binnen twee jaar rapporteren over het bindend studie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506</text:p>
          </table:table-cell>
          <table:table-cell table:style-name="table.cell.top.pleft.pright">
            <text:p text:style-name="text.cell.8.5.left"/>
          </table:table-cell>
          <table:table-cell table:style-name="table.cell.top.pleft.pright">
            <text:p text:style-name="text.cell.8.5.left">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verzoek van de fractie van de VVD zal er hoofdelijk worden gestemd over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33 506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I) over actieve donorregistratie bij uitgifte van een paspoort en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olbert (11) over informatievoorziening over orgaandonatie door de Minister van VWS (invoegen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türk (2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13 te wijzigen, dhr. Öztürk zijn motie op stuk nr. 14 en dhr. Rutte zijn motie op stuk nr. 18. De gewijzigde moties zijn rondgedeeld. Ik neem aan dat wij daar nu over kunnen stemmen.</text:span></text:p>
          </table:table-cell>
        </table:table-row>
        <table:table-row>
          <table:table-cell table:style-name="table.cell.top">
            <text:p text:style-name="ifm_p_font.bold_ifm">33 506, nr. 13 (gewijzigd)</text:p>
          </table:table-cell>
          <table:table-cell table:style-name="table.cell.top.pleft.pright">
            <text:p text:style-name="text.cell.8.5.left"/>
          </table:table-cell>
          <table:table-cell table:style-name="table.cell.top.pleft.pright">
            <text:p text:style-name="text.cell.8.5.left">– de gewijzigde motie-Van Gerven over extra aandacht voor voorlichting aan specifieke doelgroepen</text:p>
          </table:table-cell>
        </table:table-row>
        <table:table-row>
          <table:table-cell table:style-name="table.cell.top">
            <text:p text:style-name="ifm_p_font.bold_ifm">33 506, nr. 14 (gewijzigd)</text:p>
          </table:table-cell>
          <table:table-cell table:style-name="table.cell.top.pleft.pright">
            <text:p text:style-name="text.cell.8.5.left"/>
          </table:table-cell>
          <table:table-cell table:style-name="table.cell.top.pleft.pright">
            <text:p text:style-name="text.cell.8.5.left">– de gewijzigde motie-Öztürk over voorlichting over orgaandonatie</text:p>
          </table:table-cell>
        </table:table-row>
        <table:table-row>
          <table:table-cell table:style-name="table.cell.top">
            <text:p text:style-name="ifm_p_font.bold_ifm">33 506, nr. 15</text:p>
          </table:table-cell>
          <table:table-cell table:style-name="table.cell.top.pleft.pright">
            <text:p text:style-name="text.cell.8.5.left"/>
          </table:table-cell>
          <table:table-cell table:style-name="table.cell.top.pleft.pright">
            <text:p text:style-name="text.cell.8.5.left">– de motie-Öztürk over voorlichting over het amendement over donnorregistratie bij de uitgifte van het paspoort en de identiteitskaart</text:p>
          </table:table-cell>
        </table:table-row>
        <table:table-row>
          <table:table-cell table:style-name="table.cell.top">
            <text:p text:style-name="ifm_p_font.bold_ifm">33 506, nr. 16</text:p>
          </table:table-cell>
          <table:table-cell table:style-name="table.cell.top.pleft.pright">
            <text:p text:style-name="text.cell.8.5.left"/>
          </table:table-cell>
          <table:table-cell table:style-name="table.cell.top.pleft.pright">
            <text:p text:style-name="text.cell.8.5.left">– de motie-Bruins Slot/Rutte over onderzoek naar kansrijke innovaties</text:p>
          </table:table-cell>
        </table:table-row>
        <table:table-row>
          <table:table-cell table:style-name="table.cell.top">
            <text:p text:style-name="ifm_p_font.bold_ifm">33 506, nr. 17</text:p>
          </table:table-cell>
          <table:table-cell table:style-name="table.cell.top.pleft.pright">
            <text:p text:style-name="text.cell.8.5.left"/>
          </table:table-cell>
          <table:table-cell table:style-name="table.cell.top.pleft.pright">
            <text:p text:style-name="text.cell.8.5.left">– de motie-Dik-Faber over een actieplan voor orgaandonatie</text:p>
          </table:table-cell>
        </table:table-row>
        <table:table-row>
          <table:table-cell table:style-name="table.cell.top">
            <text:p text:style-name="ifm_p_font.bold_ifm">33 506, nr. 18 (gewijzigd)</text:p>
          </table:table-cell>
          <table:table-cell table:style-name="table.cell.top.pleft.pright">
            <text:p text:style-name="text.cell.8.5.left"/>
          </table:table-cell>
          <table:table-cell table:style-name="table.cell.top.pleft.pright">
            <text:p text:style-name="text.cell.8.5.left">– de gewijzigde motie-Rutte/Bruins Slot over het realiseren van aangepaste zorgstandaarden voor transplantatiegeneesku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980</text:p>
          </table:table-cell>
          <table:table-cell table:style-name="table.cell.top.pleft.pright">
            <text:p text:style-name="text.cell.8.5.left"/>
          </table:table-cell>
          <table:table-cell table:style-name="table.cell.top.pleft.pright">
            <text:p text:style-name="text.cell.8.5.left">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80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21,I) over het voorkomen dat ziektekostenverzekeraars nieuwe inzagebevoegdheden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an Gerven (20) over het beschermen van het medisch beroeps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0 als amendement 21 wordt aangenomen, wordt geen uitvoering gegeven aan amendement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Volp (22) over het bij of krachtens AMvB regelen van verstrekking van persoonsgegevens door de N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Bruins Slot (23,I) over het bij of krachtens AMvB stellen van regels over de materiële 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8,I) over het informeren van verzekerden over verstrekking van of inzage in gegevens uit hun medisch doss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an Gerven (17,I) over het niet verstrekken van diagnose-informatie aan de zorgverzeker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Bruins Slot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Y t/m 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2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Bruins Slot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an Gerv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2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Bruins Slot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2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Bruins Slot (2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an Gerven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an Gerven (2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Bruins Slot (2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Wijziging van de Wet marktordening gezondheidszorg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 op stuk nr. 24 te wijzigen. De gewijzigde motie is rondgedeeld. Ik neem aan dat wij daar nu over kunnen stemmen.</text:span></text:p>
          </table:table-cell>
        </table:table-row>
        <table:table-row>
          <table:table-cell table:style-name="table.cell.top">
            <text:p text:style-name="ifm_p_font.bold_ifm">33 980, nr. 24 (gewijzigd)</text:p>
          </table:table-cell>
          <table:table-cell table:style-name="table.cell.top.pleft.pright">
            <text:p text:style-name="text.cell.8.5.left"/>
          </table:table-cell>
          <table:table-cell table:style-name="table.cell.top.pleft.pright">
            <text:p text:style-name="text.cell.8.5.left">– de gewijzigde motie-Bruins Slot over de onderbouwing van de conclusie van de medisch adviseur</text:p>
          </table:table-cell>
        </table:table-row>
        <table:table-row>
          <table:table-cell table:style-name="table.cell.top">
            <text:p text:style-name="ifm_p_font.bold_ifm">33 980, nr. 25</text:p>
          </table:table-cell>
          <table:table-cell table:style-name="table.cell.top.pleft.pright">
            <text:p text:style-name="text.cell.8.5.left"/>
          </table:table-cell>
          <table:table-cell table:style-name="table.cell.top.pleft.pright">
            <text:p text:style-name="text.cell.8.5.left">– de motie-Volp over controle door verzekeraars op rechtmatige besteding van premie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levenslange gevangenisstraf</text:p>
          </table:table-cell>
        </table:table-row>
        <table:table-row>
          <table:table-cell table:style-name="table.cell.top">
            <text:p text:style-name="ifm_p_font.bold_ifm">29 279, nr. 340</text:p>
          </table:table-cell>
          <table:table-cell table:style-name="table.cell.top.pleft.pright">
            <text:p text:style-name="text.cell.8.5.left"/>
          </table:table-cell>
          <table:table-cell table:style-name="table.cell.top.pleft.pright">
            <text:p text:style-name="text.cell.8.5.left">– de motie-Helder over onverkort behouden van de levenslange gevangenisstraf</text:p>
          </table:table-cell>
        </table:table-row>
        <table:table-row>
          <table:table-cell table:style-name="table.cell.top">
            <text:p text:style-name="ifm_p_font.bold_ifm">29 279, nr. 344 (gewijzigd, was nr. 341)</text:p>
          </table:table-cell>
          <table:table-cell table:style-name="table.cell.top.pleft.pright">
            <text:p text:style-name="text.cell.8.5.left"/>
          </table:table-cell>
          <table:table-cell table:style-name="table.cell.top.pleft.pright">
            <text:p text:style-name="text.cell.8.5.left">– de gewijzigde motie-Van Toorenburg/Van der Staaij over een voorstel in plaats van een beleidsregel</text:p>
          </table:table-cell>
        </table:table-row>
        <table:table-row>
          <table:table-cell table:style-name="table.cell.top">
            <text:p text:style-name="ifm_p_font.bold_ifm">29 279, nr. 342</text:p>
          </table:table-cell>
          <table:table-cell table:style-name="table.cell.top.pleft.pright">
            <text:p text:style-name="text.cell.8.5.left"/>
          </table:table-cell>
          <table:table-cell table:style-name="table.cell.top.pleft.pright">
            <text:p text:style-name="text.cell.8.5.left">– de motie-Bontes over niet doorvoeren van de voorgestelde wijzigingen</text:p>
          </table:table-cell>
        </table:table-row>
        <table:table-row>
          <table:table-cell table:style-name="table.cell.top">
            <text:p text:style-name="ifm_p_font.bold_ifm">29 279, nr. 343 (aangehouden)</text:p>
          </table:table-cell>
          <table:table-cell table:style-name="table.cell.top.pleft.pright">
            <text:p text:style-name="text.cell.8.5.left"/>
          </table:table-cell>
          <table:table-cell table:style-name="table.cell.top.pleft.pright">
            <text:p text:style-name="text.cell.8.5.left">– de motie-Van der Staaij/Van Toorenburg over artikel 3 EVRM zodanig duiden dat de mogelijkheid van levenslange gevangenisstraf behouden bl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asleep van de legercoup in Turkij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nieuwe gaswinningsbesluit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informele EU-top van 16 september in Bratislav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korten van pensioen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Strafrechtelijke onderwerpen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Kustwacht Caribisch Gebied (AO d.d. 06/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23</text:p>
          </table:table-cell>
          <table:table-cell table:style-name="table.cell.top.pleft.pright">
            <text:p text:style-name="text.cell.8.5.left"/>
          </table:table-cell>
          <table:table-cell table:style-name="table.cell.top.pleft.pright">
            <text:p text:style-name="text.cell.8.5.left">21. Wet aanpassing fiscale eenheid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12</text:p>
          </table:table-cell>
          <table:table-cell table:style-name="table.cell.top.pleft.pright">
            <text:p text:style-name="text.cell.8.5.left"/>
          </table:table-cell>
          <table:table-cell table:style-name="table.cell.top.pleft.pright">
            <text:p text:style-name="text.cell.8.5.left">22.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4</text:p>
          </table:table-cell>
          <table:table-cell table:style-name="table.cell.top.pleft.pright">
            <text:p text:style-name="text.cell.8.5.left"/>
          </table:table-cell>
          <table:table-cell table:style-name="table.cell.top.pleft.pright">
            <text:p text:style-name="text.cell.8.5.left">23. Wijziging van de Huisvestingswet 2014 inzake de huisvesting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60</text:p>
          </table:table-cell>
          <table:table-cell table:style-name="table.cell.top.pleft.pright">
            <text:p text:style-name="text.cell.8.5.left"/>
          </table:table-cell>
          <table:table-cell table:style-name="table.cell.top.pleft.pright">
            <text:p text:style-name="text.cell.8.5.left">24. Wijziging van de Wet wegvervoer goederen in verband met omvorming van de Stichting NIWO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48</text:p>
          </table:table-cell>
          <table:table-cell table:style-name="table.cell.top.pleft.pright">
            <text:p text:style-name="text.cell.8.5.left"/>
          </table:table-cell>
          <table:table-cell table:style-name="table.cell.top.pleft.pright">
            <text:p text:style-name="text.cell.8.5.left">25.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bedrijfsfinanciering en regeldruk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hernieuwde voorhang van het ontwerpbesluit subsidiëring sloop- en ombouwkosten pelsdierhouderij (30 826,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nsenhandel en Prostitutie (AO d.d. 2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weede evaluatie procesrechtelijke bepalingen hoofdstuk 1 Crisis- en herstelwet (32 127, nr. 219 en nr. 2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tieplan open overheid 2016–2017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treffende voorstellen ter versterking van de risicobeheersing en prikkelwerking Waarborgfonds Sociale Woningbouw (29 453, nr. 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Regels voor het kunnen verlenen van verplichte zorg aan een persoon met een psychische stoornis (Wet verplichte geestelij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8 (Wijziging van de Wet op het primair onderwijs, de Wet op de expertisecentra, de Wet op het voortgezet onderwijs en de Wet educatie en beroepsonderwijs in verband met de invoer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6 (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4 (Wet tot wijziging van de Spoorwegwet ter nadere implementatie van drie spoorwegrichtl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1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8 (Wet gegevensverwerking en meldplicht cybersecuri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8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amendementen en wetsvoorstell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de leden Tellegen en Van Veen tot wijziging van de Gemeentewet in verband met de aanpak van woonoverlast (Wet aanpak woonoverlas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derhandse zorgcontracten bij thuiszorgaanbieder Alliade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zienswijze van de Europese Commissie dat CETA niet aan de EU-lidstaten ter ratificatie hoeft te worden voorgelegd (Thiem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schade door noodweer in Zuidoost-Brabant (Geurt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afvalwaterinjectie door NAM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kabinetsplan over de reductie van CO<text:span text:style-name="ifm_span_font.subscript_ifm">2</text:span>-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toetsing van zzp-contracten door de Belastingdienst (Van Weyenberg)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kernafval in Petten (Dik-Faber) <text:span text:style-name="ifm_span_font.italic_ifm">(Minister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ogere snelheid op de snelweg tot meer doden leidt (Van Tongeren) <text:span text:style-name="ifm_span_font.italic_ifm">(Minister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september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lein: «Zeker Flexibel: over anders denken over werk en sociale zekerheid met een onvoorwaardelijk basisinkomen» (Kamerstuk 34 3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1.00 uur tot 18.00 uur</text:p>
          </table:table-cell>
          <table:table-cell table:style-name="table.cell.top.pleft.pright">
            <text:p text:style-name="text.cell.8.5.left"/>
          </table:table-cell>
          <table:table-cell table:style-name="table.cell.top.pleft.pright">
            <text:p text:style-name="text.cell.8.5.left">Van de vaste commissie voor Financiën over de Comptabiliteitswet 2016 (Kamerstuk 34 4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6.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3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40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60</text:p>
          </table:table-cell>
          <table:table-cell table:style-name="table.cell.top.pleft.pright">
            <text:p text:style-name="text.cell.8.5.left">minuten</text:p>
          </table:table-cell>
        </table:table-row>
        <table:table-row>
          <table:table-cell table:style-name="table.cell.top">
            <text:p text:style-name="ifm_p_font.bold_ifm">(incl. de Algemene Financiële</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5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7; 2016-09-09</dc:title>
    <meta:user-defined meta:name="OVERHEIDop.ParlID/DC.identifier">ag-tk-2016-09-09</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37; 2016-09-09</meta:user-defined>
    <meta:user-defined meta:name="DCTERMS.W3CDTF/DCTERMS.available">2016-09-09</meta:user-defined>
    <meta:user-defined meta:name="OVERHEIDop.publicationName">Agenda</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399</meta:user-defined>
    <meta:user-defined meta:name="OVERHEIDop.behandeldDossier">33141</meta:user-defined>
    <meta:user-defined meta:name="OVERHEIDop.behandeldDossier">33325</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28</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2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9</meta:user-defined>
    <meta:user-defined meta:name="OVERHEIDop.behandeldDossier">34375</meta:user-defined>
    <meta:user-defined meta:name="OVERHEIDop.behandeldDossier">34377</meta:user-defined>
    <meta:user-defined meta:name="OVERHEIDop.behandeldDossier">34388</meta:user-defined>
    <meta:user-defined meta:name="OVERHEIDop.behandeldDossier">34389</meta:user-defined>
    <meta:user-defined meta:name="OVERHEIDop.behandeldDossier">34393</meta:user-defined>
    <meta:user-defined meta:name="OVERHEIDop.behandeldDossier">34399</meta:user-defined>
    <meta:user-defined meta:name="OVERHEIDop.behandeldDossier">34402</meta:user-defined>
    <meta:user-defined meta:name="OVERHEIDop.behandeldDossier">34412</meta:user-defined>
    <meta:user-defined meta:name="OVERHEIDop.behandeldDossier">34413</meta:user-defined>
    <meta:user-defined meta:name="OVERHEIDop.behandeldDossier">34426</meta:user-defined>
    <meta:user-defined meta:name="OVERHEIDop.behandeldDossier">34434</meta:user-defined>
    <meta:user-defined meta:name="OVERHEIDop.behandeldDossier">34443</meta:user-defined>
    <meta:user-defined meta:name="OVERHEIDop.behandeldDossier">34446</meta:user-defined>
    <meta:user-defined meta:name="OVERHEIDop.behandeldDossier">34448</meta:user-defined>
    <meta:user-defined meta:name="OVERHEIDop.behandeldDossier">34453</meta:user-defined>
    <meta:user-defined meta:name="OVERHEIDop.behandeldDossier">34454</meta:user-defined>
    <meta:user-defined meta:name="OVERHEIDop.behandeldDossier">34457</meta:user-defined>
    <meta:user-defined meta:name="OVERHEIDop.behandeldDossier">34458</meta:user-defined>
    <meta:user-defined meta:name="OVERHEIDop.behandeldDossier">34460</meta:user-defined>
    <meta:user-defined meta:name="OVERHEIDop.behandeldDossier">34461</meta:user-defined>
    <meta:user-defined meta:name="OVERHEIDop.behandeldDossier">34468</meta:user-defined>
    <meta:user-defined meta:name="OVERHEIDop.behandeldDossier">34474</meta:user-defined>
    <meta:user-defined meta:name="OVERHEIDop.behandeldDossier">26485;224</meta:user-defined>
    <meta:user-defined meta:name="OVERHEIDop.behandeldDossier">26485;225</meta:user-defined>
    <meta:user-defined meta:name="OVERHEIDop.behandeldDossier">26485;226</meta:user-defined>
    <meta:user-defined meta:name="OVERHEIDop.behandeldDossier">26485;227</meta:user-defined>
    <meta:user-defined meta:name="OVERHEIDop.behandeldDossier">26485;228</meta:user-defined>
    <meta:user-defined meta:name="OVERHEIDop.behandeldDossier">26485;229</meta:user-defined>
    <meta:user-defined meta:name="OVERHEIDop.behandeldDossier">26485;230</meta:user-defined>
    <meta:user-defined meta:name="OVERHEIDop.behandeldDossier">29279;340</meta:user-defined>
    <meta:user-defined meta:name="OVERHEIDop.behandeldDossier">29279;342</meta:user-defined>
    <meta:user-defined meta:name="OVERHEIDop.behandeldDossier">29279;343</meta:user-defined>
    <meta:user-defined meta:name="OVERHEIDop.behandeldDossier">29279;344</meta:user-defined>
    <meta:user-defined meta:name="OVERHEIDop.behandeldDossier">29453;417</meta:user-defined>
    <meta:user-defined meta:name="OVERHEIDop.behandeldDossier">30826;45</meta:user-defined>
    <meta:user-defined meta:name="OVERHEIDop.behandeldDossier">32127;219</meta:user-defined>
    <meta:user-defined meta:name="OVERHEIDop.behandeldDossier">32847;264</meta:user-defined>
    <meta:user-defined meta:name="OVERHEIDop.behandeldDossier">32847;265</meta:user-defined>
    <meta:user-defined meta:name="OVERHEIDop.behandeldDossier">32847;266</meta:user-defined>
    <meta:user-defined meta:name="OVERHEIDop.behandeldDossier">32847;267</meta:user-defined>
    <meta:user-defined meta:name="OVERHEIDop.behandeldDossier">32847;268</meta:user-defined>
    <meta:user-defined meta:name="OVERHEIDop.behandeldDossier">32847;269</meta:user-defined>
    <meta:user-defined meta:name="OVERHEIDop.behandeldDossier">32847;270</meta:user-defined>
    <meta:user-defined meta:name="OVERHEIDop.behandeldDossier">32847;271</meta:user-defined>
    <meta:user-defined meta:name="OVERHEIDop.behandeldDossier">32847;273</meta:user-defined>
    <meta:user-defined meta:name="OVERHEIDop.behandeldDossier">32847;274</meta:user-defined>
    <meta:user-defined meta:name="OVERHEIDop.behandeldDossier">33506;13</meta:user-defined>
    <meta:user-defined meta:name="OVERHEIDop.behandeldDossier">33506;14</meta:user-defined>
    <meta:user-defined meta:name="OVERHEIDop.behandeldDossier">33506;15</meta:user-defined>
    <meta:user-defined meta:name="OVERHEIDop.behandeldDossier">33506;16</meta:user-defined>
    <meta:user-defined meta:name="OVERHEIDop.behandeldDossier">33506;17</meta:user-defined>
    <meta:user-defined meta:name="OVERHEIDop.behandeldDossier">33506;18</meta:user-defined>
    <meta:user-defined meta:name="OVERHEIDop.behandeldDossier">33980;24</meta:user-defined>
    <meta:user-defined meta:name="OVERHEIDop.behandeldDossier">33980;25</meta:user-defined>
    <meta:user-defined meta:name="OVERHEIDop.behandeldDossier">34375;18</meta:user-defined>
    <meta:user-defined meta:name="OVERHEIDop.behandeldDossier">34375;19</meta:user-defined>
    <meta:user-defined meta:name="OVERHEIDop.behandeldDossier">34437;1</meta:user-defined>
    <meta:user-defined meta:name="OVERHEIDop.behandeldDossier">34457;21</meta:user-defined>
    <meta:user-defined meta:name="OVERHEIDop.behandeldDossier">34457;22</meta:user-defined>
    <meta:user-defined meta:name="OVERHEIDop.versieInformatie"/>
  </office:meta>
</office:document-meta>
</file>