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11450*"/>
    </style:style>
    <style:style style:family="table-column" style:name="table2.tg1.col1">
      <style:table-column-properties style:rel-column-width="5550*"/>
    </style:style>
    <style:style style:family="table-column" style:name="table2.tg1.col2">
      <style:table-column-properties style:rel-column-width="300*"/>
    </style:style>
    <style:style style:family="table-column" style:name="table2.tg1.col3">
      <style:table-column-properties style:rel-column-width="11450*"/>
    </style:style>
    <style:style style:family="table-column" style:name="table3.tg1.col1">
      <style:table-column-properties style:rel-column-width="5550*"/>
    </style:style>
    <style:style style:family="table-column" style:name="table3.tg1.col2">
      <style:table-column-properties style:rel-column-width="300*"/>
    </style:style>
    <style:style style:family="table-column" style:name="table3.tg1.col3">
      <style:table-column-properties style:rel-column-width="11450*"/>
    </style:style>
    <style:style style:family="table-column" style:name="table4.tg1.col1">
      <style:table-column-properties style:rel-column-width="5550*"/>
    </style:style>
    <style:style style:family="table-column" style:name="table4.tg1.col2">
      <style:table-column-properties style:rel-column-width="300*"/>
    </style:style>
    <style:style style:family="table-column" style:name="table4.tg1.col3">
      <style:table-column-properties style:rel-column-width="11450*"/>
    </style:style>
    <style:style style:family="table-column" style:name="table5.tg1.col1">
      <style:table-column-properties style:rel-column-width="5550*"/>
    </style:style>
    <style:style style:family="table-column" style:name="table5.tg1.col2">
      <style:table-column-properties style:rel-column-width="300*"/>
    </style:style>
    <style:style style:family="table-column" style:name="table5.tg1.col3">
      <style:table-column-properties style:rel-column-width="11450*"/>
    </style:style>
    <style:style style:family="table-column" style:name="table6.tg1.col1">
      <style:table-column-properties style:rel-column-width="5550*"/>
    </style:style>
    <style:style style:family="table-column" style:name="table6.tg1.col2">
      <style:table-column-properties style:rel-column-width="300*"/>
    </style:style>
    <style:style style:family="table-column" style:name="table6.tg1.col3">
      <style:table-column-properties style:rel-column-width="11450*"/>
    </style:style>
    <style:style style:family="table-column" style:name="table7.tg1.col1">
      <style:table-column-properties style:rel-column-width="5550*"/>
    </style:style>
    <style:style style:family="table-column" style:name="table7.tg1.col2">
      <style:table-column-properties style:rel-column-width="300*"/>
    </style:style>
    <style:style style:family="table-column" style:name="table7.tg1.col3">
      <style:table-column-properties style:rel-column-width="11450*"/>
    </style:style>
    <style:style style:family="table-column" style:name="table8.tg1.col1">
      <style:table-column-properties style:rel-column-width="5550*"/>
    </style:style>
    <style:style style:family="table-column" style:name="table8.tg1.col2">
      <style:table-column-properties style:rel-column-width="300*"/>
    </style:style>
    <style:style style:family="table-column" style:name="table8.tg1.col3">
      <style:table-column-properties style:rel-column-width="4800*"/>
    </style:style>
    <style:style style:family="table-column" style:name="table8.tg1.col4">
      <style:table-column-properties style:rel-column-width="1450*"/>
    </style:style>
    <style:style style:family="table-column" style:name="table8.tg1.col5">
      <style:table-column-properties style:rel-column-width="500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size.9.59pt_mt.4.23mm_ifm" style:family="text" style:name="ifm_span_font.bold_size.9.59pt_mt.4.23mm_ifm">
      <style:text-properties fo:font-weight="bold" fo:font-size="9.59pt"/>
    </style:style>
    <style:style style:class="text" style:display-name="ifm_span_font.bold_size.9.59pt_ifm" style:family="text" style:name="ifm_span_font.bold_size.9.59pt_ifm">
      <style:text-properties fo:font-weight="bold" fo:font-size="9.59pt"/>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ag-tk-2016-09-01</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3" table:style-name="parlementair.kopcel1">
            <text:p text:style-name="vergaderjaar">Vergaderjaar 2015-2016</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
          </table:table-cell>
          <table:covered-table-cell/>
        </table:table-row>
      </table:table>
      <text:p text:style-name="agenda-uitgifte">Opgesteld 1 september 2016</text:p>
      <text:h text:style-name="ifm_p_font.bold_mt.5.08mm_page.keep-with-next_ifm" text:outline-level="2">OPENBARE VERGADERINGEN DER KAMER</text:h>
      <table:table table:style-name="ifm_table_pgwide.1_mt.4.23mm_ifm">
        <table:table-column table:style-name="table1.tg1.col1"/>
        <table:table-column table:style-name="table1.tg1.col2"/>
        <table:table-column table:style-name="table1.tg1.col3"/>
        <table:table-row>
          <table:table-cell table:style-name="table.cell.border-top.top">
            <text:p text:style-name="ifm_p_font.bold_ifm"><text:span text:style-name="ifm_span_font.bold_size.9.59pt_mt.4.23mm_ifm">Dinsdag 6 september</text:span></text:p>
          </table:table-cell>
          <table:table-cell table:style-name="table.cell.border-top.top.pleft.pright">
            <text:p text:style-name="text.cell.8.5.left"/>
          </table:table-cell>
          <table:table-cell table:style-name="table.cell.border-top.top.pleft.pright">
            <text:p text:style-name="text.cell.8.5.left"><text:span text:style-name="ifm_span_font.bold_size.9.59pt_ifm">14.00 uur</text:span></text:p>
          </table:table-cell>
        </table:table-row>
        <table:table-row>
          <table:table-cell table:style-name="table.cell.top">
            <text:p text:style-name="ifm_p_font.bold_ifm"><text:span text:style-name="ifm_span_font.bold_size.9.59pt_ifm">Woensdag 7 september</text:span></text:p>
          </table:table-cell>
          <table:table-cell table:style-name="table.cell.top.pleft.pright">
            <text:p text:style-name="text.cell.8.5.left"/>
          </table:table-cell>
          <table:table-cell table:style-name="table.cell.top.pleft.pright">
            <text:p text:style-name="text.cell.8.5.left"><text:span text:style-name="ifm_span_font.bold_size.9.59pt_ifm">10.15 uur</text:span></text:p>
          </table:table-cell>
        </table:table-row>
        <table:table-row>
          <table:table-cell table:style-name="table.cell.top">
            <text:p text:style-name="ifm_p_font.bold_ifm"><text:span text:style-name="ifm_span_font.bold_size.9.59pt_ifm">Donderdag 8 september</text:span></text:p>
          </table:table-cell>
          <table:table-cell table:style-name="table.cell.top.pleft.pright">
            <text:p text:style-name="text.cell.8.5.left"/>
          </table:table-cell>
          <table:table-cell table:style-name="table.cell.top.pleft.pright">
            <text:p text:style-name="text.cell.8.5.left"><text:span text:style-name="ifm_span_font.bold_size.9.59pt_ifm">10.15 uu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Aan de orde i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Vragenuu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Regeling van werkzaamh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bat over de levenslange gevangenisstraf met maximum spreektijden van 4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VAO Hypotheekverstrekking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VSO betreffende voorstellen ter versterking van de risicobeheersing en prikkelwerking Waarborgfonds Sociale Woningbouw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VAO Huisvesting doelgroepen (AO d.d. 05/07)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VAO Textiel en Conflictmineralen (AO d.d. 06/07)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4 323</text:p>
          </table:table-cell>
          <table:table-cell table:style-name="table.cell.top.pleft.pright">
            <text:p text:style-name="text.cell.8.5.left"/>
          </table:table-cell>
          <table:table-cell table:style-name="table.cell.top.pleft.pright">
            <text:p text:style-name="text.cell.8.5.left">8. Wijziging van de Wet op de vennootschapsbelasting 1969 en enige andere wetten in verband met enkele aanpassingen inzake de fiscale eenheid (Wet aanpassing fiscale eenh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3 922</text:p>
          </table:table-cell>
          <table:table-cell table:style-name="table.cell.top.pleft.pright">
            <text:p text:style-name="text.cell.8.5.left"/>
          </table:table-cell>
          <table:table-cell table:style-name="table.cell.top.pleft.pright">
            <text:p text:style-name="text.cell.8.5.left">9. Voorstel van wet van het lid Yücel tot wijziging van de Wet op de ondernemingsraden en het Burgerlijk Wetboek om gelijke beloning van mannen en vrouwen te bevorderen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4 375</text:p>
          </table:table-cell>
          <table:table-cell table:style-name="table.cell.top.pleft.pright">
            <text:p text:style-name="text.cell.8.5.left"/>
          </table:table-cell>
          <table:table-cell table:style-name="table.cell.top.pleft.pright">
            <text:p text:style-name="text.cell.8.5.left">10. Wijziging van de Arbeidsomstandighedenwet in verband met de versterking van de betrokkenheid van de werkgevers en werknemers bij de arbodienstverlening, de preventie in het bedrijf of de inrichting van de werkgever en de randvoorwaarden voor het handelen van de bedrijfsarts, en enige andere wijzig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4 007</text:p>
          </table:table-cell>
          <table:table-cell table:style-name="table.cell.top.pleft.pright">
            <text:p text:style-name="text.cell.8.5.left"/>
          </table:table-cell>
          <table:table-cell table:style-name="table.cell.top.pleft.pright">
            <text:p text:style-name="text.cell.8.5.left">11. Voorstel van wet van de leden Tellegen en Van Veen tot wijziging van de Gemeentewet in verband met de aanpak van woonoverlast (Wet aanpak woonoverlast) <text:span text:style-name="ifm_span_font.italic_ifm">(1<text:span text:style-name="ifm_span_font.superscript_ifm">e</text:span> </text:span><text:span text:style-name="ifm_span_font.italic_ifm">termijn Kame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4 457</text:p>
          </table:table-cell>
          <table:table-cell table:style-name="table.cell.top.pleft.pright">
            <text:p text:style-name="text.cell.8.5.left"/>
          </table:table-cell>
          <table:table-cell table:style-name="table.cell.top.pleft.pright">
            <text:p text:style-name="text.cell.8.5.left">12. Wijziging van de Wet educatie en beroepsonderwijs en enkele andere wetten ter invoering van een vroegtijdige aanmelddatum voor en toelatingsrecht tot het beroepsonderwijs <text:span text:style-name="ifm_span_font.italic_ifm"> (re- en 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3 506</text:p>
          </table:table-cell>
          <table:table-cell table:style-name="table.cell.top.pleft.pright">
            <text:p text:style-name="text.cell.8.5.left"/>
          </table:table-cell>
          <table:table-cell table:style-name="table.cell.top.pleft.pright">
            <text:p text:style-name="text.cell.8.5.left">13. Voorstel van wet van het lid Pia Dijkstra tot wijziging van de Wet op de orgaandonatie in verband met het opnemen van een actief donorregistratiesysteem <text:span text:style-name="ifm_span_font.italic_ifm">(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3 980</text:p>
          </table:table-cell>
          <table:table-cell table:style-name="table.cell.top.pleft.pright">
            <text:p text:style-name="text.cell.8.5.left"/>
          </table:table-cell>
          <table:table-cell table:style-name="table.cell.top.pleft.pright">
            <text:p text:style-name="text.cell.8.5.left">14. Wijziging van de Wet marktordening gezondheidszorg en enkele andere wetten in verband met het verbeteren van toezicht, opsporing, naleving en handhav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4 442</text:p>
          </table:table-cell>
          <table:table-cell table:style-name="table.cell.top.pleft.pright">
            <text:p text:style-name="text.cell.8.5.left"/>
          </table:table-cell>
          <table:table-cell table:style-name="table.cell.top.pleft.pright">
            <text:p text:style-name="text.cell.8.5.left">15. Aanvulling van Boek 7 van het Burgerlijk Wetboek met de nieuwe afdelingen 7.2a.2 en 7.2b.1 en 2 en een nieuwe titel 7.2c (Consumentenkredietovereenkomsten, goederenkrediet en geldlen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4 342</text:p>
          </table:table-cell>
          <table:table-cell table:style-name="table.cell.top.pleft.pright">
            <text:p text:style-name="text.cell.8.5.left"/>
          </table:table-cell>
          <table:table-cell table:style-name="table.cell.top.pleft.pright">
            <text:p text:style-name="text.cell.8.5.left">16. Wijziging van de Wet op het notarisambt en enkele andere wetten in verband met de mogelijkheid tot herziening van pensioenfondsen voor het notariaa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4 404</text:p>
          </table:table-cell>
          <table:table-cell table:style-name="table.cell.top.pleft.pright">
            <text:p text:style-name="text.cell.8.5.left"/>
          </table:table-cell>
          <table:table-cell table:style-name="table.cell.top.pleft.pright">
            <text:p text:style-name="text.cell.8.5.left">17. Wijziging van de Wet op de rechterlijke organisatie en de Wet rechtspositie rechterlijke ambtenaren in verband met de samenstelling van het College van procureurs-generaal</text:p>
          </table:table-cell>
        </table:table-row>
      </table:table>
      <table:table table:style-name="ifm_table_pgwide.1_mt.3.7mm_ifm">
        <table:table-column table:style-name="table2.tg1.col1"/>
        <table:table-column table:style-name="table2.tg1.col2"/>
        <table:table-column table:style-name="table2.tg1.col3"/>
        <table:table-row>
          <table:table-cell table:style-name="table.cell.border-top.top">
            <text:p text:style-name="ifm_p_font.bold_ifm">Langetermijnagenda</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Zomerreces: week 28 t/m 35</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3, 14 en 15 september (week 37)</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Privacy (AO d.d. 18/0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Forensisch onderzoek (AO d.d. 15/0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Georganiseerde criminaliteit (AO d.d. 16/0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Strafrechtelijke onderwerpen (AO d.d. 22/0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Ondernemen, bedrijfsfinanciering en regeldruk (AO d.d. 22/0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SO over de hernieuwde voorhang van het ontwerpbesluit subsidiëring sloop- en ombouwkosten pelsdierhouderij (30 826, nr. 4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182 (Wijziging van de Wet rijonderricht motorrijtuigen 1993 (wijzigingen naar aanleiding van evaluatie, nascholing beroepschauffeurs, bestuursrechtelijke handhaving en enkele verbeter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43 (Wet aanvullende biedboekgegeven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347 (Wijziging van de Wet educatie en beroepsonderwijs en de Wet educatie en beroepsonderwijs BES met betrekking tot enkele kwaliteitsaspecten in het beroepsonderwij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331 (Aanpassingswet studiefinanciering BE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086 (Wet herziening tenuitvoerlegging strafrechtelijke beslissingen) <text:span text:style-name="ifm_span_font.italic_ifm">(re- en 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54 (Wijziging van de Huisvestingswet 2014 inzake de huisvesting van vergunninghoud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13 (Wijziging van de Telecommunicatiewet, de Boeken 3 en 6 van het Burgerlijk Wetboek, de Algemene wet bestuursrecht alsmede daarmee samenhangende wijzigingen van andere wetten in verband met de uitvoering van EU-verordening elektronische identiteiten en vertrouwensdiensten (uitvoering EU-verordening elektronische identiteiten en vertrouwensdiens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861 (Wijziging van de Wet rechtspositie rechterlijke ambtenaren en enige andere wetten in verband met de uitbreiding van de mogelijkheden om ten aanzien van voor het leven benoemde rechterlijke ambtenaren disciplinaire maatregelen op te leggen en tevens andere maatregelen te treffen) <text:span text:style-name="ifm_span_font.italic_ifm">(2e termij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268 (Wijziging van de Wet op de Raad voor het openbaar bestuur en intrekking van de Wet op de Raad voor de financiële verhoudingen in verband met de herinrichting van de adviesfunctie inzake de financiële verhoud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12 (Wijziging van de Wet op het hoger onderwijs en wetenschappelijk onderzoek, de Wet op het onderwijstoezicht en het Wetboek van Strafrecht, in verband met het tegengaan van misleidend gebruik van de naam universiteit en hogeschool, het onterecht verlenen en voeren van graden, alsmede het bevorderen van maatschappelijk verantwoordelijkheidsbesef door rpho’s (bescherming namen en graden hoger onderwij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111 (Wijziging van de Gezondheidswet en de Wet op de jeugdzorg teneinde een mogelijkheid op te nemen tot openbaarmaking van informatie over de naleving en uitvoering van regelgeving, besluiten tot het opleggen van sancties daarbij inbegre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34 (Wet verduidelijking voorschriften woonbo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399 (Wijziging van de Zorgverzekeringswet in verband met de elektronische zorgpoli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68 (Veegwet won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46 (Wijziging van de Wet op het primair onderwijs, de Wet op de expertisecentra en de Wet op het voortgezet onderwijs in verband met de invoering van het vaststellen van het handelingsdeel van het ontwikkelingsperspectief na overeenstemming met de oud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0, 21 en 22 september (week 38)</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Prinsjesda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lgemene Politieke Beschouw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7, 28 en 29 september (week 39)</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325 (voorstel van wet van het lid Bosman; Wet regulering vestiging van Nederlanders van Aruba, Curaçao en Sint Maarten in Nederland) <text:span text:style-name="ifm_span_font.italic_ifm">(antwoord eerste termijn + tweede termij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02 (Wijziging van onder meer de Wet educatie en beroepsonderwijs inzake aanscherping van de eisen met betrekking tot examencommissies in het middelbaar beroepsonderwijs en een technische aanpass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247 (voorstel van wet van het lid Klein tot wijziging van de Kieswet en de Wet raadgevend referendum houdende afschaffing van de kieskr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349 (Wet gedeeltelijk verbod gezichtsbedekkende kled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330 (Wijziging van wetgeving op het terrein van de zorg in verband met het invoeren van een wettelijke regeling voor gunstbetoon bij medische hulpmiddelen en enkele bepalingen over transparantie tussen beroepsbeoefenaren en bedrijven op het terrein van geneesmiddelen en medische hulpmiddel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377 (Wijziging van de Kieswet in verband met het afschaffen van de mogelijkheid voor politieke groeperingen om lijstencombinaties te vorm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032 (Wijziging van het Wetboek van Strafvordering tot vastlegging van het recht op bronbescherming bij vrije nieuwsgaring (bronbescherming in strafzak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4, 5 en 6 oktober (week 40)</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lgemene Financiële Beschouwingen (IXA/IX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389 (Wet organisatie hoogste bestuursrechtspraak)</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126 (Wijziging van het Wetboek van Strafrecht in verband met de herziening van de regeling inzake de meerdaadse samenloop in strafzaken (herziening regeling meerdaadse samenloop in strafzak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58 (Wijziging van de Wet op het primair onderwijs, de Wet op de expertisecentra, de Wet op het voortgezet onderwijs en de Wet educatie en beroepsonderwijs in verband met de invoering van het lerarenregister en het registervoorportaa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1, 12, 13 oktober (week 41)</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Koninkrijksrelaties (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Wonen en Rijksdienst (XV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257 (Wijziging van het Burgerlijk Wetboek, het Wetboek van Strafvordering en het Wetboek van Strafrecht teneinde de vergoeding van affectieschade mogelijk te maken en het verhaal daarvan alsmede het verhaal van verplaatste schade door derden in het strafproces te bevorder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246 (voorstel van wet van de leden Ypma, Voordewind en Rog houdende wijziging van de Wet primair onderwijs en de Wet op de expertisecentra ten einde levensbeschouwelijk onderwijs en godsdienstonderwijs op openbare scholen te bekosti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Herfstreces: week 42</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4, 25 en 26 oktober (week 43)</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Algemene Zaken (IIIA t/m C)</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van de Koning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Economische Zaken <text:span text:style-name="ifm_span_font.italic_ifm"> (onderdeel Economie en Innovatie) </text:span> (X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844 (Wijziging van de Penitentiaire beginselenwet, de Beginselenwet verpleging ter beschikking gestelden en de Beginselenwet justitiële jeugdinrichtingen en enkele andere wetten in verband met het vervoer, het medisch klachtrecht en enkele andere onderwe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309 (Regels met betrekking tot de terugkeer van vreemdelingen en vreemdelingenbewaring (Wet terugkeer en vreemdelingenbewar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 2 en 3 november (week 44)</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Onderwijs, Cultuur en Wetenschap (V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Infrastructuur &amp; Milieu (X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388 (Wet gegevensverwerking en meldplicht cybersecurity)</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8, 9 en 10 november (week 45)</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Volksgezondheid, Welzijn en Sport (XV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BuHa-OS (XV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051 (voorstel van wet van het lid Van Klaveren tot wijziging van het Wetboek van Strafrecht in verband met een verruiming van de vrijheid van meningsuit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128 (Wijziging van de Vreemdelingenwet 2000, de Algemene wet bestuursrecht en het Wetboek van Strafrecht in verband met rechtsbescherming bij toegangsweigering, uitzonderingen op Richtlijn 2008/115/EG van het Europees Parlement en de Raad van 16 december 2008 over gemeenschappelijke normen en procedures in de lidstaten voor de terugkeer van onderdanen van derde landen die illegaal op hun grondgebied verblijven (PbEU 2008, L 348) en het herstel van enkele wetstechnische gebrek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5, 16 en 17 november (week 46)</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Defensie (X)</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lastingplan 2017 <text:span text:style-name="ifm_span_font.italic_ifm">(onder voorbehoud)</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2, 23 en 24 november (week 47)</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Buitenlandse Zaken (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Economische Zaken <text:span text:style-name="ifm_span_font.italic_ifm">(onderdeel Landbouw en Natuur) </text:span> (X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9, 30 november en 1 december (week 48)</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eiligheid en Justitie (V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Binnenlandse Zaken (V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6, 7 en 8 december (week 49)</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Sociale Zaken en Werkgelegenheid (X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Stemmingen over alle begrotingen (amendementen en wetsvoorstellen)</text:p>
          </table:table-cell>
        </table:table-row>
      </table:table>
      <table:table table:style-name="ifm_table_pgwide.1_mt.3.7mm_ifm">
        <table:table-column table:style-name="table3.tg1.col1"/>
        <table:table-column table:style-name="table3.tg1.col2"/>
        <table:table-column table:style-name="table3.tg1.col3"/>
        <table:table-row>
          <table:table-cell table:style-name="table.cell.border-top.top">
            <text:p text:style-name="ifm_p_font.bold_ifm">Aangemelde onderwerpen, nog niet geagendeerd</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295 (Wet grondgebonden groei melkveehouderij)</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0 246 (Wijziging van de Wet op het primair onderwijs en de Wet op de expertisecentra onder meer in verband met aanpassing van de methode van jaarlijkse prijsbijstelling ten aanzien van de materiële voorzien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141 (Wijziging van de Wet van 7 juli 2010 tot wijziging van de Wet kinderopvang, de Wet op het onderwijstoezicht, de Wet op het primair onderwijs en enkele andere wetten in verband met wijzigingen in het onderwijsachterstandenbel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0 579 (voorstel van wet van het lid Voordewind tot strafbaarstelling van het in de openbaarheid ontkennen, op grove wijze bagatelliseren, goedkeuren of rechtvaardigen van volkerenmoord) <text:span text:style-name="ifm_span_font.italic_ifm">(antwoord 1<text:span text:style-name="ifm_span_font.superscript_ifm">e</text:span> </text:span></text:p>
            <text:p text:style-name="text.cell.8.5.left"><text:span text:style-name="ifm_span_font.italic_ifm">termijn + 2<text:span text:style-name="ifm_span_font.superscript_ifm">e</text:span> </text:span><text:span text:style-name="ifm_span_font.italic_ifm">termijn) (de voortzetting van het debat zal in overleg met de initiatiefnemer worden gepland)</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1 045 (Initiatief-Koser Kaya; wijziging van de Wet arbeid en zorg i.v.m. de uitbreiding van de duur van het adoptieverlof bij interlandelijke adoptie)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1 362 (Initiatief-Van Tongeren; Wijz. Wet belastingen op milieugrondslag i.v.m. het beperken van de emissies van broeikasgassen door kolengestookte elektriciteitscentrales (beperking emissies kolencentrales) <text:span text:style-name="ifm_span_font.italic_ifm">(re- en 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37, nr. 1 (Burgerinitiatief «Een dier is geen d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542 (Wijziging van het Wetboek van Strafvordering in verband met de regeling van het vastleggen en bewaren van kentekengegevens door de politie) <text:span text:style-name="ifm_span_font.italic_ifm">(2e termijn) (Kamer wacht op brief van het kabinet over dataretent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587 (Initiatief-Kuiken; Wet vaststelling parkeerbelasting per minuut) + 33 707 (Initiatief-Kuiken; Wet vaststelling parkeertarieven per minuut) <text:span text:style-name="ifm_span_font.italic_ifm">(antwoord 1e termijn + 2e termijn) (de voortzetting wordt in overleg met de initiatiefnemer gepland)</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334 (voorstel van wet van het lid Van Tongeren tot verandering in de Grondwet, strekkende tot invoering van de bevoegdheid tot toetsing van wetten aan een aantal bepalingen van de Grondwet door de rechter) <text:span text:style-name="ifm_span_font.italic_ifm">(antwoord 1<text:span text:style-name="ifm_span_font.superscript_ifm">e</text:span> termijn + 2<text:span text:style-name="ifm_span_font.superscript_ifm">e</text:span> termijn) </text:span><text:span text:style-name="ifm_span_font.italic_ifm">(de voortzetting wordt in overleg met de initiatiefnemer gepland)</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989 (Verklaring dat er grond bestaat een voorstel in overweging te nemen tot verandering in de Grondwet van de bepaling inzake de onschendbaarheid van het brief-, telefoon- en telegraafgeheim)</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333 (Wijziging van de Zorgverzekeringswet, de Wet marktordening gezondheidszorg en de Wet financiering sociale verzekeringen in verband met grensoverschrijdende zorg) <text:span text:style-name="ifm_span_font.italic_ifm">(voortzetting)</text:span></text:p>
          </table:table-cell>
        </table:table-row>
      </table:table>
      <table:table table:style-name="ifm_table_pgwide.1_mt.3.7mm_ifm">
        <table:table-column table:style-name="table4.tg1.col1"/>
        <table:table-column table:style-name="table4.tg1.col2"/>
        <table:table-column table:style-name="table4.tg1.col3"/>
        <table:table-row>
          <table:table-cell table:style-name="table.cell.border-top.top">
            <text:p text:style-name="ifm_p_font.bold_ifm">Te agenderen debatt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bat over de bescherming tegen bestrijdingsmiddelen (Ouwehand) <text:span text:style-name="ifm_span_font.italic_ifm">(Minister VWS, Staatssecretaris EZ en Staatssecretaris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bat over burgerparticipatie (Bergkamp) <text:span text:style-name="ifm_span_font.italic_ifm">(Minister BZK, Staatssecretaris VWS en 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bat over het WRR rapport «Naar een voedselbeleid» (Klaver) <text:span text:style-name="ifm_span_font.italic_ifm">(Staatssecretaris EZ en Minister VWS)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bat over het bericht dat de metingen van stikstofdepositie op natuur veel lager zijn (Geurts) <text:span text:style-name="ifm_span_font.italic_ifm">(Staatssecretaris I&amp;M en Staatssecretaris EZ) (agenderen na ommekomst van een aantal rapporten die verschijnen rond de zome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bat over de kritiek van Turkije op het Nederlandse integratiebeleid (De Roon) <text:span text:style-name="ifm_span_font.italic_ifm">(Minister BuZa en 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bat over matchfixing (Van Dekken) <text:span text:style-name="ifm_span_font.italic_ifm">(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bat over de berichtgeving rond het intrekken van visa van imams (Segers<text:span text:style-name="ifm_span_font.italic_ifm">) (Minister V&amp;J, Minister SZW, Minister BuZa, 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bat over het alcoholslot (Van Helvert) <text:span text:style-name="ifm_span_font.italic_ifm">(Minister I&amp;M, 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bat over Nederlandse natuurregels bovenop Europese regelgeving (Rudmer Heerema) <text:span text:style-name="ifm_span_font.italic_ifm">(Staatssecretaris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bat over de groei van het aantal megastallen in Nederland (Klaver) <text:span text:style-name="ifm_span_font.italic_ifm">(Staatssecretaris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bat over de gevolgen van TTIP (Thieme) <text:span text:style-name="ifm_span_font.italic_ifm">(Staatssecretaris EZ en Ministe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bat over het bedrijf Foppen (Smaling) <text:span text:style-name="ifm_span_font.italic_ifm">(Staatssecretaris EZ en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bat over de nieuwe informatie inzake Srebrenica (Ten Broeke) <text:span text:style-name="ifm_span_font.italic_ifm">(Minister BuZa, Minister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bat over de vijfde positie van Nederland in de mondiale concurrentie-index (Van Veen) <text:span text:style-name="ifm_span_font.italic_ifm">(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bat over de kabinetsreactie op het IBO «Zelfstandigen zonder personeel» (Voortman) <text:span text:style-name="ifm_span_font.italic_ifm">(Ministers SZW en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bat over de screening bij de politie (Segers) <text:span text:style-name="ifm_span_font.italic_ifm">(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bat over overheden die steeds later rekeningen betalen (Graus) <text:span text:style-name="ifm_span_font.italic_ifm">(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bat over het faillissement van Meavita (Van Gerven) <text:span text:style-name="ifm_span_font.italic_ifm">(Staatssecretaris en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bat over het bericht dat het Slotervaartziekenhuis verdiende op de productie van heroïne (Bruins Slot)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bat over bed, bad en brood (Voortman) <text:span text:style-name="ifm_span_font.italic_ifm">(Staatssecretaris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bat over weigering van zorg aan mensen die thuis willen sterven (Agema)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Debat over de ongelijkheid in Nederland (Klaver) <text:span text:style-name="ifm_span_font.italic_ifm">(Minister SZW, 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Debat over de plannen van aanpak voor Curaçao en Sint-Maarten (Bosman)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Debat over het onderzoek naar statiegeld door de Wageningen Universiteit (Dik-Faber) <text:span text:style-name="ifm_span_font.italic_ifm">(Staatssecretaris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Debat over aanhoudende incidenten op chemiepark Moerdijk (Van Veldhoven) <text:span text:style-name="ifm_span_font.italic_ifm">(Staatssecretaris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6. Debat over het rapport van de commissie Schnabel over voltooid leven (Rutte) <text:span text:style-name="ifm_span_font.italic_ifm">(Minister VWS, 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7. Debat over schadelijke chemische stoffen in voedsel (Ouwehand) <text:span text:style-name="ifm_span_font.italic_ifm">(Staatssecretaris EZ,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8. Debat over een toename van het aantal verwarde personen (Dik-Faber) <text:span text:style-name="ifm_span_font.italic_ifm">(Minister VWS, 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9. Debat over de beprijzing van Europese emissierechten (Dik-Faber) <text:span text:style-name="ifm_span_font.italic_ifm">(Staatssecretaris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0. Debat over het bericht dat ouders zich door scholen onder druk voelen gezet om hun kind te medicaliseren (Leijten) <text:span text:style-name="ifm_span_font.italic_ifm">(Staatssecretaris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1. Debat over onterecht uitgegeven vergunningen voor de export van verarmd uranium naar Rusland (Sjoerdsma) <text:span text:style-name="ifm_span_font.italic_ifm">(Minister I&amp;M, Ministe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2. Debat over Syrië (Ten Broeke) <text:span text:style-name="ifm_span_font.italic_ifm">(Minister BuZa, Minister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 Debat over de financiering en verkoop van het Vakcollege (Jadnanansing)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Debat over gevangenen die medische gegevens verwerken (Bruins Slot) <text:span text:style-name="ifm_span_font.italic_ifm">(Minister VWS, 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Debat over de persvrijheid in Turkije (De Roon)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Debat over de vermogensrendementheffing en de renteverlaging door de ECB (Bashir) <text:span text:style-name="ifm_span_font.italic_ifm">(Minister Financiën, Staatssecretaris Financiën, 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7. Debat over de mogelijke sluiting van gevangenissen (Van Toorenburg) <text:span text:style-name="ifm_span_font.italic_ifm">(Staatssecretaris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8. Debat over omwonenden van een chemiebedrijf in Dordrecht die jarenlang zijn blootgesteld aan een giftige stof (Van Tongeren) <text:span text:style-name="ifm_span_font.italic_ifm">(Staatssecretaris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9. Debat over maatwerk in de zorg (Potters)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0. Debat over het duurzaam inkoopbeleid van de overheid (Van Veldhoven) <text:span text:style-name="ifm_span_font.italic_ifm">(Minister EZ en Staatssecretaris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1. Debat over de stijging van het aantal meldingen van seksueel geweld op scholen (Siderius) <text:span text:style-name="ifm_span_font.italic_ifm">(Staatssecretaris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2. Debat over het uitblijven van een gezondheidsonderzoek naar fijnstof (Thieme) <text:span text:style-name="ifm_span_font.italic_ifm">(Staatssecretaris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3. Debat over de groeiende tweedeling in het mbo (Siderius)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4. Debat over het nieuwe gaswinningsbesluit (Van Veldhoven) <text:span text:style-name="ifm_span_font.italic_ifm">(Minister van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5. Debat over onderhandse zorgcontracten in de thuiszorg (Leijten)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6. Debat over gezondheidsschade die is opgelopen door werknemers van DuPont (Tanamal)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7. Debat over de controles op zware verkeersovertredingen (Visser) <text:span text:style-name="ifm_span_font.italic_ifm">(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8. Debat over de biologische landbouw in Nederland (Dik-Faber) <text:span text:style-name="ifm_span_font.italic_ifm">(Staatssecretaris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9. Debat over misstanden in het gevangeniswezen (Volp) (<text:span text:style-name="ifm_span_font.italic_ifm">Staatssecretaris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0. Debat over de import van Russisch aardgas (Sjoerdsma)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1. Debat over de omgang met privacygevoelige gegevens door gemeenten (Voortman)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2. Debat over duurzaamheid en arbeidsomstandigheden in de kledingindustrie (Gesthuizen) <text:span text:style-name="ifm_span_font.italic_ifm">(Ministe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3. Debat over de oproep van het Turks consulaat om belediging van president Erdogan aan te geven (Karabulut) <text:span text:style-name="ifm_span_font.italic_ifm">(Minister BZK en 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4. Debat over de consequenties van de uitspraak van het Europees hof voor de rechten van de mens voor het Statuut (Bosman)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5. Debat over Nederlandse rozenkwekers die naar Afrika vertrekken (Lodders) <text:span text:style-name="ifm_span_font.italic_ifm">(Staatssecretaris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6. Debat over milieuzones (Visser) <text:span text:style-name="ifm_span_font.italic_ifm">(Staatssecretaris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7. Debat over het korten van pensioenen (Krol) <text:span text:style-name="ifm_span_font.italic_ifm">(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8. Debat over het rapport over de opsporing in Nederland (Van Toorenburg) <text:span text:style-name="ifm_span_font.italic_ifm">(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9. Debat over uitspraken van de Staatssecretaris EZ over het Europese landbouwsubsidiestelsel (Geurts) <text:span text:style-name="ifm_span_font.italic_ifm">(Staatssecretaris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0. Debat over de huurtoeslag (Bashir) <text:span text:style-name="ifm_span_font.italic_ifm">(Minister W&amp;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1. Debat over toezicht van gemeenten op kinderdagverblijven (Yücel)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2. Debat over discriminatie en racisme in Nederland (Marcouch) <text:span text:style-name="ifm_span_font.italic_ifm">(Minister V&amp;J, 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3. Debat over 38 kinderen die onwettig in een gesloten jeugdinstelling zitten (Bergkamp) <text:span text:style-name="ifm_span_font.italic_ifm"> (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4. Debat over meer doden door de Q-koortsepidemie (Thieme) <text:span text:style-name="ifm_span_font.italic_ifm">(Staatssecretaris EZ,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5. Debat over ziekenhuizen die medische missers verzwijgen (Otwin van Dijk)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6. Debat over asbest (Smaling) <text:span text:style-name="ifm_span_font.italic_ifm">(Staatssecretaris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7. Debat over proefboringen naar gas bij Schiermonnikoog (Van Tongeren) <text:span text:style-name="ifm_span_font.italic_ifm">(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8. Debat over bebouwing aan de Nederlandse kust (Koşer Kaya) <text:span text:style-name="ifm_span_font.italic_ifm">(Minister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9. Debat over kerncentrale Borssele (Jan Vos) <text:span text:style-name="ifm_span_font.italic_ifm">(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0. Debat over de uitvoering van moties over een marktconsultatie en openbaar aanbesteden (Ziengs)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1. Debat over lekkage uit de strategische oliereserve (Van Tongeren) <text:span text:style-name="ifm_span_font.italic_ifm">(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2. Debat over oneigenlijke winsten van kleine zorg-bv’s (Agema)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3. Debat over de zienswijze van de Europese Commissie dat CETA niet aan de EU-lidstaten ter ratificatie hoeft te worden voorgelegd (Thieme) <text:span text:style-name="ifm_span_font.italic_ifm">(Ministe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4. Debat over het sluiten van kolencentrales in Nederland (Van Tongeren) <text:span text:style-name="ifm_span_font.italic_ifm">(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5. Debat over de werking van de Wet werk en zekerheid (Van Weyenberg)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6. Debat over schade door noodweer in Zuidoost-Brabant (Geurts) <text:span text:style-name="ifm_span_font.italic_ifm">(Staatssecretaris EZ, 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7. Debat over kinderen met complexe stoornissen die worden doorgeschoven tussen ggz-instellingen (Bergkamp)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8. Debat over intensieve veehouderij en de gezondheid van omwonenden (Grashoff) (<text:span text:style-name="ifm_span_font.italic_ifm">Staatssecretaris EZ, Minister VWS)</text:span></text:p>
          </table:table-cell>
        </table:table-row>
      </table:table>
      <table:table table:style-name="ifm_table_pgwide.1_mt.3.7mm_ifm">
        <table:table-column table:style-name="table5.tg1.col1"/>
        <table:table-column table:style-name="table5.tg1.col2"/>
        <table:table-column table:style-name="table5.tg1.col3"/>
        <table:table-row>
          <table:table-cell table:style-name="table.cell.border-top.top">
            <text:p text:style-name="ifm_p_font.bold_ifm">Te agenderen dertigledendebatten/ interpellaties</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rtigledendebat over illegale dierenhandel in Nederland met maximum spreektijden van 3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rtigledendebat over aangiftes bij de politie die niet worden onderzocht (Oskam) <text:span text:style-name="ifm_span_font.italic_ifm">(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rtigledendebat over de inspanningen van de Nederlandse regering t.a.v. twee gedetineerden in het buitenland (Omtzigt)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rtigledendebat over de deal van Starbucks met de Nederlandse fiscus (Merkies)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rtigledendebat over de regeldruk in de zorg (Keijzer) <text:span text:style-name="ifm_span_font.italic_ifm">(Minister en 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rtigledendebat over plannen om de mogelijkheden voor het PGB in te perken (Agema)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rtigledendebat over het bericht dat asielzoekers alle tijd van de politie opslokken (Helder) <text:span text:style-name="ifm_span_font.italic_ifm">(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rtigledendebat over verwarde huurders die voor overlast zorgen (Bashir) <text:span text:style-name="ifm_span_font.italic_ifm">(Minister W&amp;R,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rtigledendebat over het SER-advies over de peuteropvang (Siderius)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rtigledendebat over de MRSA-bacterie (Thieme) <text:span text:style-name="ifm_span_font.italic_ifm">(Minister VWS, Staatssecretaris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rtigledendebat over het rapport van de Kinderombudsman over jeugdinstellingen (Bergkamp) <text:span text:style-name="ifm_span_font.italic_ifm">(Staatssecretaris VWS, Staatssecretaris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rtigledendebat over de storing in het tapsysteem in 2012 (Van Nispen) <text:span text:style-name="ifm_span_font.italic_ifm">(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rtigledendebat over de prestatiedruk in het kleuteronderwijs (Siderius) <text:span text:style-name="ifm_span_font.italic_ifm">(Staatssecretaris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rtigledendebat over boetes aan buitenlandse verkeersovertreders (Van Toorenburg) <text:span text:style-name="ifm_span_font.italic_ifm">(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rtigledendebat over tariefverschillen bij de inkoop van zorg door gemeenten (Keijzer)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rtigledendebat over het rapport van de Nationale ombudsman over het verdwijnen van de blauwe envelop (Omtzigt) <text:span text:style-name="ifm_span_font.italic_ifm">(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rtigledendebat over de structuurindeling rond het spoor (Van Tongeren) <text:span text:style-name="ifm_span_font.italic_ifm">(Staatssecretaris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rtigledendebat over 18-plussers met verstandelijke beperkingen (Keijzer)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rtigledendebat over Syrische kindbruiden in Nederland (Van Toorenburg) (<text:span text:style-name="ifm_span_font.italic_ifm">Staatssecretaris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rtigledendebat over de missie in Mali (Knops) <text:span text:style-name="ifm_span_font.italic_ifm">(Minister BuZa, Minister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rtigledendebat over niet aangevraagde toeslagen van de Belastingdienst (Bashir) <text:span text:style-name="ifm_span_font.italic_ifm">(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Dertigledendebat over het bericht dat De Lelie zorggroep stopt met wijkverpleging in Zwolle en Amersfoort (Keijzer)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Dertigledendebat over het bericht dat de Belastingdienst informatie achterhield voor het gerechtshof en de Hoge Raad (Omtzigt) <text:span text:style-name="ifm_span_font.italic_ifm">(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Dertigledendebat over het afschaffen van de visumplicht voor de Turken (Omtzigt) <text:span text:style-name="ifm_span_font.italic_ifm">(Minister-President, 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Dertigledendebat over de ijssmelt van Antarctica en de gevolgen daarvan voor het Deltaplan (Van Tongeren) <text:span text:style-name="ifm_span_font.italic_ifm">(Minister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6. Dertigledendebat over het rapport van de Nationale ombudsman over schuldhulpverlening (Schouten) <text:span text:style-name="ifm_span_font.italic_ifm">(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7. Dertigledendebat over de rechtspositie van burgers na de overgang van de zorg naar gemeenten (Keijzer)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8. Dertigledendebat over het besluit om Rotterdam niet voor te dragen als kandidaat voor de World Expo (Verhoeven) <text:span text:style-name="ifm_span_font.italic_ifm">(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9. Dertigledendebat over het screenen van asielzoekers (Voordewind) <text:span text:style-name="ifm_span_font.italic_ifm">(Staatssecretaris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0. Dertigledendebat over het vluchtelingenakkoord tussen de EU en Turkije (Keijzer) <text:span text:style-name="ifm_span_font.italic_ifm">(Staatssecretaris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1. Dertigledendebat over de regionale spoedeisende zorg (Bruins Slot)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2. Dertigledendebat over gemeenten die schulden van jongeren overnemen (Van ‘t Wout) <text:span text:style-name="ifm_span_font.italic_ifm">(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 Dertigledendebat over een Oekraïense «plofkipfabriek» in Veenendaal (Van Gerven) <text:span text:style-name="ifm_span_font.italic_ifm">(Staatssecretaris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Dertigledendebat over de stand van zaken inzake MH17 (Omtzigt) <text:span text:style-name="ifm_span_font.italic_ifm">(Minister-President, 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Dertigledendebat over de erkenning van de Armeense genocide door Duitsland (Voordewind)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Dertigledendebat over het kernafval in Petten (Dik-Faber) <text:span text:style-name="ifm_span_font.italic_ifm">(Minister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7. Dertigledendebat over het bericht dat de FNV een asbestgeval bewust buiten de openbaarheid heeft gehouden (Moors)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8. Dertigledendebat over de situatie bij de holding Air France/KLM (Van Helvert) <text:span text:style-name="ifm_span_font.italic_ifm">(Staatssecretaris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9. Dertigledendebat over kinderrechten in Nederland (Bergkamp)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0. Dertigledendebat over AOW-gerechtigden in door Israël bezet gebied (Ulenbelt)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1. Dertigledendebat over investeringsprojecten in infrastructuur (Monasch) <text:span text:style-name="ifm_span_font.italic_ifm">(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2. Dertigledendebat over het bericht dat Milieudefensie uit het Convenant weidegang is gestapt (Van Gerven) <text:span text:style-name="ifm_span_font.italic_ifm">(Staatssecretaris EZ,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3. Dertigledendebat over het bericht dat hogere snelheid op de snelweg tot meer doden leidt (Van Tongeren) <text:span text:style-name="ifm_span_font.italic_ifm">(Minister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4. Dertigledendebat over het instellen van een Staatscommissie Bezinning parlementair stelsel (Amhaouch)</text:p>
          </table:table-cell>
        </table:table-row>
      </table:table>
      <table:table table:style-name="ifm_table_pgwide.1_mt.3.7mm_ifm">
        <table:table-column table:style-name="table6.tg1.col1"/>
        <table:table-column table:style-name="table6.tg1.col2"/>
        <table:table-column table:style-name="table6.tg1.col3"/>
        <table:table-row>
          <table:table-cell table:style-name="table.cell.border-top.top">
            <text:p text:style-name="ifm_p_font.bold_ifm">Wetgevings- en notaoverlegg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9 september van 13.00 uur tot 18.00 uur</text:p>
          </table:table-cell>
          <table:table-cell table:style-name="table.cell.top.pleft.pright">
            <text:p text:style-name="text.cell.8.5.left"/>
          </table:table-cell>
          <table:table-cell table:style-name="table.cell.top.pleft.pright">
            <text:p text:style-name="text.cell.8.5.left">Van de vaste commissie voor Sociale Zaken en Werkgelegenheid over de initiatiefnota van het lid Klein: «Zeker Flexibel: over anders denken over werk en sociale zekerheid met een onvoorwaardelijk basisinkomen» (Kamerstuk 34 39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6 september 2016 van 11.00 uur tot 18.00 uur</text:p>
          </table:table-cell>
          <table:table-cell table:style-name="table.cell.top.pleft.pright">
            <text:p text:style-name="text.cell.8.5.left"/>
          </table:table-cell>
          <table:table-cell table:style-name="table.cell.top.pleft.pright">
            <text:p text:style-name="text.cell.8.5.left">Van de vaste commissie voor Financiën over de Comptabiliteitswet 2016 (Kamerstuk 34 42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6 september 2016 van 14.00 uur tot 18.00 uur</text:p>
          </table:table-cell>
          <table:table-cell table:style-name="table.cell.top.pleft.pright">
            <text:p text:style-name="text.cell.8.5.left"/>
          </table:table-cell>
          <table:table-cell table:style-name="table.cell.top.pleft.pright">
            <text:p text:style-name="text.cell.8.5.left">Van de vaste commissie voor Buitenlandse Zaken over mensenrech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31 oktober van 11.00 tot 19.00 uur</text:p>
          </table:table-cell>
          <table:table-cell table:style-name="table.cell.top.pleft.pright">
            <text:p text:style-name="text.cell.8.5.left"/>
          </table:table-cell>
          <table:table-cell table:style-name="table.cell.top.pleft.pright">
            <text:p text:style-name="text.cell.8.5.left">Van de vaste commissie voor Financiën over het Belastingplan 2017 <text:span text:style-name="ifm_span_font.italic_ifm">(1e termijn Kame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7 november van 11.00 uur tot 19.00 uur</text:p>
          </table:table-cell>
          <table:table-cell table:style-name="table.cell.top.pleft.pright">
            <text:p text:style-name="text.cell.8.5.left"/>
          </table:table-cell>
          <table:table-cell table:style-name="table.cell.top.pleft.pright">
            <text:p text:style-name="text.cell.8.5.left">Van de vaste commissie voor Financiën over het Belastingplan 2017 <text:span text:style-name="ifm_span_font.italic_ifm">(voortzetting)</text:span></text:p>
          </table:table-cell>
        </table:table-row>
      </table:table>
      <table:table table:style-name="ifm_table_pgwide.1_mt.3.7mm_ifm">
        <table:table-column table:style-name="table7.tg1.col1"/>
        <table:table-column table:style-name="table7.tg1.col2"/>
        <table:table-column table:style-name="table7.tg1.col3"/>
        <table:table-row>
          <table:table-cell table:style-name="table.cell.border-top.top">
            <text:p text:style-name="ifm_p_font.bold_ifm">Recesperiodes</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16: vrijdag 8 juli t/m maandag 5 september 201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rfstreces 2016: vrijdag 14 oktober t/m maandag 24 oktober 201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erstreces 2016: vrijdag 23 december 2016 t/m maandag 16 januari 201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rokusreces 2017 <text:span text:style-name="ifm_span_font.italic_ifm">(tevens verkiezingsreces):</text:span> vrijdag 24 februari t/m maandag 20 maart 201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Carnaval: 26 t/m 28 februari 201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erkiezingen Tweede Kamer: 15 maart 201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eireces 2017: vrijdag 21 april t/m maandag 8 mei 201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oningsdag: donderdag 27 april 201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melvaart: donderdag 25 mei 201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text:span text:style-name="ifm_span_font.superscript_ifm">e</text:span> Pinksterdag: maandag 5 juni 201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17: vrijdag 7 juli t/m maandag 4 september 2017</text:p>
          </table:table-cell>
        </table:table-row>
      </table:table>
      <table:table table:style-name="ifm_table_pgwide.1_mt.3.7mm_ifm">
        <table:table-column table:style-name="table8.tg1.col1"/>
        <table:table-column table:style-name="table8.tg1.col2"/>
        <table:table-column table:style-name="table8.tg1.col3"/>
        <table:table-column table:style-name="table8.tg1.col4"/>
        <table:table-column table:style-name="table8.tg1.col5"/>
        <table:table-row>
          <table:table-cell table:style-name="table.cell.border-top.top" table:number-rows-spanned="4">
            <text:p text:style-name="ifm_p_font.bold_ifm">Spreektijden begrotingsbehandelingen (incl. de Algemene Financiële Beschouwingen)</text:p>
          </table:table-cell>
          <table:table-cell table:style-name="table.cell.border-top.top.pleft.pright">
            <text:p text:style-name="text.cell.8.5.left"/>
          </table:table-cell>
          <table:table-cell table:style-name="table.cell.border-top.top.pleft.pright">
            <text:p text:style-name="text.cell.8.5.left">VVD:</text:p>
          </table:table-cell>
          <table:table-cell table:style-name="table.cell.border-top.top.pleft.pright">
            <text:p text:style-name="text.cell.8.5.right">400</text:p>
          </table:table-cell>
          <table:table-cell table:style-name="table.cell.border-top.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PvdA:</text:p>
          </table:table-cell>
          <table:table-cell table:style-name="table.cell.top.pleft.pright">
            <text:p text:style-name="text.cell.8.5.right">360</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SP:</text:p>
          </table:table-cell>
          <table:table-cell table:style-name="table.cell.top.pleft.pright">
            <text:p text:style-name="text.cell.8.5.right">250</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CDA:</text:p>
          </table:table-cell>
          <table:table-cell table:style-name="table.cell.top.pleft.pright">
            <text:p text:style-name="text.cell.8.5.right">230</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PVV:</text:p>
          </table:table-cell>
          <table:table-cell table:style-name="table.cell.top.pleft.pright">
            <text:p text:style-name="text.cell.8.5.right">220</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D66:</text:p>
          </table:table-cell>
          <table:table-cell table:style-name="table.cell.top.pleft.pright">
            <text:p text:style-name="text.cell.8.5.right">220</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ChristenUnie:</text:p>
          </table:table-cell>
          <table:table-cell table:style-name="table.cell.top.pleft.pright">
            <text:p text:style-name="text.cell.8.5.right">150</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GroenLinks:</text:p>
          </table:table-cell>
          <table:table-cell table:style-name="table.cell.top.pleft.pright">
            <text:p text:style-name="text.cell.8.5.right">140</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SGP:</text:p>
          </table:table-cell>
          <table:table-cell table:style-name="table.cell.top.pleft.pright">
            <text:p text:style-name="text.cell.8.5.right">130</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PvdD:</text:p>
          </table:table-cell>
          <table:table-cell table:style-name="table.cell.top.pleft.pright">
            <text:p text:style-name="text.cell.8.5.right">120</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0PLUS:</text:p>
          </table:table-cell>
          <table:table-cell table:style-name="table.cell.top.pleft.pright">
            <text:p text:style-name="text.cell.8.5.right">110</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Groep Kuzu/Öztürk:</text:p>
          </table:table-cell>
          <table:table-cell table:style-name="table.cell.top.pleft.pright">
            <text:p text:style-name="text.cell.8.5.right">60</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Groep Bontes/Van Klaveren:</text:p>
          </table:table-cell>
          <table:table-cell table:style-name="table.cell.top.pleft.pright">
            <text:p text:style-name="text.cell.8.5.right">60</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ouwers:</text:p>
          </table:table-cell>
          <table:table-cell table:style-name="table.cell.top.pleft.pright">
            <text:p text:style-name="text.cell.8.5.right">30</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lein:</text:p>
          </table:table-cell>
          <table:table-cell table:style-name="table.cell.top.pleft.pright">
            <text:p text:style-name="text.cell.8.5.right">30</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an Vliet:</text:p>
          </table:table-cell>
          <table:table-cell table:style-name="table.cell.top.pleft.pright">
            <text:p text:style-name="text.cell.8.5.right">30</text:p>
          </table:table-cell>
          <table:table-cell table:style-name="table.cell.top.pleft.pright">
            <text:p text:style-name="text.cell.8.5.left">minute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right">
      <style:paragraph-properties fo:margin-left="0mm" fo:margin-right="0mm" fo:margin-bottom="0in" fo:margin-top="0in" fo:text-align="righ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Tweede Kamer der Staten-Generaal, vergaderjaar 2015-2016, Agenda<text:tab/><text:page-number text:select-page="current"/></text:p>
      </style:footer>
    </style:master-page>
    <style:master-page xmlns:sdu-fn="http://schema.sdu.nl/2011/07/functions" style:name="Landscape" style:page-layout-name="landscape-margin-text">
      <style:footer>
        <text:p text:style-name="footer.agenda">Tweede Kamer der Staten-Generaal, vergaderjaar 2015-2016,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angetermijnagenda week 36; 2016-09-01</dc:title>
    <meta:user-defined meta:name="OVERHEIDop.ParlID/DC.identifier">ag-tk-2016-09-01</meta:user-defined>
    <meta:user-defined meta:name="OVERHEIDop.Parlementair/DC.type">Agenda</meta:user-defined>
    <meta:user-defined meta:name="OVERHEIDop.vergaderjaar">2015-2016</meta:user-defined>
    <meta:user-defined meta:name="OVERHEID.StatenGeneraal/DC.creator">Tweede Kamer der Staten-Generaal</meta:user-defined>
    <dc:language>nl</dc:language>
    <meta:user-defined meta:name="DCTERMS.alternative"/>
    <meta:user-defined meta:name="DC.title">Langetermijnagenda week 36; 2016-09-01</meta:user-defined>
    <meta:user-defined meta:name="DCTERMS.W3CDTF/DCTERMS.available">2016-09-01</meta:user-defined>
    <meta:user-defined meta:name="OVERHEIDop.publicationName">Agenda</meta:user-defined>
    <meta:user-defined meta:name="OVERHEID.Organisatietype/OVERHEID.organisationType">staten generaal</meta:user-defined>
    <meta:user-defined meta:name="DCTERMS.W3CDTF/DCTERMS.issued">2016-09-01</meta:user-defined>
    <meta:user-defined meta:name="OVERHEID.Informatietype/DC.type">officiële publicatie</meta:user-defined>
    <meta:user-defined meta:name="OVERHEIDop.behandeldDossier">30246</meta:user-defined>
    <meta:user-defined meta:name="OVERHEIDop.behandeldDossier">30579</meta:user-defined>
    <meta:user-defined meta:name="OVERHEIDop.behandeldDossier">31045</meta:user-defined>
    <meta:user-defined meta:name="OVERHEIDop.behandeldDossier">31362</meta:user-defined>
    <meta:user-defined meta:name="OVERHEIDop.behandeldDossier">32334</meta:user-defined>
    <meta:user-defined meta:name="OVERHEIDop.behandeldDossier">33141</meta:user-defined>
    <meta:user-defined meta:name="OVERHEIDop.behandeldDossier">33325</meta:user-defined>
    <meta:user-defined meta:name="OVERHEIDop.behandeldDossier">33506</meta:user-defined>
    <meta:user-defined meta:name="OVERHEIDop.behandeldDossier">33542</meta:user-defined>
    <meta:user-defined meta:name="OVERHEIDop.behandeldDossier">33587</meta:user-defined>
    <meta:user-defined meta:name="OVERHEIDop.behandeldDossier">33707</meta:user-defined>
    <meta:user-defined meta:name="OVERHEIDop.behandeldDossier">33844</meta:user-defined>
    <meta:user-defined meta:name="OVERHEIDop.behandeldDossier">33861</meta:user-defined>
    <meta:user-defined meta:name="OVERHEIDop.behandeldDossier">33922</meta:user-defined>
    <meta:user-defined meta:name="OVERHEIDop.behandeldDossier">33980</meta:user-defined>
    <meta:user-defined meta:name="OVERHEIDop.behandeldDossier">33989</meta:user-defined>
    <meta:user-defined meta:name="OVERHEIDop.behandeldDossier">34007</meta:user-defined>
    <meta:user-defined meta:name="OVERHEIDop.behandeldDossier">34032</meta:user-defined>
    <meta:user-defined meta:name="OVERHEIDop.behandeldDossier">34051</meta:user-defined>
    <meta:user-defined meta:name="OVERHEIDop.behandeldDossier">34086</meta:user-defined>
    <meta:user-defined meta:name="OVERHEIDop.behandeldDossier">34111</meta:user-defined>
    <meta:user-defined meta:name="OVERHEIDop.behandeldDossier">34126</meta:user-defined>
    <meta:user-defined meta:name="OVERHEIDop.behandeldDossier">34128</meta:user-defined>
    <meta:user-defined meta:name="OVERHEIDop.behandeldDossier">34182</meta:user-defined>
    <meta:user-defined meta:name="OVERHEIDop.behandeldDossier">34246</meta:user-defined>
    <meta:user-defined meta:name="OVERHEIDop.behandeldDossier">34247</meta:user-defined>
    <meta:user-defined meta:name="OVERHEIDop.behandeldDossier">34257</meta:user-defined>
    <meta:user-defined meta:name="OVERHEIDop.behandeldDossier">34268</meta:user-defined>
    <meta:user-defined meta:name="OVERHEIDop.behandeldDossier">34295</meta:user-defined>
    <meta:user-defined meta:name="OVERHEIDop.behandeldDossier">34309</meta:user-defined>
    <meta:user-defined meta:name="OVERHEIDop.behandeldDossier">34323</meta:user-defined>
    <meta:user-defined meta:name="OVERHEIDop.behandeldDossier">34330</meta:user-defined>
    <meta:user-defined meta:name="OVERHEIDop.behandeldDossier">34331</meta:user-defined>
    <meta:user-defined meta:name="OVERHEIDop.behandeldDossier">34333</meta:user-defined>
    <meta:user-defined meta:name="OVERHEIDop.behandeldDossier">34342</meta:user-defined>
    <meta:user-defined meta:name="OVERHEIDop.behandeldDossier">34347</meta:user-defined>
    <meta:user-defined meta:name="OVERHEIDop.behandeldDossier">34349</meta:user-defined>
    <meta:user-defined meta:name="OVERHEIDop.behandeldDossier">34375</meta:user-defined>
    <meta:user-defined meta:name="OVERHEIDop.behandeldDossier">34377</meta:user-defined>
    <meta:user-defined meta:name="OVERHEIDop.behandeldDossier">34388</meta:user-defined>
    <meta:user-defined meta:name="OVERHEIDop.behandeldDossier">34389</meta:user-defined>
    <meta:user-defined meta:name="OVERHEIDop.behandeldDossier">34393</meta:user-defined>
    <meta:user-defined meta:name="OVERHEIDop.behandeldDossier">34399</meta:user-defined>
    <meta:user-defined meta:name="OVERHEIDop.behandeldDossier">34402</meta:user-defined>
    <meta:user-defined meta:name="OVERHEIDop.behandeldDossier">34404</meta:user-defined>
    <meta:user-defined meta:name="OVERHEIDop.behandeldDossier">34412</meta:user-defined>
    <meta:user-defined meta:name="OVERHEIDop.behandeldDossier">34413</meta:user-defined>
    <meta:user-defined meta:name="OVERHEIDop.behandeldDossier">34426</meta:user-defined>
    <meta:user-defined meta:name="OVERHEIDop.behandeldDossier">34434</meta:user-defined>
    <meta:user-defined meta:name="OVERHEIDop.behandeldDossier">34442</meta:user-defined>
    <meta:user-defined meta:name="OVERHEIDop.behandeldDossier">34443</meta:user-defined>
    <meta:user-defined meta:name="OVERHEIDop.behandeldDossier">34446</meta:user-defined>
    <meta:user-defined meta:name="OVERHEIDop.behandeldDossier">34454</meta:user-defined>
    <meta:user-defined meta:name="OVERHEIDop.behandeldDossier">34457</meta:user-defined>
    <meta:user-defined meta:name="OVERHEIDop.behandeldDossier">34458</meta:user-defined>
    <meta:user-defined meta:name="OVERHEIDop.behandeldDossier">34468</meta:user-defined>
    <meta:user-defined meta:name="OVERHEIDop.behandeldDossier">30826;45</meta:user-defined>
    <meta:user-defined meta:name="OVERHEIDop.behandeldDossier">34437;1</meta:user-defined>
    <meta:user-defined meta:name="OVERHEIDop.versieInformatie"/>
  </office:meta>
</office:document-meta>
</file>