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agenda.koptable">
      <style:table-properties fo:margin-bottom="0mm" fo:margin-top="0mm" fo:margin-left="0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top">
      <style:table-cell-properties fo:border-top="0.00695in solid #000000" fo:padding-top="0.8mm" fo:vertical-align="top"/>
    </style:style>
    <style:style style:family="table-cell" style:name="table.cell.border-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row" style:name="parlementair.koprow.agenda">
      <style:table-row-properties style:min-row-height="3.6mm"/>
    </style:style>
    <style:style style:family="table-column" style:name="table1.tg1.col1">
      <style:table-column-properties style:rel-column-width="5550*"/>
    </style:style>
    <style:style style:family="table-column" style:name="table1.tg1.col2">
      <style:table-column-properties style:rel-column-width="300*"/>
    </style:style>
    <style:style style:family="table-column" style:name="table1.tg1.col3">
      <style:table-column-properties style:rel-column-width="4800*"/>
    </style:style>
    <style:style style:family="table-column" style:name="table1.tg1.col4">
      <style:table-column-properties style:rel-column-width="1450*"/>
    </style:style>
    <style:style style:family="table-column" style:name="table1.tg1.col5">
      <style:table-column-properties style:rel-column-width="5000*"/>
    </style:style>
    <style:style style:family="table-column" style:name="table2.tg1.col1">
      <style:table-column-properties style:rel-column-width="5550*"/>
    </style:style>
    <style:style style:family="table-column" style:name="table2.tg1.col2">
      <style:table-column-properties style:rel-column-width="300*"/>
    </style:style>
    <style:style style:family="table-column" style:name="table2.tg1.col3">
      <style:table-column-properties style:rel-column-width="11450*"/>
    </style:style>
    <style:style style:family="table-column" style:name="table3.tg1.col1">
      <style:table-column-properties style:rel-column-width="5550*"/>
    </style:style>
    <style:style style:family="table-column" style:name="table3.tg1.col2">
      <style:table-column-properties style:rel-column-width="300*"/>
    </style:style>
    <style:style style:family="table-column" style:name="table3.tg1.col3">
      <style:table-column-properties style:rel-column-width="11450*"/>
    </style:style>
    <style:style style:family="table-column" style:name="table4.tg1.col1">
      <style:table-column-properties style:rel-column-width="5550*"/>
    </style:style>
    <style:style style:family="table-column" style:name="table4.tg1.col2">
      <style:table-column-properties style:rel-column-width="300*"/>
    </style:style>
    <style:style style:family="table-column" style:name="table4.tg1.col3">
      <style:table-column-properties style:rel-column-width="11450*"/>
    </style:style>
    <style:style style:family="table-column" style:name="table5.tg1.col1">
      <style:table-column-properties style:rel-column-width="5550*"/>
    </style:style>
    <style:style style:family="table-column" style:name="table5.tg1.col2">
      <style:table-column-properties style:rel-column-width="300*"/>
    </style:style>
    <style:style style:family="table-column" style:name="table5.tg1.col3">
      <style:table-column-properties style:rel-column-width="11450*"/>
    </style:style>
    <style:style style:family="table-column" style:name="table6.tg1.col1">
      <style:table-column-properties style:rel-column-width="5550*"/>
    </style:style>
    <style:style style:family="table-column" style:name="table6.tg1.col2">
      <style:table-column-properties style:rel-column-width="300*"/>
    </style:style>
    <style:style style:family="table-column" style:name="table6.tg1.col3">
      <style:table-column-properties style:rel-column-width="11450*"/>
    </style:style>
    <style:style style:family="table-column" style:name="table7.tg1.col1">
      <style:table-column-properties style:rel-column-width="5550*"/>
    </style:style>
    <style:style style:family="table-column" style:name="table7.tg1.col2">
      <style:table-column-properties style:rel-column-width="300*"/>
    </style:style>
    <style:style style:family="table-column" style:name="table7.tg1.col3">
      <style:table-column-properties style:rel-column-width="11450*"/>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ifm" style:family="paragraph" style:name="ifm_p_font.bold_ifm" style:parent-style-name="Basis">
      <style:paragraph-properties/>
      <style:text-properties fo:font-weight="bold"/>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size.9.59pt_mt.4.23mm_ifm" style:family="text" style:name="ifm_span_font.bold_size.9.59pt_mt.4.23mm_ifm">
      <style:text-properties fo:font-weight="bold" fo:font-size="9.59pt"/>
    </style:style>
    <style:style style:class="text" style:display-name="ifm_span_font.bold_size.9.59pt_ifm" style:family="text" style:name="ifm_span_font.bold_size.9.59pt_ifm">
      <style:text-properties fo:font-weight="bold" fo:font-size="9.59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ag-tk-2016-07-01</text:p>
        </draw:text-box>
      </draw:frame>
      <table:table table:name="parlementair.kop" table:style-name="agenda.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3" table:style-name="parlementair.kopcel1">
            <text:p text:style-name="vergaderjaar">Vergaderjaar 2015-2016</text:p>
          </table:table-cell>
          <table:covered-table-cell/>
        </table:table-row>
        <table:table-row table:style-name="parlementair.koprow.agenda">
          <table:table-cell office:value-type="string" table:number-columns-spanned="1" table:style-name="parlementair.kopcel3">
            <text:p text:style-name="agenda">Agenda</text:p>
          </table:table-cell>
          <table:table-cell office:value-type="string" table:number-columns-spanned="2" table:style-name="parlementair.kopcel3">
            <text:p text:style-name="agenda"/>
          </table:table-cell>
          <table:covered-table-cell/>
        </table:table-row>
      </table:table>
      <text:p text:style-name="agenda-uitgifte">Opgesteld 1 juli 2016</text:p>
      <text:h text:style-name="ifm_p_font.bold_mt.5.08mm_page.keep-with-next_ifm" text:outline-level="2">OPENBARE VERGADERINGEN DER KAMER</text:h>
      <table:table table:style-name="ifm_table_pgwide.1_mt.4.23mm_ifm">
        <table:table-column table:style-name="table1.tg1.col1"/>
        <table:table-column table:style-name="table1.tg1.col2"/>
        <table:table-column table:style-name="table1.tg1.col3"/>
        <table:table-column table:style-name="table1.tg1.col4"/>
        <table:table-column table:style-name="table1.tg1.col5"/>
        <table:table-row>
          <table:table-cell table:style-name="table.cell.border-top.top">
            <text:p text:style-name="ifm_p_font.bold_ifm"><text:span text:style-name="ifm_span_font.bold_size.9.59pt_mt.4.23mm_ifm">Dinsdag 5 juli</text:span></text:p>
          </table:table-cell>
          <table:table-cell table:style-name="table.cell.border-top.top.pleft.pright">
            <text:p text:style-name="text.cell.8.5.left"/>
          </table:table-cell>
          <table:table-cell table:style-name="table.cell.border-top.top.pleft.pright" table:number-columns-spanned="3">
            <text:p text:style-name="text.cell.8.5.left"><text:span text:style-name="ifm_span_font.bold_size.9.59pt_ifm">14.00 uur</text:span></text:p>
          </table:table-cell>
        </table:table-row>
        <table:table-row>
          <table:table-cell table:style-name="table.cell.top">
            <text:p text:style-name="ifm_p_font.bold_ifm"><text:span text:style-name="ifm_span_font.bold_size.9.59pt_ifm">Woensdag 6 juli</text:span></text:p>
          </table:table-cell>
          <table:table-cell table:style-name="table.cell.top.pleft.pright">
            <text:p text:style-name="text.cell.8.5.left"/>
          </table:table-cell>
          <table:table-cell table:style-name="table.cell.top.pleft.pright" table:number-columns-spanned="3">
            <text:p text:style-name="text.cell.8.5.left"><text:span text:style-name="ifm_span_font.bold_size.9.59pt_ifm">10.15 uur</text:span></text:p>
          </table:table-cell>
        </table:table-row>
        <table:table-row>
          <table:table-cell table:style-name="table.cell.top">
            <text:p text:style-name="ifm_p_font.bold_ifm"><text:span text:style-name="ifm_span_font.bold_size.9.59pt_ifm">Donderdag 7 juli</text:span></text:p>
          </table:table-cell>
          <table:table-cell table:style-name="table.cell.top.pleft.pright">
            <text:p text:style-name="text.cell.8.5.left"/>
          </table:table-cell>
          <table:table-cell table:style-name="table.cell.top.pleft.pright" table:number-columns-spanned="3">
            <text:p text:style-name="text.cell.8.5.left"><text:span text:style-name="ifm_span_font.bold_size.9.59pt_ifm">10.15 uur</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Aan de orde i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1. Vragenuu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2. Regeling van werkzaamh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able:number-columns-spanned="3">
            <text:p text:style-name="text.cell.8.5.left">3. Stemmingen over: moties ingediend bij het wetgevingsoverleg over het Jaarverslag van het Ministerie van Volksgezondheid, Welzijn en Sport voor het jaar 2015</text:p>
          </table:table-cell>
        </table:table-row>
        <table:table-row>
          <table:table-cell table:style-name="table.cell.top">
            <text:p text:style-name="ifm_p_font.bold_ifm">34 475-XVI, nr. 9</text:p>
          </table:table-cell>
          <table:table-cell table:style-name="table.cell.top.pleft.pright">
            <text:p text:style-name="text.cell.8.5.left"/>
          </table:table-cell>
          <table:table-cell table:style-name="table.cell.top.pleft.pright" table:number-columns-spanned="3">
            <text:p text:style-name="text.cell.8.5.left">– de motie-Agema over de nieuwe algemene rekenregel</text:p>
          </table:table-cell>
        </table:table-row>
        <table:table-row>
          <table:table-cell table:style-name="table.cell.top">
            <text:p text:style-name="ifm_p_font.bold_ifm">34 475-XVI, nr. 10</text:p>
          </table:table-cell>
          <table:table-cell table:style-name="table.cell.top.pleft.pright">
            <text:p text:style-name="text.cell.8.5.left"/>
          </table:table-cell>
          <table:table-cell table:style-name="table.cell.top.pleft.pright" table:number-columns-spanned="3">
            <text:p text:style-name="text.cell.8.5.left">– de motie-Keijzer over de schadevergoeding aan het Erasmus Medisch Centrum</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able:number-columns-spanned="3">
            <text:p text:style-name="text.cell.8.5.left">4. Stemmingen over: moties ingediend bij het wetgevingsoverleg over het Jaarverslag van het Ministerie van Sociale Zaken en Werkgelegenheid voor het jaar 2015</text:p>
          </table:table-cell>
        </table:table-row>
        <table:table-row>
          <table:table-cell table:style-name="table.cell.top">
            <text:p text:style-name="ifm_p_font.bold_ifm">34 475-XV, nr. 8</text:p>
          </table:table-cell>
          <table:table-cell table:style-name="table.cell.top.pleft.pright">
            <text:p text:style-name="text.cell.8.5.left"/>
          </table:table-cell>
          <table:table-cell table:style-name="table.cell.top.pleft.pright" table:number-columns-spanned="3">
            <text:p text:style-name="text.cell.8.5.left">– de motie-Van Weyenberg/Heerma over het niet naar achter schuiven van middelen</text:p>
          </table:table-cell>
        </table:table-row>
        <table:table-row>
          <table:table-cell table:style-name="table.cell.top">
            <text:p text:style-name="ifm_p_font.bold_ifm">34 475-XV, nr. 9</text:p>
          </table:table-cell>
          <table:table-cell table:style-name="table.cell.top.pleft.pright">
            <text:p text:style-name="text.cell.8.5.left"/>
          </table:table-cell>
          <table:table-cell table:style-name="table.cell.top.pleft.pright" table:number-columns-spanned="3">
            <text:p text:style-name="text.cell.8.5.left">– de motie-Heerma c.s. over de capaciteit van de Inspectie SZW</text:p>
          </table:table-cell>
        </table:table-row>
        <table:table-row>
          <table:table-cell table:style-name="table.cell.top">
            <text:p text:style-name="ifm_p_font.bold_ifm">34 475-XV, nr. 10</text:p>
          </table:table-cell>
          <table:table-cell table:style-name="table.cell.top.pleft.pright">
            <text:p text:style-name="text.cell.8.5.left"/>
          </table:table-cell>
          <table:table-cell table:style-name="table.cell.top.pleft.pright" table:number-columns-spanned="3">
            <text:p text:style-name="text.cell.8.5.left">– de motie-Schut-Welkzijn c.s. over de bestrijding van ouderenwerklooshei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able:number-columns-spanned="3">
            <text:p text:style-name="text.cell.8.5.left">5. Stemmingen over: moties ingediend bij het wetgevingsoverleg over het Jaarverslag van het Ministerie van Veiligheid &amp; Justitie en de jaarrekening van de Nationale Politie voor het jaar 2015</text:p>
          </table:table-cell>
        </table:table-row>
        <table:table-row>
          <table:table-cell table:style-name="table.cell.top">
            <text:p text:style-name="ifm_p_font.bold_ifm">34 475-VI, nr. 10 (gewijzigd, was nr. 8)</text:p>
          </table:table-cell>
          <table:table-cell table:style-name="table.cell.top.pleft.pright">
            <text:p text:style-name="text.cell.8.5.left"/>
          </table:table-cell>
          <table:table-cell table:style-name="table.cell.top.pleft.pright" table:number-columns-spanned="3">
            <text:p text:style-name="text.cell.8.5.left">– de gewijzigde motie-Van Nispen/Swinkels over het oplossen van de problemen met het financieel beheer</text:p>
          </table:table-cell>
        </table:table-row>
        <table:table-row>
          <table:table-cell table:style-name="table.cell.top">
            <text:p text:style-name="ifm_p_font.bold_ifm">34 475-VI, nr. 9</text:p>
          </table:table-cell>
          <table:table-cell table:style-name="table.cell.top.pleft.pright">
            <text:p text:style-name="text.cell.8.5.left"/>
          </table:table-cell>
          <table:table-cell table:style-name="table.cell.top.pleft.pright" table:number-columns-spanned="3">
            <text:p text:style-name="text.cell.8.5.left">– de motie-Van Nispen over het terugbrengen van het eigen vermogen van organisaties die onder het ministerie vallen tot het niveau van 201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able:number-columns-spanned="3">
            <text:p text:style-name="text.cell.8.5.left">6. Stemmingen over: moties ingediend bij het wetgevingsoverleg over de Raming van de Tweede Kamer voor het jaar 2017</text:p>
          </table:table-cell>
        </table:table-row>
        <table:table-row>
          <table:table-cell table:style-name="table.cell.top">
            <text:p text:style-name="ifm_p_font.bold_ifm">34 444, nr. 16 (gewijzigd, was nr. 8)</text:p>
          </table:table-cell>
          <table:table-cell table:style-name="table.cell.top.pleft.pright">
            <text:p text:style-name="text.cell.8.5.left"/>
          </table:table-cell>
          <table:table-cell table:style-name="table.cell.top.pleft.pright" table:number-columns-spanned="3">
            <text:p text:style-name="text.cell.8.5.left">– de motie-Neppérus c.s. over spoedige uitvoering van de aanbevelingen in het ABD-rapport</text:p>
          </table:table-cell>
        </table:table-row>
        <table:table-row>
          <table:table-cell table:style-name="table.cell.top">
            <text:p text:style-name="ifm_p_font.bold_ifm">34 444, nr. 9 (aangehouden)</text:p>
          </table:table-cell>
          <table:table-cell table:style-name="table.cell.top.pleft.pright">
            <text:p text:style-name="text.cell.8.5.left"/>
          </table:table-cell>
          <table:table-cell table:style-name="table.cell.top.pleft.pright" table:number-columns-spanned="3">
            <text:p text:style-name="text.cell.8.5.left">– de motie-Van Nispen over nieuwe vormgeving van het vragenuur</text:p>
          </table:table-cell>
        </table:table-row>
        <table:table-row>
          <table:table-cell table:style-name="table.cell.top">
            <text:p text:style-name="ifm_p_font.bold_ifm">34 444, nr. 10</text:p>
          </table:table-cell>
          <table:table-cell table:style-name="table.cell.top.pleft.pright">
            <text:p text:style-name="text.cell.8.5.left"/>
          </table:table-cell>
          <table:table-cell table:style-name="table.cell.top.pleft.pright" table:number-columns-spanned="3">
            <text:p text:style-name="text.cell.8.5.left">– de motie-Bontes over niet tornen aan de rechten van Tweede Kamerleden</text:p>
          </table:table-cell>
        </table:table-row>
        <table:table-row>
          <table:table-cell table:style-name="table.cell.top">
            <text:p text:style-name="ifm_p_font.bold_ifm">34 444, nr. 11</text:p>
          </table:table-cell>
          <table:table-cell table:style-name="table.cell.top.pleft.pright">
            <text:p text:style-name="text.cell.8.5.left"/>
          </table:table-cell>
          <table:table-cell table:style-name="table.cell.top.pleft.pright" table:number-columns-spanned="3">
            <text:p text:style-name="text.cell.8.5.left">– de motie-Bontes over grondwettelijke toetsing van de voorstellen van de werkgroep Fractievorming door de Raad van State</text:p>
          </table:table-cell>
        </table:table-row>
        <table:table-row>
          <table:table-cell table:style-name="table.cell.top">
            <text:p text:style-name="ifm_p_font.bold_ifm">34 444, nr. 12 (aangehouden)</text:p>
          </table:table-cell>
          <table:table-cell table:style-name="table.cell.top.pleft.pright">
            <text:p text:style-name="text.cell.8.5.left"/>
          </table:table-cell>
          <table:table-cell table:style-name="table.cell.top.pleft.pright" table:number-columns-spanned="3">
            <text:p text:style-name="text.cell.8.5.left">– de motie-Koser Kaya over een nieuwe bestemming voor afgeschreven meubilair</text:p>
          </table:table-cell>
        </table:table-row>
        <table:table-row>
          <table:table-cell table:style-name="table.cell.top">
            <text:p text:style-name="ifm_p_font.bold_ifm">34 444, nr. 13</text:p>
          </table:table-cell>
          <table:table-cell table:style-name="table.cell.top.pleft.pright">
            <text:p text:style-name="text.cell.8.5.left"/>
          </table:table-cell>
          <table:table-cell table:style-name="table.cell.top.pleft.pright" table:number-columns-spanned="3">
            <text:p text:style-name="text.cell.8.5.left">– de motie-Amhaouch/Schouten over een volgsysteem voor de uitvoering van moties</text:p>
          </table:table-cell>
        </table:table-row>
        <table:table-row>
          <table:table-cell table:style-name="table.cell.top">
            <text:p text:style-name="ifm_p_font.bold_ifm">34 444, nr. 14</text:p>
          </table:table-cell>
          <table:table-cell table:style-name="table.cell.top.pleft.pright">
            <text:p text:style-name="text.cell.8.5.left"/>
          </table:table-cell>
          <table:table-cell table:style-name="table.cell.top.pleft.pright" table:number-columns-spanned="3">
            <text:p text:style-name="text.cell.8.5.left">– de motie-Öztürk over voorlichting door de Raad van State over het rapport van de werkgroep Fractievorming</text:p>
          </table:table-cell>
        </table:table-row>
        <table:table-row>
          <table:table-cell table:style-name="table.cell.top">
            <text:p text:style-name="ifm_p_font.bold_ifm">34 444, nr. 15</text:p>
          </table:table-cell>
          <table:table-cell table:style-name="table.cell.top.pleft.pright">
            <text:p text:style-name="text.cell.8.5.left"/>
          </table:table-cell>
          <table:table-cell table:style-name="table.cell.top.pleft.pright" table:number-columns-spanned="3">
            <text:p text:style-name="text.cell.8.5.left">– de motie-Öztürk over de criteria voor de selectie van onderwerpen voor het vragenuu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able:number-columns-spanned="3">
            <text:p text:style-name="text.cell.8.5.left">7. Stemmingen in verband met:</text:p>
          </table:table-cell>
        </table:table-row>
        <table:table-row>
          <table:table-cell table:style-name="table.cell.top">
            <text:p text:style-name="ifm_p_font.bold_ifm">34 444</text:p>
          </table:table-cell>
          <table:table-cell table:style-name="table.cell.top.pleft.pright">
            <text:p text:style-name="text.cell.8.5.left"/>
          </table:table-cell>
          <table:table-cell table:style-name="table.cell.top.pleft.pright" table:number-columns-spanned="3">
            <text:p text:style-name="text.cell.8.5.left">Raming der voor de Tweede Kamer in 2017 benodigde uitgaven, alsmede aanwijzing en raming van de ontvangs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text:span text:style-name="ifm_span_font.bold_ifm">De Voorzitter: ik stel voor de Raming voor het jaar 2017 vast te stelle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able:number-columns-spanned="3">
            <text:p text:style-name="text.cell.8.5.left">8. Stemmingen over: moties ingediend bij het debat over het budget van de nationale politie</text:p>
          </table:table-cell>
        </table:table-row>
        <table:table-row>
          <table:table-cell table:style-name="table.cell.top">
            <text:p text:style-name="ifm_p_font.bold_ifm">29 628, nr. 648</text:p>
          </table:table-cell>
          <table:table-cell table:style-name="table.cell.top.pleft.pright">
            <text:p text:style-name="text.cell.8.5.left"/>
          </table:table-cell>
          <table:table-cell table:style-name="table.cell.top.pleft.pright" table:number-columns-spanned="3">
            <text:p text:style-name="text.cell.8.5.left">– de motie-Kooiman c.s. over het in dienst houden van personeel op gebied van ICT-innovatie</text:p>
          </table:table-cell>
        </table:table-row>
        <table:table-row>
          <table:table-cell table:style-name="table.cell.top">
            <text:p text:style-name="ifm_p_font.bold_ifm">29 628, nr. 649</text:p>
          </table:table-cell>
          <table:table-cell table:style-name="table.cell.top.pleft.pright">
            <text:p text:style-name="text.cell.8.5.left"/>
          </table:table-cell>
          <table:table-cell table:style-name="table.cell.top.pleft.pright" table:number-columns-spanned="3">
            <text:p text:style-name="text.cell.8.5.left">– de motie-Kooiman c.s. over het in kaart brengen van de huidige kosten en prioriteiten en het opstellen van een plan van aanpak</text:p>
          </table:table-cell>
        </table:table-row>
        <table:table-row>
          <table:table-cell table:style-name="table.cell.top">
            <text:p text:style-name="ifm_p_font.bold_ifm">29 628, nr. 650</text:p>
          </table:table-cell>
          <table:table-cell table:style-name="table.cell.top.pleft.pright">
            <text:p text:style-name="text.cell.8.5.left"/>
          </table:table-cell>
          <table:table-cell table:style-name="table.cell.top.pleft.pright" table:number-columns-spanned="3">
            <text:p text:style-name="text.cell.8.5.left">– de motie-Bontes over uitsluitend op het terrein van ICT, inkoop en werkprocessen doorgaan met de reorganisatie</text:p>
          </table:table-cell>
        </table:table-row>
        <table:table-row>
          <table:table-cell table:style-name="table.cell.top">
            <text:p text:style-name="ifm_p_font.bold_ifm">29 628, nr. 651</text:p>
          </table:table-cell>
          <table:table-cell table:style-name="table.cell.top.pleft.pright">
            <text:p text:style-name="text.cell.8.5.left"/>
          </table:table-cell>
          <table:table-cell table:style-name="table.cell.top.pleft.pright" table:number-columns-spanned="3">
            <text:p text:style-name="text.cell.8.5.left">– de motie-Bontes over bestrijding van overlast door Marokkaanse jongeren als landelijke topprioriteit</text:p>
          </table:table-cell>
        </table:table-row>
        <table:table-row>
          <table:table-cell table:style-name="table.cell.top">
            <text:p text:style-name="ifm_p_font.bold_ifm">29 628, nr. 652</text:p>
          </table:table-cell>
          <table:table-cell table:style-name="table.cell.top.pleft.pright">
            <text:p text:style-name="text.cell.8.5.left"/>
          </table:table-cell>
          <table:table-cell table:style-name="table.cell.top.pleft.pright" table:number-columns-spanned="3">
            <text:p text:style-name="text.cell.8.5.left">– de motie-Swinkels c.s. over voldoende middelen om de operationele sterkte op peil te kunnen houden</text:p>
          </table:table-cell>
        </table:table-row>
        <table:table-row>
          <table:table-cell table:style-name="table.cell.top">
            <text:p text:style-name="ifm_p_font.bold_ifm">29 628, nr. 653</text:p>
          </table:table-cell>
          <table:table-cell table:style-name="table.cell.top.pleft.pright">
            <text:p text:style-name="text.cell.8.5.left"/>
          </table:table-cell>
          <table:table-cell table:style-name="table.cell.top.pleft.pright" table:number-columns-spanned="3">
            <text:p text:style-name="text.cell.8.5.left">– de motie-Swinkels c.s. over voldoende middelen om te voorkomen dat de instroom van politiepersoneel wordt beperk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able:number-columns-spanned="3">
            <text:p text:style-name="text.cell.8.5.left">9. Stemmingen over: moties ingediend bij het debat over de waardedaling van woningen in Gron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ifm_p_font.bold_ifm">Stemverklaring: mw. Van Tongeren</text:p>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ifm_p_font.bold_ifm">33 529, nr. 259</text:p>
          </table:table-cell>
          <table:table-cell table:style-name="table.cell.top.pleft.pright">
            <text:p text:style-name="text.cell.8.5.left"/>
          </table:table-cell>
          <table:table-cell table:style-name="table.cell.top.pleft.pright" table:number-columns-spanned="3">
            <text:p text:style-name="text.cell.8.5.left">– de motie-Agnes Mulder/Dik-Faber over de pilot koopinstrument</text:p>
          </table:table-cell>
        </table:table-row>
        <table:table-row>
          <table:table-cell table:style-name="table.cell.top">
            <text:p text:style-name="ifm_p_font.bold_ifm">33 529, nr. 260</text:p>
          </table:table-cell>
          <table:table-cell table:style-name="table.cell.top.pleft.pright">
            <text:p text:style-name="text.cell.8.5.left"/>
          </table:table-cell>
          <table:table-cell table:style-name="table.cell.top.pleft.pright" table:number-columns-spanned="3">
            <text:p text:style-name="text.cell.8.5.left">– de motie-Agnes Mulder/Dik-Faber over het bepalen van de waardedaling en het monitoren van de huizenmarkt in het aardbevingsgebied</text:p>
          </table:table-cell>
        </table:table-row>
        <table:table-row>
          <table:table-cell table:style-name="table.cell.top">
            <text:p text:style-name="ifm_p_font.bold_ifm">33 529, nr. 261</text:p>
          </table:table-cell>
          <table:table-cell table:style-name="table.cell.top.pleft.pright">
            <text:p text:style-name="text.cell.8.5.left"/>
          </table:table-cell>
          <table:table-cell table:style-name="table.cell.top.pleft.pright" table:number-columns-spanned="3">
            <text:p text:style-name="text.cell.8.5.left">– de motie-Dik-Faber c.s. over het Centrum Veilig Wonen op grotere afstand plaatsen van de NAM</text:p>
          </table:table-cell>
        </table:table-row>
        <table:table-row>
          <table:table-cell table:style-name="table.cell.top">
            <text:p text:style-name="ifm_p_font.bold_ifm">33 529, nr. 262</text:p>
          </table:table-cell>
          <table:table-cell table:style-name="table.cell.top.pleft.pright">
            <text:p text:style-name="text.cell.8.5.left"/>
          </table:table-cell>
          <table:table-cell table:style-name="table.cell.top.pleft.pright" table:number-columns-spanned="3">
            <text:p text:style-name="text.cell.8.5.left">– de motie-Dik-Faber c.s. over de Nationaal Coördinator Groningen een onafhankelijke positie geven ten opzichte van de NAM</text:p>
          </table:table-cell>
        </table:table-row>
        <table:table-row>
          <table:table-cell table:style-name="table.cell.top">
            <text:p text:style-name="ifm_p_font.bold_ifm">33 529, nr. 263</text:p>
          </table:table-cell>
          <table:table-cell table:style-name="table.cell.top.pleft.pright">
            <text:p text:style-name="text.cell.8.5.left"/>
          </table:table-cell>
          <table:table-cell table:style-name="table.cell.top.pleft.pright" table:number-columns-spanned="3">
            <text:p text:style-name="text.cell.8.5.left">– de motie-Dik-Faber/Wassenberg over een parlementaire enquête over de gaswinning in Groningen</text:p>
          </table:table-cell>
        </table:table-row>
        <table:table-row>
          <table:table-cell table:style-name="table.cell.top">
            <text:p text:style-name="ifm_p_font.bold_ifm">33 529, nr. 264 (aangehouden)</text:p>
          </table:table-cell>
          <table:table-cell table:style-name="table.cell.top.pleft.pright">
            <text:p text:style-name="text.cell.8.5.left"/>
          </table:table-cell>
          <table:table-cell table:style-name="table.cell.top.pleft.pright" table:number-columns-spanned="3">
            <text:p text:style-name="text.cell.8.5.left">– de motie-Smaling over het doorbreken van de impasse in de discussie over schade</text:p>
          </table:table-cell>
        </table:table-row>
        <table:table-row>
          <table:table-cell table:style-name="table.cell.top">
            <text:p text:style-name="ifm_p_font.bold_ifm">33 529, nr. 265</text:p>
          </table:table-cell>
          <table:table-cell table:style-name="table.cell.top.pleft.pright">
            <text:p text:style-name="text.cell.8.5.left"/>
          </table:table-cell>
          <table:table-cell table:style-name="table.cell.top.pleft.pright" table:number-columns-spanned="3">
            <text:p text:style-name="text.cell.8.5.left">– de motie-Van Tongeren c.s. over actualisering van het rapport van de OVV</text:p>
          </table:table-cell>
        </table:table-row>
        <table:table-row>
          <table:table-cell table:style-name="table.cell.top">
            <text:p text:style-name="ifm_p_font.bold_ifm">33 529, nr. 266</text:p>
          </table:table-cell>
          <table:table-cell table:style-name="table.cell.top.pleft.pright">
            <text:p text:style-name="text.cell.8.5.left"/>
          </table:table-cell>
          <table:table-cell table:style-name="table.cell.top.pleft.pright" table:number-columns-spanned="3">
            <text:p text:style-name="text.cell.8.5.left">– de motie-Van Tongeren c.s. over middelen om gedupeerden van mijnbouwschade bij te staan</text:p>
          </table:table-cell>
        </table:table-row>
        <table:table-row>
          <table:table-cell table:style-name="table.cell.top">
            <text:p text:style-name="ifm_p_font.bold_ifm">33 529, nr. 267</text:p>
          </table:table-cell>
          <table:table-cell table:style-name="table.cell.top.pleft.pright">
            <text:p text:style-name="text.cell.8.5.left"/>
          </table:table-cell>
          <table:table-cell table:style-name="table.cell.top.pleft.pright" table:number-columns-spanned="3">
            <text:p text:style-name="text.cell.8.5.left">– de motie-Van Veldhoven c.s. over behandeling van «oude gevallen» door de arbiter</text:p>
          </table:table-cell>
        </table:table-row>
        <table:table-row>
          <table:table-cell table:style-name="table.cell.top">
            <text:p text:style-name="ifm_p_font.bold_ifm">33 529, nr. 268 (aangehouden)</text:p>
          </table:table-cell>
          <table:table-cell table:style-name="table.cell.top.pleft.pright">
            <text:p text:style-name="text.cell.8.5.left"/>
          </table:table-cell>
          <table:table-cell table:style-name="table.cell.top.pleft.pright" table:number-columns-spanned="3">
            <text:p text:style-name="text.cell.8.5.left">– de motie-Van Veldhoven c.s. over per september 2016 één loket voor alle schadegevallen invoeren</text:p>
          </table:table-cell>
        </table:table-row>
        <table:table-row>
          <table:table-cell table:style-name="table.cell.top">
            <text:p text:style-name="ifm_p_font.bold_ifm">33 529, nr. 269</text:p>
          </table:table-cell>
          <table:table-cell table:style-name="table.cell.top.pleft.pright">
            <text:p text:style-name="text.cell.8.5.left"/>
          </table:table-cell>
          <table:table-cell table:style-name="table.cell.top.pleft.pright" table:number-columns-spanned="3">
            <text:p text:style-name="text.cell.8.5.left">– de motie-Van Veldhoven c.s. over ook de schade opnemen bij huizen buiten de contourenkaarten</text:p>
          </table:table-cell>
        </table:table-row>
        <table:table-row>
          <table:table-cell table:style-name="table.cell.top">
            <text:p text:style-name="ifm_p_font.bold_ifm">33 529, nr. 270 (aangehouden)</text:p>
          </table:table-cell>
          <table:table-cell table:style-name="table.cell.top.pleft.pright">
            <text:p text:style-name="text.cell.8.5.left"/>
          </table:table-cell>
          <table:table-cell table:style-name="table.cell.top.pleft.pright" table:number-columns-spanned="3">
            <text:p text:style-name="text.cell.8.5.left">– de motie-Van Veldhoven c.s. over meer directe aansturing van het Centrum Veilig Wonen</text:p>
          </table:table-cell>
        </table:table-row>
        <table:table-row>
          <table:table-cell table:style-name="table.cell.top">
            <text:p text:style-name="ifm_p_font.bold_ifm">33 529, nr. 271</text:p>
          </table:table-cell>
          <table:table-cell table:style-name="table.cell.top.pleft.pright">
            <text:p text:style-name="text.cell.8.5.left"/>
          </table:table-cell>
          <table:table-cell table:style-name="table.cell.top.pleft.pright" table:number-columns-spanned="3">
            <text:p text:style-name="text.cell.8.5.left">– de motie-Klever c.s. over het bij de uitkoopregeling opkopen van woningen tegen ten minste 95% van de WOZ-waarde</text:p>
          </table:table-cell>
        </table:table-row>
        <table:table-row>
          <table:table-cell table:style-name="table.cell.top">
            <text:p text:style-name="ifm_p_font.bold_ifm">33 529, nr. 272</text:p>
          </table:table-cell>
          <table:table-cell table:style-name="table.cell.top.pleft.pright">
            <text:p text:style-name="text.cell.8.5.left"/>
          </table:table-cell>
          <table:table-cell table:style-name="table.cell.top.pleft.pright" table:number-columns-spanned="3">
            <text:p text:style-name="text.cell.8.5.left">– de motie-Klever c.s. over de complexe schadegevallen even snel herstellen als alle andere schadegevallen</text:p>
          </table:table-cell>
        </table:table-row>
        <table:table-row>
          <table:table-cell table:style-name="table.cell.top">
            <text:p text:style-name="ifm_p_font.bold_ifm">33 529, nr. 273</text:p>
          </table:table-cell>
          <table:table-cell table:style-name="table.cell.top.pleft.pright">
            <text:p text:style-name="text.cell.8.5.left"/>
          </table:table-cell>
          <table:table-cell table:style-name="table.cell.top.pleft.pright" table:number-columns-spanned="3">
            <text:p text:style-name="text.cell.8.5.left">– de motie-Jan Vos/Van Veldhoven over de waterschappen committeren aan de uitspraken van de Raad van Arbiter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able:number-columns-spanned="3">
            <text:p text:style-name="text.cell.8.5.left">10. Stemmingen in verband met:</text:p>
          </table:table-cell>
        </table:table-row>
        <table:table-row>
          <table:table-cell table:style-name="table.cell.top">
            <text:p text:style-name="ifm_p_font.bold_ifm">34 383</text:p>
          </table:table-cell>
          <table:table-cell table:style-name="table.cell.top.pleft.pright">
            <text:p text:style-name="text.cell.8.5.left"/>
          </table:table-cell>
          <table:table-cell table:style-name="table.cell.top.pleft.pright" table:number-columns-spanned="3">
            <text:p text:style-name="text.cell.8.5.left">Wijziging van Boek 2 van het Burgerlijk Wetboek ter uitvoering van Richtlijn 2014/95/EU van het Europees Parlement en de Raad van 22 oktober 2014 tot wijziging van richtlijn 2013/34/EU met betrekking tot de bekendmaking van niet-financiële informatie en informatie inzake diversiteit door bepaalde grote ondernemingen en groepen (PbEU 2014, L 33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34 38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rtikelen I en 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beweegr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wetsvoorst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able:number-columns-spanned="3">
            <text:p text:style-name="text.cell.8.5.left">11. Stemmingen over: aangehouden moties ingediend bij het VSO over de reactie op het rapport «Private activiteiten van bekostigde onderwijsinstellingen» van de Inspectie van het Onderwijs</text:p>
          </table:table-cell>
        </table:table-row>
        <table:table-row>
          <table:table-cell table:style-name="table.cell.top">
            <text:p text:style-name="ifm_p_font.bold_ifm">28 753, nr. 40</text:p>
          </table:table-cell>
          <table:table-cell table:style-name="table.cell.top.pleft.pright">
            <text:p text:style-name="text.cell.8.5.left"/>
          </table:table-cell>
          <table:table-cell table:style-name="table.cell.top.pleft.pright" table:number-columns-spanned="3">
            <text:p text:style-name="text.cell.8.5.left">– de motie-Lucas over het vervangen van het begrip «bekostigde onderwijsinstellingen» door «bekostigde onderwijsactiviteiten» in de Wet markt en overheid</text:p>
          </table:table-cell>
        </table:table-row>
        <table:table-row>
          <table:table-cell table:style-name="table.cell.top">
            <text:p text:style-name="ifm_p_font.bold_ifm">28 753, nr. 41</text:p>
          </table:table-cell>
          <table:table-cell table:style-name="table.cell.top.pleft.pright">
            <text:p text:style-name="text.cell.8.5.left"/>
          </table:table-cell>
          <table:table-cell table:style-name="table.cell.top.pleft.pright" table:number-columns-spanned="3">
            <text:p text:style-name="text.cell.8.5.left">– de motie-Lucas over het bij de ACM beleggen van het toezicht op activiteiten door bekostigde onderwijsinstell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ifm_p_font.bold_ifm">Stemming</text:p>
          </table:table-cell>
          <table:table-cell table:style-name="table.cell.top.pleft.pright">
            <text:p text:style-name="text.cell.8.5.left"/>
          </table:table-cell>
          <table:table-cell table:style-name="table.cell.top.pleft.pright" table:number-columns-spanned="3">
            <text:p text:style-name="text.cell.8.5.left">12. Stemming over: aangehouden motie ingediend bij het VAO RBZ/Handelsraad</text:p>
          </table:table-cell>
        </table:table-row>
        <table:table-row>
          <table:table-cell table:style-name="table.cell.top">
            <text:p text:style-name="ifm_p_font.bold_ifm">21 501-02, nr. 1614</text:p>
          </table:table-cell>
          <table:table-cell table:style-name="table.cell.top.pleft.pright">
            <text:p text:style-name="text.cell.8.5.left"/>
          </table:table-cell>
          <table:table-cell table:style-name="table.cell.top.pleft.pright" table:number-columns-spanned="3">
            <text:p text:style-name="text.cell.8.5.left">– de motie-Bruins c.s. over de zeven uitgangspunten voor TTIP als breed gedragen Nederlands standpun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able:number-columns-spanned="3">
            <text:p text:style-name="text.cell.8.5.left">13. Stemmingen over: moties ingediend bij het debat over het rapport van de tijdelijke commissie Breed welvaartsbegrip</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text:span text:style-name="ifm_span_font.bold_ifm">De Voorzitter: dhr. Wassenberg verzoekt zijn moties op stuk nrs. 9 en 10 aan te houden. </text:span></text:p>
          </table:table-cell>
        </table:table-row>
        <table:table-row>
          <table:table-cell table:style-name="table.cell.top">
            <text:p text:style-name="ifm_p_font.bold_ifm">34 298, nr. 5</text:p>
          </table:table-cell>
          <table:table-cell table:style-name="table.cell.top.pleft.pright">
            <text:p text:style-name="text.cell.8.5.left"/>
          </table:table-cell>
          <table:table-cell table:style-name="table.cell.top.pleft.pright" table:number-columns-spanned="3">
            <text:p text:style-name="text.cell.8.5.left">– de motie-Voortman c.s. over het betrekken van de conclusies uit de Monitor Brede Welvaart bij toekomstig beleid</text:p>
          </table:table-cell>
        </table:table-row>
        <table:table-row>
          <table:table-cell table:style-name="table.cell.top">
            <text:p text:style-name="ifm_p_font.bold_ifm">34 298, nr. 6</text:p>
          </table:table-cell>
          <table:table-cell table:style-name="table.cell.top.pleft.pright">
            <text:p text:style-name="text.cell.8.5.left"/>
          </table:table-cell>
          <table:table-cell table:style-name="table.cell.top.pleft.pright" table:number-columns-spanned="3">
            <text:p text:style-name="text.cell.8.5.left">– de motie-Voortman c.s. over in de Miljoenennota ingaan op de uitkomsten van de Monitor Brede Welvaart</text:p>
          </table:table-cell>
        </table:table-row>
        <table:table-row>
          <table:table-cell table:style-name="table.cell.top">
            <text:p text:style-name="ifm_p_font.bold_ifm">34 298, nr. 7</text:p>
          </table:table-cell>
          <table:table-cell table:style-name="table.cell.top.pleft.pright">
            <text:p text:style-name="text.cell.8.5.left"/>
          </table:table-cell>
          <table:table-cell table:style-name="table.cell.top.pleft.pright" table:number-columns-spanned="3">
            <text:p text:style-name="text.cell.8.5.left">– de motie-Bruins c.s. over het harmoniseren van publicatiemomenten van doorrekeningen</text:p>
          </table:table-cell>
        </table:table-row>
        <table:table-row>
          <table:table-cell table:style-name="table.cell.top">
            <text:p text:style-name="ifm_p_font.bold_ifm">34 298, nr. 8</text:p>
          </table:table-cell>
          <table:table-cell table:style-name="table.cell.top.pleft.pright">
            <text:p text:style-name="text.cell.8.5.left"/>
          </table:table-cell>
          <table:table-cell table:style-name="table.cell.top.pleft.pright" table:number-columns-spanned="3">
            <text:p text:style-name="text.cell.8.5.left">– de motie-Bruins c.s. over het ook per regio in kaart brengen van brede welvaart</text:p>
          </table:table-cell>
        </table:table-row>
        <table:table-row>
          <table:table-cell table:style-name="table.cell.top">
            <text:p text:style-name="ifm_p_font.bold_ifm">34 298, nr. 9 (aangehouden)</text:p>
          </table:table-cell>
          <table:table-cell table:style-name="table.cell.top.pleft.pright">
            <text:p text:style-name="text.cell.8.5.left"/>
          </table:table-cell>
          <table:table-cell table:style-name="table.cell.top.pleft.pright" table:number-columns-spanned="3">
            <text:p text:style-name="text.cell.8.5.left">– de motie-Wassenberg c.s. over indicatoren samenstellen voor welvaartsontwikkeling in brede zin</text:p>
          </table:table-cell>
        </table:table-row>
        <table:table-row>
          <table:table-cell table:style-name="table.cell.top">
            <text:p text:style-name="ifm_p_font.bold_ifm">34 298, nr. 10 (aangehouden)</text:p>
          </table:table-cell>
          <table:table-cell table:style-name="table.cell.top.pleft.pright">
            <text:p text:style-name="text.cell.8.5.left"/>
          </table:table-cell>
          <table:table-cell table:style-name="table.cell.top.pleft.pright" table:number-columns-spanned="3">
            <text:p text:style-name="text.cell.8.5.left">– de motie-Wassenberg c.s. over structurele aandacht voor immateriële componenten van brede welvaart</text:p>
          </table:table-cell>
        </table:table-row>
        <table:table-row>
          <table:table-cell table:style-name="table.cell.top">
            <text:p text:style-name="ifm_p_font.bold_ifm">34 298, nr. 11</text:p>
          </table:table-cell>
          <table:table-cell table:style-name="table.cell.top.pleft.pright">
            <text:p text:style-name="text.cell.8.5.left"/>
          </table:table-cell>
          <table:table-cell table:style-name="table.cell.top.pleft.pright" table:number-columns-spanned="3">
            <text:p text:style-name="text.cell.8.5.left">– de motie-Van Veen c.s. over een reactie van het kabinet op het rapport van de commiss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able:number-columns-spanned="3">
            <text:p text:style-name="text.cell.8.5.left">14. Stemmingen over: moties ingediend bij het Burgerinitiatief «Eén pil teveel maakt geen crimineel»</text:p>
          </table:table-cell>
        </table:table-row>
        <table:table-row>
          <table:table-cell table:style-name="table.cell.top">
            <text:p text:style-name="ifm_p_font.bold_ifm">34 433, nr. 3</text:p>
          </table:table-cell>
          <table:table-cell table:style-name="table.cell.top.pleft.pright">
            <text:p text:style-name="text.cell.8.5.left"/>
          </table:table-cell>
          <table:table-cell table:style-name="table.cell.top.pleft.pright" table:number-columns-spanned="3">
            <text:p text:style-name="text.cell.8.5.left">– de motie-Van Tongeren/Van Nispen over een eerste veroordeling voor een kleine hoeveelheid drugs geen belemmering laten zijn voor een vog</text:p>
          </table:table-cell>
        </table:table-row>
        <table:table-row>
          <table:table-cell table:style-name="table.cell.top">
            <text:p text:style-name="ifm_p_font.bold_ifm">34 433, nr. 4</text:p>
          </table:table-cell>
          <table:table-cell table:style-name="table.cell.top.pleft.pright">
            <text:p text:style-name="text.cell.8.5.left"/>
          </table:table-cell>
          <table:table-cell table:style-name="table.cell.top.pleft.pright" table:number-columns-spanned="3">
            <text:p text:style-name="text.cell.8.5.left">– de motie-Van Tongeren/Bergkamp over onderzoek naar de gezondheidsrisico's van MDMA</text:p>
          </table:table-cell>
        </table:table-row>
        <table:table-row>
          <table:table-cell table:style-name="table.cell.top">
            <text:p text:style-name="ifm_p_font.bold_ifm">34 433, nr. 5</text:p>
          </table:table-cell>
          <table:table-cell table:style-name="table.cell.top.pleft.pright">
            <text:p text:style-name="text.cell.8.5.left"/>
          </table:table-cell>
          <table:table-cell table:style-name="table.cell.top.pleft.pright" table:number-columns-spanned="3">
            <text:p text:style-name="text.cell.8.5.left">– de motie-Van Nispen c.s. over de aanwezigheid van advocaten bij evenementen en op ZSM-locaties</text:p>
          </table:table-cell>
        </table:table-row>
        <table:table-row>
          <table:table-cell table:style-name="table.cell.top">
            <text:p text:style-name="ifm_p_font.bold_ifm">34 433, nr. 6</text:p>
          </table:table-cell>
          <table:table-cell table:style-name="table.cell.top.pleft.pright">
            <text:p text:style-name="text.cell.8.5.left"/>
          </table:table-cell>
          <table:table-cell table:style-name="table.cell.top.pleft.pright" table:number-columns-spanned="3">
            <text:p text:style-name="text.cell.8.5.left">– de motie-Bergkamp/Van Tongeren over het vaststellen van de gebruikershoeveelheid op drie xtc-pillen</text:p>
          </table:table-cell>
        </table:table-row>
        <table:table-row>
          <table:table-cell table:style-name="table.cell.top">
            <text:p text:style-name="ifm_p_font.bold_ifm">34 433, nr. 7</text:p>
          </table:table-cell>
          <table:table-cell table:style-name="table.cell.top.pleft.pright">
            <text:p text:style-name="text.cell.8.5.left"/>
          </table:table-cell>
          <table:table-cell table:style-name="table.cell.top.pleft.pright" table:number-columns-spanned="3">
            <text:p text:style-name="text.cell.8.5.left">– de motie-Bergkamp c.s. over onderzoek naar de knelpunten in de testcapaciteit van drug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text:span text:style-name="ifm_span_font.bold_ifm">De Voorzitter: ik stel voor het burgerinitiatief met de stemmingen over de moties als behandeld te beschouwen en de initiatiefnemers hierover schriftelijk te informeren onder dankzegging voor het initiatief.</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able:number-columns-spanned="3">
            <text:p text:style-name="text.cell.8.5.left">15. Stemmingen in verband met:</text:p>
          </table:table-cell>
        </table:table-row>
        <table:table-row>
          <table:table-cell table:style-name="table.cell.top">
            <text:p text:style-name="ifm_p_font.bold_ifm">34 510, nr. 1</text:p>
          </table:table-cell>
          <table:table-cell table:style-name="table.cell.top.pleft.pright">
            <text:p text:style-name="text.cell.8.5.left"/>
          </table:table-cell>
          <table:table-cell table:style-name="table.cell.top.pleft.pright" table:number-columns-spanned="3">
            <text:p text:style-name="text.cell.8.5.left">Brief van de vaste commissie voor Europese Zaken over het EU-voorstel: Mededeling inzake hormoonontregelaars en de ontwerphandelingen van de Commissie tot vaststelling van wetenschappelijke criteria voor de identificatie daarvan in het kader van de EU-wetgeving betreffende gewasbeschermingsmiddelen en biociden COM (2016) 35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text:span text:style-name="ifm_span_font.bold_ifm">De Voorzitter: ik stel voor conform het advies van de vaste commissie voor Europese Zaken te besluiten en de regering te verzoeken voor het voorstel een parlementair behandelvoorbehoud te laten vastlegge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ifm_p_font.bold_ifm">Stemming</text:p>
          </table:table-cell>
          <table:table-cell table:style-name="table.cell.top.pleft.pright">
            <text:p text:style-name="text.cell.8.5.left"/>
          </table:table-cell>
          <table:table-cell table:style-name="table.cell.top.pleft.pright" table:number-columns-spanned="3">
            <text:p text:style-name="text.cell.8.5.left">16. Stemming over: aangehouden motie ingediend bij het VAO Landbouw-en Visserijraad d.d. 27 en 28 juni 2016</text:p>
          </table:table-cell>
        </table:table-row>
        <table:table-row>
          <table:table-cell table:style-name="table.cell.top">
            <text:p text:style-name="ifm_p_font.bold_ifm">21 501-32, nr. 931</text:p>
          </table:table-cell>
          <table:table-cell table:style-name="table.cell.top.pleft.pright">
            <text:p text:style-name="text.cell.8.5.left"/>
          </table:table-cell>
          <table:table-cell table:style-name="table.cell.top.pleft.pright" table:number-columns-spanned="3">
            <text:p text:style-name="text.cell.8.5.left">– de motie-Wassenberg over uitfaseren van de kooihuisvesting van konijn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able:number-columns-spanned="3">
            <text:p text:style-name="text.cell.8.5.left">17. Stemmingen in verband met:</text:p>
          </table:table-cell>
        </table:table-row>
        <table:table-row>
          <table:table-cell table:style-name="table.cell.top">
            <text:p text:style-name="ifm_p_font.bold_ifm">33 996</text:p>
          </table:table-cell>
          <table:table-cell table:style-name="table.cell.top.pleft.pright">
            <text:p text:style-name="text.cell.8.5.left"/>
          </table:table-cell>
          <table:table-cell table:style-name="table.cell.top.pleft.pright" table:number-columns-spanned="3">
            <text:p text:style-name="text.cell.8.5.left">Wijziging van de Wet op de kansspelen, de Wet op de kansspelbelasting en enkele andere wetten in verband met het organiseren van kansspelen op afstan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text:span text:style-name="ifm_span_font.bold_ifm">De Voorzitter: mw. Van Toorenburg verzoekt om eerst te stemmen over haar moties op stuk nrs. 50 en 51 bij punt 18 alvorens te stemmen over het wetsvoorstel en de overige moties. </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33 996 (bijgewerkt t/m amendement 6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rtikel I, onderdelen A en B</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gewijzigd amendement Segers/Mei Li Vos (47,I)(invoegen onderdeel B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gewijzigd amendement Kooiman (59) (invoegen onderdeel B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mendement Van der Staaij/Kooiman (42,I)(invoegen onderdeel B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mendement Mei Li Vos (23) (invoegen onderdeel B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mendement Van Toorenburg (61,I) (invoegen onderdeel B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NB. Indien twee of meer van de amendementen nrs. 59, 42, 23 of 61 worden aangenomen, worden de teksten in elkaar verwerk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onderdeel C</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nader gewijzigd amendement Van Toorenburg (38) (invoegen onderdeel C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onderdelen D en 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mendement Segers (31,I) (invoegen onderdelen Ea en Eb)</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mendement Van Wijngaarden (28,I) (invoegen onderdelen Ea, Eb en Ec)</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mendement Van Wijngaarden (28,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mendement Van Wijngaarden/Mei Li Vos (11,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mendement Van Wijngaarden/Van Dekken (10,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onderdeel F</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mendement Van Wijngaarden/Mei Li Vos (11,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mendement Van Wijngaarden/Van Dekken (10,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onderdeel 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mendement Segers (31,II) (invoegen onderdeel G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mendement Segers (31,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onderdeel H</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onderdeel 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mendement Segers (31,IV) (invoegen onderdeel I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onderdelen J t/m M</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mendement Van Wijngaarden (60,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mendement Segers (31,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N.B. Indien zowel amendement 60 als amendement 31 wordt aangenomen, wordt in amendement 60, onderdeel I, eerste punt, «de leeftijd van achttien jaren» telkens vervangen door: de leeftijd van eenentwintig jar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onderdeel 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mendement Van Wijngaarden (60,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onderdeel O</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mendement Van Wijngaarden/Van Dekken (10,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mendement Segers/Bisschop (3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Indien 61 verworp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gewijzigd amendement Kooiman/Van Der Staaij (43,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mendement Van Wijngaarden/Mei Li Vos (11,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onderdeel P</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mendement Van Wijngaarden/Mei Li Vos (11,I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mendement Segers (3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onderdeel Q</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gewijzigd amendement Van Wijngaarden (2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onderdeel 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mendement Mei Li Vos (2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onderdeel 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onderdelen T en U</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mendement Bisschop/Van der Staaij (34, I en 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onderdeel 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onderdelen W t/m BB</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nader gewijzigd amendement Swinkels/Verhoeven (2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mendement Van Toorenburg (2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onderdeel CC</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onderdeel D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gewijzigd amendement Segers /Mei Li Vos (47,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Indien 61 verworp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gewijzigd amendement Kooiman/Van Der Staaij (43,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onderdeel E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onderdeel FF</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mendement Van Wijngaarden/Mei Li Vos (40)(invoegen onderdeel G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mendement Van Toorenburg (61,II)(invoegen onderdeel G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mendement Van Toorenburg (62)(invoegen onderdeel G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mendement Van Toorenburg (63)(invoegen onderdeel G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mendement Van Toorenburg (64)(invoegen onderdeel G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mendement Van Toorenburg (65)(invoegen onderdeel G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NB. Indien twee of meer van de amendementen nrs. 61, 62, 63, 64 of 65 worden aangenomen, worden de teksten in elkaar verwerk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rtikel 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rtikel II, onderdelen A t/m 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mendement Mei Li Vos/Van Wijngaarden (1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onderdeel F</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onderdelen G t/m 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rtikel 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mendement Van der Staaij/Kooiman (42,II)(invoegen artikel II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Indien 61 verworp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gewijzigd amendement Kooiman/Van Der Staaij (43,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NB. Indien de amendementen nrs. 42 en 43 beide worden aangenomen, worden de teksten in elkaar verwerk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rtikelen III t/m V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nader gewijzigd amendement Van Wijngaarden/Mei Li Vos (2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rtikel V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rtikel IX</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beweegr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wetsvoorst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able:number-columns-spanned="3">
            <text:p text:style-name="text.cell.8.5.left">18. Stemmingen over: moties ingediend bij Wijziging van de Wet op de kansspelen, de Wet op de kansspelbelasting en enkele andere wetten</text:p>
          </table:table-cell>
        </table:table-row>
        <table:table-row>
          <table:table-cell table:style-name="table.cell.top">
            <text:p text:style-name="ifm_p_font.bold_ifm">33 996, nr. 44 (overgenomen)</text:p>
          </table:table-cell>
          <table:table-cell table:style-name="table.cell.top.pleft.pright">
            <text:p text:style-name="text.cell.8.5.left"/>
          </table:table-cell>
          <table:table-cell table:style-name="table.cell.top.pleft.pright" table:number-columns-spanned="3">
            <text:p text:style-name="text.cell.8.5.left">– de motie-Van Wijngaarden c.s. over verduidelijken wanneer er geen kansspelbelasting verschuldigd is</text:p>
          </table:table-cell>
        </table:table-row>
        <table:table-row>
          <table:table-cell table:style-name="table.cell.top">
            <text:p text:style-name="ifm_p_font.bold_ifm">33 996, nr. 45</text:p>
          </table:table-cell>
          <table:table-cell table:style-name="table.cell.top.pleft.pright">
            <text:p text:style-name="text.cell.8.5.left"/>
          </table:table-cell>
          <table:table-cell table:style-name="table.cell.top.pleft.pright" table:number-columns-spanned="3">
            <text:p text:style-name="text.cell.8.5.left">– de motie-Segers/Mei Li Vos over het aanstellen van een Nationaal Rapporteur Verslaving</text:p>
          </table:table-cell>
        </table:table-row>
        <table:table-row>
          <table:table-cell table:style-name="table.cell.top">
            <text:p text:style-name="ifm_p_font.bold_ifm">33 996, nr. 46</text:p>
          </table:table-cell>
          <table:table-cell table:style-name="table.cell.top.pleft.pright">
            <text:p text:style-name="text.cell.8.5.left"/>
          </table:table-cell>
          <table:table-cell table:style-name="table.cell.top.pleft.pright" table:number-columns-spanned="3">
            <text:p text:style-name="text.cell.8.5.left">– de motie-Segers/Kooiman over evalueren of de Ksa voldoende capaciteit heeft</text:p>
          </table:table-cell>
        </table:table-row>
        <table:table-row>
          <table:table-cell table:style-name="table.cell.top">
            <text:p text:style-name="ifm_p_font.bold_ifm">33 996, nr. 48</text:p>
          </table:table-cell>
          <table:table-cell table:style-name="table.cell.top.pleft.pright">
            <text:p text:style-name="text.cell.8.5.left"/>
          </table:table-cell>
          <table:table-cell table:style-name="table.cell.top.pleft.pright" table:number-columns-spanned="3">
            <text:p text:style-name="text.cell.8.5.left">– de motie-Van Toorenburg/Mei Li Vos over het onder de aandacht brengen van een omzeilingstruc bij de Kansspelautoriteit</text:p>
          </table:table-cell>
        </table:table-row>
        <table:table-row>
          <table:table-cell table:style-name="table.cell.top">
            <text:p text:style-name="ifm_p_font.bold_ifm">33 996, nr. 49</text:p>
          </table:table-cell>
          <table:table-cell table:style-name="table.cell.top.pleft.pright">
            <text:p text:style-name="text.cell.8.5.left"/>
          </table:table-cell>
          <table:table-cell table:style-name="table.cell.top.pleft.pright" table:number-columns-spanned="3">
            <text:p text:style-name="text.cell.8.5.left">– de motie-Van Toorenburg/Van der Staaij over het verbieden van bonussen door kansspelaanbieders</text:p>
          </table:table-cell>
        </table:table-row>
        <table:table-row>
          <table:table-cell table:style-name="table.cell.top">
            <text:p text:style-name="ifm_p_font.bold_ifm">33 996, nr. 50</text:p>
          </table:table-cell>
          <table:table-cell table:style-name="table.cell.top.pleft.pright">
            <text:p text:style-name="text.cell.8.5.left"/>
          </table:table-cell>
          <table:table-cell table:style-name="table.cell.top.pleft.pright" table:number-columns-spanned="3">
            <text:p text:style-name="text.cell.8.5.left">– de motie-Van Toorenburg/Kooiman over amendementen ter advisering voorleggen aan de Raad van State</text:p>
          </table:table-cell>
        </table:table-row>
        <table:table-row>
          <table:table-cell table:style-name="table.cell.top">
            <text:p text:style-name="ifm_p_font.bold_ifm">33 996, nr. 51</text:p>
          </table:table-cell>
          <table:table-cell table:style-name="table.cell.top.pleft.pright">
            <text:p text:style-name="text.cell.8.5.left"/>
          </table:table-cell>
          <table:table-cell table:style-name="table.cell.top.pleft.pright" table:number-columns-spanned="3">
            <text:p text:style-name="text.cell.8.5.left">– de motie-Van Toorenburg/Kooiman over het gewijzigde wetsvoorstel ter advisering sturen naar de Raad van State</text:p>
          </table:table-cell>
        </table:table-row>
        <table:table-row>
          <table:table-cell table:style-name="table.cell.top">
            <text:p text:style-name="ifm_p_font.bold_ifm">33 996, nr. 52</text:p>
          </table:table-cell>
          <table:table-cell table:style-name="table.cell.top.pleft.pright">
            <text:p text:style-name="text.cell.8.5.left"/>
          </table:table-cell>
          <table:table-cell table:style-name="table.cell.top.pleft.pright" table:number-columns-spanned="3">
            <text:p text:style-name="text.cell.8.5.left">– de motie-Kooiman c.s. over geen iDEAL-betalingen aan illegale kansspelaanbieders</text:p>
          </table:table-cell>
        </table:table-row>
        <table:table-row>
          <table:table-cell table:style-name="table.cell.top">
            <text:p text:style-name="ifm_p_font.bold_ifm">33 996, nr. 53</text:p>
          </table:table-cell>
          <table:table-cell table:style-name="table.cell.top.pleft.pright">
            <text:p text:style-name="text.cell.8.5.left"/>
          </table:table-cell>
          <table:table-cell table:style-name="table.cell.top.pleft.pright" table:number-columns-spanned="3">
            <text:p text:style-name="text.cell.8.5.left">– de motie-Kooiman/Van Wijngaarden over het controleren van de gokindustrie op Curaçao en Sint-Maarten</text:p>
          </table:table-cell>
        </table:table-row>
        <table:table-row>
          <table:table-cell table:style-name="table.cell.top">
            <text:p text:style-name="ifm_p_font.bold_ifm">33 996, nr. 54</text:p>
          </table:table-cell>
          <table:table-cell table:style-name="table.cell.top.pleft.pright">
            <text:p text:style-name="text.cell.8.5.left"/>
          </table:table-cell>
          <table:table-cell table:style-name="table.cell.top.pleft.pright" table:number-columns-spanned="3">
            <text:p text:style-name="text.cell.8.5.left">– de motie-Kooiman/Mei Li Vos over gelijke afdracht aan het verslavingsfonds voor alle aanbieders van kansspelen</text:p>
          </table:table-cell>
        </table:table-row>
        <table:table-row>
          <table:table-cell table:style-name="table.cell.top">
            <text:p text:style-name="ifm_p_font.bold_ifm">33 996, nr. 55 (overgenomen)</text:p>
          </table:table-cell>
          <table:table-cell table:style-name="table.cell.top.pleft.pright">
            <text:p text:style-name="text.cell.8.5.left"/>
          </table:table-cell>
          <table:table-cell table:style-name="table.cell.top.pleft.pright" table:number-columns-spanned="3">
            <text:p text:style-name="text.cell.8.5.left">– de motie-Mei Li Vos/Van Toorenburg over verplicht gebruik van pop-upberichten over speellimieten</text:p>
          </table:table-cell>
        </table:table-row>
        <table:table-row>
          <table:table-cell table:style-name="table.cell.top">
            <text:p text:style-name="ifm_p_font.bold_ifm">33 996, nr. 56</text:p>
          </table:table-cell>
          <table:table-cell table:style-name="table.cell.top.pleft.pright">
            <text:p text:style-name="text.cell.8.5.left"/>
          </table:table-cell>
          <table:table-cell table:style-name="table.cell.top.pleft.pright" table:number-columns-spanned="3">
            <text:p text:style-name="text.cell.8.5.left">– de motie-Mei Li Vos/Van der Staaij over een verbod op reclame voor live-weddenschappen</text:p>
          </table:table-cell>
        </table:table-row>
        <table:table-row>
          <table:table-cell table:style-name="table.cell.top">
            <text:p text:style-name="ifm_p_font.bold_ifm">33 996, nr. 57</text:p>
          </table:table-cell>
          <table:table-cell table:style-name="table.cell.top.pleft.pright">
            <text:p text:style-name="text.cell.8.5.left"/>
          </table:table-cell>
          <table:table-cell table:style-name="table.cell.top.pleft.pright" table:number-columns-spanned="3">
            <text:p text:style-name="text.cell.8.5.left">– de motie-Mei Li Vos c.s. over scherpe handhaving en een tijdslot voor onlinereclame</text:p>
          </table:table-cell>
        </table:table-row>
        <table:table-row>
          <table:table-cell table:style-name="table.cell.top">
            <text:p text:style-name="ifm_p_font.bold_ifm">33 996, nr. 58</text:p>
          </table:table-cell>
          <table:table-cell table:style-name="table.cell.top.pleft.pright">
            <text:p text:style-name="text.cell.8.5.left"/>
          </table:table-cell>
          <table:table-cell table:style-name="table.cell.top.pleft.pright" table:number-columns-spanned="3">
            <text:p text:style-name="text.cell.8.5.left">– de motie-Mei Li Vos c.s. over een verbod op individuele sponsoring van sporter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able:number-columns-spanned="3">
            <text:p text:style-name="text.cell.8.5.left">19. Stemmingen over: moties ingediend bij het debat over de uitslag van de Venezolaanse verkiezingen en de gevolgen daarvan voor de Nederlandse relatie met Venezuela</text:p>
          </table:table-cell>
        </table:table-row>
        <table:table-row>
          <table:table-cell table:style-name="table.cell.top">
            <text:p text:style-name="ifm_p_font.bold_ifm">29 653, nr. 25</text:p>
          </table:table-cell>
          <table:table-cell table:style-name="table.cell.top.pleft.pright">
            <text:p text:style-name="text.cell.8.5.left"/>
          </table:table-cell>
          <table:table-cell table:style-name="table.cell.top.pleft.pright" table:number-columns-spanned="3">
            <text:p text:style-name="text.cell.8.5.left">– de motie-Sjoerdsma over pleiten voor het toelaten van internationale humanitaire hulp in Venezuela</text:p>
          </table:table-cell>
        </table:table-row>
        <table:table-row>
          <table:table-cell table:style-name="table.cell.top">
            <text:p text:style-name="ifm_p_font.bold_ifm">29 653, nr. 26</text:p>
          </table:table-cell>
          <table:table-cell table:style-name="table.cell.top.pleft.pright">
            <text:p text:style-name="text.cell.8.5.left"/>
          </table:table-cell>
          <table:table-cell table:style-name="table.cell.top.pleft.pright" table:number-columns-spanned="3">
            <text:p text:style-name="text.cell.8.5.left">– de motie-Bosman over aanscherping van asielwetgeving op Curaçao</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able:number-columns-spanned="3">
            <text:p text:style-name="text.cell.8.5.left">20. Stemmingen over: moties ingediend bij het debat over de invloed van Eritrea in Nederland</text:p>
          </table:table-cell>
        </table:table-row>
        <table:table-row>
          <table:table-cell table:style-name="table.cell.top">
            <text:p text:style-name="ifm_p_font.bold_ifm">22 831, nr. 109</text:p>
          </table:table-cell>
          <table:table-cell table:style-name="table.cell.top.pleft.pright">
            <text:p text:style-name="text.cell.8.5.left"/>
          </table:table-cell>
          <table:table-cell table:style-name="table.cell.top.pleft.pright" table:number-columns-spanned="3">
            <text:p text:style-name="text.cell.8.5.left">– de motie-Azmani/Sjoerdsma over belastingheffing en de misstanden daaromheen een halt toeroepen</text:p>
          </table:table-cell>
        </table:table-row>
        <table:table-row>
          <table:table-cell table:style-name="table.cell.top">
            <text:p text:style-name="ifm_p_font.bold_ifm">22 831, nr. 110</text:p>
          </table:table-cell>
          <table:table-cell table:style-name="table.cell.top.pleft.pright">
            <text:p text:style-name="text.cell.8.5.left"/>
          </table:table-cell>
          <table:table-cell table:style-name="table.cell.top.pleft.pright" table:number-columns-spanned="3">
            <text:p text:style-name="text.cell.8.5.left">– de motie-Azmani over een meldplicht instellen voor houders van een asielstatus inzake chantage door het regime</text:p>
          </table:table-cell>
        </table:table-row>
        <table:table-row>
          <table:table-cell table:style-name="table.cell.top">
            <text:p text:style-name="ifm_p_font.bold_ifm">22 831, nr. 111</text:p>
          </table:table-cell>
          <table:table-cell table:style-name="table.cell.top.pleft.pright">
            <text:p text:style-name="text.cell.8.5.left"/>
          </table:table-cell>
          <table:table-cell table:style-name="table.cell.top.pleft.pright" table:number-columns-spanned="3">
            <text:p text:style-name="text.cell.8.5.left">– de motie-Azmani/Knops over voorkomen van afdracht van gemeenschapsgeld aan een buitenlandse mogendheid</text:p>
          </table:table-cell>
        </table:table-row>
        <table:table-row>
          <table:table-cell table:style-name="table.cell.top">
            <text:p text:style-name="ifm_p_font.bold_ifm">22 831, nr. 112</text:p>
          </table:table-cell>
          <table:table-cell table:style-name="table.cell.top.pleft.pright">
            <text:p text:style-name="text.cell.8.5.left"/>
          </table:table-cell>
          <table:table-cell table:style-name="table.cell.top.pleft.pright" table:number-columns-spanned="3">
            <text:p text:style-name="text.cell.8.5.left">– de motie-Sjoerdsma/Azmani over 200 miljoen van de EU inzetten voor opvang van Eritrese vluchtelingen in de regio</text:p>
          </table:table-cell>
        </table:table-row>
        <table:table-row>
          <table:table-cell table:style-name="table.cell.top">
            <text:p text:style-name="ifm_p_font.bold_ifm">22 831, nr. 113</text:p>
          </table:table-cell>
          <table:table-cell table:style-name="table.cell.top.pleft.pright">
            <text:p text:style-name="text.cell.8.5.left"/>
          </table:table-cell>
          <table:table-cell table:style-name="table.cell.top.pleft.pright" table:number-columns-spanned="3">
            <text:p text:style-name="text.cell.8.5.left">– de motie-Sjoerdsma/Azmani over al-Shabaab op de nationale en Europese terreurlijst laten plaatsen</text:p>
          </table:table-cell>
        </table:table-row>
        <table:table-row>
          <table:table-cell table:style-name="table.cell.top">
            <text:p text:style-name="ifm_p_font.bold_ifm">22 831, nr. 114</text:p>
          </table:table-cell>
          <table:table-cell table:style-name="table.cell.top.pleft.pright">
            <text:p text:style-name="text.cell.8.5.left"/>
          </table:table-cell>
          <table:table-cell table:style-name="table.cell.top.pleft.pright" table:number-columns-spanned="3">
            <text:p text:style-name="text.cell.8.5.left">– de motie-Voortman over het VN-rapport over mensenrechten in Eritrea in de Veiligheidsraad aanhangig maken</text:p>
          </table:table-cell>
        </table:table-row>
        <table:table-row>
          <table:table-cell table:style-name="table.cell.top">
            <text:p text:style-name="ifm_p_font.bold_ifm">22 831, nr. 115 (aangehouden)</text:p>
          </table:table-cell>
          <table:table-cell table:style-name="table.cell.top.pleft.pright">
            <text:p text:style-name="text.cell.8.5.left"/>
          </table:table-cell>
          <table:table-cell table:style-name="table.cell.top.pleft.pright" table:number-columns-spanned="3">
            <text:p text:style-name="text.cell.8.5.left">– de motie-Voortman over onderzoek of mensen die werkzaam zijn bij het COA banden hebben met het Eritrese regime</text:p>
          </table:table-cell>
        </table:table-row>
        <table:table-row>
          <table:table-cell table:style-name="table.cell.top">
            <text:p text:style-name="ifm_p_font.bold_ifm">22 831, nr. 116</text:p>
          </table:table-cell>
          <table:table-cell table:style-name="table.cell.top.pleft.pright">
            <text:p text:style-name="text.cell.8.5.left"/>
          </table:table-cell>
          <table:table-cell table:style-name="table.cell.top.pleft.pright" table:number-columns-spanned="3">
            <text:p text:style-name="text.cell.8.5.left">– de motie-Voortman over onderzoeken of het Eritrese consulaat betrokken is bij strafbare praktijken</text:p>
          </table:table-cell>
        </table:table-row>
        <table:table-row>
          <table:table-cell table:style-name="table.cell.top">
            <text:p text:style-name="ifm_p_font.bold_ifm">22 831, nr. 117</text:p>
          </table:table-cell>
          <table:table-cell table:style-name="table.cell.top.pleft.pright">
            <text:p text:style-name="text.cell.8.5.left"/>
          </table:table-cell>
          <table:table-cell table:style-name="table.cell.top.pleft.pright" table:number-columns-spanned="3">
            <text:p text:style-name="text.cell.8.5.left">– de motie-Knops/Azmani over maatregelen tegen de Eritrese diasporataks</text:p>
          </table:table-cell>
        </table:table-row>
        <table:table-row>
          <table:table-cell table:style-name="table.cell.top">
            <text:p text:style-name="ifm_p_font.bold_ifm">22 831, nr. 118</text:p>
          </table:table-cell>
          <table:table-cell table:style-name="table.cell.top.pleft.pright">
            <text:p text:style-name="text.cell.8.5.left"/>
          </table:table-cell>
          <table:table-cell table:style-name="table.cell.top.pleft.pright" table:number-columns-spanned="3">
            <text:p text:style-name="text.cell.8.5.left">– de motie-Karabulut over het in kaart brengen van het netwerk, de vertegenwoordigers en de geldstromen van het Eritrese regime in Nederland</text:p>
          </table:table-cell>
        </table:table-row>
        <table:table-row>
          <table:table-cell table:style-name="table.cell.top">
            <text:p text:style-name="ifm_p_font.bold_ifm">22 831, nr. 119</text:p>
          </table:table-cell>
          <table:table-cell table:style-name="table.cell.top.pleft.pright">
            <text:p text:style-name="text.cell.8.5.left"/>
          </table:table-cell>
          <table:table-cell table:style-name="table.cell.top.pleft.pright" table:number-columns-spanned="3">
            <text:p text:style-name="text.cell.8.5.left">– de motie-Karabulut over onderzoek naar aard en omvang van de diasporabelasting</text:p>
          </table:table-cell>
        </table:table-row>
        <table:table-row>
          <table:table-cell table:style-name="table.cell.top">
            <text:p text:style-name="ifm_p_font.bold_ifm">22 831, nr. 120</text:p>
          </table:table-cell>
          <table:table-cell table:style-name="table.cell.top.pleft.pright">
            <text:p text:style-name="text.cell.8.5.left"/>
          </table:table-cell>
          <table:table-cell table:style-name="table.cell.top.pleft.pright" table:number-columns-spanned="3">
            <text:p text:style-name="text.cell.8.5.left">– de motie-Karabulut/Smaling over bevriezing van de bijdrage aan Eritrea ten gunste van ngo'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21. Debat over de uitkomsten van de Europese Top van 28 en 29 juni 2016 met maximum spreektijden van 6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ifm_p_font.bold_ifm">34 485, nr. 1</text:p>
          </table:table-cell>
          <table:table-cell table:style-name="table.cell.top.pleft.pright">
            <text:p text:style-name="text.cell.8.5.left"/>
          </table:table-cell>
          <table:table-cell table:style-name="table.cell.top.pleft.pright" table:number-columns-spanned="3">
            <text:p text:style-name="text.cell.8.5.left">22. Debat over de Voorjaarsnota met maximum spreektijden v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VVD en PvdA:</text:p>
          </table:table-cell>
          <table:table-cell table:style-name="table.cell.top.pleft.pright">
            <text:p text:style-name="text.cell.8.5.char">12</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SP, CDA, PVV en D66:</text:p>
          </table:table-cell>
          <table:table-cell table:style-name="table.cell.top.pleft.pright">
            <text:p text:style-name="text.cell.8.5.char">10</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ChristenUnie, GroenLinks, SGP, PvdD en 50PLUS:</text:p>
          </table:table-cell>
          <table:table-cell table:style-name="table.cell.top.pleft.pright">
            <text:p text:style-name="text.cell.8.5.char">7</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Groep Bontes/Van Klaveren en Groep Kuzu/Öztürk:</text:p>
          </table:table-cell>
          <table:table-cell table:style-name="table.cell.top.pleft.pright">
            <text:p text:style-name="text.cell.8.5.char">3,5</text:p>
          </table:table-cell>
          <table:table-cell table:style-name="table.cell.top.pleft.pright">
            <text:p text:style-name="text.cell.8.5.left">minute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Houwers, Klein, Van Vliet:</text:p>
          </table:table-cell>
          <table:table-cell table:style-name="table.cell.top.pleft.pright">
            <text:p text:style-name="text.cell.8.5.char">2</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ifm_p_font.bold_ifm">34 400, nr. 2</text:p>
          </table:table-cell>
          <table:table-cell table:style-name="table.cell.top.pleft.pright">
            <text:p text:style-name="text.cell.8.5.left"/>
          </table:table-cell>
          <table:table-cell table:style-name="table.cell.top.pleft.pright" table:number-columns-spanned="3">
            <text:p text:style-name="text.cell.8.5.left">23. Debat over het rapport van de Tijdelijke commissie evaluatie Wet op de parlementaire enquête over de mogelijkheden en randvoorwaarden van het horen onder ede buiten de parlementaire enquête <text:span text:style-name="ifm_span_font.italic_ifm">(debat met de commissie)</text:span>
                        <text:span text:style-name="ifm_span_font.italic_ifm">(voortzetting) </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24. VAO Havens (AO d.d. 29/06)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25. VAO Wegverkeer en verkeersveiligheid (AO d.d. 26/05)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26. VAO Spitsmijdenprojecten (AO d.d. 14/06)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27. VAO Noodhulp (AO d.d. 23/06)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28. VAO Renovatie Binnenhof (AO d.d. 01/06)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29. VAO Voortgang trekkingsrechten PGB (AO d.d. 29/06)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30. VAO Wijkverpleging (AO d.d. 14/06)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31. VAO Nederlandse Voedsel- en Warenautoriteit (NVWA) (AO d.d. 23/06)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ifm_p_font.bold_ifm">29 689, nr. 716</text:p>
          </table:table-cell>
          <table:table-cell table:style-name="table.cell.top.pleft.pright">
            <text:p text:style-name="text.cell.8.5.left"/>
          </table:table-cell>
          <table:table-cell table:style-name="table.cell.top.pleft.pright" table:number-columns-spanned="3">
            <text:p text:style-name="text.cell.8.5.left">32. VSO over de ontwerpregeling tot wijziging van de Regeling zorgverzekering ter vaststelling van de voorwaarden voor uitstroom uit het bestuursrechtelijk premieregime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33. VAO Pakketbeheer (AO d.d. 16/06)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34. VAO Risicoverevening/risicoselectie (AO d.d. 22/06)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35. VAO Zwangerschap en geboorte (AO d.d. 23/06)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36. VAO Beleidsdoorlichting artikel 4.1 Positie van de cliënt (AO d.d. 16/06)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37. VAO Luchtvaart (inclusief vliegen over conflictgebieden) (AO d.d. 01/06)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38. VAO Spoor (AO Spoor d.d. 19/05)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39. VAO Openbaar vervoer, OV-chipkaart en taxi (AO d.d. 28/06)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40. VAO MIRT (AO d.d. 23/06)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41. VAO Water (AO d.d. 16/06)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42. VAO Bescherming Nederlandse schepen tegen piraterij (AO d.d. 23/06)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43. VAO Materieel Defensie (AO d.d. 29/06)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44. VAO Verwerving F-35 (AO d.d. 23/06)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45. VAO Arbeidsmarktbeleid (AO d.d. 09/06)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46. VAO Diagnostische tussentijdse toets (AO d.d. 14/06)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47. VAO Passend onderwijs (AO d.d. 29/06)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48. Gezamenlijke behandeling van <text:span text:style-name="ifm_span_font.italic_ifm">(voortzetting):</text:span></text:p>
          </table:table-cell>
        </table:table-row>
        <table:table-row>
          <table:table-cell table:style-name="table.cell.top">
            <text:p text:style-name="ifm_p_font.bold_ifm">34 390</text:p>
          </table:table-cell>
          <table:table-cell table:style-name="table.cell.top.pleft.pright">
            <text:p text:style-name="text.cell.8.5.left"/>
          </table:table-cell>
          <table:table-cell table:style-name="table.cell.top.pleft.pright" table:number-columns-spanned="3">
            <text:p text:style-name="text.cell.8.5.left">Wijziging van de wet tot wijziging van de Mijnbouwwet, de Wet milieubeheer en de Wet op de economische delicten in verband met implementatie van richtlijn nr. 2013/30/EU van het Europees Parlement en de Raad van 12 juni 2013 betreffende de veiligheid van offshore olie- en gasactiviteiten en tot wijziging van richtlijn 2004/35/EG (PbEU 2013, L 178), en wijziging van Boek 6 van het Burgerlijk Wetboek in verband met de omkering van de bewijslast bij schade binnen het effectgebied van een mijnbouwwerk in verband met aanpassing van de bepaling inzake een wettelijk bewijsvermoeden voor mijnbouwschade in Groningen en enkele andere bepalingen (Wet bewijsvermoeden gaswinning Groningen)</text:p>
          </table:table-cell>
        </table:table-row>
        <table:table-row>
          <table:table-cell table:style-name="table.cell.top">
            <text:p text:style-name="ifm_p_font.bold_ifm">34 348</text:p>
          </table:table-cell>
          <table:table-cell table:style-name="table.cell.top.pleft.pright">
            <text:p text:style-name="text.cell.8.5.left"/>
          </table:table-cell>
          <table:table-cell table:style-name="table.cell.top.pleft.pright" table:number-columns-spanned="3">
            <text:p text:style-name="text.cell.8.5.left">Wijziging van de Mijnbouwwet (versterking veiligheidsbelang mijnbouw en regie opsporings-, winnings- en opslagvergunn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ifm_p_font.bold_ifm">34 007</text:p>
          </table:table-cell>
          <table:table-cell table:style-name="table.cell.top.pleft.pright">
            <text:p text:style-name="text.cell.8.5.left"/>
          </table:table-cell>
          <table:table-cell table:style-name="table.cell.top.pleft.pright" table:number-columns-spanned="3">
            <text:p text:style-name="text.cell.8.5.left">49. Voorstel van wet van de leden Tellegen en Van Veen tot wijziging van de Gemeentewet in verband met de aanpak van woonoverlast (Wet aanpak woonoverlast) <text:span text:style-name="ifm_span_font.italic_ifm">(1<text:span text:style-name="ifm_span_font.superscript_ifm">e</text:span> </text:span><text:span text:style-name="ifm_span_font.italic_ifm">termijn Kamer)</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ifm_p_font.bold_ifm">34 158-(R2048)</text:p>
          </table:table-cell>
          <table:table-cell table:style-name="table.cell.top.pleft.pright">
            <text:p text:style-name="text.cell.8.5.left"/>
          </table:table-cell>
          <table:table-cell table:style-name="table.cell.top.pleft.pright" table:number-columns-spanned="3">
            <text:p text:style-name="text.cell.8.5.left">50. Voorstel van Rijkswet van het lid Taverne tot wijziging van de Rijkswet goedkeuring en bekendmaking verdragen in verband met het laten vervallen van de mogelijkheid van stilzwijgende goedkeuring van verdragen met een ieder verbindende bepalingen)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ifm_p_font.bold_ifm">34 478</text:p>
          </table:table-cell>
          <table:table-cell table:style-name="table.cell.top.pleft.pright">
            <text:p text:style-name="text.cell.8.5.left"/>
          </table:table-cell>
          <table:table-cell table:style-name="table.cell.top.pleft.pright" table:number-columns-spanned="3">
            <text:p text:style-name="text.cell.8.5.left">51. Aanpassing van enige bepalingen in de Wet kinderopvang en kwaliteitseisen peuterspeelzalen in verband met de reparatie van enige onvolkomenheden</text:p>
          </table:table-cell>
        </table:table-row>
      </table:table>
      <table:table table:style-name="ifm_table_pgwide.1_mt.3.7mm_ifm">
        <table:table-column table:style-name="table2.tg1.col1"/>
        <table:table-column table:style-name="table2.tg1.col2"/>
        <table:table-column table:style-name="table2.tg1.col3"/>
        <table:table-row>
          <table:table-cell table:style-name="table.cell.border-top.top">
            <text:p text:style-name="ifm_p_font.bold_ifm">Langetermijnagenda</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italic_ifm">Zomerreces: week 28 t/m 35</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6, 7 en 8 september (week 36)</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Privacy (AO d.d. 18/0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Hypotheekverstrekking (AO d.d. 29/0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Forensisch onderzoek (AO d.d. 15/0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Georganiseerde criminaliteit (AO d.d. 16/0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Strafrechtelijke onderwerpen (AO d.d. 22/0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Ondernemen, bedrijfsfinanciering en regeldruk (AO d.d. 22/0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4 247 (voorstel van wet van het lid Klein tot wijziging van de Kieswet en de Wet raadgevend referendum houdende afschaffing van de kieskr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323 ((Wet aanpassing fiscale eenhei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182 (Wijziging van de Wet rijonderricht motorrijtuigen 1993 (wijzigingen naar aanleiding van evaluatie, nascholing beroepschauffeurs, bestuursrechtelijke handhaving en enkele verbeter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443 (Wet aanvullende biedboekgegeven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349 (Wet gedeeltelijk verbod gezichtsbedekkende kled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330 (Wijziging van wetgeving op het terrein van de zorg in verband met het invoeren van een wettelijke regeling voor gunstbetoon bij medische hulpmiddelen en enkele bepalingen over transparantie tussen beroepsbeoefenaren en bedrijven op het terrein van geneesmiddelen en medische hulpmiddel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347 (Wijziging van de Wet educatie en beroepsonderwijs en de Wet educatie en beroepsonderwijs BES met betrekking tot enkele kwaliteitsaspecten in het beroepsonderwij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375 (Wijziging van de Arbeidsomstandighedenwet in verband met de versterking van de betrokkenheid van de werkgevers en werknemers bij de arbodienstverlening, de preventie in het bedrijf of de inrichting van de werkgever en de randvoorwaarden voor het handelen van de bedrijfsarts, en enige andere wijzig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922 (voorstel van wet van het lid Yücel tot wijziging van de Wet op de ondernemingsraden en het Burgerlijk Wetboek om gelijke beloning van mannen en vrouwen te bevorderen) (voortzett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331 (Aanpassingswet studiefinanciering BE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980 (Wijziging van de Wet marktordening gezondheidszorg en enkele andere wetten in verband met het verbeteren van toezicht, opsporing, naleving en handhav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377 (Wijziging van de Kieswet in verband met het afschaffen van de mogelijkheid voor politieke groeperingen om lijstencombinaties te vorm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389 (Wet organisatie hoogste bestuursrechtspraak)</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086 (Wet herziening tenuitvoerlegging strafrechtelijke beslissingen) <text:span text:style-name="ifm_span_font.italic_ifm">(re- en duplie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457 (Wijziging van de Wet educatie en beroepsonderwijs en enkele andere wetten ter invoering van een vroegtijdige aanmelddatum voor en toelatingsrecht tot het beroepsonderwijs) (re- en dupliek)</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454 (Wijziging van de Huisvestingswet 2014 inzake de huisvesting van vergunninghouder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13, 14 en 15 september (week 37)</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413 (Wijziging van de Telecommunicatiewet, de Boeken 3 en 6 van het Burgerlijk Wetboek, de Algemene wet bestuursrecht alsmede daarmee samenhangende wijzigingen van andere wetten in verband met de uitvoering van EU-verordening elektronische identiteiten en vertrouwensdiensten (uitvoering EU-verordening elektronische identiteiten en vertrouwensdiens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861 (Wijziging van de Wet rechtspositie rechterlijke ambtenaren en enige andere wetten in verband met de uitbreiding van de mogelijkheden om ten aanzien van voor het leven benoemde rechterlijke ambtenaren disciplinaire maatregelen op te leggen en tevens andere maatregelen te treffen) (2e termij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032 (Wijziging van het Wetboek van Strafvordering tot vastlegging van het recht op bronbescherming bij vrije nieuwsgaring (bronbescherming in strafzak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268 (Wijziging van de Wet op de Raad voor het openbaar bestuur en intrekking van de Wet op de Raad voor de financiële verhoudingen in verband met de herinrichting van de adviesfunctie inzake de financiële verhoud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412 (Wijziging van de Wet op het hoger onderwijs en wetenschappelijk onderzoek, de Wet op het onderwijstoezicht en het Wetboek van Strafrecht, in verband met het tegengaan van misleidend gebruik van de naam universiteit en hogeschool, het onterecht verlenen en voeren van graden, alsmede het bevorderen van maatschappelijk verantwoordelijkheidsbesef door rpho’s (bescherming namen en graden hoger onderwij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111 (Wijziging van de Gezondheidswet en de Wet op de jeugdzorg teneinde een mogelijkheid op te nemen tot openbaarmaking van informatie over de naleving en uitvoering van regelgeving, besluiten tot het opleggen van sancties daarbij inbegrep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434 (Wet verduidelijking voorschriften woonbo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399 (Wijziging van de Zorgverzekeringswet in verband met de elektronische zorgpoli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20, 21 en 22 september (week 38)</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Prinsjesda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27, 28 en 29 september (week 39)</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325 (voorstel van wet van het lid Bosman; Wet regulering vestiging van Nederlanders van Aruba, Curaçao en Sint Maarten in Nederland) <text:span text:style-name="ifm_span_font.italic_ifm">(antwoord eerste termijn + tweede termij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402 (Wijziging van onder meer de Wet educatie en beroepsonderwijs inzake aanscherping van de eisen met betrekking tot examencommissies in het middelbaar beroepsonderwijs en een technische aanpass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126 (Wijziging van het Wetboek van Strafrecht in verband met de herziening van de regeling inzake de meerdaadse samenloop in strafzaken (herziening regeling meerdaadse samenloop in strafzak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4, 5 en 6 oktober (week 40)</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257 (Wijziging van het Burgerlijk Wetboek, het Wetboek van Strafvordering en het Wetboek van Strafrecht teneinde de vergoeding van affectieschade mogelijk te maken en het verhaal daarvan alsmede het verhaal van verplaatste schade door derden in het strafproces te bevorder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11, 12, 13 oktober (week 41)</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309 (Regels met betrekking tot de terugkeer van vreemdelingen en vreemdelingenbewaring (Wet terugkeer en vreemdelingenbewar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italic_ifm">Herfstreces: week 42</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24, 25 en 26 oktober (week 43)</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844 (Wijziging van de Penitentiaire beginselenwet, de Beginselenwet verpleging ter beschikking gestelden en de Beginselenwet justitiële jeugdinrichtingen en enkele andere wetten in verband met het vervoer, het medisch klachtrecht en enkele andere onderwerpen)</text:p>
          </table:table-cell>
        </table:table-row>
      </table:table>
      <table:table table:style-name="ifm_table_pgwide.1_mt.3.7mm_ifm">
        <table:table-column table:style-name="table3.tg1.col1"/>
        <table:table-column table:style-name="table3.tg1.col2"/>
        <table:table-column table:style-name="table3.tg1.col3"/>
        <table:table-row>
          <table:table-cell table:style-name="table.cell.border-top.top">
            <text:p text:style-name="ifm_p_font.bold_ifm">Aangemelde onderwerpen, nog niet geagendeerd</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295 (Wet grondgebonden groei melkveehouderij)</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506 (voorstel van wet van het lid Pia Dijkstra tot wijziging van de Wet op de orgaandonatie in verband met het opnemen van een actief donorregistratiesysteem) <text:span text:style-name="ifm_span_font.italic_ifm">(duplie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0 246 (Wijziging van de Wet op het primair onderwijs en de Wet op de expertisecentra onder meer in verband met aanpassing van de methode van jaarlijkse prijsbijstelling ten aanzien van de materiële voorzien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141 (Wijziging van de Wet van 7 juli 2010 tot wijziging van de Wet kinderopvang, de Wet op het onderwijstoezicht, de Wet op het primair onderwijs en enkele andere wetten in verband met wijzigingen in het onderwijsachterstandenbelei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0 579 (voorstel van wet van het lid Voordewind tot strafbaarstelling van het in de openbaarheid ontkennen, op grove wijze bagatelliseren, goedkeuren of rechtvaardigen van volkerenmoord) <text:span text:style-name="ifm_span_font.italic_ifm">(antwoord 1<text:span text:style-name="ifm_span_font.superscript_ifm">e</text:span> </text:span><text:span text:style-name="ifm_span_font.italic_ifm">termijn + 2<text:span text:style-name="ifm_span_font.superscript_ifm">e</text:span>  </text:span><text:span text:style-name="ifm_span_font.italic_ifm">termijn) (de voortzetting van het debat zal in overleg met de initiatiefnemer worden gepland)</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1 045 (Initiatief-Koser Kaya; wijziging van de Wet arbeid en zorg i.v.m. de uitbreiding van de duur van het adoptieverlof bij interlandelijke adoptie)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1 362 (Initiatief-Van Tongeren; Wijz. Wet belastingen op milieugrondslag i.v.m. het beperken van de emissies van broeikasgassen door kolengestookte elektriciteitscentrales (beperking emissies kolencentrales) <text:span text:style-name="ifm_span_font.italic_ifm">(re- en duplie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437, nr. 1 (Burgerinitiatief «Een dier is geen d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542 (Wijziging van het Wetboek van Strafvordering in verband met de regeling van het vastleggen en bewaren van kentekengegevens door de politie<text:span text:style-name="ifm_span_font.italic_ifm">) (2e termijn) (Kamer wacht op brief van het kabinet over dataretent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587 (Initiatief-Kuiken; Wet vaststelling parkeerbelasting per minuut) + 33 707 (Initiatief-Kuiken; Wet vaststelling parkeertarieven per minuut) <text:span text:style-name="ifm_span_font.italic_ifm">(antwoord 1e termijn + 2e termijn) (de voortzetting wordt in overleg met de initiatiefnemer gepland)</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2 334 (voorstel van wet van het lid Van Tongeren tot verandering in de Grondwet, strekkende tot invoering van de bevoegdheid tot toetsing van wetten aan een aantal bepalingen van de Grondwet door de rechter) <text:span text:style-name="ifm_span_font.italic_ifm">(antwoord 1<text:span text:style-name="ifm_span_font.superscript_ifm">e</text:span> </text:span> <text:span text:style-name="ifm_span_font.italic_ifm">termijn + 2<text:span text:style-name="ifm_span_font.superscript_ifm">e</text:span> </text:span><text:span text:style-name="ifm_span_font.italic_ifm">termijn) (de voortzetting wordt in overleg met de initiatiefnemer gepland)</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989 (Verklaring dat er grond bestaat een voorstel in overweging te nemen tot verandering in de Grondwet van de bepaling inzake de onschendbaarheid van het brief-, telefoon- en telegraafgeheim)</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333 (Wijziging van de Zorgverzekeringswet, de Wet marktordening gezondheidszorg en de Wet financiering sociale verzekeringen in verband met grensoverschrijdende zorg) <text:span text:style-name="ifm_span_font.italic_ifm">(voortzetting)</text:span></text:p>
          </table:table-cell>
        </table:table-row>
      </table:table>
      <table:table table:style-name="ifm_table_pgwide.1_mt.3.7mm_ifm">
        <table:table-column table:style-name="table4.tg1.col1"/>
        <table:table-column table:style-name="table4.tg1.col2"/>
        <table:table-column table:style-name="table4.tg1.col3"/>
        <table:table-row>
          <table:table-cell table:style-name="table.cell.border-top.top">
            <text:p text:style-name="ifm_p_font.bold_ifm">Te agenderen debatten</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 Debat over de bescherming tegen bestrijdingsmiddelen (Ouwehand) <text:span text:style-name="ifm_span_font.italic_ifm">(Minister VWS, Staatssecretaris EZ en Staatssecretaris I&amp;M)</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 Debat over burgerparticipatie (Bergkamp) <text:span text:style-name="ifm_span_font.italic_ifm">(Minister BZK, Staatssecretaris VWS en Staatssecretaris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 Debat over het WRR rapport «Naar een voedselbeleid» (Klaver) <text:span text:style-name="ifm_span_font.italic_ifm">(Staatssecretaris EZ en Minister VWS) </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 Debat over het bericht dat de metingen van stikstofdepositie op natuur veel lager zijn (Geurts) <text:span text:style-name="ifm_span_font.italic_ifm">(Staatssecretaris I&amp;M en Staatssecretaris EZ) (agenderen na ommekomst van een aantal rapporten die verschijnen rond de zomer)</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 Debat over de kritiek van Turkije op het Nederlandse integratiebeleid (De Roon) <text:span text:style-name="ifm_span_font.italic_ifm">(Minister BuZa en 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 Debat over matchfixing (Van Dekken) <text:span text:style-name="ifm_span_font.italic_ifm">(Minister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 Debat over de berichtgeving rond het intrekken van visa van imams (Segers<text:span text:style-name="ifm_span_font.italic_ifm">) (Minister V&amp;J, Minister SZW, Minister BuZa, 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 Debat over het alcoholslot (Van Helvert) <text:span text:style-name="ifm_span_font.italic_ifm">(Minister I&amp;M, Minister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 Debat over Nederlandse natuurregels bovenop Europese regelgeving (Rudmer Heerema) <text:span text:style-name="ifm_span_font.italic_ifm">(Staatssecretaris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 Debat over de groei van het aantal megastallen in Nederland (Klaver) <text:span text:style-name="ifm_span_font.italic_ifm">(Staatssecretaris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1. Debat over de gevolgen van TTIP (Thieme) <text:span text:style-name="ifm_span_font.italic_ifm">(Staatssecretaris EZ en Minister BuHa/O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2. Debat over de levenslange gevangenisstraf (Helder) <text:span text:style-name="ifm_span_font.italic_ifm">(Staatssecretaris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3. Debat over het bedrijf Foppen (Smaling) <text:span text:style-name="ifm_span_font.italic_ifm">(Staatssecretaris EZ en 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4. Debat over de nieuwe informatie inzake Srebrenica (Ten Broeke) <text:span text:style-name="ifm_span_font.italic_ifm">(Minister BuZa, Minister Defens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5. Debat over de vijfde positie van Nederland in de mondiale concurrentie-index (Van Veen) <text:span text:style-name="ifm_span_font.italic_ifm">(Minister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6. Debat over de kabinetsreactie op het IBO «Zelfstandigen zonder personeel» (Voortman) <text:span text:style-name="ifm_span_font.italic_ifm">(ministers SZW en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7. Debat over de screening bij de politie (Segers) <text:span text:style-name="ifm_span_font.italic_ifm">(Minister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8. Debat over overheden die steeds later rekeningen betalen (Graus) <text:span text:style-name="ifm_span_font.italic_ifm">(Minister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9. Debat over het faillissement van Meavita (Van Gerven) <text:span text:style-name="ifm_span_font.italic_ifm">(Staatssecretaris en 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0. Debat over het bericht dat het Slotervaartziekenhuis verdiende op de productie van heroïne (Bruins Slot)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1. Debat over bed, bad en brood (Voortman) <text:span text:style-name="ifm_span_font.italic_ifm">(Staatssecretaris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2. Debat over weigering van zorg aan mensen die thuis willen sterven (Agema)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3. Debat over de ongelijkheid in Nederland (Klaver) <text:span text:style-name="ifm_span_font.italic_ifm">(Minister SZW, Staatssecretaris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4. Debat over de plannen van aanpak voor Curaçao en Sint-Maarten (Bosman)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5. Debat over het onderzoek naar statiegeld door de Wageningen Universiteit (Dik-Faber) <text:span text:style-name="ifm_span_font.italic_ifm">(Staatssecretaris I&amp;M)</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6. Debat over aanhoudende incidenten op chemiepark Moerdijk (Van Veldhoven) <text:span text:style-name="ifm_span_font.italic_ifm">(Staatssecretaris I&amp;M)</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7. Debat over het rapport van de commissie Schnabel over voltooid leven (Rutte) <text:span text:style-name="ifm_span_font.italic_ifm">(Minister VWS, Minister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8. Debat over schadelijke chemische stoffen in voedsel (Ouwehand) <text:span text:style-name="ifm_span_font.italic_ifm">(Staatssecretaris EZ, 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9. Debat over een toename van het aantal verwarde personen (Dik-Faber) <text:span text:style-name="ifm_span_font.italic_ifm">(Minister VWS, Minister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0. Debat over de beprijzing van Europese emissierechten (Dik-Faber) <text:span text:style-name="ifm_span_font.italic_ifm">(Staatssecretaris I&amp;M)</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1. Debat over het bericht dat ouders zich door scholen onder druk voelen gezet om hun kind te medicaliseren (Leijten) <text:span text:style-name="ifm_span_font.italic_ifm">(Staatssecretaris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2. Debat over onterecht uitgegeven vergunningen voor de export van verarmd uranium naar Rusland (Sjoerdsma) <text:span text:style-name="ifm_span_font.italic_ifm">(Minister I&amp;M, Minister BuHa-O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3. Debat over Syrië (Ten Broeke) <text:span text:style-name="ifm_span_font.italic_ifm">(Minister BuZa, Minister Defens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4. Debat over de financiering en verkoop van het Vakcollege (Jadnanansing) <text:span text:style-name="ifm_span_font.italic_ifm">(Minister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5. Debat over gevangenen die medische gegevens verwerken (Bruins Slot) <text:span text:style-name="ifm_span_font.italic_ifm">(Minister VWS, Minister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6. Debat over de persvrijheid in Turkije (De Roon) <text:span text:style-name="ifm_span_font.italic_ifm">(Minister Bu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7. Debat over de vermogensrendementheffing en de renteverlaging door de ECB (Bashir) <text:span text:style-name="ifm_span_font.italic_ifm">(Minister Financiën, Staatssecretaris Financiën, Staatssecretaris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8. Debat over de mogelijke sluiting van gevangenissen (Van Toorenburg) <text:span text:style-name="ifm_span_font.italic_ifm">(Staatssecretaris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9. Debat over omwonenden van een chemiebedrijf in Dordrecht die jarenlang zijn blootgesteld aan een giftige stof (Van Tongeren) <text:span text:style-name="ifm_span_font.italic_ifm">(Staatssecretaris I&amp;M)</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0. Debat over maatwerk in de zorg (Potters)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1. Debat over het duurzaam inkoopbeleid van de overheid (Van Veldhoven) <text:span text:style-name="ifm_span_font.italic_ifm">(Minister EZ en Staatssecretaris I&amp;M)</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2. Debat over de stijging van het aantal meldingen van seksueel geweld op scholen (Siderius) <text:span text:style-name="ifm_span_font.italic_ifm">(Staatssecretaris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3. Debat over het uitblijven van een gezondheidsonderzoek naar fijnstof (Thieme) <text:span text:style-name="ifm_span_font.italic_ifm">(Staatssecretaris I&amp;M)</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4. Debat over de groeiende tweedeling in het mbo (Siderius) <text:span text:style-name="ifm_span_font.italic_ifm">(Minister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5. Debat over het nieuwe gaswinningsbesluit (Van Veldhoven) <text:span text:style-name="ifm_span_font.italic_ifm">(Minister van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6. Debat over onderhandse zorgcontracten in de thuiszorg (Leijten)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7. Debat over gezondheidsschade die is opgelopen door werknemers van DuPont (Tanamal)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8. Debat over de controles op zware verkeersovertredingen (Visser) <text:span text:style-name="ifm_span_font.italic_ifm">(Minister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9. Debat over de biologische landbouw in Nederland (Dik-Faber) <text:span text:style-name="ifm_span_font.italic_ifm">(Staatssecretaris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0. Debat over misstanden in het gevangeniswezen (Volp) (<text:span text:style-name="ifm_span_font.italic_ifm">Staatssecretaris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1. Debat over de import van Russisch aardgas (Sjoerdsma) <text:span text:style-name="ifm_span_font.italic_ifm">(Minister Bu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2. Debat over de omgang met privacygevoelige gegevens door gemeenten (Voortman)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3. Debat over duurzaamheid en arbeidsomstandigheden in de kledingindustrie (Gesthuizen) <text:span text:style-name="ifm_span_font.italic_ifm">(Minister BuHa-O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4. Debat over de oproep van het Turks consulaat om belediging van president Erdogan aan te geven (Karabulut) <text:span text:style-name="ifm_span_font.italic_ifm">(Minister BZK en 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5. Debat over de consequenties van de uitspraak van het Europees hof voor de rechten van de mens voor het Statuut (Bosman)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6. Debat over Nederlandse rozenkwekers die naar Afrika vertrekken (Lodders) <text:span text:style-name="ifm_span_font.italic_ifm">(Staatssecretaris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7. Debat over milieuzones (Visser) <text:span text:style-name="ifm_span_font.italic_ifm">(Staatssecretaris I&amp;M)</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8. Debat over het korten van pensioenen (Krol) <text:span text:style-name="ifm_span_font.italic_ifm">(Staatssecretaris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9. Debat over het rapport over de opsporing in Nederland (Van Toorenburg) <text:span text:style-name="ifm_span_font.italic_ifm">(Minister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0. Debat over uitspraken van de Staatssecretaris EZ over het Europese landbouwsubsidiestelsel (Geurts) <text:span text:style-name="ifm_span_font.italic_ifm">(Staatssecretaris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1. Debat over de huurtoeslag (Bashir) <text:span text:style-name="ifm_span_font.italic_ifm">(Minister W&amp;R)</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2. Debat over toezicht van gemeenten op kinderdagverblijven (Yücel)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3. Debat over discriminatie en racisme in Nederland (Marcouch) <text:span text:style-name="ifm_span_font.italic_ifm">(Minister V&amp;J, 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4. Debat over 38 kinderen die onwettig in een gesloten jeugdinstelling zitten (Bergkamp) <text:span text:style-name="ifm_span_font.italic_ifm"> (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5. Debat over meer doden door de Q-koortsepidemie (Thieme) <text:span text:style-name="ifm_span_font.italic_ifm">(Staatssecretaris EZ, 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6. Debat over ziekenhuizen die medische missers verzwijgen (Otwin van Dijk)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7. Debat over asbest (Smaling) <text:span text:style-name="ifm_span_font.italic_ifm">(Staatssecretaris I&amp;M)</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8. Debat over proefboringen naar gas bij Schiermonnikoog (Van Tongeren) <text:span text:style-name="ifm_span_font.italic_ifm">(Minister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9. Debat over bebouwing aan de Nederlandse kust (Koşer Kaya) <text:span text:style-name="ifm_span_font.italic_ifm">(Minister I&amp;M)</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0. Debat over kerncentrale Borssele (Jan Vos) <text:span text:style-name="ifm_span_font.italic_ifm">(Minister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1. Debat over de uitvoering van moties over een marktconsultatie en openbaar aanbesteden (Ziengs) <text:span text:style-name="ifm_span_font.italic_ifm">(Minister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2. Debat over lekkage uit de strategische oliereserve (Van Tongeren) <text:span text:style-name="ifm_span_font.italic_ifm">(Minister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3. Debat over oneigenlijke winsten van kleine zorg-bv’s (Agema)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4. Debat over de zienswijze van de Europese Commissie dat CETA niet aan de EU-lidstaten ter ratificatie hoeft te worden voorgelegd (Thieme) <text:span text:style-name="ifm_span_font.italic_ifm">(Minister BuHA-O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5. Debat over het sluiten van kolencentrales in Nederland (Van Tongeren) <text:span text:style-name="ifm_span_font.italic_ifm">(Minister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6. Debat over de werking van de Wet werk en zekerheid (Van Weyenberg) <text:span text:style-name="ifm_span_font.italic_ifm">(Minister SZW)</text:span></text:p>
          </table:table-cell>
        </table:table-row>
      </table:table>
      <table:table table:style-name="ifm_table_pgwide.1_mt.3.7mm_ifm">
        <table:table-column table:style-name="table5.tg1.col1"/>
        <table:table-column table:style-name="table5.tg1.col2"/>
        <table:table-column table:style-name="table5.tg1.col3"/>
        <table:table-row>
          <table:table-cell table:style-name="table.cell.border-top.top">
            <text:p text:style-name="ifm_p_font.bold_ifm">Te agenderen dertigledendebatten/ interpellaties</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 Dertigledendebat over illegale dierenhandel in Nederland met maximum spreektijden van 3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 Dertigledendebat over aangiftes bij de politie die niet worden onderzocht (Oskam) <text:span text:style-name="ifm_span_font.italic_ifm">(Minister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 Dertigledendebat over de inspanningen van de Nederlandse regering t.a.v. twee gedetineerden in het buitenland (Omtzigt) <text:span text:style-name="ifm_span_font.italic_ifm">(Minister Bu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 Dertigledendebat over de deal van Starbucks met de Nederlandse fiscus (Merkies) <text:span text:style-name="ifm_span_font.italic_ifm">(Minister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 Dertigledendebat over de regeldruk in de zorg (Keijzer) <text:span text:style-name="ifm_span_font.italic_ifm">(Minister en 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 Dertigledendebat over plannen om de mogelijkheden voor het PGB in te perken (Agema)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 Dertigledendebat over het bericht dat asielzoekers alle tijd van de politie opslokken (Helder) <text:span text:style-name="ifm_span_font.italic_ifm">(Minister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 Dertigledendebat over verwarde huurders die voor overlast zorgen (Bashir) <text:span text:style-name="ifm_span_font.italic_ifm">(Minister W&amp;R, 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 Dertigledendebat over het SER-advies over de peuteropvang (Siderius)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 Dertigledendebat over de MRSA-bacterie (Thieme) <text:span text:style-name="ifm_span_font.italic_ifm">(Minister VWS, Staatssecretaris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1. Dertigledendebat over het rapport van de Kinderombudsman over jeugdinstellingen (Bergkamp) <text:span text:style-name="ifm_span_font.italic_ifm">(Staatssecretaris VWS, Staatssecretaris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2. Dertigledendebat over de storing in het tapsysteem in 2012 (Van Nispen) <text:span text:style-name="ifm_span_font.italic_ifm">(Minister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3. Dertigledendebat over de prestatiedruk in het kleuteronderwijs (Siderius) <text:span text:style-name="ifm_span_font.italic_ifm">(Staatssecretaris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4. Dertigledendebat over boetes aan buitenlandse verkeersovertreders (Van Toorenburg) <text:span text:style-name="ifm_span_font.italic_ifm">(Minister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5. Dertigledendebat over tariefverschillen bij de inkoop van zorg door gemeenten (Keijzer)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6. Dertigledendebat over het rapport van de Nationale ombudsman over het verdwijnen van de blauwe envelop (Omtzigt) <text:span text:style-name="ifm_span_font.italic_ifm">(Staatssecretaris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7. Dertigledendebat over de structuurindeling rond het spoor (Van Tongeren) <text:span text:style-name="ifm_span_font.italic_ifm">(Staatssecretaris I&amp;M)</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8. Dertigledendebat over 18-plussers met verstandelijke beperkingen (Keijzer)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9. Dertigledendebat over Syrische kindbruiden in Nederland (Van Toorenburg) (<text:span text:style-name="ifm_span_font.italic_ifm">Staatssecretaris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0. Dertigledendebat over de missie in Mali (Knops) <text:span text:style-name="ifm_span_font.italic_ifm">(Minister BuZa, Minister Defens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1. Dertigledendebat over niet aangevraagde toeslagen van de Belastingdienst (Bashir) <text:span text:style-name="ifm_span_font.italic_ifm">(Staatssecretaris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2. Dertigledendebat over het bericht dat De Lelie zorggroep stopt met wijkverpleging in Zwolle en Amersfoort (Keijzer)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3. Dertigledendebat over het bericht dat de Belastingdienst informatie achterhield voor het gerechtshof en de Hoge Raad (Omtzigt) <text:span text:style-name="ifm_span_font.italic_ifm">(Staatssecretaris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4. Dertigledendebat over het afschaffen van de visumplicht voor de Turken (Omtzigt) <text:span text:style-name="ifm_span_font.italic_ifm">(Minister-President, Minister Bu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5. Dertigledendebat over de ijssmelt van Antarctica en de gevolgen daarvan voor het Deltaplan (Van Tongeren) <text:span text:style-name="ifm_span_font.italic_ifm">(Minister I&amp;M)</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6. Dertigledendebat over het rapport van de Nationale ombudsman over schuldhulpverlening (Schouten) <text:span text:style-name="ifm_span_font.italic_ifm">(Staatssecretaris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7. Dertigledendebat over de rechtspositie van burgers na de overgang van de zorg naar gemeenten (Keijzer)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8. Dertigledendebat over het besluit om Rotterdam niet voor te dragen als kandidaat voor de World Expo (Verhoeven) <text:span text:style-name="ifm_span_font.italic_ifm">(Minister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9. Dertigledendebat over het screenen van asielzoekers (Voordewind) <text:span text:style-name="ifm_span_font.italic_ifm">(Staatssecretaris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0. Dertigledendebat over het vluchtelingenakkoord tussen de EU en Turkije (Keijzer) <text:span text:style-name="ifm_span_font.italic_ifm">(Staatssecretaris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1. Dertigledendebat over de regionale spoedeisende zorg (Bruins Slot)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2. Dertigledendebat over gemeenten die schulden van jongeren overnemen (Van ‘t Wout) <text:span text:style-name="ifm_span_font.italic_ifm">(Staatssecretaris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3. Dertigledendebat over een Oekraïense «plofkipfabriek» in Veenendaal (Van Gerven) <text:span text:style-name="ifm_span_font.italic_ifm">(Staatssecretaris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4. Dertigledendebat over de stand van zaken inzake MH17 (Omtzigt) <text:span text:style-name="ifm_span_font.italic_ifm">(Minister-President, Minister Bu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5. Dertigledendebat over de erkenning van de Armeense genocide door Duitsland (Voordewind) (<text:span text:style-name="ifm_span_font.italic_ifm">Minister Bu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6. Dertigledendebat over het kernafval in Petten (Dik-Faber) <text:span text:style-name="ifm_span_font.italic_ifm">(Minister I&amp;M)</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7. Dertigledendebat over het bericht dat de FNV een asbestgeval bewust buiten de openbaarheid heeft gehouden (Moors)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8. Dertigledendebat over de situatie bij de holding Air France/KLM (Van Helvert) <text:span text:style-name="ifm_span_font.italic_ifm">(Staatssecretaris I&amp;M)</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9. Dertigledendebat over kinderrechten in Nederland (Bergkamp)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0. Dertigledendebat over uitbuiting van buitenlandse chauffeurs (Ulenbelt)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1. Dertigledendebat over AOW-gerechtigden in door Israël bezet gebied (Ulenbelt)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2. Dertigledendebat over investeringsprojecten in infrastructuur (Monasch) <text:span text:style-name="ifm_span_font.italic_ifm">(Minister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3. Dertigledendebat over het bericht dat Milieudefensie uit het Convenant weidegang is gestapt (Van Gerven<text:span text:style-name="ifm_span_font.italic_ifm">) (Staatssecretaris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4. Dertigledendebat over de arbeidsomstandigheden van Polen in Nederland (Ulenbelt) <text:span text:style-name="ifm_span_font.italic_ifm">(Minister SZW)</text:span></text:p>
          </table:table-cell>
        </table:table-row>
      </table:table>
      <table:table table:style-name="ifm_table_pgwide.1_mt.3.7mm_ifm">
        <table:table-column table:style-name="table6.tg1.col1"/>
        <table:table-column table:style-name="table6.tg1.col2"/>
        <table:table-column table:style-name="table6.tg1.col3"/>
        <table:table-row>
          <table:table-cell table:style-name="table.cell.border-top.top">
            <text:p text:style-name="ifm_p_font.bold_ifm">Wetgevings- en notaoverleggen</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4 juli 2016 van 10.30 uur tot 15.30 uur</text:p>
          </table:table-cell>
          <table:table-cell table:style-name="table.cell.top.pleft.pright">
            <text:p text:style-name="text.cell.8.5.left"/>
          </table:table-cell>
          <table:table-cell table:style-name="table.cell.top.pleft.pright">
            <text:p text:style-name="text.cell.8.5.left">Van de vaste commissie voor Infrastructuur en Milieu over de Wet nieuwe normering primaire waterkeringen (Kamerstuk 34 43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4 juli 2016 van 15.30 uur tot 19.30 uur</text:p>
          </table:table-cell>
          <table:table-cell table:style-name="table.cell.top.pleft.pright">
            <text:p text:style-name="text.cell.8.5.left"/>
          </table:table-cell>
          <table:table-cell table:style-name="table.cell.top.pleft.pright">
            <text:p text:style-name="text.cell.8.5.left">Van de vaste commissie voor Financiën over de Wet implementatie verordening en richtlijn marktmisbruik (Kamerstuk 34 45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19 september van 13.00 uur tot 18.00 uur</text:p>
          </table:table-cell>
          <table:table-cell table:style-name="table.cell.top.pleft.pright">
            <text:p text:style-name="text.cell.8.5.left"/>
          </table:table-cell>
          <table:table-cell table:style-name="table.cell.top.pleft.pright">
            <text:p text:style-name="text.cell.8.5.left">Van de vaste commissie voor Sociale Zaken en Werkgelegenhei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over de initiatiefnota van het lid Klein: «Zeker Flexibel: over anders denken over werk en sociale zekerheid met een onvoorwaardelijk basisinkomen» (Kamerstuk 34 39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6 september 2016 van 11.00 uur tot 18.00 uur</text:p>
          </table:table-cell>
          <table:table-cell table:style-name="table.cell.top.pleft.pright">
            <text:p text:style-name="text.cell.8.5.left"/>
          </table:table-cell>
          <table:table-cell table:style-name="table.cell.top.pleft.pright">
            <text:p text:style-name="text.cell.8.5.left">Van de Vaste commissie voor Financiën over de Comptabiliteitswet 2016 (Kamerstuk 34 42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31 oktober van 11.00 tot 19.00 uur</text:p>
          </table:table-cell>
          <table:table-cell table:style-name="table.cell.top.pleft.pright">
            <text:p text:style-name="text.cell.8.5.left"/>
          </table:table-cell>
          <table:table-cell table:style-name="table.cell.top.pleft.pright">
            <text:p text:style-name="text.cell.8.5.left">Van de vaste commissie voor Financiën over het Belastingplan 2017 <text:span text:style-name="ifm_span_font.italic_ifm">(1e termijn Kamer)</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7 november van 11.00 uur tot 23.00 uur</text:p>
          </table:table-cell>
          <table:table-cell table:style-name="table.cell.top.pleft.pright">
            <text:p text:style-name="text.cell.8.5.left"/>
          </table:table-cell>
          <table:table-cell table:style-name="table.cell.top.pleft.pright">
            <text:p text:style-name="text.cell.8.5.left">Van de vaste commissie voor Financiën over het Belastingplan 2017 <text:span text:style-name="ifm_span_font.italic_ifm">(voortzetting)</text:span></text:p>
          </table:table-cell>
        </table:table-row>
      </table:table>
      <table:table table:style-name="ifm_table_pgwide.1_mt.3.7mm_ifm">
        <table:table-column table:style-name="table7.tg1.col1"/>
        <table:table-column table:style-name="table7.tg1.col2"/>
        <table:table-column table:style-name="table7.tg1.col3"/>
        <table:table-row>
          <table:table-cell table:style-name="table.cell.border-top.top">
            <text:p text:style-name="ifm_p_font.bold_ifm">Recesperiodes</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Zomerreces 2016: vrijdag 8 juli t/m maandag 5 september 201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Herfstreces 2016: vrijdag 14 oktober t/m maandag 24 oktober 201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Kerstreces 2016: vrijdag 23 december 2016 t/m maandag 16 januari 201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Krokusreces 2017 <text:span text:style-name="ifm_span_font.italic_ifm">(tevens verkiezingsreces):</text:span> vrijdag 24 februari t/m maandag 20 maart 201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Carnaval: 26 t/m 28 februari 201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Verkiezingen Tweede Kamer: 15 maart 201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Meireces 2017: vrijdag 21 april t/m maandag 8 mei 201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Koningsdag: donderdag 27 april 201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Hemelvaart: donderdag 25 mei 201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text:span text:style-name="ifm_span_font.superscript_ifm">e</text:span> Pinksterdag: maandag 5 juni 201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Zomerreces 2017: vrijdag 7 juli t/m maandag 4 september 2017</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text" style:display-name="Agenda" style:family="paragraph" style:name="agenda" style:parent-style-name="Text_20_body">
      <style:paragraph-properties fo:margin-bottom="0in" fo:margin-top="2.5mm"/>
      <style:text-properties fo:font-size="11.722216pt" fo:font-weight="bold"/>
    </style:style>
    <style:style style:class="text" style:display-name="Uitgifte" style:family="paragraph" style:name="agenda-uitgifte" style:parent-style-name="Text_20_body">
      <style:paragraph-properties fo:margin-bottom="40.36mm" fo:margin-top="7.2mm"/>
      <style:text-properties fo:font-weight="bold"/>
    </style:style>
    <style:style style:class="text" style:family="paragraph" style:name="text.cell.8.5.left">
      <style:paragraph-properties fo:margin-left="0mm" fo:margin-right="0mm" fo:margin-bottom="0in" fo:margin-top="0in" fo:text-align="left"/>
      <style:text-properties fo:font-size="8.5pt"/>
    </style:style>
    <style:style style:class="text" style:family="paragraph" style:name="text.cell.8.5.char"/>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13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agenda">Tweede Kamer der Staten-Generaal, vergaderjaar 2015-2016, Agenda<text:tab/><text:page-number text:select-page="current"/></text:p>
      </style:footer>
    </style:master-page>
    <style:master-page xmlns:sdu-fn="http://schema.sdu.nl/2011/07/functions" style:name="Landscape" style:page-layout-name="landscape-margin-text">
      <style:footer>
        <text:p text:style-name="footer.agenda">Tweede Kamer der Staten-Generaal, vergaderjaar 2015-2016, Agend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Langetermijnagenda incl. stemmingslijst week 27; 2016-07-01</dc:title>
    <meta:user-defined meta:name="OVERHEIDop.ParlID/DC.identifier">ag-tk-2016-07-01</meta:user-defined>
    <meta:user-defined meta:name="OVERHEIDop.Parlementair/DC.type">Agenda</meta:user-defined>
    <meta:user-defined meta:name="OVERHEIDop.vergaderjaar">2015-2016</meta:user-defined>
    <meta:user-defined meta:name="OVERHEID.StatenGeneraal/DC.creator">Tweede Kamer der Staten-Generaal</meta:user-defined>
    <dc:language>nl</dc:language>
    <meta:user-defined meta:name="DCTERMS.alternative"/>
    <meta:user-defined meta:name="DC.title">Langetermijnagenda incl. stemmingslijst week 27; 2016-07-01</meta:user-defined>
    <meta:user-defined meta:name="DCTERMS.W3CDTF/DCTERMS.available">2016-07-01</meta:user-defined>
    <meta:user-defined meta:name="OVERHEIDop.publicationName">Agenda</meta:user-defined>
    <meta:user-defined meta:name="OVERHEID.Organisatietype/OVERHEID.organisationType">staten generaal</meta:user-defined>
    <meta:user-defined meta:name="DCTERMS.W3CDTF/DCTERMS.issued">2016-07-01</meta:user-defined>
    <meta:user-defined meta:name="OVERHEID.Informatietype/DC.type">officiële publicatie</meta:user-defined>
    <meta:user-defined meta:name="OVERHEIDop.behandeldDossier">30246</meta:user-defined>
    <meta:user-defined meta:name="OVERHEIDop.behandeldDossier">30579</meta:user-defined>
    <meta:user-defined meta:name="OVERHEIDop.behandeldDossier">31045</meta:user-defined>
    <meta:user-defined meta:name="OVERHEIDop.behandeldDossier">31362</meta:user-defined>
    <meta:user-defined meta:name="OVERHEIDop.behandeldDossier">32334</meta:user-defined>
    <meta:user-defined meta:name="OVERHEIDop.behandeldDossier">33141</meta:user-defined>
    <meta:user-defined meta:name="OVERHEIDop.behandeldDossier">33325</meta:user-defined>
    <meta:user-defined meta:name="OVERHEIDop.behandeldDossier">33506</meta:user-defined>
    <meta:user-defined meta:name="OVERHEIDop.behandeldDossier">33542</meta:user-defined>
    <meta:user-defined meta:name="OVERHEIDop.behandeldDossier">33587</meta:user-defined>
    <meta:user-defined meta:name="OVERHEIDop.behandeldDossier">33707</meta:user-defined>
    <meta:user-defined meta:name="OVERHEIDop.behandeldDossier">33844</meta:user-defined>
    <meta:user-defined meta:name="OVERHEIDop.behandeldDossier">33861</meta:user-defined>
    <meta:user-defined meta:name="OVERHEIDop.behandeldDossier">33922</meta:user-defined>
    <meta:user-defined meta:name="OVERHEIDop.behandeldDossier">33980</meta:user-defined>
    <meta:user-defined meta:name="OVERHEIDop.behandeldDossier">33989</meta:user-defined>
    <meta:user-defined meta:name="OVERHEIDop.behandeldDossier">33996</meta:user-defined>
    <meta:user-defined meta:name="OVERHEIDop.behandeldDossier">34007</meta:user-defined>
    <meta:user-defined meta:name="OVERHEIDop.behandeldDossier">34032</meta:user-defined>
    <meta:user-defined meta:name="OVERHEIDop.behandeldDossier">34086</meta:user-defined>
    <meta:user-defined meta:name="OVERHEIDop.behandeldDossier">34111</meta:user-defined>
    <meta:user-defined meta:name="OVERHEIDop.behandeldDossier">34126</meta:user-defined>
    <meta:user-defined meta:name="OVERHEIDop.behandeldDossier">34158</meta:user-defined>
    <meta:user-defined meta:name="OVERHEIDop.behandeldDossier">34182</meta:user-defined>
    <meta:user-defined meta:name="OVERHEIDop.behandeldDossier">34247</meta:user-defined>
    <meta:user-defined meta:name="OVERHEIDop.behandeldDossier">34257</meta:user-defined>
    <meta:user-defined meta:name="OVERHEIDop.behandeldDossier">34268</meta:user-defined>
    <meta:user-defined meta:name="OVERHEIDop.behandeldDossier">34295</meta:user-defined>
    <meta:user-defined meta:name="OVERHEIDop.behandeldDossier">34309</meta:user-defined>
    <meta:user-defined meta:name="OVERHEIDop.behandeldDossier">34323</meta:user-defined>
    <meta:user-defined meta:name="OVERHEIDop.behandeldDossier">34330</meta:user-defined>
    <meta:user-defined meta:name="OVERHEIDop.behandeldDossier">34331</meta:user-defined>
    <meta:user-defined meta:name="OVERHEIDop.behandeldDossier">34333</meta:user-defined>
    <meta:user-defined meta:name="OVERHEIDop.behandeldDossier">34347</meta:user-defined>
    <meta:user-defined meta:name="OVERHEIDop.behandeldDossier">34348</meta:user-defined>
    <meta:user-defined meta:name="OVERHEIDop.behandeldDossier">34349</meta:user-defined>
    <meta:user-defined meta:name="OVERHEIDop.behandeldDossier">34375</meta:user-defined>
    <meta:user-defined meta:name="OVERHEIDop.behandeldDossier">34377</meta:user-defined>
    <meta:user-defined meta:name="OVERHEIDop.behandeldDossier">34383</meta:user-defined>
    <meta:user-defined meta:name="OVERHEIDop.behandeldDossier">34389</meta:user-defined>
    <meta:user-defined meta:name="OVERHEIDop.behandeldDossier">34390</meta:user-defined>
    <meta:user-defined meta:name="OVERHEIDop.behandeldDossier">34393</meta:user-defined>
    <meta:user-defined meta:name="OVERHEIDop.behandeldDossier">34399</meta:user-defined>
    <meta:user-defined meta:name="OVERHEIDop.behandeldDossier">34402</meta:user-defined>
    <meta:user-defined meta:name="OVERHEIDop.behandeldDossier">34412</meta:user-defined>
    <meta:user-defined meta:name="OVERHEIDop.behandeldDossier">34413</meta:user-defined>
    <meta:user-defined meta:name="OVERHEIDop.behandeldDossier">34426</meta:user-defined>
    <meta:user-defined meta:name="OVERHEIDop.behandeldDossier">34434</meta:user-defined>
    <meta:user-defined meta:name="OVERHEIDop.behandeldDossier">34436</meta:user-defined>
    <meta:user-defined meta:name="OVERHEIDop.behandeldDossier">34443</meta:user-defined>
    <meta:user-defined meta:name="OVERHEIDop.behandeldDossier">34444</meta:user-defined>
    <meta:user-defined meta:name="OVERHEIDop.behandeldDossier">34454</meta:user-defined>
    <meta:user-defined meta:name="OVERHEIDop.behandeldDossier">34455</meta:user-defined>
    <meta:user-defined meta:name="OVERHEIDop.behandeldDossier">34457</meta:user-defined>
    <meta:user-defined meta:name="OVERHEIDop.behandeldDossier">34478</meta:user-defined>
    <meta:user-defined meta:name="OVERHEIDop.behandeldDossier">21501-02;1614</meta:user-defined>
    <meta:user-defined meta:name="OVERHEIDop.behandeldDossier">21501-32;931</meta:user-defined>
    <meta:user-defined meta:name="OVERHEIDop.behandeldDossier">22831;109</meta:user-defined>
    <meta:user-defined meta:name="OVERHEIDop.behandeldDossier">22831;110</meta:user-defined>
    <meta:user-defined meta:name="OVERHEIDop.behandeldDossier">22831;111</meta:user-defined>
    <meta:user-defined meta:name="OVERHEIDop.behandeldDossier">22831;112</meta:user-defined>
    <meta:user-defined meta:name="OVERHEIDop.behandeldDossier">22831;113</meta:user-defined>
    <meta:user-defined meta:name="OVERHEIDop.behandeldDossier">22831;114</meta:user-defined>
    <meta:user-defined meta:name="OVERHEIDop.behandeldDossier">22831;115</meta:user-defined>
    <meta:user-defined meta:name="OVERHEIDop.behandeldDossier">22831;116</meta:user-defined>
    <meta:user-defined meta:name="OVERHEIDop.behandeldDossier">22831;117</meta:user-defined>
    <meta:user-defined meta:name="OVERHEIDop.behandeldDossier">22831;118</meta:user-defined>
    <meta:user-defined meta:name="OVERHEIDop.behandeldDossier">22831;119</meta:user-defined>
    <meta:user-defined meta:name="OVERHEIDop.behandeldDossier">22831;120</meta:user-defined>
    <meta:user-defined meta:name="OVERHEIDop.behandeldDossier">28753;40</meta:user-defined>
    <meta:user-defined meta:name="OVERHEIDop.behandeldDossier">28753;41</meta:user-defined>
    <meta:user-defined meta:name="OVERHEIDop.behandeldDossier">29628;648</meta:user-defined>
    <meta:user-defined meta:name="OVERHEIDop.behandeldDossier">29628;649</meta:user-defined>
    <meta:user-defined meta:name="OVERHEIDop.behandeldDossier">29628;650</meta:user-defined>
    <meta:user-defined meta:name="OVERHEIDop.behandeldDossier">29628;651</meta:user-defined>
    <meta:user-defined meta:name="OVERHEIDop.behandeldDossier">29628;652</meta:user-defined>
    <meta:user-defined meta:name="OVERHEIDop.behandeldDossier">29628;653</meta:user-defined>
    <meta:user-defined meta:name="OVERHEIDop.behandeldDossier">29653;25</meta:user-defined>
    <meta:user-defined meta:name="OVERHEIDop.behandeldDossier">29653;26</meta:user-defined>
    <meta:user-defined meta:name="OVERHEIDop.behandeldDossier">29689;716</meta:user-defined>
    <meta:user-defined meta:name="OVERHEIDop.behandeldDossier">33529;259</meta:user-defined>
    <meta:user-defined meta:name="OVERHEIDop.behandeldDossier">33529;260</meta:user-defined>
    <meta:user-defined meta:name="OVERHEIDop.behandeldDossier">33529;261</meta:user-defined>
    <meta:user-defined meta:name="OVERHEIDop.behandeldDossier">33529;262</meta:user-defined>
    <meta:user-defined meta:name="OVERHEIDop.behandeldDossier">33529;263</meta:user-defined>
    <meta:user-defined meta:name="OVERHEIDop.behandeldDossier">33529;264</meta:user-defined>
    <meta:user-defined meta:name="OVERHEIDop.behandeldDossier">33529;265</meta:user-defined>
    <meta:user-defined meta:name="OVERHEIDop.behandeldDossier">33529;266</meta:user-defined>
    <meta:user-defined meta:name="OVERHEIDop.behandeldDossier">33529;267</meta:user-defined>
    <meta:user-defined meta:name="OVERHEIDop.behandeldDossier">33529;268</meta:user-defined>
    <meta:user-defined meta:name="OVERHEIDop.behandeldDossier">33529;269</meta:user-defined>
    <meta:user-defined meta:name="OVERHEIDop.behandeldDossier">33529;270</meta:user-defined>
    <meta:user-defined meta:name="OVERHEIDop.behandeldDossier">33529;271</meta:user-defined>
    <meta:user-defined meta:name="OVERHEIDop.behandeldDossier">33529;272</meta:user-defined>
    <meta:user-defined meta:name="OVERHEIDop.behandeldDossier">33529;273</meta:user-defined>
    <meta:user-defined meta:name="OVERHEIDop.behandeldDossier">33996;44</meta:user-defined>
    <meta:user-defined meta:name="OVERHEIDop.behandeldDossier">33996;45</meta:user-defined>
    <meta:user-defined meta:name="OVERHEIDop.behandeldDossier">33996;46</meta:user-defined>
    <meta:user-defined meta:name="OVERHEIDop.behandeldDossier">33996;48</meta:user-defined>
    <meta:user-defined meta:name="OVERHEIDop.behandeldDossier">33996;49</meta:user-defined>
    <meta:user-defined meta:name="OVERHEIDop.behandeldDossier">33996;50</meta:user-defined>
    <meta:user-defined meta:name="OVERHEIDop.behandeldDossier">33996;51</meta:user-defined>
    <meta:user-defined meta:name="OVERHEIDop.behandeldDossier">33996;52</meta:user-defined>
    <meta:user-defined meta:name="OVERHEIDop.behandeldDossier">33996;53</meta:user-defined>
    <meta:user-defined meta:name="OVERHEIDop.behandeldDossier">33996;54</meta:user-defined>
    <meta:user-defined meta:name="OVERHEIDop.behandeldDossier">33996;55</meta:user-defined>
    <meta:user-defined meta:name="OVERHEIDop.behandeldDossier">33996;56</meta:user-defined>
    <meta:user-defined meta:name="OVERHEIDop.behandeldDossier">33996;57</meta:user-defined>
    <meta:user-defined meta:name="OVERHEIDop.behandeldDossier">33996;58</meta:user-defined>
    <meta:user-defined meta:name="OVERHEIDop.behandeldDossier">34298;10</meta:user-defined>
    <meta:user-defined meta:name="OVERHEIDop.behandeldDossier">34298;11</meta:user-defined>
    <meta:user-defined meta:name="OVERHEIDop.behandeldDossier">34298;5</meta:user-defined>
    <meta:user-defined meta:name="OVERHEIDop.behandeldDossier">34298;6</meta:user-defined>
    <meta:user-defined meta:name="OVERHEIDop.behandeldDossier">34298;7</meta:user-defined>
    <meta:user-defined meta:name="OVERHEIDop.behandeldDossier">34298;8</meta:user-defined>
    <meta:user-defined meta:name="OVERHEIDop.behandeldDossier">34298;9</meta:user-defined>
    <meta:user-defined meta:name="OVERHEIDop.behandeldDossier">34400;2</meta:user-defined>
    <meta:user-defined meta:name="OVERHEIDop.behandeldDossier">34433;3</meta:user-defined>
    <meta:user-defined meta:name="OVERHEIDop.behandeldDossier">34433;4</meta:user-defined>
    <meta:user-defined meta:name="OVERHEIDop.behandeldDossier">34433;5</meta:user-defined>
    <meta:user-defined meta:name="OVERHEIDop.behandeldDossier">34433;6</meta:user-defined>
    <meta:user-defined meta:name="OVERHEIDop.behandeldDossier">34433;7</meta:user-defined>
    <meta:user-defined meta:name="OVERHEIDop.behandeldDossier">34437;1</meta:user-defined>
    <meta:user-defined meta:name="OVERHEIDop.behandeldDossier">34444;10</meta:user-defined>
    <meta:user-defined meta:name="OVERHEIDop.behandeldDossier">34444;11</meta:user-defined>
    <meta:user-defined meta:name="OVERHEIDop.behandeldDossier">34444;12</meta:user-defined>
    <meta:user-defined meta:name="OVERHEIDop.behandeldDossier">34444;13</meta:user-defined>
    <meta:user-defined meta:name="OVERHEIDop.behandeldDossier">34444;14</meta:user-defined>
    <meta:user-defined meta:name="OVERHEIDop.behandeldDossier">34444;15</meta:user-defined>
    <meta:user-defined meta:name="OVERHEIDop.behandeldDossier">34444;16</meta:user-defined>
    <meta:user-defined meta:name="OVERHEIDop.behandeldDossier">34444;9</meta:user-defined>
    <meta:user-defined meta:name="OVERHEIDop.behandeldDossier">34475-VI;10</meta:user-defined>
    <meta:user-defined meta:name="OVERHEIDop.behandeldDossier">34475-VI;9</meta:user-defined>
    <meta:user-defined meta:name="OVERHEIDop.behandeldDossier">34475-XV;10</meta:user-defined>
    <meta:user-defined meta:name="OVERHEIDop.behandeldDossier">34475-XV;8</meta:user-defined>
    <meta:user-defined meta:name="OVERHEIDop.behandeldDossier">34475-XV;9</meta:user-defined>
    <meta:user-defined meta:name="OVERHEIDop.behandeldDossier">34475-XVI;10</meta:user-defined>
    <meta:user-defined meta:name="OVERHEIDop.behandeldDossier">34475-XVI;9</meta:user-defined>
    <meta:user-defined meta:name="OVERHEIDop.behandeldDossier">34485;1</meta:user-defined>
    <meta:user-defined meta:name="OVERHEIDop.behandeldDossier">34510;1</meta:user-defined>
    <meta:user-defined meta:name="OVERHEIDop.versieInformatie"/>
  </office:meta>
</office:document-meta>
</file>