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6-06-03-n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Herziene agenda</text:p>
          </table:table-cell>
          <table:table-cell office:value-type="string" table:number-columns-spanned="2" table:style-name="parlementair.kopcel3">
            <text:p text:style-name="agenda"/>
          </table:table-cell>
          <table:covered-table-cell/>
        </table:table-row>
      </table:table>
      <text:p text:style-name="agenda-uitgifte">Opgesteld 3 juni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7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8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9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3 354</text:p>
          </table:table-cell>
          <table:table-cell table:style-name="table.cell.top.pleft.pright">
            <text:p text:style-name="text.cell.8.5.left"/>
          </table:table-cell>
          <table:table-cell table:style-name="table.cell.top.pleft.pright">
            <text:p text:style-name="text.cell.8.5.left">Voorstel van wet van het lid Taverne houdende een tijdelijke experimentenregeling voor het gebruik van elektronische voorzieningen bij verkiezingen (Tijdelijke experimentenwet elektronische voorzieningen bij verkiez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3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Tijdelijke experimentenwet elektronische voorzieningen bij verkiezingen</text:p>
          </table:table-cell>
        </table:table-row>
        <table:table-row>
          <table:table-cell table:style-name="table.cell.top">
            <text:p text:style-name="ifm_p_font.bold_ifm">33 354, nr. 11</text:p>
          </table:table-cell>
          <table:table-cell table:style-name="table.cell.top.pleft.pright">
            <text:p text:style-name="text.cell.8.5.left"/>
          </table:table-cell>
          <table:table-cell table:style-name="table.cell.top.pleft.pright">
            <text:p text:style-name="text.cell.8.5.left">– de motie-Klein over binnen een proefopstelling stemmen</text:p>
          </table:table-cell>
        </table:table-row>
        <table:table-row>
          <table:table-cell table:style-name="table.cell.top">
            <text:p text:style-name="ifm_p_font.bold_ifm">33 354, nr. 12</text:p>
          </table:table-cell>
          <table:table-cell table:style-name="table.cell.top.pleft.pright">
            <text:p text:style-name="text.cell.8.5.left"/>
          </table:table-cell>
          <table:table-cell table:style-name="table.cell.top.pleft.pright">
            <text:p text:style-name="text.cell.8.5.left">– de motie-Amhaouch over voorstellen voor wijziging van het verkiezings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Nucleaire veiligheid</text:p>
          </table:table-cell>
        </table:table-row>
        <table:table-row>
          <table:table-cell table:style-name="table.cell.top">
            <text:p text:style-name="ifm_p_font.bold_ifm">32 645, nr. 69</text:p>
          </table:table-cell>
          <table:table-cell table:style-name="table.cell.top.pleft.pright">
            <text:p text:style-name="text.cell.8.5.left"/>
          </table:table-cell>
          <table:table-cell table:style-name="table.cell.top.pleft.pright">
            <text:p text:style-name="text.cell.8.5.left">– de motie-Van Veldhoven over een onderzoek of Nederland voldoende is voorbereid op een kernramp</text:p>
          </table:table-cell>
        </table:table-row>
        <table:table-row>
          <table:table-cell table:style-name="table.cell.top">
            <text:p text:style-name="ifm_p_font.bold_ifm">32 645, nr. 70</text:p>
          </table:table-cell>
          <table:table-cell table:style-name="table.cell.top.pleft.pright">
            <text:p text:style-name="text.cell.8.5.left"/>
          </table:table-cell>
          <table:table-cell table:style-name="table.cell.top.pleft.pright">
            <text:p text:style-name="text.cell.8.5.left">– de motie-Van Veldhoven over de informatievoorziening bij incidenten met nabijgelegen kerncentrales</text:p>
          </table:table-cell>
        </table:table-row>
        <table:table-row>
          <table:table-cell table:style-name="table.cell.top">
            <text:p text:style-name="ifm_p_font.bold_ifm">32 645, nr. 71</text:p>
          </table:table-cell>
          <table:table-cell table:style-name="table.cell.top.pleft.pright">
            <text:p text:style-name="text.cell.8.5.left"/>
          </table:table-cell>
          <table:table-cell table:style-name="table.cell.top.pleft.pright">
            <text:p text:style-name="text.cell.8.5.left">– de motie-Van Veldhoven/Agnes Mulder over structurele afspraken met buurlanden over nucleaire installaties</text:p>
          </table:table-cell>
        </table:table-row>
        <table:table-row>
          <table:table-cell table:style-name="table.cell.top">
            <text:p text:style-name="ifm_p_font.bold_ifm">32 645, nr. 72</text:p>
          </table:table-cell>
          <table:table-cell table:style-name="table.cell.top.pleft.pright">
            <text:p text:style-name="text.cell.8.5.left"/>
          </table:table-cell>
          <table:table-cell table:style-name="table.cell.top.pleft.pright">
            <text:p text:style-name="text.cell.8.5.left">– de motie-Van Tongeren over inspraak voor bewoners over de veiligheid van kerncentrales</text:p>
          </table:table-cell>
        </table:table-row>
        <table:table-row>
          <table:table-cell table:style-name="table.cell.top">
            <text:p text:style-name="ifm_p_font.bold_ifm">32 645, nr. 73</text:p>
          </table:table-cell>
          <table:table-cell table:style-name="table.cell.top.pleft.pright">
            <text:p text:style-name="text.cell.8.5.left"/>
          </table:table-cell>
          <table:table-cell table:style-name="table.cell.top.pleft.pright">
            <text:p text:style-name="text.cell.8.5.left">– de motie-Van Tongeren over het afbouwen van de speciale positie van kernenergie binnen de EU</text:p>
          </table:table-cell>
        </table:table-row>
        <table:table-row>
          <table:table-cell table:style-name="table.cell.top">
            <text:p text:style-name="ifm_p_font.bold_ifm">32 645, nr. 74</text:p>
          </table:table-cell>
          <table:table-cell table:style-name="table.cell.top.pleft.pright">
            <text:p text:style-name="text.cell.8.5.left"/>
          </table:table-cell>
          <table:table-cell table:style-name="table.cell.top.pleft.pright">
            <text:p text:style-name="text.cell.8.5.left">– de motie-Van Tongeren over het uitfaseren van de kerncentrale Borssele</text:p>
          </table:table-cell>
        </table:table-row>
        <table:table-row>
          <table:table-cell table:style-name="table.cell.top">
            <text:p text:style-name="ifm_p_font.bold_ifm">32 645, nr. 75</text:p>
          </table:table-cell>
          <table:table-cell table:style-name="table.cell.top.pleft.pright">
            <text:p text:style-name="text.cell.8.5.left"/>
          </table:table-cell>
          <table:table-cell table:style-name="table.cell.top.pleft.pright">
            <text:p text:style-name="text.cell.8.5.left">– de motie-Van Tongeren over de actuele status van alle relevante veiligheids- en evacuatieplannen</text:p>
          </table:table-cell>
        </table:table-row>
        <table:table-row>
          <table:table-cell table:style-name="table.cell.top">
            <text:p text:style-name="ifm_p_font.bold_ifm">32 645, nr. 76</text:p>
          </table:table-cell>
          <table:table-cell table:style-name="table.cell.top.pleft.pright">
            <text:p text:style-name="text.cell.8.5.left"/>
          </table:table-cell>
          <table:table-cell table:style-name="table.cell.top.pleft.pright">
            <text:p text:style-name="text.cell.8.5.left">– de motie-Remco Dijkstra over betere communicatie over nucleaire veiligheid</text:p>
          </table:table-cell>
        </table:table-row>
        <table:table-row>
          <table:table-cell table:style-name="table.cell.top">
            <text:p text:style-name="ifm_p_font.bold_ifm">32 645, nr. 77</text:p>
          </table:table-cell>
          <table:table-cell table:style-name="table.cell.top.pleft.pright">
            <text:p text:style-name="text.cell.8.5.left"/>
          </table:table-cell>
          <table:table-cell table:style-name="table.cell.top.pleft.pright">
            <text:p text:style-name="text.cell.8.5.left">– de motie-Smaling over aansluiten bij het verzoek tot stillegging van Belgische kerncentrales</text:p>
          </table:table-cell>
        </table:table-row>
        <table:table-row>
          <table:table-cell table:style-name="table.cell.top">
            <text:p text:style-name="ifm_p_font.bold_ifm">32 645, nr. 78</text:p>
          </table:table-cell>
          <table:table-cell table:style-name="table.cell.top.pleft.pright">
            <text:p text:style-name="text.cell.8.5.left"/>
          </table:table-cell>
          <table:table-cell table:style-name="table.cell.top.pleft.pright">
            <text:p text:style-name="text.cell.8.5.left">– de motie-Dik-Faber over het overbrengen van het historische afval naar de COVRA</text:p>
          </table:table-cell>
        </table:table-row>
        <table:table-row>
          <table:table-cell table:style-name="table.cell.top">
            <text:p text:style-name="ifm_p_font.bold_ifm">32 645, nr. 79</text:p>
          </table:table-cell>
          <table:table-cell table:style-name="table.cell.top.pleft.pright">
            <text:p text:style-name="text.cell.8.5.left"/>
          </table:table-cell>
          <table:table-cell table:style-name="table.cell.top.pleft.pright">
            <text:p text:style-name="text.cell.8.5.left">– de motie-Dik-Faber over toezicht door onafhankelijke stralingscontroleurs</text:p>
          </table:table-cell>
        </table:table-row>
        <table:table-row>
          <table:table-cell table:style-name="table.cell.top">
            <text:p text:style-name="ifm_p_font.bold_ifm">32 645, nr. 80</text:p>
          </table:table-cell>
          <table:table-cell table:style-name="table.cell.top.pleft.pright">
            <text:p text:style-name="text.cell.8.5.left"/>
          </table:table-cell>
          <table:table-cell table:style-name="table.cell.top.pleft.pright">
            <text:p text:style-name="text.cell.8.5.left">– de motie-Dik-Faber over stopzetten van de voorbereidingen voor de reactor Pallas</text:p>
          </table:table-cell>
        </table:table-row>
        <table:table-row>
          <table:table-cell table:style-name="table.cell.top">
            <text:p text:style-name="ifm_p_font.bold_ifm">32 645, nr. 81</text:p>
          </table:table-cell>
          <table:table-cell table:style-name="table.cell.top.pleft.pright">
            <text:p text:style-name="text.cell.8.5.left"/>
          </table:table-cell>
          <table:table-cell table:style-name="table.cell.top.pleft.pright">
            <text:p text:style-name="text.cell.8.5.left">– de motie-Dik-Faber over gemeenten nauwer betrekken bij de besluitvorming over kerncentrales</text:p>
          </table:table-cell>
        </table:table-row>
        <table:table-row>
          <table:table-cell table:style-name="table.cell.top">
            <text:p text:style-name="ifm_p_font.bold_ifm">32 645, nr. 82</text:p>
          </table:table-cell>
          <table:table-cell table:style-name="table.cell.top.pleft.pright">
            <text:p text:style-name="text.cell.8.5.left"/>
          </table:table-cell>
          <table:table-cell table:style-name="table.cell.top.pleft.pright">
            <text:p text:style-name="text.cell.8.5.left">– de motie-Fokke/Jan Vos over de Belgische regering verzoeken om Tihange en Doel te slu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Scheepvaart</text:p>
          </table:table-cell>
        </table:table-row>
        <table:table-row>
          <table:table-cell table:style-name="table.cell.top">
            <text:p text:style-name="ifm_p_font.bold_ifm">31 409, nr. 113</text:p>
          </table:table-cell>
          <table:table-cell table:style-name="table.cell.top.pleft.pright">
            <text:p text:style-name="text.cell.8.5.left"/>
          </table:table-cell>
          <table:table-cell table:style-name="table.cell.top.pleft.pright">
            <text:p text:style-name="text.cell.8.5.left">– de motie-Smaling/Jacobi over de CCR-eisen bij schepen tot 86 meter alleen toepassen bij nieuwbouw, verbouw of ombouw</text:p>
          </table:table-cell>
        </table:table-row>
        <table:table-row>
          <table:table-cell table:style-name="table.cell.top">
            <text:p text:style-name="ifm_p_font.bold_ifm">31 409, nr. 114</text:p>
          </table:table-cell>
          <table:table-cell table:style-name="table.cell.top.pleft.pright">
            <text:p text:style-name="text.cell.8.5.left"/>
          </table:table-cell>
          <table:table-cell table:style-name="table.cell.top.pleft.pright">
            <text:p text:style-name="text.cell.8.5.left">– de motie-Jacobi/Van Tongeren over het verder verminderen van de CO<text:span text:style-name="ifm_span_font.subscript_ifm">2</text:span>-uitstoot van de binnenvaart</text:p>
          </table:table-cell>
        </table:table-row>
        <table:table-row>
          <table:table-cell table:style-name="table.cell.top">
            <text:p text:style-name="ifm_p_font.bold_ifm">31 409, nr. 115 (overgenomen)</text:p>
          </table:table-cell>
          <table:table-cell table:style-name="table.cell.top.pleft.pright">
            <text:p text:style-name="text.cell.8.5.left"/>
          </table:table-cell>
          <table:table-cell table:style-name="table.cell.top.pleft.pright">
            <text:p text:style-name="text.cell.8.5.left">– de motie-Jacobi/De Boer over met kracht doorzetten van het project maatwerk vervoer</text:p>
          </table:table-cell>
        </table:table-row>
        <table:table-row>
          <table:table-cell table:style-name="table.cell.top">
            <text:p text:style-name="ifm_p_font.bold_ifm">31 409, nr. 116 (overgenomen)</text:p>
          </table:table-cell>
          <table:table-cell table:style-name="table.cell.top.pleft.pright">
            <text:p text:style-name="text.cell.8.5.left"/>
          </table:table-cell>
          <table:table-cell table:style-name="table.cell.top.pleft.pright">
            <text:p text:style-name="text.cell.8.5.left">– de motie-Belhaj/Van Veldhoven over ambitieuze afspraken om de uitstoot van de internationale scheepvaart te beperken</text:p>
          </table:table-cell>
        </table:table-row>
        <table:table-row>
          <table:table-cell table:style-name="table.cell.top">
            <text:p text:style-name="ifm_p_font.bold_ifm">31 409, nr. 117</text:p>
          </table:table-cell>
          <table:table-cell table:style-name="table.cell.top.pleft.pright">
            <text:p text:style-name="text.cell.8.5.left"/>
          </table:table-cell>
          <table:table-cell table:style-name="table.cell.top.pleft.pright">
            <text:p text:style-name="text.cell.8.5.left">– de motie-Belhaj/Van Veldhoven over het in Europees verband verkennen van een sloopregeling voor binnenvaartschepen</text:p>
          </table:table-cell>
        </table:table-row>
        <table:table-row>
          <table:table-cell table:style-name="table.cell.top">
            <text:p text:style-name="ifm_p_font.bold_ifm">31 409, nr. 118</text:p>
          </table:table-cell>
          <table:table-cell table:style-name="table.cell.top.pleft.pright">
            <text:p text:style-name="text.cell.8.5.left"/>
          </table:table-cell>
          <table:table-cell table:style-name="table.cell.top.pleft.pright">
            <text:p text:style-name="text.cell.8.5.left">– de motie-Van Helvert/Jacobi over goede onderlinge afstemming over helikoptervelden</text:p>
          </table:table-cell>
        </table:table-row>
        <table:table-row>
          <table:table-cell table:style-name="table.cell.top">
            <text:p text:style-name="ifm_p_font.bold_ifm">31 409, nr. 119</text:p>
          </table:table-cell>
          <table:table-cell table:style-name="table.cell.top.pleft.pright">
            <text:p text:style-name="text.cell.8.5.left"/>
          </table:table-cell>
          <table:table-cell table:style-name="table.cell.top.pleft.pright">
            <text:p text:style-name="text.cell.8.5.left">– de motie-Van Helvert/Jacobi over anticiperend handhaven door de 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Staat van de Volkshuisvesting en diverse woon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rol wenst zijn motie op stuk nr. 242 te wijzigen. De gewijzigde motie is rondgedeeld. Ik neem aan dat wij daar nu over kunnen stemmen.</text:span></text:p>
          </table:table-cell>
        </table:table-row>
        <table:table-row>
          <table:table-cell table:style-name="table.cell.top">
            <text:p text:style-name="ifm_p_font.bold_ifm">32 847, nr. 230</text:p>
          </table:table-cell>
          <table:table-cell table:style-name="table.cell.top.pleft.pright">
            <text:p text:style-name="text.cell.8.5.left"/>
          </table:table-cell>
          <table:table-cell table:style-name="table.cell.top.pleft.pright">
            <text:p text:style-name="text.cell.8.5.left">– de motie-Albert de Vries over maatregelen om te voorzien in betaalbare sociale en middeldure huurwoningen</text:p>
          </table:table-cell>
        </table:table-row>
        <table:table-row>
          <table:table-cell table:style-name="table.cell.top">
            <text:p text:style-name="ifm_p_font.bold_ifm">32 847, nr. 231</text:p>
          </table:table-cell>
          <table:table-cell table:style-name="table.cell.top.pleft.pright">
            <text:p text:style-name="text.cell.8.5.left"/>
          </table:table-cell>
          <table:table-cell table:style-name="table.cell.top.pleft.pright">
            <text:p text:style-name="text.cell.8.5.left">– de motie-Albert de Vries over huurverlaging in verhouding tot inkomensdaling</text:p>
          </table:table-cell>
        </table:table-row>
        <table:table-row>
          <table:table-cell table:style-name="table.cell.top">
            <text:p text:style-name="ifm_p_font.bold_ifm">32 847, nr. 232 (aangehouden)</text:p>
          </table:table-cell>
          <table:table-cell table:style-name="table.cell.top.pleft.pright">
            <text:p text:style-name="text.cell.8.5.left"/>
          </table:table-cell>
          <table:table-cell table:style-name="table.cell.top.pleft.pright">
            <text:p text:style-name="text.cell.8.5.left">– de motie-Albert de Vries c.s. over maatwerkhuren voor aangepaste of geclusterde woningen</text:p>
          </table:table-cell>
        </table:table-row>
        <table:table-row>
          <table:table-cell table:style-name="table.cell.top">
            <text:p text:style-name="ifm_p_font.bold_ifm">32 847, nr. 233</text:p>
          </table:table-cell>
          <table:table-cell table:style-name="table.cell.top.pleft.pright">
            <text:p text:style-name="text.cell.8.5.left"/>
          </table:table-cell>
          <table:table-cell table:style-name="table.cell.top.pleft.pright">
            <text:p text:style-name="text.cell.8.5.left">– de motie-Albert de Vries c.s. over terugdringen van overtredingen van het woningwaarderingsstelsel</text:p>
          </table:table-cell>
        </table:table-row>
        <table:table-row>
          <table:table-cell table:style-name="table.cell.top">
            <text:p text:style-name="ifm_p_font.bold_ifm">32 847, nr. 234</text:p>
          </table:table-cell>
          <table:table-cell table:style-name="table.cell.top.pleft.pright">
            <text:p text:style-name="text.cell.8.5.left"/>
          </table:table-cell>
          <table:table-cell table:style-name="table.cell.top.pleft.pright">
            <text:p text:style-name="text.cell.8.5.left">– de motie-Madlener c.s. over een verbod op geld voor statushouders voor inboedel</text:p>
          </table:table-cell>
        </table:table-row>
        <table:table-row>
          <table:table-cell table:style-name="table.cell.top">
            <text:p text:style-name="ifm_p_font.bold_ifm">32 847, nr. 235</text:p>
          </table:table-cell>
          <table:table-cell table:style-name="table.cell.top.pleft.pright">
            <text:p text:style-name="text.cell.8.5.left"/>
          </table:table-cell>
          <table:table-cell table:style-name="table.cell.top.pleft.pright">
            <text:p text:style-name="text.cell.8.5.left">– de motie-Bashir over een oplossing voor het tekort op het budget voor de huurtoeslag</text:p>
          </table:table-cell>
        </table:table-row>
        <table:table-row>
          <table:table-cell table:style-name="table.cell.top">
            <text:p text:style-name="ifm_p_font.bold_ifm">32 847, nr. 236</text:p>
          </table:table-cell>
          <table:table-cell table:style-name="table.cell.top.pleft.pright">
            <text:p text:style-name="text.cell.8.5.left"/>
          </table:table-cell>
          <table:table-cell table:style-name="table.cell.top.pleft.pright">
            <text:p text:style-name="text.cell.8.5.left">– de motie-Bashir over een model voor een instellingsverklaring</text:p>
          </table:table-cell>
        </table:table-row>
        <table:table-row>
          <table:table-cell table:style-name="table.cell.top">
            <text:p text:style-name="ifm_p_font.bold_ifm">32 847, nr. 237</text:p>
          </table:table-cell>
          <table:table-cell table:style-name="table.cell.top.pleft.pright">
            <text:p text:style-name="text.cell.8.5.left"/>
          </table:table-cell>
          <table:table-cell table:style-name="table.cell.top.pleft.pright">
            <text:p text:style-name="text.cell.8.5.left">– de motie-Bashir over een betere huurprijsbescherming voor huurders in de vrije sector</text:p>
          </table:table-cell>
        </table:table-row>
        <table:table-row>
          <table:table-cell table:style-name="table.cell.top">
            <text:p text:style-name="ifm_p_font.bold_ifm">32 847, nr. 238</text:p>
          </table:table-cell>
          <table:table-cell table:style-name="table.cell.top.pleft.pright">
            <text:p text:style-name="text.cell.8.5.left"/>
          </table:table-cell>
          <table:table-cell table:style-name="table.cell.top.pleft.pright">
            <text:p text:style-name="text.cell.8.5.left">– de motie-Bashir over lagere netto woonlasten van huurders</text:p>
          </table:table-cell>
        </table:table-row>
        <table:table-row>
          <table:table-cell table:style-name="table.cell.top">
            <text:p text:style-name="ifm_p_font.bold_ifm">32 847, nr. 239</text:p>
          </table:table-cell>
          <table:table-cell table:style-name="table.cell.top.pleft.pright">
            <text:p text:style-name="text.cell.8.5.left"/>
          </table:table-cell>
          <table:table-cell table:style-name="table.cell.top.pleft.pright">
            <text:p text:style-name="text.cell.8.5.left">– de motie-Ronnes over regionale verschillen in de volkshuisvestelijke problemen</text:p>
          </table:table-cell>
        </table:table-row>
        <table:table-row>
          <table:table-cell table:style-name="table.cell.top">
            <text:p text:style-name="ifm_p_font.bold_ifm">32 847, nr. 240</text:p>
          </table:table-cell>
          <table:table-cell table:style-name="table.cell.top.pleft.pright">
            <text:p text:style-name="text.cell.8.5.left"/>
          </table:table-cell>
          <table:table-cell table:style-name="table.cell.top.pleft.pright">
            <text:p text:style-name="text.cell.8.5.left">– de motie-Ronnes over oplossingen voor het tekort aan woningen</text:p>
          </table:table-cell>
        </table:table-row>
        <table:table-row>
          <table:table-cell table:style-name="table.cell.top">
            <text:p text:style-name="ifm_p_font.bold_ifm">32 847, nr. 241</text:p>
          </table:table-cell>
          <table:table-cell table:style-name="table.cell.top.pleft.pright">
            <text:p text:style-name="text.cell.8.5.left"/>
          </table:table-cell>
          <table:table-cell table:style-name="table.cell.top.pleft.pright">
            <text:p text:style-name="text.cell.8.5.left">– de motie-Krol over de definitie van een zorgwoning en een seniorenwoning</text:p>
          </table:table-cell>
        </table:table-row>
        <table:table-row>
          <table:table-cell table:style-name="table.cell.top">
            <text:p text:style-name="ifm_p_font.bold_ifm">32 847, nr. 242 (gewijzigd)</text:p>
          </table:table-cell>
          <table:table-cell table:style-name="table.cell.top.pleft.pright">
            <text:p text:style-name="text.cell.8.5.left"/>
          </table:table-cell>
          <table:table-cell table:style-name="table.cell.top.pleft.pright">
            <text:p text:style-name="text.cell.8.5.left">– de gewijzigde motie-Krol over ombouwen van leegstaand zorgvastgoed tot ouderen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4 197</text:p>
          </table:table-cell>
          <table:table-cell table:style-name="table.cell.top.pleft.pright">
            <text:p text:style-name="text.cell.8.5.left"/>
          </table:table-cell>
          <table:table-cell table:style-name="table.cell.top.pleft.pright">
            <text:p text:style-name="text.cell.8.5.left">Wijziging van de Wet luchtvaart in verband met de evaluatie van de Wet van 29 juni 2006 tot wijziging van de Wet luchtvaart inzake de exploitatie van de luchthaven Schiph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97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elvert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nasch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Wijziging van de Wet luchtvaart in verband met de evaluatie van de Wet van 29 juni 2006</text:p>
          </table:table-cell>
        </table:table-row>
        <table:table-row>
          <table:table-cell table:style-name="table.cell.top">
            <text:p text:style-name="ifm_p_font.bold_ifm">34 197, nr. 10</text:p>
          </table:table-cell>
          <table:table-cell table:style-name="table.cell.top.pleft.pright">
            <text:p text:style-name="text.cell.8.5.left"/>
          </table:table-cell>
          <table:table-cell table:style-name="table.cell.top.pleft.pright">
            <text:p text:style-name="text.cell.8.5.left">– de motie-Van Helvert over de verplichte eigen bijdrage van Schiphol aan de directe luchtvaartactiviteiten</text:p>
          </table:table-cell>
        </table:table-row>
        <table:table-row>
          <table:table-cell table:style-name="table.cell.top">
            <text:p text:style-name="ifm_p_font.bold_ifm">34 197, nr. 11</text:p>
          </table:table-cell>
          <table:table-cell table:style-name="table.cell.top.pleft.pright">
            <text:p text:style-name="text.cell.8.5.left"/>
          </table:table-cell>
          <table:table-cell table:style-name="table.cell.top.pleft.pright">
            <text:p text:style-name="text.cell.8.5.left">– de motie-Van Tongeren over eerlijke concurrentieverhoudingen tussen luchtvaart en ov-mob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4 481, nr. 1</text:p>
          </table:table-cell>
          <table:table-cell table:style-name="table.cell.top.pleft.pright">
            <text:p text:style-name="text.cell.8.5.left"/>
          </table:table-cell>
          <table:table-cell table:style-name="table.cell.top.pleft.pright">
            <text:p text:style-name="text.cell.8.5.left">Brief van de vaste commissie voor Europese Zaken inzake het plaatsen van een parlementair behandelvoorbehoud bij de EU-voorstellen: Verordening visumliberalisatie Oekraïne COM (2016) 236, verordening visumliberalisatie Kosovo COM (2016) 277, verordening visumliberalisatie Turkije COM (2016) 279 en verordening voor herziening van het opschortingsmechanisme COM (2016) 2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voor de voorstell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4 482, nr. 1</text:p>
          </table:table-cell>
          <table:table-cell table:style-name="table.cell.top.pleft.pright">
            <text:p text:style-name="text.cell.8.5.left"/>
          </table:table-cell>
          <table:table-cell table:style-name="table.cell.top.pleft.pright">
            <text:p text:style-name="text.cell.8.5.left">Brief van de vaste commissie voor Europese Zaken inzake het plaatsen van een parlementair behandelvoorbehoud bij de EU-voorstellen: Herziening Dublinverordening COM (2016) 270, verordening tot herziening van EASO COM (2016) 271 en verordening tot herziening van EURODAC COM (2016)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voor de voorstell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2. Stemming over: aangehouden motie ingediend bij het Verantwoordingsdebat over het jaar 2015</text:p>
          </table:table-cell>
        </table:table-row>
        <table:table-row>
          <table:table-cell table:style-name="table.cell.top">
            <text:p text:style-name="ifm_p_font.bold_ifm">34 475, nr. 7</text:p>
          </table:table-cell>
          <table:table-cell table:style-name="table.cell.top.pleft.pright">
            <text:p text:style-name="text.cell.8.5.left"/>
          </table:table-cell>
          <table:table-cell table:style-name="table.cell.top.pleft.pright">
            <text:p text:style-name="text.cell.8.5.left">– de motie-Omtzigt c.s. over informatie over herzieningen van het belasting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Vervolg Onderwijs20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og wenst zijn motie op stuk nr. 319 te wijzigen. De gewijzigde motie is rondgedeeld. Ik neem aan dat wij daar nu over kunnen stemmen.</text:span></text:p>
          </table:table-cell>
        </table:table-row>
        <table:table-row>
          <table:table-cell table:style-name="table.cell.top">
            <text:p text:style-name="ifm_p_font.bold_ifm">31 293, nr. 315</text:p>
          </table:table-cell>
          <table:table-cell table:style-name="table.cell.top.pleft.pright">
            <text:p text:style-name="text.cell.8.5.left"/>
          </table:table-cell>
          <table:table-cell table:style-name="table.cell.top.pleft.pright">
            <text:p text:style-name="text.cell.8.5.left">– de motie-Van Meenen/Ypma over leraren de ruimte geven voor verbreding, verdieping en onderwijsvernieuwing</text:p>
          </table:table-cell>
        </table:table-row>
        <table:table-row>
          <table:table-cell table:style-name="table.cell.top">
            <text:p text:style-name="ifm_p_font.bold_ifm">31 293, nr. 316 (ingetrokken)</text:p>
          </table:table-cell>
          <table:table-cell table:style-name="table.cell.top.pleft.pright">
            <text:p text:style-name="text.cell.8.5.left"/>
          </table:table-cell>
          <table:table-cell table:style-name="table.cell.top.pleft.pright">
            <text:p text:style-name="text.cell.8.5.left">– de motie-Van Meenen/Straus over de Onderwijscoörperatie als vertegenwoordigend orgaan voor de beroepsgroep van leraren</text:p>
          </table:table-cell>
        </table:table-row>
        <table:table-row>
          <table:table-cell table:style-name="table.cell.top">
            <text:p text:style-name="ifm_p_font.bold_ifm">31 293, nr. 317 (overgenomen)</text:p>
          </table:table-cell>
          <table:table-cell table:style-name="table.cell.top.pleft.pright">
            <text:p text:style-name="text.cell.8.5.left"/>
          </table:table-cell>
          <table:table-cell table:style-name="table.cell.top.pleft.pright">
            <text:p text:style-name="text.cell.8.5.left">– de motie-Grashoff over het faciliteren van docenten zodat zij kunnen meedenken over Onderwijs2032</text:p>
          </table:table-cell>
        </table:table-row>
        <table:table-row>
          <table:table-cell table:style-name="table.cell.top">
            <text:p text:style-name="ifm_p_font.bold_ifm">31 293, nr. 318</text:p>
          </table:table-cell>
          <table:table-cell table:style-name="table.cell.top.pleft.pright">
            <text:p text:style-name="text.cell.8.5.left"/>
          </table:table-cell>
          <table:table-cell table:style-name="table.cell.top.pleft.pright">
            <text:p text:style-name="text.cell.8.5.left">– de motie-Beertema over staken van het traject Onderwijs2032</text:p>
          </table:table-cell>
        </table:table-row>
        <table:table-row>
          <table:table-cell table:style-name="table.cell.top">
            <text:p text:style-name="ifm_p_font.bold_ifm">31 293, nr. 319 (gewijzigd)</text:p>
          </table:table-cell>
          <table:table-cell table:style-name="table.cell.top.pleft.pright">
            <text:p text:style-name="text.cell.8.5.left"/>
          </table:table-cell>
          <table:table-cell table:style-name="table.cell.top.pleft.pright">
            <text:p text:style-name="text.cell.8.5.left">– de gewijzigde motie-Rog over voorstellen om de middelen voor de lerarenbeurs volledig uit te putten</text:p>
          </table:table-cell>
        </table:table-row>
        <table:table-row>
          <table:table-cell table:style-name="table.cell.top">
            <text:p text:style-name="ifm_p_font.bold_ifm">31 293, nr. 320</text:p>
          </table:table-cell>
          <table:table-cell table:style-name="table.cell.top.pleft.pright">
            <text:p text:style-name="text.cell.8.5.left"/>
          </table:table-cell>
          <table:table-cell table:style-name="table.cell.top.pleft.pright">
            <text:p text:style-name="text.cell.8.5.left">– de motie-Ypma/Van Meenen over experimenteren met meer tijd voor lesvoorbereiding</text:p>
          </table:table-cell>
        </table:table-row>
        <table:table-row>
          <table:table-cell table:style-name="table.cell.top">
            <text:p text:style-name="ifm_p_font.bold_ifm">31 293, nr. 321</text:p>
          </table:table-cell>
          <table:table-cell table:style-name="table.cell.top.pleft.pright">
            <text:p text:style-name="text.cell.8.5.left"/>
          </table:table-cell>
          <table:table-cell table:style-name="table.cell.top.pleft.pright">
            <text:p text:style-name="text.cell.8.5.left">– de motie-Jasper van Dijk over leraren vrij laten bij het adviseren over een nieuw curricul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Onderwijs aan vluchtelingen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e fractie van de SP wordt aantekening verleend tegen de overgenomen motie op stuk nr. 20 te zijn.</text:span></text:p>
          </table:table-cell>
        </table:table-row>
        <table:table-row>
          <table:table-cell table:style-name="table.cell.top">
            <text:p text:style-name="ifm_p_font.bold_ifm">34 334, nr. 14</text:p>
          </table:table-cell>
          <table:table-cell table:style-name="table.cell.top.pleft.pright">
            <text:p text:style-name="text.cell.8.5.left"/>
          </table:table-cell>
          <table:table-cell table:style-name="table.cell.top.pleft.pright">
            <text:p text:style-name="text.cell.8.5.left">– de motie-Van Meenen over beperken van het aantal verhuisbewegingen van vluchtelingenkinderen</text:p>
          </table:table-cell>
        </table:table-row>
        <table:table-row>
          <table:table-cell table:style-name="table.cell.top">
            <text:p text:style-name="ifm_p_font.bold_ifm">34 334, nr. 15</text:p>
          </table:table-cell>
          <table:table-cell table:style-name="table.cell.top.pleft.pright">
            <text:p text:style-name="text.cell.8.5.left"/>
          </table:table-cell>
          <table:table-cell table:style-name="table.cell.top.pleft.pright">
            <text:p text:style-name="text.cell.8.5.left">– de motie-Van Meenen over instromen op het juiste niveau door leerlingen van rond de achttien jaar uit internationale schakelklassen</text:p>
          </table:table-cell>
        </table:table-row>
        <table:table-row>
          <table:table-cell table:style-name="table.cell.top">
            <text:p text:style-name="ifm_p_font.bold_ifm">34 334, nr. 16</text:p>
          </table:table-cell>
          <table:table-cell table:style-name="table.cell.top.pleft.pright">
            <text:p text:style-name="text.cell.8.5.left"/>
          </table:table-cell>
          <table:table-cell table:style-name="table.cell.top.pleft.pright">
            <text:p text:style-name="text.cell.8.5.left">– de motie-Siderius over professionele jeugdhulpverlening gericht op traumaverwerking bij kinderen van vluchtelingen</text:p>
          </table:table-cell>
        </table:table-row>
        <table:table-row>
          <table:table-cell table:style-name="table.cell.top">
            <text:p text:style-name="ifm_p_font.bold_ifm">34 334, nr. 17</text:p>
          </table:table-cell>
          <table:table-cell table:style-name="table.cell.top.pleft.pright">
            <text:p text:style-name="text.cell.8.5.left"/>
          </table:table-cell>
          <table:table-cell table:style-name="table.cell.top.pleft.pright">
            <text:p text:style-name="text.cell.8.5.left">– de motie-Bruins over maatwerkfinanciering voor onderwijs aan vluchtelingenkinderen en kinderen van statushouders</text:p>
          </table:table-cell>
        </table:table-row>
        <table:table-row>
          <table:table-cell table:style-name="table.cell.top">
            <text:p text:style-name="ifm_p_font.bold_ifm">34 334, nr. 18</text:p>
          </table:table-cell>
          <table:table-cell table:style-name="table.cell.top.pleft.pright">
            <text:p text:style-name="text.cell.8.5.left"/>
          </table:table-cell>
          <table:table-cell table:style-name="table.cell.top.pleft.pright">
            <text:p text:style-name="text.cell.8.5.left">– de motie-Grashoff c.s. over aanvullende bekostiging in het tweede jaar</text:p>
          </table:table-cell>
        </table:table-row>
        <table:table-row>
          <table:table-cell table:style-name="table.cell.top">
            <text:p text:style-name="ifm_p_font.bold_ifm">34 334, nr. 19</text:p>
          </table:table-cell>
          <table:table-cell table:style-name="table.cell.top.pleft.pright">
            <text:p text:style-name="text.cell.8.5.left"/>
          </table:table-cell>
          <table:table-cell table:style-name="table.cell.top.pleft.pright">
            <text:p text:style-name="text.cell.8.5.left">– de motie-Beertema over het besteden van de beschikbare menskracht en het beschikbare onderwijsbudget aan het reguliere onderwijs</text:p>
          </table:table-cell>
        </table:table-row>
        <table:table-row>
          <table:table-cell table:style-name="table.cell.top">
            <text:p text:style-name="ifm_p_font.bold_ifm">34 334, nr. 20 (overgenomen)</text:p>
          </table:table-cell>
          <table:table-cell table:style-name="table.cell.top.pleft.pright">
            <text:p text:style-name="text.cell.8.5.left"/>
          </table:table-cell>
          <table:table-cell table:style-name="table.cell.top.pleft.pright">
            <text:p text:style-name="text.cell.8.5.left">– de motie-Straus over meer samenhang in het onderwijs aan vluchtelingenkinderen voor een betere inzet van publieke 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Flexibilisering voortgezet onderwijs/ maatwerkdiploma's/effectieve leerwegen</text:p>
          </table:table-cell>
        </table:table-row>
        <table:table-row>
          <table:table-cell table:style-name="table.cell.top">
            <text:p text:style-name="ifm_p_font.bold_ifm">31 289, nr. 304 (ingetrokken)</text:p>
          </table:table-cell>
          <table:table-cell table:style-name="table.cell.top.pleft.pright">
            <text:p text:style-name="text.cell.8.5.left"/>
          </table:table-cell>
          <table:table-cell table:style-name="table.cell.top.pleft.pright">
            <text:p text:style-name="text.cell.8.5.left">– de motie-Van Meenen over uitvoeren van het door VSNU en VH voorgestelde experiment</text:p>
          </table:table-cell>
        </table:table-row>
        <table:table-row>
          <table:table-cell table:style-name="table.cell.top">
            <text:p text:style-name="ifm_p_font.bold_ifm">31 289, nr. 305 (overgenomen)</text:p>
          </table:table-cell>
          <table:table-cell table:style-name="table.cell.top.pleft.pright">
            <text:p text:style-name="text.cell.8.5.left"/>
          </table:table-cell>
          <table:table-cell table:style-name="table.cell.top.pleft.pright">
            <text:p text:style-name="text.cell.8.5.left">– de motie-Van Meenen over het afronden van een vak op hoger niveau niet toestaan als toelatingsvereiste</text:p>
          </table:table-cell>
        </table:table-row>
        <table:table-row>
          <table:table-cell table:style-name="table.cell.top">
            <text:p text:style-name="ifm_p_font.bold_ifm">31 289, nr. 306</text:p>
          </table:table-cell>
          <table:table-cell table:style-name="table.cell.top.pleft.pright">
            <text:p text:style-name="text.cell.8.5.left"/>
          </table:table-cell>
          <table:table-cell table:style-name="table.cell.top.pleft.pright">
            <text:p text:style-name="text.cell.8.5.left">– de motie-Van Meenen over een experiment in het mbo met het toelaten van scholieren met een onvolledig diploma</text:p>
          </table:table-cell>
        </table:table-row>
        <table:table-row>
          <table:table-cell table:style-name="table.cell.top">
            <text:p text:style-name="ifm_p_font.bold_ifm">31 289, nr. 307 (overgenomen)</text:p>
          </table:table-cell>
          <table:table-cell table:style-name="table.cell.top.pleft.pright">
            <text:p text:style-name="text.cell.8.5.left"/>
          </table:table-cell>
          <table:table-cell table:style-name="table.cell.top.pleft.pright">
            <text:p text:style-name="text.cell.8.5.left">– de motie-Grashoff over na het verschijnen van de derde monitor toelatingscode uitvoeren van de aangenomen moties</text:p>
          </table:table-cell>
        </table:table-row>
        <table:table-row>
          <table:table-cell table:style-name="table.cell.top">
            <text:p text:style-name="ifm_p_font.bold_ifm">31 289, nr. 315 (gewijzigd, was nr. 308)</text:p>
          </table:table-cell>
          <table:table-cell table:style-name="table.cell.top.pleft.pright">
            <text:p text:style-name="text.cell.8.5.left"/>
          </table:table-cell>
          <table:table-cell table:style-name="table.cell.top.pleft.pright">
            <text:p text:style-name="text.cell.8.5.left">– de gewijzigde motie-Vermue c.s. over verbreden van het experiment voor toelating tot het hoger onderwijs</text:p>
          </table:table-cell>
        </table:table-row>
        <table:table-row>
          <table:table-cell table:style-name="table.cell.top">
            <text:p text:style-name="ifm_p_font.bold_ifm">31 289, nr. 309</text:p>
          </table:table-cell>
          <table:table-cell table:style-name="table.cell.top.pleft.pright">
            <text:p text:style-name="text.cell.8.5.left"/>
          </table:table-cell>
          <table:table-cell table:style-name="table.cell.top.pleft.pright">
            <text:p text:style-name="text.cell.8.5.left">– de motie-Vermue over afschaffen van beoordeling op basis van het onderbouwrendement</text:p>
          </table:table-cell>
        </table:table-row>
        <table:table-row>
          <table:table-cell table:style-name="table.cell.top">
            <text:p text:style-name="ifm_p_font.bold_ifm">31 289, nr. 310</text:p>
          </table:table-cell>
          <table:table-cell table:style-name="table.cell.top.pleft.pright">
            <text:p text:style-name="text.cell.8.5.left"/>
          </table:table-cell>
          <table:table-cell table:style-name="table.cell.top.pleft.pright">
            <text:p text:style-name="text.cell.8.5.left">– de motie-Beertema over niet uitvoeren van de pilot maatwerk vo</text:p>
          </table:table-cell>
        </table:table-row>
        <table:table-row>
          <table:table-cell table:style-name="table.cell.top">
            <text:p text:style-name="ifm_p_font.bold_ifm">31 289, nr. 316 (gewijzigd, was nr. 311)</text:p>
          </table:table-cell>
          <table:table-cell table:style-name="table.cell.top.pleft.pright">
            <text:p text:style-name="text.cell.8.5.left"/>
          </table:table-cell>
          <table:table-cell table:style-name="table.cell.top.pleft.pright">
            <text:p text:style-name="text.cell.8.5.left">– de gewijzigde motie-Rog over het recht op schakelprogramma's of doorstroomtrajecten voor vmbo-scholieren</text:p>
          </table:table-cell>
        </table:table-row>
        <table:table-row>
          <table:table-cell table:style-name="table.cell.top">
            <text:p text:style-name="ifm_p_font.bold_ifm">31 289, nr. 312 (overgenomen)</text:p>
          </table:table-cell>
          <table:table-cell table:style-name="table.cell.top.pleft.pright">
            <text:p text:style-name="text.cell.8.5.left"/>
          </table:table-cell>
          <table:table-cell table:style-name="table.cell.top.pleft.pright">
            <text:p text:style-name="text.cell.8.5.left">– de motie-Bruins over belonen in plaats van benadelen van scholen die maatwerk stimuleren</text:p>
          </table:table-cell>
        </table:table-row>
        <table:table-row>
          <table:table-cell table:style-name="table.cell.top">
            <text:p text:style-name="ifm_p_font.bold_ifm">31 289, nr. 313 (aangehouden)</text:p>
          </table:table-cell>
          <table:table-cell table:style-name="table.cell.top.pleft.pright">
            <text:p text:style-name="text.cell.8.5.left"/>
          </table:table-cell>
          <table:table-cell table:style-name="table.cell.top.pleft.pright">
            <text:p text:style-name="text.cell.8.5.left">– de motie-Siderius/Vermue over schrappen van de eis van een gemiddeld examencijfer van 6,8 voor de overgang van vmbo naar havo</text:p>
          </table:table-cell>
        </table:table-row>
        <table:table-row>
          <table:table-cell table:style-name="table.cell.top">
            <text:p text:style-name="ifm_p_font.bold_ifm">31 289, nr. 314 (ingetrokken)</text:p>
          </table:table-cell>
          <table:table-cell table:style-name="table.cell.top.pleft.pright">
            <text:p text:style-name="text.cell.8.5.left"/>
          </table:table-cell>
          <table:table-cell table:style-name="table.cell.top.pleft.pright">
            <text:p text:style-name="text.cell.8.5.left">– de motie-Siderius over de verplichte ouderbijdrage voor het onderwijs aan hoogbegaaf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AO Flexibilisering onderwijstijd</text:p>
          </table:table-cell>
        </table:table-row>
        <table:table-row>
          <table:table-cell table:style-name="table.cell.top">
            <text:p text:style-name="ifm_p_font.bold_ifm">31 293, nr. 322</text:p>
          </table:table-cell>
          <table:table-cell table:style-name="table.cell.top.pleft.pright">
            <text:p text:style-name="text.cell.8.5.left"/>
          </table:table-cell>
          <table:table-cell table:style-name="table.cell.top.pleft.pright">
            <text:p text:style-name="text.cell.8.5.left">– de motie-Van Meenen/Rog over deelname aan het experiment flexibilisering onderwijstijd door scholen met een hierbij aansluitende pedagogische visie</text:p>
          </table:table-cell>
        </table:table-row>
        <table:table-row>
          <table:table-cell table:style-name="table.cell.top">
            <text:p text:style-name="ifm_p_font.bold_ifm">31 293, nr. 323</text:p>
          </table:table-cell>
          <table:table-cell table:style-name="table.cell.top.pleft.pright">
            <text:p text:style-name="text.cell.8.5.left"/>
          </table:table-cell>
          <table:table-cell table:style-name="table.cell.top.pleft.pright">
            <text:p text:style-name="text.cell.8.5.left">– de motie-Beertema over staken van het experiment flexibilisering onderwijs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debat over de effecten van het leenstelsel</text:p>
          </table:table-cell>
        </table:table-row>
        <table:table-row>
          <table:table-cell table:style-name="table.cell.top">
            <text:p text:style-name="ifm_p_font.bold_ifm">24 724, nr. 143</text:p>
          </table:table-cell>
          <table:table-cell table:style-name="table.cell.top.pleft.pright">
            <text:p text:style-name="text.cell.8.5.left"/>
          </table:table-cell>
          <table:table-cell table:style-name="table.cell.top.pleft.pright">
            <text:p text:style-name="text.cell.8.5.left">– de motie-Rog over waarheidsgetrouw communiceren over de opbrengsten van het leenstelsel</text:p>
          </table:table-cell>
        </table:table-row>
        <table:table-row>
          <table:table-cell table:style-name="table.cell.top">
            <text:p text:style-name="ifm_p_font.bold_ifm">24 724, nr. 144</text:p>
          </table:table-cell>
          <table:table-cell table:style-name="table.cell.top.pleft.pright">
            <text:p text:style-name="text.cell.8.5.left"/>
          </table:table-cell>
          <table:table-cell table:style-name="table.cell.top.pleft.pright">
            <text:p text:style-name="text.cell.8.5.left">– de motie-Rog over advies van de Nederlandsche Bank over de gevolgen van het leenstelsel</text:p>
          </table:table-cell>
        </table:table-row>
        <table:table-row>
          <table:table-cell table:style-name="table.cell.top">
            <text:p text:style-name="ifm_p_font.bold_ifm">24 724, nr. 145</text:p>
          </table:table-cell>
          <table:table-cell table:style-name="table.cell.top.pleft.pright">
            <text:p text:style-name="text.cell.8.5.left"/>
          </table:table-cell>
          <table:table-cell table:style-name="table.cell.top.pleft.pright">
            <text:p text:style-name="text.cell.8.5.left">– de motie-Rog/Jasper van Dijk over de financiële ondersteuning van studenten die een beroep doen op overmacht</text:p>
          </table:table-cell>
        </table:table-row>
        <table:table-row>
          <table:table-cell table:style-name="table.cell.top">
            <text:p text:style-name="ifm_p_font.bold_ifm">24 724, nr. 146</text:p>
          </table:table-cell>
          <table:table-cell table:style-name="table.cell.top.pleft.pright">
            <text:p text:style-name="text.cell.8.5.left"/>
          </table:table-cell>
          <table:table-cell table:style-name="table.cell.top.pleft.pright">
            <text:p text:style-name="text.cell.8.5.left">– de motie-Bruins/Rog over een aanvullende beurs voor studenten met een functiebeperking</text:p>
          </table:table-cell>
        </table:table-row>
        <table:table-row>
          <table:table-cell table:style-name="table.cell.top">
            <text:p text:style-name="ifm_p_font.bold_ifm">24 724, nr. 147</text:p>
          </table:table-cell>
          <table:table-cell table:style-name="table.cell.top.pleft.pright">
            <text:p text:style-name="text.cell.8.5.left"/>
          </table:table-cell>
          <table:table-cell table:style-name="table.cell.top.pleft.pright">
            <text:p text:style-name="text.cell.8.5.left">– de motie-Bruins over duidelijker vermelden van de risico's van lenen</text:p>
          </table:table-cell>
        </table:table-row>
        <table:table-row>
          <table:table-cell table:style-name="table.cell.top">
            <text:p text:style-name="ifm_p_font.bold_ifm">24 724, nr. 148</text:p>
          </table:table-cell>
          <table:table-cell table:style-name="table.cell.top.pleft.pright">
            <text:p text:style-name="text.cell.8.5.left"/>
          </table:table-cell>
          <table:table-cell table:style-name="table.cell.top.pleft.pright">
            <text:p text:style-name="text.cell.8.5.left">– de motie-Jasper van Dijk over het falen van de Minister bij het creëren van meer gelijke kansen</text:p>
          </table:table-cell>
        </table:table-row>
        <table:table-row>
          <table:table-cell table:style-name="table.cell.top">
            <text:p text:style-name="ifm_p_font.bold_ifm">24 724, nr. 149</text:p>
          </table:table-cell>
          <table:table-cell table:style-name="table.cell.top.pleft.pright">
            <text:p text:style-name="text.cell.8.5.left"/>
          </table:table-cell>
          <table:table-cell table:style-name="table.cell.top.pleft.pright">
            <text:p text:style-name="text.cell.8.5.left">– de motie-Jasper van Dijk/Rog over de uitkering van de individuele studietoeslag overdragen aan DUO</text:p>
          </table:table-cell>
        </table:table-row>
        <table:table-row>
          <table:table-cell table:style-name="table.cell.top">
            <text:p text:style-name="ifm_p_font.bold_ifm">24 724, nr. 150</text:p>
          </table:table-cell>
          <table:table-cell table:style-name="table.cell.top.pleft.pright">
            <text:p text:style-name="text.cell.8.5.left"/>
          </table:table-cell>
          <table:table-cell table:style-name="table.cell.top.pleft.pright">
            <text:p text:style-name="text.cell.8.5.left">– de motie-Mohandis c.s. over adequate informatievoorziening over studiefinanciering</text:p>
          </table:table-cell>
        </table:table-row>
        <table:table-row>
          <table:table-cell table:style-name="table.cell.top">
            <text:p text:style-name="ifm_p_font.bold_ifm">24 724, nr. 151 (aangehouden)</text:p>
          </table:table-cell>
          <table:table-cell table:style-name="table.cell.top.pleft.pright">
            <text:p text:style-name="text.cell.8.5.left"/>
          </table:table-cell>
          <table:table-cell table:style-name="table.cell.top.pleft.pright">
            <text:p text:style-name="text.cell.8.5.left">– de motie-Grashoff over meer aandacht voor de doorstroom van mbo naar hbo</text:p>
          </table:table-cell>
        </table:table-row>
        <table:table-row>
          <table:table-cell table:style-name="table.cell.top">
            <text:p text:style-name="ifm_p_font.bold_ifm">24 724, nr. 152</text:p>
          </table:table-cell>
          <table:table-cell table:style-name="table.cell.top.pleft.pright">
            <text:p text:style-name="text.cell.8.5.left"/>
          </table:table-cell>
          <table:table-cell table:style-name="table.cell.top.pleft.pright">
            <text:p text:style-name="text.cell.8.5.left">– de motie-Van Meenen c.s. over onderzoek naar knelpunten voor studenten met een functiebeperking</text:p>
          </table:table-cell>
        </table:table-row>
        <table:table-row>
          <table:table-cell table:style-name="table.cell.top">
            <text:p text:style-name="ifm_p_font.bold_ifm">24 724, nr. 153</text:p>
          </table:table-cell>
          <table:table-cell table:style-name="table.cell.top.pleft.pright">
            <text:p text:style-name="text.cell.8.5.left"/>
          </table:table-cell>
          <table:table-cell table:style-name="table.cell.top.pleft.pright">
            <text:p text:style-name="text.cell.8.5.left">– de motie-Kuzu/Jasper van Dijk over een raadgevend referendum onder studenten in het hoger onderwijs</text:p>
          </table:table-cell>
        </table:table-row>
        <table:table-row>
          <table:table-cell table:style-name="table.cell.top">
            <text:p text:style-name="ifm_p_font.bold_ifm">24 724, nr. 154</text:p>
          </table:table-cell>
          <table:table-cell table:style-name="table.cell.top.pleft.pright">
            <text:p text:style-name="text.cell.8.5.left"/>
          </table:table-cell>
          <table:table-cell table:style-name="table.cell.top.pleft.pright">
            <text:p text:style-name="text.cell.8.5.left">– de motie-Kuzu over een plan van aanpak voor ouders van leerlingen uit kwetsbare milie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AO Inburgering</text:p>
          </table:table-cell>
        </table:table-row>
        <table:table-row>
          <table:table-cell table:style-name="table.cell.top">
            <text:p text:style-name="ifm_p_font.bold_ifm">32 824, nr. 131</text:p>
          </table:table-cell>
          <table:table-cell table:style-name="table.cell.top.pleft.pright">
            <text:p text:style-name="text.cell.8.5.left"/>
          </table:table-cell>
          <table:table-cell table:style-name="table.cell.top.pleft.pright">
            <text:p text:style-name="text.cell.8.5.left">– de motie-Sjoerdsma over zo snel mogelijke evaluatie van de Wet inburgering</text:p>
          </table:table-cell>
        </table:table-row>
        <table:table-row>
          <table:table-cell table:style-name="table.cell.top">
            <text:p text:style-name="ifm_p_font.bold_ifm">32 824, nr. 132</text:p>
          </table:table-cell>
          <table:table-cell table:style-name="table.cell.top.pleft.pright">
            <text:p text:style-name="text.cell.8.5.left"/>
          </table:table-cell>
          <table:table-cell table:style-name="table.cell.top.pleft.pright">
            <text:p text:style-name="text.cell.8.5.left">– de motie-Sjoerdsma/Karabulut over harde criteria voor toekenning van het keurmerk Blik op Werk</text:p>
          </table:table-cell>
        </table:table-row>
        <table:table-row>
          <table:table-cell table:style-name="table.cell.top">
            <text:p text:style-name="ifm_p_font.bold_ifm">32 824, nr. 133</text:p>
          </table:table-cell>
          <table:table-cell table:style-name="table.cell.top.pleft.pright">
            <text:p text:style-name="text.cell.8.5.left"/>
          </table:table-cell>
          <table:table-cell table:style-name="table.cell.top.pleft.pright">
            <text:p text:style-name="text.cell.8.5.left">– de motie-Karabulut/Sjoerdsma over onderbrengen van het toezicht op inburgeringsonderwijs bij de onderwijsinspectie</text:p>
          </table:table-cell>
        </table:table-row>
        <table:table-row>
          <table:table-cell table:style-name="table.cell.top">
            <text:p text:style-name="ifm_p_font.bold_ifm">32 824, nr. 134</text:p>
          </table:table-cell>
          <table:table-cell table:style-name="table.cell.top.pleft.pright">
            <text:p text:style-name="text.cell.8.5.left"/>
          </table:table-cell>
          <table:table-cell table:style-name="table.cell.top.pleft.pright">
            <text:p text:style-name="text.cell.8.5.left">– de motie-De Graaf over verplichte inburgering voor Turken</text:p>
          </table:table-cell>
        </table:table-row>
        <table:table-row>
          <table:table-cell table:style-name="table.cell.top">
            <text:p text:style-name="ifm_p_font.bold_ifm">32 824, nr. 135</text:p>
          </table:table-cell>
          <table:table-cell table:style-name="table.cell.top.pleft.pright">
            <text:p text:style-name="text.cell.8.5.left"/>
          </table:table-cell>
          <table:table-cell table:style-name="table.cell.top.pleft.pright">
            <text:p text:style-name="text.cell.8.5.left">– de motie-De Graaf over uitzetten bij falen of weigeren van een inburgeringscursus</text:p>
          </table:table-cell>
        </table:table-row>
        <table:table-row>
          <table:table-cell table:style-name="table.cell.top">
            <text:p text:style-name="ifm_p_font.bold_ifm">32 824, nr. 136</text:p>
          </table:table-cell>
          <table:table-cell table:style-name="table.cell.top.pleft.pright">
            <text:p text:style-name="text.cell.8.5.left"/>
          </table:table-cell>
          <table:table-cell table:style-name="table.cell.top.pleft.pright">
            <text:p text:style-name="text.cell.8.5.left">– de motie-De Graaf over verlagen van de inburgeringstermijn naar één jaar</text:p>
          </table:table-cell>
        </table:table-row>
        <table:table-row>
          <table:table-cell table:style-name="table.cell.top">
            <text:p text:style-name="ifm_p_font.bold_ifm">32 824, nr. 137</text:p>
          </table:table-cell>
          <table:table-cell table:style-name="table.cell.top.pleft.pright">
            <text:p text:style-name="text.cell.8.5.left"/>
          </table:table-cell>
          <table:table-cell table:style-name="table.cell.top.pleft.pright">
            <text:p text:style-name="text.cell.8.5.left">– de motie-Van Klaveren over ontmoedigen van halalzwemmen</text:p>
          </table:table-cell>
        </table:table-row>
        <table:table-row>
          <table:table-cell table:style-name="table.cell.top">
            <text:p text:style-name="ifm_p_font.bold_ifm">32 824, nr. 138</text:p>
          </table:table-cell>
          <table:table-cell table:style-name="table.cell.top.pleft.pright">
            <text:p text:style-name="text.cell.8.5.left"/>
          </table:table-cell>
          <table:table-cell table:style-name="table.cell.top.pleft.pright">
            <text:p text:style-name="text.cell.8.5.left">– de motie-Van Klaveren over intrekken van de verblijfsvergunning voor inburgeringsweigeraars</text:p>
          </table:table-cell>
        </table:table-row>
        <table:table-row>
          <table:table-cell table:style-name="table.cell.top">
            <text:p text:style-name="ifm_p_font.bold_ifm">32 824, nr. 139</text:p>
          </table:table-cell>
          <table:table-cell table:style-name="table.cell.top.pleft.pright">
            <text:p text:style-name="text.cell.8.5.left"/>
          </table:table-cell>
          <table:table-cell table:style-name="table.cell.top.pleft.pright">
            <text:p text:style-name="text.cell.8.5.left">– de motie-Pieter Heerma over het verlies van verblijfsrecht in wet- en regelgeving</text:p>
          </table:table-cell>
        </table:table-row>
        <table:table-row>
          <table:table-cell table:style-name="table.cell.top">
            <text:p text:style-name="ifm_p_font.bold_ifm">32 824, nr. 140</text:p>
          </table:table-cell>
          <table:table-cell table:style-name="table.cell.top.pleft.pright">
            <text:p text:style-name="text.cell.8.5.left"/>
          </table:table-cell>
          <table:table-cell table:style-name="table.cell.top.pleft.pright">
            <text:p text:style-name="text.cell.8.5.left">– de motie-Marcouch over versterking van het toezicht op het inburgeringsonderwijs</text:p>
          </table:table-cell>
        </table:table-row>
        <table:table-row>
          <table:table-cell table:style-name="table.cell.top">
            <text:p text:style-name="ifm_p_font.bold_ifm">32 824, nr. 141</text:p>
          </table:table-cell>
          <table:table-cell table:style-name="table.cell.top.pleft.pright">
            <text:p text:style-name="text.cell.8.5.left"/>
          </table:table-cell>
          <table:table-cell table:style-name="table.cell.top.pleft.pright">
            <text:p text:style-name="text.cell.8.5.left">– de motie-Marcouch/Pieter Heerma over actief kennismaken met de Nederlandse cultuur en samenleving</text:p>
          </table:table-cell>
        </table:table-row>
        <table:table-row>
          <table:table-cell table:style-name="table.cell.top">
            <text:p text:style-name="ifm_p_font.bold_ifm">32 824, nr. 142</text:p>
          </table:table-cell>
          <table:table-cell table:style-name="table.cell.top.pleft.pright">
            <text:p text:style-name="text.cell.8.5.left"/>
          </table:table-cell>
          <table:table-cell table:style-name="table.cell.top.pleft.pright">
            <text:p text:style-name="text.cell.8.5.left">– de motie-Öztürk over inzet van buddy's bij inburgering</text:p>
          </table:table-cell>
        </table:table-row>
        <table:table-row>
          <table:table-cell table:style-name="table.cell.top">
            <text:p text:style-name="ifm_p_font.bold_ifm">32 824, nr. 143</text:p>
          </table:table-cell>
          <table:table-cell table:style-name="table.cell.top.pleft.pright">
            <text:p text:style-name="text.cell.8.5.left"/>
          </table:table-cell>
          <table:table-cell table:style-name="table.cell.top.pleft.pright">
            <text:p text:style-name="text.cell.8.5.left">– de motie-Öztürk over vergoeding van alle kosten van de inburgeringscursus</text:p>
          </table:table-cell>
        </table:table-row>
        <table:table-row>
          <table:table-cell table:style-name="table.cell.top">
            <text:p text:style-name="ifm_p_font.bold_ifm">32 824, nr. 144</text:p>
          </table:table-cell>
          <table:table-cell table:style-name="table.cell.top.pleft.pright">
            <text:p text:style-name="text.cell.8.5.left"/>
          </table:table-cell>
          <table:table-cell table:style-name="table.cell.top.pleft.pright">
            <text:p text:style-name="text.cell.8.5.left">– de motie-Azmani over informeren van gemeenten door DU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VAO Dierenwelzijn inclusief zeezoog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Wassenberg verzoekt zijn motie op stuk nr. 870 aan te houden. Dhr. Van Gerven wenst zijn motie op stuk nr. 867 te wijzigen. De gewijzigde motie is rondgedeeld. Ik neem aan dat wij daar nu over kunnen stemmen.</text:span></text:p>
          </table:table-cell>
        </table:table-row>
        <table:table-row>
          <table:table-cell table:style-name="table.cell.top">
            <text:p text:style-name="ifm_p_font.bold_ifm">28 286, nr. 862</text:p>
          </table:table-cell>
          <table:table-cell table:style-name="table.cell.top.pleft.pright">
            <text:p text:style-name="text.cell.8.5.left"/>
          </table:table-cell>
          <table:table-cell table:style-name="table.cell.top.pleft.pright">
            <text:p text:style-name="text.cell.8.5.left">– de motie-Graus over een plan van aanpak voor opvang in beslag genomen dieren</text:p>
          </table:table-cell>
        </table:table-row>
        <table:table-row>
          <table:table-cell table:style-name="table.cell.top">
            <text:p text:style-name="ifm_p_font.bold_ifm">28 286, nr. 863</text:p>
          </table:table-cell>
          <table:table-cell table:style-name="table.cell.top.pleft.pright">
            <text:p text:style-name="text.cell.8.5.left"/>
          </table:table-cell>
          <table:table-cell table:style-name="table.cell.top.pleft.pright">
            <text:p text:style-name="text.cell.8.5.left">– de motie-Graus over financiële ondersteuning voor één nationale dierenbeschermingsautoriteit</text:p>
          </table:table-cell>
        </table:table-row>
        <table:table-row>
          <table:table-cell table:style-name="table.cell.top">
            <text:p text:style-name="ifm_p_font.bold_ifm">28 286, nr. 864 (aangehouden)</text:p>
          </table:table-cell>
          <table:table-cell table:style-name="table.cell.top.pleft.pright">
            <text:p text:style-name="text.cell.8.5.left"/>
          </table:table-cell>
          <table:table-cell table:style-name="table.cell.top.pleft.pright">
            <text:p text:style-name="text.cell.8.5.left">– de motie-Graus over Australische zeezoogdierdeskundigen betrekken bij evaluatie strandingsprotocol</text:p>
          </table:table-cell>
        </table:table-row>
        <table:table-row>
          <table:table-cell table:style-name="table.cell.top">
            <text:p text:style-name="ifm_p_font.bold_ifm">28 286, nr. 865</text:p>
          </table:table-cell>
          <table:table-cell table:style-name="table.cell.top.pleft.pright">
            <text:p text:style-name="text.cell.8.5.left"/>
          </table:table-cell>
          <table:table-cell table:style-name="table.cell.top.pleft.pright">
            <text:p text:style-name="text.cell.8.5.left">– de motie-Graus over dieren bij uitbraak laten verdoven</text:p>
          </table:table-cell>
        </table:table-row>
        <table:table-row>
          <table:table-cell table:style-name="table.cell.top">
            <text:p text:style-name="ifm_p_font.bold_ifm">28 286, nr. 866</text:p>
          </table:table-cell>
          <table:table-cell table:style-name="table.cell.top.pleft.pright">
            <text:p text:style-name="text.cell.8.5.left"/>
          </table:table-cell>
          <table:table-cell table:style-name="table.cell.top.pleft.pright">
            <text:p text:style-name="text.cell.8.5.left">– de motie-Graus over chloorloze bassins</text:p>
          </table:table-cell>
        </table:table-row>
        <table:table-row>
          <table:table-cell table:style-name="table.cell.top">
            <text:p text:style-name="ifm_p_font.bold_ifm">28 286, nr. 867 (gewijzigd)</text:p>
          </table:table-cell>
          <table:table-cell table:style-name="table.cell.top.pleft.pright">
            <text:p text:style-name="text.cell.8.5.left"/>
          </table:table-cell>
          <table:table-cell table:style-name="table.cell.top.pleft.pright">
            <text:p text:style-name="text.cell.8.5.left">– de gewijzigde motie-Van Gerven over een verbod op vogelmarkten</text:p>
          </table:table-cell>
        </table:table-row>
        <table:table-row>
          <table:table-cell table:style-name="table.cell.top">
            <text:p text:style-name="ifm_p_font.bold_ifm">28 286, nr. 868 (aangehouden)</text:p>
          </table:table-cell>
          <table:table-cell table:style-name="table.cell.top.pleft.pright">
            <text:p text:style-name="text.cell.8.5.left"/>
          </table:table-cell>
          <table:table-cell table:style-name="table.cell.top.pleft.pright">
            <text:p text:style-name="text.cell.8.5.left">– de motie-Van Gerven over verlaging van de sterftecijfers onder biggen</text:p>
          </table:table-cell>
        </table:table-row>
        <table:table-row>
          <table:table-cell table:style-name="table.cell.top">
            <text:p text:style-name="ifm_p_font.bold_ifm">28 286, nr. 869</text:p>
          </table:table-cell>
          <table:table-cell table:style-name="table.cell.top.pleft.pright">
            <text:p text:style-name="text.cell.8.5.left"/>
          </table:table-cell>
          <table:table-cell table:style-name="table.cell.top.pleft.pright">
            <text:p text:style-name="text.cell.8.5.left">– de motie-Van Gerven over een verbeterplan voor de kippenvangst</text:p>
          </table:table-cell>
        </table:table-row>
        <table:table-row>
          <table:table-cell table:style-name="table.cell.top">
            <text:p text:style-name="ifm_p_font.bold_ifm">28 286, nr. 870 (aangehouden)</text:p>
          </table:table-cell>
          <table:table-cell table:style-name="table.cell.top.pleft.pright">
            <text:p text:style-name="text.cell.8.5.left"/>
          </table:table-cell>
          <table:table-cell table:style-name="table.cell.top.pleft.pright">
            <text:p text:style-name="text.cell.8.5.left">– de motie-Wassenberg over niet meer fokken op hoge aantallen biggen en extra spenen bij zeugen</text:p>
          </table:table-cell>
        </table:table-row>
        <table:table-row>
          <table:table-cell table:style-name="table.cell.top">
            <text:p text:style-name="ifm_p_font.bold_ifm">28 286, nr. 871 (aangehouden)</text:p>
          </table:table-cell>
          <table:table-cell table:style-name="table.cell.top.pleft.pright">
            <text:p text:style-name="text.cell.8.5.left"/>
          </table:table-cell>
          <table:table-cell table:style-name="table.cell.top.pleft.pright">
            <text:p text:style-name="text.cell.8.5.left">– de motie-Wassenberg over een onderzoek naar illegale puppyhandel</text:p>
          </table:table-cell>
        </table:table-row>
        <table:table-row>
          <table:table-cell table:style-name="table.cell.top">
            <text:p text:style-name="ifm_p_font.bold_ifm">28 286, nr. 872</text:p>
          </table:table-cell>
          <table:table-cell table:style-name="table.cell.top.pleft.pright">
            <text:p text:style-name="text.cell.8.5.left"/>
          </table:table-cell>
          <table:table-cell table:style-name="table.cell.top.pleft.pright">
            <text:p text:style-name="text.cell.8.5.left">– de motie-Wassenberg over een uitbreiding van het verbod op doden van huisdieren</text:p>
          </table:table-cell>
        </table:table-row>
        <table:table-row>
          <table:table-cell table:style-name="table.cell.top">
            <text:p text:style-name="ifm_p_font.bold_ifm">28 286, nr. 873</text:p>
          </table:table-cell>
          <table:table-cell table:style-name="table.cell.top.pleft.pright">
            <text:p text:style-name="text.cell.8.5.left"/>
          </table:table-cell>
          <table:table-cell table:style-name="table.cell.top.pleft.pright">
            <text:p text:style-name="text.cell.8.5.left">– de motie-Wassenberg over niet langer toestaan van shows met wilde dieren</text:p>
          </table:table-cell>
        </table:table-row>
        <table:table-row>
          <table:table-cell table:style-name="table.cell.top">
            <text:p text:style-name="ifm_p_font.bold_ifm">28 286, nr. 874</text:p>
          </table:table-cell>
          <table:table-cell table:style-name="table.cell.top.pleft.pright">
            <text:p text:style-name="text.cell.8.5.left"/>
          </table:table-cell>
          <table:table-cell table:style-name="table.cell.top.pleft.pright">
            <text:p text:style-name="text.cell.8.5.left">– de motie-Wassenberg over een afwegingskader voor faunabeheer</text:p>
          </table:table-cell>
        </table:table-row>
        <table:table-row>
          <table:table-cell table:style-name="table.cell.top">
            <text:p text:style-name="ifm_p_font.bold_ifm">28 286, nr. 875</text:p>
          </table:table-cell>
          <table:table-cell table:style-name="table.cell.top.pleft.pright">
            <text:p text:style-name="text.cell.8.5.left"/>
          </table:table-cell>
          <table:table-cell table:style-name="table.cell.top.pleft.pright">
            <text:p text:style-name="text.cell.8.5.left">– de motie-Wassenberg over niet langer toestaan van levend koken van kreeften en krabben</text:p>
          </table:table-cell>
        </table:table-row>
        <table:table-row>
          <table:table-cell table:style-name="table.cell.top">
            <text:p text:style-name="ifm_p_font.bold_ifm">28 286, nr. 876 (aangehouden)</text:p>
          </table:table-cell>
          <table:table-cell table:style-name="table.cell.top.pleft.pright">
            <text:p text:style-name="text.cell.8.5.left"/>
          </table:table-cell>
          <table:table-cell table:style-name="table.cell.top.pleft.pright">
            <text:p text:style-name="text.cell.8.5.left">– de motie-Rudmer Heerema over het verlengen van de ontheffing voor koudmerken</text:p>
          </table:table-cell>
        </table:table-row>
        <table:table-row>
          <table:table-cell table:style-name="table.cell.top">
            <text:p text:style-name="ifm_p_font.bold_ifm">28 286, nr. 877</text:p>
          </table:table-cell>
          <table:table-cell table:style-name="table.cell.top.pleft.pright">
            <text:p text:style-name="text.cell.8.5.left"/>
          </table:table-cell>
          <table:table-cell table:style-name="table.cell.top.pleft.pright">
            <text:p text:style-name="text.cell.8.5.left">– de motie-Geurts over het overnemen van Europese dierenwelzijnsnormen door Oekraï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VAO Landbouw-en Visserijraad</text:p>
          </table:table-cell>
        </table:table-row>
        <table:table-row>
          <table:table-cell table:style-name="table.cell.top">
            <text:p text:style-name="ifm_p_font.bold_ifm">21 501-32, nr. 923</text:p>
          </table:table-cell>
          <table:table-cell table:style-name="table.cell.top.pleft.pright">
            <text:p text:style-name="text.cell.8.5.left"/>
          </table:table-cell>
          <table:table-cell table:style-name="table.cell.top.pleft.pright">
            <text:p text:style-name="text.cell.8.5.left">– de motie-Grashoff over een Europees voorstel voor beperkingen op gebruik van glyfosaat</text:p>
          </table:table-cell>
        </table:table-row>
        <table:table-row>
          <table:table-cell table:style-name="table.cell.top">
            <text:p text:style-name="ifm_p_font.bold_ifm">21 501-32, nr. 924</text:p>
          </table:table-cell>
          <table:table-cell table:style-name="table.cell.top.pleft.pright">
            <text:p text:style-name="text.cell.8.5.left"/>
          </table:table-cell>
          <table:table-cell table:style-name="table.cell.top.pleft.pright">
            <text:p text:style-name="text.cell.8.5.left">– de motie-Grashoff over het overnemen van de aanbevelingen omtrent de beperkingen van gebruik van glyfos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VAO Armoede- en schul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rol wenst zijn motie op stuk nr. 350 te wijzigen. De gewijzigde motie is rondgedeeld. Ik neem aan dat wij daar nu over kunnen stemmen.</text:span></text:p>
          </table:table-cell>
        </table:table-row>
        <table:table-row>
          <table:table-cell table:style-name="table.cell.top">
            <text:p text:style-name="ifm_p_font.bold_ifm">24 515, nr. 340</text:p>
          </table:table-cell>
          <table:table-cell table:style-name="table.cell.top.pleft.pright">
            <text:p text:style-name="text.cell.8.5.left"/>
          </table:table-cell>
          <table:table-cell table:style-name="table.cell.top.pleft.pright">
            <text:p text:style-name="text.cell.8.5.left">– de motie-Schouten/Yücel over een concreet actieplan voor de Rijksincasso-visie</text:p>
          </table:table-cell>
        </table:table-row>
        <table:table-row>
          <table:table-cell table:style-name="table.cell.top">
            <text:p text:style-name="ifm_p_font.bold_ifm">24 515, nr. 341</text:p>
          </table:table-cell>
          <table:table-cell table:style-name="table.cell.top.pleft.pright">
            <text:p text:style-name="text.cell.8.5.left"/>
          </table:table-cell>
          <table:table-cell table:style-name="table.cell.top.pleft.pright">
            <text:p text:style-name="text.cell.8.5.left">– de motie-Schouten over het preferent maken van woonschulden</text:p>
          </table:table-cell>
        </table:table-row>
        <table:table-row>
          <table:table-cell table:style-name="table.cell.top">
            <text:p text:style-name="ifm_p_font.bold_ifm">24 515, nr. 342</text:p>
          </table:table-cell>
          <table:table-cell table:style-name="table.cell.top.pleft.pright">
            <text:p text:style-name="text.cell.8.5.left"/>
          </table:table-cell>
          <table:table-cell table:style-name="table.cell.top.pleft.pright">
            <text:p text:style-name="text.cell.8.5.left">– de motie-Van Veldhoven/Koşer Kaya over de vaste lasten betalen voor mensen met een gediagnosticeerd laag IQ</text:p>
          </table:table-cell>
        </table:table-row>
        <table:table-row>
          <table:table-cell table:style-name="table.cell.top">
            <text:p text:style-name="ifm_p_font.bold_ifm">24 515, nr. 343</text:p>
          </table:table-cell>
          <table:table-cell table:style-name="table.cell.top.pleft.pright">
            <text:p text:style-name="text.cell.8.5.left"/>
          </table:table-cell>
          <table:table-cell table:style-name="table.cell.top.pleft.pright">
            <text:p text:style-name="text.cell.8.5.left">– de motie-Van Veldhoven/Koşer Kaya over ondersteunen van lokale pilots gericht op schuldpreventie</text:p>
          </table:table-cell>
        </table:table-row>
        <table:table-row>
          <table:table-cell table:style-name="table.cell.top">
            <text:p text:style-name="ifm_p_font.bold_ifm">24 515, nr. 344</text:p>
          </table:table-cell>
          <table:table-cell table:style-name="table.cell.top.pleft.pright">
            <text:p text:style-name="text.cell.8.5.left"/>
          </table:table-cell>
          <table:table-cell table:style-name="table.cell.top.pleft.pright">
            <text:p text:style-name="text.cell.8.5.left">– de motie-Yücel/Schouten over bevorderen dat organisaties werk gaan maken van een sociale incasso</text:p>
          </table:table-cell>
        </table:table-row>
        <table:table-row>
          <table:table-cell table:style-name="table.cell.top">
            <text:p text:style-name="ifm_p_font.bold_ifm">24 515, nr. 345</text:p>
          </table:table-cell>
          <table:table-cell table:style-name="table.cell.top.pleft.pright">
            <text:p text:style-name="text.cell.8.5.left"/>
          </table:table-cell>
          <table:table-cell table:style-name="table.cell.top.pleft.pright">
            <text:p text:style-name="text.cell.8.5.left">– de motie-Yücel over aansluiten van rijksoverheidsinstanties op het landelijke beslagregister</text:p>
          </table:table-cell>
        </table:table-row>
        <table:table-row>
          <table:table-cell table:style-name="table.cell.top">
            <text:p text:style-name="ifm_p_font.bold_ifm">24 515, nr. 346</text:p>
          </table:table-cell>
          <table:table-cell table:style-name="table.cell.top.pleft.pright">
            <text:p text:style-name="text.cell.8.5.left"/>
          </table:table-cell>
          <table:table-cell table:style-name="table.cell.top.pleft.pright">
            <text:p text:style-name="text.cell.8.5.left">– de motie-Voortman over afschaffing van de bestuursrechtelijke premie</text:p>
          </table:table-cell>
        </table:table-row>
        <table:table-row>
          <table:table-cell table:style-name="table.cell.top">
            <text:p text:style-name="ifm_p_font.bold_ifm">24 515, nr. 347 (overgenomen)</text:p>
          </table:table-cell>
          <table:table-cell table:style-name="table.cell.top.pleft.pright">
            <text:p text:style-name="text.cell.8.5.left"/>
          </table:table-cell>
          <table:table-cell table:style-name="table.cell.top.pleft.pright">
            <text:p text:style-name="text.cell.8.5.left">– de motie-Voortman over voorstellen om schuldhulpverlening toegankelijker te maken voor jongeren</text:p>
          </table:table-cell>
        </table:table-row>
        <table:table-row>
          <table:table-cell table:style-name="table.cell.top">
            <text:p text:style-name="ifm_p_font.bold_ifm">24 515, nr. 348 (aangehouden)</text:p>
          </table:table-cell>
          <table:table-cell table:style-name="table.cell.top.pleft.pright">
            <text:p text:style-name="text.cell.8.5.left"/>
          </table:table-cell>
          <table:table-cell table:style-name="table.cell.top.pleft.pright">
            <text:p text:style-name="text.cell.8.5.left">– de motie-Voortman over opstarten van pilots integrale schuldhulpverlening aan jongeren</text:p>
          </table:table-cell>
        </table:table-row>
        <table:table-row>
          <table:table-cell table:style-name="table.cell.top">
            <text:p text:style-name="ifm_p_font.bold_ifm">24 515, nr. 349</text:p>
          </table:table-cell>
          <table:table-cell table:style-name="table.cell.top.pleft.pright">
            <text:p text:style-name="text.cell.8.5.left"/>
          </table:table-cell>
          <table:table-cell table:style-name="table.cell.top.pleft.pright">
            <text:p text:style-name="text.cell.8.5.left">– de motie-Krol over brede toegankelijkheid tot schuldhulpverlening</text:p>
          </table:table-cell>
        </table:table-row>
        <table:table-row>
          <table:table-cell table:style-name="table.cell.top">
            <text:p text:style-name="ifm_p_font.bold_ifm">24 515, nr. 350 (gewijzigd)</text:p>
          </table:table-cell>
          <table:table-cell table:style-name="table.cell.top.pleft.pright">
            <text:p text:style-name="text.cell.8.5.left"/>
          </table:table-cell>
          <table:table-cell table:style-name="table.cell.top.pleft.pright">
            <text:p text:style-name="text.cell.8.5.left">– de gewijzigde motie-Krol over onderzoek naar een schuldenbank</text:p>
          </table:table-cell>
        </table:table-row>
        <table:table-row>
          <table:table-cell table:style-name="table.cell.top">
            <text:p text:style-name="ifm_p_font.bold_ifm">24 515, nr. 351</text:p>
          </table:table-cell>
          <table:table-cell table:style-name="table.cell.top.pleft.pright">
            <text:p text:style-name="text.cell.8.5.left"/>
          </table:table-cell>
          <table:table-cell table:style-name="table.cell.top.pleft.pright">
            <text:p text:style-name="text.cell.8.5.left">– de motie-Krol over de negatieve effecten van de voorkeurspositie van de overheid als schuldeiser</text:p>
          </table:table-cell>
        </table:table-row>
        <table:table-row>
          <table:table-cell table:style-name="table.cell.top">
            <text:p text:style-name="ifm_p_font.bold_ifm">24 515, nr. 352</text:p>
          </table:table-cell>
          <table:table-cell table:style-name="table.cell.top.pleft.pright">
            <text:p text:style-name="text.cell.8.5.left"/>
          </table:table-cell>
          <table:table-cell table:style-name="table.cell.top.pleft.pright">
            <text:p text:style-name="text.cell.8.5.left">– de motie-Karabulut over nieuwe wetten en regels vooraf toetsen op hun effecten</text:p>
          </table:table-cell>
        </table:table-row>
        <table:table-row>
          <table:table-cell table:style-name="table.cell.top">
            <text:p text:style-name="ifm_p_font.bold_ifm">24 515, nr. 353</text:p>
          </table:table-cell>
          <table:table-cell table:style-name="table.cell.top.pleft.pright">
            <text:p text:style-name="text.cell.8.5.left"/>
          </table:table-cell>
          <table:table-cell table:style-name="table.cell.top.pleft.pright">
            <text:p text:style-name="text.cell.8.5.left">– de motie-Karabulut over dichten van de kloof tussen arm en rijk</text:p>
          </table:table-cell>
        </table:table-row>
        <table:table-row>
          <table:table-cell table:style-name="table.cell.top">
            <text:p text:style-name="ifm_p_font.bold_ifm">24 515, nr. 354</text:p>
          </table:table-cell>
          <table:table-cell table:style-name="table.cell.top.pleft.pright">
            <text:p text:style-name="text.cell.8.5.left"/>
          </table:table-cell>
          <table:table-cell table:style-name="table.cell.top.pleft.pright">
            <text:p text:style-name="text.cell.8.5.left">– de motie-Karabulut over laten uitvoeren van het incassotraject door één rijksincasso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in verband met:</text:p>
          </table:table-cell>
        </table:table-row>
        <table:table-row>
          <table:table-cell table:style-name="table.cell.top">
            <text:p text:style-name="ifm_p_font.bold_ifm">34 378</text:p>
          </table:table-cell>
          <table:table-cell table:style-name="table.cell.top.pleft.pright">
            <text:p text:style-name="text.cell.8.5.left"/>
          </table:table-cell>
          <table:table-cell table:style-name="table.cell.top.pleft.pright">
            <text:p text:style-name="text.cell.8.5.left">Wijziging van de Wet op de ondernemingsraden en de Pensioenwet in verband met de bevoegdheden van de ondernemingsraad inzake de arbeidsvoorwaarde pensi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in verband met:</text:p>
          </table:table-cell>
        </table:table-row>
        <table:table-row>
          <table:table-cell table:style-name="table.cell.top">
            <text:p text:style-name="ifm_p_font.bold_ifm">34 106</text:p>
          </table:table-cell>
          <table:table-cell table:style-name="table.cell.top.pleft.pright">
            <text:p text:style-name="text.cell.8.5.left"/>
          </table:table-cell>
          <table:table-cell table:style-name="table.cell.top.pleft.pright">
            <text:p text:style-name="text.cell.8.5.left">Wijziging van de Wet openbaarheid van bestuur in verband met aanvullingen ter voorkoming van mis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06 (bijgewerkt t/m amendement n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mhaouch c.s. (1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mhaouch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mhaouch c.s.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okke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4 als 12 wordt aangenomen, wordt geen uitvoering gegeven aan onderdeel 1 van amendementsonderdeel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mhaouch c.s.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okke (12,II) (invoegen artikel 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Wijziging van de Wet openbaarheid van bestuur in verband met aanvullingen ter voorkoming van misbruik</text:p>
          </table:table-cell>
        </table:table-row>
        <table:table-row>
          <table:table-cell table:style-name="table.cell.top">
            <text:p text:style-name="ifm_p_font.bold_ifm">34 106, nr. 15</text:p>
          </table:table-cell>
          <table:table-cell table:style-name="table.cell.top.pleft.pright">
            <text:p text:style-name="text.cell.8.5.left"/>
          </table:table-cell>
          <table:table-cell table:style-name="table.cell.top.pleft.pright">
            <text:p text:style-name="text.cell.8.5.left">– de motie-Voortman/Koşer Kaya over onderzoek in welke mate misbruik van de Wob voorkomt</text:p>
          </table:table-cell>
        </table:table-row>
        <table:table-row>
          <table:table-cell table:style-name="table.cell.top">
            <text:p text:style-name="ifm_p_font.bold_ifm">34 106, nr. 16</text:p>
          </table:table-cell>
          <table:table-cell table:style-name="table.cell.top.pleft.pright">
            <text:p text:style-name="text.cell.8.5.left"/>
          </table:table-cell>
          <table:table-cell table:style-name="table.cell.top.pleft.pright">
            <text:p text:style-name="text.cell.8.5.left">– de motie-Veldman c.s. over een actieplan om de informatiehuishouding van overheden op orde te bre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in verband met:</text:p>
          </table:table-cell>
        </table:table-row>
        <table:table-row>
          <table:table-cell table:style-name="table.cell.top">
            <text:p text:style-name="ifm_p_font.bold_ifm">34 358 -(R 2065)</text:p>
          </table:table-cell>
          <table:table-cell table:style-name="table.cell.top.pleft.pright">
            <text:p text:style-name="text.cell.8.5.left"/>
          </table:table-cell>
          <table:table-cell table:style-name="table.cell.top.pleft.pright">
            <text:p text:style-name="text.cell.8.5.left">Wijziging van de Paspoortwet in verband met het van rechtswege laten vervallen van reisdocumenten van personen aan wie een uitreisverbod is opgele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58 (R2065)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Caluwé/Bisschop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6. Stemming over: aangehouden motie ingediend bij het VAO Wadden</text:p>
          </table:table-cell>
        </table:table-row>
        <table:table-row>
          <table:table-cell table:style-name="table.cell.top">
            <text:p text:style-name="ifm_p_font.bold_ifm">29 684, nr. 134 (gewijzigd, was nr. 130)</text:p>
          </table:table-cell>
          <table:table-cell table:style-name="table.cell.top.pleft.pright">
            <text:p text:style-name="text.cell.8.5.left"/>
          </table:table-cell>
          <table:table-cell table:style-name="table.cell.top.pleft.pright">
            <text:p text:style-name="text.cell.8.5.left">– de gewijzigde motie-Jacobi c.s. over het hand-aan-de-kraanprincipe voor gas- en zoutwin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7. Stemming over: aangehouden motie ingediend bij het VSO milieuen transportraad d.d. 14 en 15 april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Veldhoven wenst haar motie op stuk nr. 586 te wijzigen. De gewijzigde motie is rondgedeeld. Ik neem aan dat wij daar nu over kunnen stemmen.</text:span></text:p>
          </table:table-cell>
        </table:table-row>
        <table:table-row>
          <table:table-cell table:style-name="table.cell.top">
            <text:p text:style-name="ifm_p_font.bold_ifm">21 501-33, nr. 586 (gewijzigd)</text:p>
          </table:table-cell>
          <table:table-cell table:style-name="table.cell.top.pleft.pright">
            <text:p text:style-name="text.cell.8.5.left"/>
          </table:table-cell>
          <table:table-cell table:style-name="table.cell.top.pleft.pright">
            <text:p text:style-name="text.cell.8.5.left">– de gewijzigde motie-Van Veldhoven/Belhaj over controles in de scheepvaart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vrijhandelsverdrag met Canada (CETA)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een nader onderzoek door de commissie-Oostin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Nationaal Actieprogramma tegen discriminatie (AO d.d. 23/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Midden-Oosten vredespolitiek (AO d.d. 26/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7 570 (R1672)</text:p>
          </table:table-cell>
          <table:table-cell table:style-name="table.cell.top.pleft.pright">
            <text:p text:style-name="text.cell.8.5.left"/>
          </table:table-cell>
          <table:table-cell table:style-name="table.cell.top.pleft.pright">
            <text:p text:style-name="text.cell.8.5.left">32. Voorstel van rijkswet van het lid Van Laar tot wijziging van de artikelen 14 en 38 van het Statuut voor het Koninkrijk der Nederlanden (beperken van de mogelijkheid een algemene maatregel van rijksbestuur uit te vaardigen zonder wettelijke grondslag daarto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52 (R2023)</text:p>
          </table:table-cell>
          <table:table-cell table:style-name="table.cell.top.pleft.pright">
            <text:p text:style-name="text.cell.8.5.left"/>
          </table:table-cell>
          <table:table-cell table:style-name="table.cell.top.pleft.pright">
            <text:p text:style-name="text.cell.8.5.left">33. Wijziging van de Rijkswet op het Nederlanderschap ter verlenging van de termijnen voor verlening van het Nederlanderschap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415 (R1915)</text:p>
          </table:table-cell>
          <table:table-cell table:style-name="table.cell.top.pleft.pright">
            <text:p text:style-name="text.cell.8.5.left"/>
          </table:table-cell>
          <table:table-cell table:style-name="table.cell.top.pleft.pright">
            <text:p text:style-name="text.cell.8.5.left">34. Bepalingen omtrent de verlening van visa voor de toegang tot de landen van het Koninkrijk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06</text:p>
          </table:table-cell>
          <table:table-cell table:style-name="table.cell.top.pleft.pright">
            <text:p text:style-name="text.cell.8.5.left"/>
          </table:table-cell>
          <table:table-cell table:style-name="table.cell.top.pleft.pright">
            <text:p text:style-name="text.cell.8.5.left">35. Voorstel van wet van het lid Pia Dijkstra tot wijziging van de Wet op de orgaandonatie in verband met het opnemen van een actief donorregistratiesysteem <text:span text:style-name="ifm_span_font.italic_ifm">(2<text:span text:style-name="ifm_span_font.superscript_ifm">e</text:span></text:span><text:span text:style-name="ifm_span_font.italic_ifm"> termijn Kamer)</text:spa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deling middelen onderwijsachterstandenbeleid (AO d.d. 14/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nergie (AO d.d. 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reactie op het rapport «Private activiteiten van bekostigde onderwijsinstellingen» van de Inspectie van het Onderwijs (28 753, nr.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tenschapsbeleid (AO d.d. 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26/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novatie Binnenhof (AO d.d. 0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uchtvaart (inclusief vliegen over conflictgebieden) (AO d.d. 0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TW (AO d.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0, nrs. 1 en 2 (Verslag van de Tijdelijke commissie herziening Wet parlementaire enquête over een verkenning van de mogelijkheden en randvoorwaarden van het horen onder ede buiten de parlementaire enquê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1 (Wet verbod toeslag gebruik betaalmiddelen bij consumenten)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9 (Wet gedeeltelijk verbod gezichtsbedekkende kl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4 (Wijziging van de Kieswet in verband met het vereenvoudigen van de procedure voor registratie als kiezer voor Nederlanders die in het buitenland wonen (permanente kiezersregistratie niet-ingezet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7 (voorstel van wet van het lid Klein tot wijziging van de Kieswet en de Wet raadgevend referendum houdende afschaffing van de kiesk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80 (R2058)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1 (R2066)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7 (Wijziging van de Wet educatie en beroepsonderwijs en de Wet educatie en beroepsonderwijs BES met betrekking tot enkele kwaliteitsaspecten in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3 (Implementatiewet richtlijn collectief 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18 (Wet continuïteit onderneming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et herziening tenuitvoerlegging strafrechtelijke beslissing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5 (Wijziging van de Wet regulering prostitutie en bestrijding misstanden seksb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5 (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3 (Wijziging van de Zorgverzekeringswet, de Wet marktordening gezondheidszorg en de Wet financiering sociale verzekeringen in verband met grensoverschrijden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astingdienst (AO d.d. 0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1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3, nr. 1 (Burgerinitiatief «Een pil teveel maakt geen crimi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6 (Wijziging van de Wet op de kansspelen, de Wet op de kansspelbelasting en enkele andere wetten in verband met het organiseren van kansspelen op af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AO Spoor d.d. 19/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rivacy (AO d.d. 1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4 (Wijziging van het Wetboek van Strafrecht met het oog op het verbeteren van de mogelijkheden tot bestrijding van het verwerven en voorhanden hebben van uit misdrijf afkomstige voorwerpen (aanpassing witwa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7 (Wijziging van de Kieswet in verband met het afschaffen van de mogelijkheid voor politieke groeperingen om lijstencombinaties te 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3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9 (Wet organisatie hoogste bestuurs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90 (Wet bewijsvermoeden gaswinning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8 (Wijziging van de Mijnbouwwet (versterking veiligheidsbelang mijnbouw en regie opsporings-, winnings- en opslagvergun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99 (Wijziging van de Zorgverzekeringswet in verband met de elektronische zorgpol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7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436 (Wijziging van de Waterwet en enkele andere wetten (nieuwe normering primaire waterk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Regels met betrekking tot de terugkeer van vreemdelingen en vreemdelingenbewaring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Zomerreces: week 27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68 (Wijziging van de Wet op de Raad voor het openbaar bestuur en intrekking van de Wet op de Raad voor de financiële verhoudingen in verband met de herinrichting van de adviesfunctie inzake de financiële verhou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5 (Wet grondgebonden groei melk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8 (R2048) (Voorstel van Rijkswet van het lid Taverne tot wijziging van de Rijkswet goedkeuring en bekendmaking verdragen in verband met het laten vervallen van de mogelijkheid van stilzwijgende goedkeuring van verdragen met een ieder verbindende bepa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s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richtgeving rond het intrekken van visa van imams (Segers) <text:span text:style-name="ifm_span_font.italic_ifm">(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rapport van de OESO over de aanpak van belastingontwijking (Groot) <text:span text:style-name="ifm_span_font.italic_ifm">(Staatssecretaris Financië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omgang met informatie door overheden (Voortman) <text:span text:style-name="ifm_span_font.italic_ifm">(Staatssecretaris VWS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uitslag van de Venezolaanse verkiezingen en de gevolgen daarvan voor de Nederlandse relatie met Venezuel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plannen van aanpak voor Curaçao en Sint-Maarten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rapport van de commissie Schnabel over voltooid leven (Rutte)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invloed van Eritrea in Nederland (Azmani) <text:span text:style-name="ifm_span_font.italic_ifm">(Minister BuZa, Staatssecretaris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schadelijke chemische stoffen in voedsel (Ouwehand)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beprijzing van Europese emissierechten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Syrië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dubbele schooladvies (Grashoff)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financiering en verkoop van het Vak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gevangenen die medische gegevens verwerken (Bruins Slot)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vermogensrendement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waardedaling van woningen in Groningen door aardbevingen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mogelijke sluiting van gevangeniss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budget van de nationale politie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stijging van het aantal meldingen van seksueel geweld op schol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uitblijven van een gezondheidsonderzoek naar fijnstof (Thieme)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groeiende tweedeling in het mbo (Sideriu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nieuwe gaswinningsbesluit (Van Veldhoven) <text:span text:style-name="ifm_span_font.italic_ifm">(Minister va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onderhandse zorgcontracten in de thuis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gezondheidsschade die is opgelopen door werknemers van DuPont (Tanama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kabinetsreactie op de Fyra-enquête en de NS-strategie <text:span text:style-name="ifm_span_font.italic_ifm">(Staatssecretaris I&amp;M,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controles op zware verkeersovertredingen (Viss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biologische landbouw in Neder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misstanden in het gevangeniswezen (Vol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import van Russisch aardga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omgang met privacygevoelige gegevens door gemeenten (Voort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uurzaamheid en arbeidsomstandigheden in de kledingindustrie (Gesthuiz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pakket aan arbeidsmaatregel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oproep van het Turks consulaat om belediging van president Erdogan aan te geven (Karabulut) <text:span text:style-name="ifm_span_font.italic_ifm">(Minister BZK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consequenties van de uitspraak van het Europees hof voor de rechten van de mens voor het Statuut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Nederlandse rozenkwekers die naar Afrika vertrekken (Lodd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milieuzones (Viss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korten van pensioenen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rapport over de opsporing in Nederland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uitspraken van de Staatssecretaris EZ over het Europese landbouwsubsidiestelsel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huurtoeslag (Bashir)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toezicht van gemeenten op kinderdagverblijven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iscriminatie en racisme in Nederland (Marcouch) <text:span text:style-name="ifm_span_font.italic_ifm">(Minister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38 kinderen die onwettig in een gesloten jeugdinstelling zitten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meer doden door de Q-koortsepidemie (Thieme)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ziekenhuizen die medische missers verzwijgen (Otwin va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asbest (Smaling) <text:span text:style-name="ifm_span_font.italic_ifm">(Staatssecretaris I&amp;M)</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een patiëntenstop in de thuiszorg (Keijzer) <text:span text:style-name="ifm_span_font.italic_ifm">(Staatssecretaris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plannen om de mogelijkheden voor het PGB in te perk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asielzoekers alle tijd van de politie opslokk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prestatiedruk in het kleuteronderwijs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toekomst van de arbeidsmarkt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begrotingsreserve duurzame energi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structuurindeling rond het spoor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18-plussers met verstandelijke beperking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Syrische kindbruiden in Nederland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missie in Mali (Knops)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niet aangevraagde toeslagen van de Belastingdienst (Bashi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De Lelie zorggroep stopt met wijkverpleging in Zwolle en Amersfoort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de Belastingdienst informatie achterhield voor het gerechtshof en de Hoge Raa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afschaffen van de visumplicht voor de Turken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ijssmelt van Antarctica en de gevolgen daarvan voor het Deltaplan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rapport van de Nationale ombudsman over schuldhulpverlening (Schoute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rechtspositie van burgers na de overgang van de zorg naa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sluit om Rotterdam niet voor te dragen als kandidaat voor de World Expo (Verhoe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screenen van asielzoekers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vluchtelingenakkoord tussen de EU en Turkije (Keijz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regionale spoedeisende zorg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gemeenten die schulden van jongeren overnemen (Van ’t Wo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een Oekraïense «plofkipfabriek» in Veenendaal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stand van zaken inzake MH17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erkenning van de Armeense genocide door Duitsland (Voordewind) <text:span text:style-name="ifm_span_font.italic_ifm">(Minister BuZa)</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juni 2016 van 11.00 uur tot 16.00 uur</text:p>
          </table:table-cell>
          <table:table-cell table:style-name="table.cell.top.pleft.pright">
            <text:p text:style-name="text.cell.8.5.left"/>
          </table:table-cell>
          <table:table-cell table:style-name="table.cell.top.pleft.pright">
            <text:p text:style-name="text.cell.8.5.left">Van de vaste commissie voor Koninkrijksrelaties over de evaluatie van de uitwerking van de nieuwe staatkundige structuur inzake Bonaire, Sint Eustatius en Saba (Kamerstuk 34 300 IV, nr.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juni 2016 van 11.00 uur tot 14.30 uur</text:p>
          </table:table-cell>
          <table:table-cell table:style-name="table.cell.top.pleft.pright">
            <text:p text:style-name="text.cell.8.5.left"/>
          </table:table-cell>
          <table:table-cell table:style-name="table.cell.top.pleft.pright">
            <text:p text:style-name="text.cell.8.5.left">Van de vaste commissie voor Veiligheid en Justitie over de implementatiewet richtlijn collectief beheer (34 243) en over de Wet continuïteit ondernemingen I (34 2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2016 van 10.00 uur tot 15.00 uur</text:p>
          </table:table-cell>
          <table:table-cell table:style-name="table.cell.top.pleft.pright">
            <text:p text:style-name="text.cell.8.5.left"/>
          </table:table-cell>
          <table:table-cell table:style-name="table.cell.top.pleft.pright">
            <text:p text:style-name="text.cell.8.5.left">Van de vaste commissie voor Defensie over de veteranennota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0 juni 2016 van 13.00 uur tot 17.00 uur</text:p>
          </table:table-cell>
          <table:table-cell table:style-name="table.cell.top.pleft.pright">
            <text:p text:style-name="text.cell.8.5.left"/>
          </table:table-cell>
          <table:table-cell table:style-name="table.cell.top.pleft.pright">
            <text:p text:style-name="text.cell.8.5.left">Van de vaste commissie voor Financiën over de implementatiewet wijzigingsrichtlijn en verordening wettelijke controles jaarrekeningen (Kamerstuk 34 4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uni 2016 van 10.00 uur tot 14.30 uur</text:p>
          </table:table-cell>
          <table:table-cell table:style-name="table.cell.top.pleft.pright">
            <text:p text:style-name="text.cell.8.5.left"/>
          </table:table-cell>
          <table:table-cell table:style-name="table.cell.top.pleft.pright">
            <text:p text:style-name="text.cell.8.5.left">Van de vaste commissie voor Infrastructuur en Milieu over de Wijziging van de Wegenverkeerswet 1994 in verband met invoering van het trekkerkenteken (Kamerstuk 34 3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li 2016 van 10.00 uur tot 15.30 uur</text:p>
          </table:table-cell>
          <table:table-cell table:style-name="table.cell.top.pleft.pright">
            <text:p text:style-name="text.cell.8.5.left"/>
          </table:table-cell>
          <table:table-cell table:style-name="table.cell.top.pleft.pright">
            <text:p text:style-name="text.cell.8.5.left">Van de vaste commissie voor Infrastructuur en Milieu over de Wet nieuwe normering primaire waterkeringen (Kamerstuk 34 436)</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etermijnagenda incl. stemmingslijst week 23; 2016-06-03</dc:title>
    <meta:user-defined meta:name="OVERHEIDop.ParlID/DC.identifier">ag-tk-2016-06-03-n1</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23; 2016-06-03</meta:user-defined>
    <meta:user-defined meta:name="DCTERMS.W3CDTF/DCTERMS.available">2016-06-03</meta:user-defined>
    <meta:user-defined meta:name="OVERHEIDop.publicationName">Agenda</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op.behandeldDossier">27570</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54</meta:user-defined>
    <meta:user-defined meta:name="OVERHEIDop.behandeldDossier">33506</meta:user-defined>
    <meta:user-defined meta:name="OVERHEIDop.behandeldDossier">33542</meta:user-defined>
    <meta:user-defined meta:name="OVERHEIDop.behandeldDossier">33587</meta:user-defined>
    <meta:user-defined meta:name="OVERHEIDop.behandeldDossier">33707</meta:user-defined>
    <meta:user-defined meta:name="OVERHEIDop.behandeldDossier">33852</meta:user-defined>
    <meta:user-defined meta:name="OVERHEIDop.behandeldDossier">33861</meta:user-defined>
    <meta:user-defined meta:name="OVERHEIDop.behandeldDossier">33885</meta:user-defined>
    <meta:user-defined meta:name="OVERHEIDop.behandeldDossier">33922</meta:user-defined>
    <meta:user-defined meta:name="OVERHEIDop.behandeldDossier">33980</meta:user-defined>
    <meta:user-defined meta:name="OVERHEIDop.behandeldDossier">33989</meta:user-defined>
    <meta:user-defined meta:name="OVERHEIDop.behandeldDossier">33996</meta:user-defined>
    <meta:user-defined meta:name="OVERHEIDop.behandeldDossier">34032</meta:user-defined>
    <meta:user-defined meta:name="OVERHEIDop.behandeldDossier">34086</meta:user-defined>
    <meta:user-defined meta:name="OVERHEIDop.behandeldDossier">34106</meta:user-defined>
    <meta:user-defined meta:name="OVERHEIDop.behandeldDossier">34111</meta:user-defined>
    <meta:user-defined meta:name="OVERHEIDop.behandeldDossier">34126</meta:user-defined>
    <meta:user-defined meta:name="OVERHEIDop.behandeldDossier">34158</meta:user-defined>
    <meta:user-defined meta:name="OVERHEIDop.behandeldDossier">34197</meta:user-defined>
    <meta:user-defined meta:name="OVERHEIDop.behandeldDossier">34218</meta:user-defined>
    <meta:user-defined meta:name="OVERHEIDop.behandeldDossier">34243</meta:user-defined>
    <meta:user-defined meta:name="OVERHEIDop.behandeldDossier">34247</meta:user-defined>
    <meta:user-defined meta:name="OVERHEIDop.behandeldDossier">34257</meta:user-defined>
    <meta:user-defined meta:name="OVERHEIDop.behandeldDossier">34268</meta:user-defined>
    <meta:user-defined meta:name="OVERHEIDop.behandeldDossier">34280</meta:user-defined>
    <meta:user-defined meta:name="OVERHEIDop.behandeldDossier">34291</meta:user-defined>
    <meta:user-defined meta:name="OVERHEIDop.behandeldDossier">34294</meta:user-defined>
    <meta:user-defined meta:name="OVERHEIDop.behandeldDossier">34295</meta:user-defined>
    <meta:user-defined meta:name="OVERHEIDop.behandeldDossier">34309</meta:user-defined>
    <meta:user-defined meta:name="OVERHEIDop.behandeldDossier">34330</meta:user-defined>
    <meta:user-defined meta:name="OVERHEIDop.behandeldDossier">34331</meta:user-defined>
    <meta:user-defined meta:name="OVERHEIDop.behandeldDossier">34333</meta:user-defined>
    <meta:user-defined meta:name="OVERHEIDop.behandeldDossier">34347</meta:user-defined>
    <meta:user-defined meta:name="OVERHEIDop.behandeldDossier">34348</meta:user-defined>
    <meta:user-defined meta:name="OVERHEIDop.behandeldDossier">34349</meta:user-defined>
    <meta:user-defined meta:name="OVERHEIDop.behandeldDossier">34358</meta:user-defined>
    <meta:user-defined meta:name="OVERHEIDop.behandeldDossier">34371</meta:user-defined>
    <meta:user-defined meta:name="OVERHEIDop.behandeldDossier">34375</meta:user-defined>
    <meta:user-defined meta:name="OVERHEIDop.behandeldDossier">34377</meta:user-defined>
    <meta:user-defined meta:name="OVERHEIDop.behandeldDossier">34378</meta:user-defined>
    <meta:user-defined meta:name="OVERHEIDop.behandeldDossier">34384</meta:user-defined>
    <meta:user-defined meta:name="OVERHEIDop.behandeldDossier">34389</meta:user-defined>
    <meta:user-defined meta:name="OVERHEIDop.behandeldDossier">34390</meta:user-defined>
    <meta:user-defined meta:name="OVERHEIDop.behandeldDossier">34397</meta:user-defined>
    <meta:user-defined meta:name="OVERHEIDop.behandeldDossier">34399</meta:user-defined>
    <meta:user-defined meta:name="OVERHEIDop.behandeldDossier">34413</meta:user-defined>
    <meta:user-defined meta:name="OVERHEIDop.behandeldDossier">34436</meta:user-defined>
    <meta:user-defined meta:name="OVERHEIDop.behandeldDossier">34469</meta:user-defined>
    <meta:user-defined meta:name="OVERHEIDop.behandeldDossier">21501-32;923</meta:user-defined>
    <meta:user-defined meta:name="OVERHEIDop.behandeldDossier">21501-32;924</meta:user-defined>
    <meta:user-defined meta:name="OVERHEIDop.behandeldDossier">21501-33;586</meta:user-defined>
    <meta:user-defined meta:name="OVERHEIDop.behandeldDossier">24515;340</meta:user-defined>
    <meta:user-defined meta:name="OVERHEIDop.behandeldDossier">24515;341</meta:user-defined>
    <meta:user-defined meta:name="OVERHEIDop.behandeldDossier">24515;342</meta:user-defined>
    <meta:user-defined meta:name="OVERHEIDop.behandeldDossier">24515;343</meta:user-defined>
    <meta:user-defined meta:name="OVERHEIDop.behandeldDossier">24515;344</meta:user-defined>
    <meta:user-defined meta:name="OVERHEIDop.behandeldDossier">24515;345</meta:user-defined>
    <meta:user-defined meta:name="OVERHEIDop.behandeldDossier">24515;346</meta:user-defined>
    <meta:user-defined meta:name="OVERHEIDop.behandeldDossier">24515;347</meta:user-defined>
    <meta:user-defined meta:name="OVERHEIDop.behandeldDossier">24515;348</meta:user-defined>
    <meta:user-defined meta:name="OVERHEIDop.behandeldDossier">24515;349</meta:user-defined>
    <meta:user-defined meta:name="OVERHEIDop.behandeldDossier">24515;350</meta:user-defined>
    <meta:user-defined meta:name="OVERHEIDop.behandeldDossier">24515;351</meta:user-defined>
    <meta:user-defined meta:name="OVERHEIDop.behandeldDossier">24515;352</meta:user-defined>
    <meta:user-defined meta:name="OVERHEIDop.behandeldDossier">24515;353</meta:user-defined>
    <meta:user-defined meta:name="OVERHEIDop.behandeldDossier">24515;354</meta:user-defined>
    <meta:user-defined meta:name="OVERHEIDop.behandeldDossier">24724;143</meta:user-defined>
    <meta:user-defined meta:name="OVERHEIDop.behandeldDossier">24724;144</meta:user-defined>
    <meta:user-defined meta:name="OVERHEIDop.behandeldDossier">24724;145</meta:user-defined>
    <meta:user-defined meta:name="OVERHEIDop.behandeldDossier">24724;146</meta:user-defined>
    <meta:user-defined meta:name="OVERHEIDop.behandeldDossier">24724;147</meta:user-defined>
    <meta:user-defined meta:name="OVERHEIDop.behandeldDossier">24724;148</meta:user-defined>
    <meta:user-defined meta:name="OVERHEIDop.behandeldDossier">24724;149</meta:user-defined>
    <meta:user-defined meta:name="OVERHEIDop.behandeldDossier">24724;150</meta:user-defined>
    <meta:user-defined meta:name="OVERHEIDop.behandeldDossier">24724;151</meta:user-defined>
    <meta:user-defined meta:name="OVERHEIDop.behandeldDossier">24724;152</meta:user-defined>
    <meta:user-defined meta:name="OVERHEIDop.behandeldDossier">24724;153</meta:user-defined>
    <meta:user-defined meta:name="OVERHEIDop.behandeldDossier">24724;154</meta:user-defined>
    <meta:user-defined meta:name="OVERHEIDop.behandeldDossier">28286;862</meta:user-defined>
    <meta:user-defined meta:name="OVERHEIDop.behandeldDossier">28286;863</meta:user-defined>
    <meta:user-defined meta:name="OVERHEIDop.behandeldDossier">28286;864</meta:user-defined>
    <meta:user-defined meta:name="OVERHEIDop.behandeldDossier">28286;865</meta:user-defined>
    <meta:user-defined meta:name="OVERHEIDop.behandeldDossier">28286;866</meta:user-defined>
    <meta:user-defined meta:name="OVERHEIDop.behandeldDossier">28286;867</meta:user-defined>
    <meta:user-defined meta:name="OVERHEIDop.behandeldDossier">28286;868</meta:user-defined>
    <meta:user-defined meta:name="OVERHEIDop.behandeldDossier">28286;869</meta:user-defined>
    <meta:user-defined meta:name="OVERHEIDop.behandeldDossier">28286;870</meta:user-defined>
    <meta:user-defined meta:name="OVERHEIDop.behandeldDossier">28286;871</meta:user-defined>
    <meta:user-defined meta:name="OVERHEIDop.behandeldDossier">28286;872</meta:user-defined>
    <meta:user-defined meta:name="OVERHEIDop.behandeldDossier">28286;873</meta:user-defined>
    <meta:user-defined meta:name="OVERHEIDop.behandeldDossier">28286;874</meta:user-defined>
    <meta:user-defined meta:name="OVERHEIDop.behandeldDossier">28286;875</meta:user-defined>
    <meta:user-defined meta:name="OVERHEIDop.behandeldDossier">28286;876</meta:user-defined>
    <meta:user-defined meta:name="OVERHEIDop.behandeldDossier">28286;877</meta:user-defined>
    <meta:user-defined meta:name="OVERHEIDop.behandeldDossier">28753;39</meta:user-defined>
    <meta:user-defined meta:name="OVERHEIDop.behandeldDossier">29684;134</meta:user-defined>
    <meta:user-defined meta:name="OVERHEIDop.behandeldDossier">31289;304</meta:user-defined>
    <meta:user-defined meta:name="OVERHEIDop.behandeldDossier">31289;305</meta:user-defined>
    <meta:user-defined meta:name="OVERHEIDop.behandeldDossier">31289;306</meta:user-defined>
    <meta:user-defined meta:name="OVERHEIDop.behandeldDossier">31289;307</meta:user-defined>
    <meta:user-defined meta:name="OVERHEIDop.behandeldDossier">31289;309</meta:user-defined>
    <meta:user-defined meta:name="OVERHEIDop.behandeldDossier">31289;310</meta:user-defined>
    <meta:user-defined meta:name="OVERHEIDop.behandeldDossier">31289;312</meta:user-defined>
    <meta:user-defined meta:name="OVERHEIDop.behandeldDossier">31289;313</meta:user-defined>
    <meta:user-defined meta:name="OVERHEIDop.behandeldDossier">31289;314</meta:user-defined>
    <meta:user-defined meta:name="OVERHEIDop.behandeldDossier">31289;315</meta:user-defined>
    <meta:user-defined meta:name="OVERHEIDop.behandeldDossier">31289;316</meta:user-defined>
    <meta:user-defined meta:name="OVERHEIDop.behandeldDossier">31293;315</meta:user-defined>
    <meta:user-defined meta:name="OVERHEIDop.behandeldDossier">31293;316</meta:user-defined>
    <meta:user-defined meta:name="OVERHEIDop.behandeldDossier">31293;317</meta:user-defined>
    <meta:user-defined meta:name="OVERHEIDop.behandeldDossier">31293;318</meta:user-defined>
    <meta:user-defined meta:name="OVERHEIDop.behandeldDossier">31293;319</meta:user-defined>
    <meta:user-defined meta:name="OVERHEIDop.behandeldDossier">31293;320</meta:user-defined>
    <meta:user-defined meta:name="OVERHEIDop.behandeldDossier">31293;321</meta:user-defined>
    <meta:user-defined meta:name="OVERHEIDop.behandeldDossier">31293;322</meta:user-defined>
    <meta:user-defined meta:name="OVERHEIDop.behandeldDossier">31293;323</meta:user-defined>
    <meta:user-defined meta:name="OVERHEIDop.behandeldDossier">31409;113</meta:user-defined>
    <meta:user-defined meta:name="OVERHEIDop.behandeldDossier">31409;114</meta:user-defined>
    <meta:user-defined meta:name="OVERHEIDop.behandeldDossier">31409;115</meta:user-defined>
    <meta:user-defined meta:name="OVERHEIDop.behandeldDossier">31409;116</meta:user-defined>
    <meta:user-defined meta:name="OVERHEIDop.behandeldDossier">31409;117</meta:user-defined>
    <meta:user-defined meta:name="OVERHEIDop.behandeldDossier">31409;118</meta:user-defined>
    <meta:user-defined meta:name="OVERHEIDop.behandeldDossier">31409;119</meta:user-defined>
    <meta:user-defined meta:name="OVERHEIDop.behandeldDossier">32645;69</meta:user-defined>
    <meta:user-defined meta:name="OVERHEIDop.behandeldDossier">32645;70</meta:user-defined>
    <meta:user-defined meta:name="OVERHEIDop.behandeldDossier">32645;71</meta:user-defined>
    <meta:user-defined meta:name="OVERHEIDop.behandeldDossier">32645;72</meta:user-defined>
    <meta:user-defined meta:name="OVERHEIDop.behandeldDossier">32645;73</meta:user-defined>
    <meta:user-defined meta:name="OVERHEIDop.behandeldDossier">32645;74</meta:user-defined>
    <meta:user-defined meta:name="OVERHEIDop.behandeldDossier">32645;75</meta:user-defined>
    <meta:user-defined meta:name="OVERHEIDop.behandeldDossier">32645;76</meta:user-defined>
    <meta:user-defined meta:name="OVERHEIDop.behandeldDossier">32645;77</meta:user-defined>
    <meta:user-defined meta:name="OVERHEIDop.behandeldDossier">32645;78</meta:user-defined>
    <meta:user-defined meta:name="OVERHEIDop.behandeldDossier">32645;79</meta:user-defined>
    <meta:user-defined meta:name="OVERHEIDop.behandeldDossier">32645;80</meta:user-defined>
    <meta:user-defined meta:name="OVERHEIDop.behandeldDossier">32645;81</meta:user-defined>
    <meta:user-defined meta:name="OVERHEIDop.behandeldDossier">32645;82</meta:user-defined>
    <meta:user-defined meta:name="OVERHEIDop.behandeldDossier">32824;131</meta:user-defined>
    <meta:user-defined meta:name="OVERHEIDop.behandeldDossier">32824;132</meta:user-defined>
    <meta:user-defined meta:name="OVERHEIDop.behandeldDossier">32824;133</meta:user-defined>
    <meta:user-defined meta:name="OVERHEIDop.behandeldDossier">32824;134</meta:user-defined>
    <meta:user-defined meta:name="OVERHEIDop.behandeldDossier">32824;135</meta:user-defined>
    <meta:user-defined meta:name="OVERHEIDop.behandeldDossier">32824;136</meta:user-defined>
    <meta:user-defined meta:name="OVERHEIDop.behandeldDossier">32824;137</meta:user-defined>
    <meta:user-defined meta:name="OVERHEIDop.behandeldDossier">32824;138</meta:user-defined>
    <meta:user-defined meta:name="OVERHEIDop.behandeldDossier">32824;139</meta:user-defined>
    <meta:user-defined meta:name="OVERHEIDop.behandeldDossier">32824;140</meta:user-defined>
    <meta:user-defined meta:name="OVERHEIDop.behandeldDossier">32824;141</meta:user-defined>
    <meta:user-defined meta:name="OVERHEIDop.behandeldDossier">32824;142</meta:user-defined>
    <meta:user-defined meta:name="OVERHEIDop.behandeldDossier">32824;143</meta:user-defined>
    <meta:user-defined meta:name="OVERHEIDop.behandeldDossier">32824;144</meta:user-defined>
    <meta:user-defined meta:name="OVERHEIDop.behandeldDossier">32847;230</meta:user-defined>
    <meta:user-defined meta:name="OVERHEIDop.behandeldDossier">32847;231</meta:user-defined>
    <meta:user-defined meta:name="OVERHEIDop.behandeldDossier">32847;232</meta:user-defined>
    <meta:user-defined meta:name="OVERHEIDop.behandeldDossier">32847;233</meta:user-defined>
    <meta:user-defined meta:name="OVERHEIDop.behandeldDossier">32847;234</meta:user-defined>
    <meta:user-defined meta:name="OVERHEIDop.behandeldDossier">32847;235</meta:user-defined>
    <meta:user-defined meta:name="OVERHEIDop.behandeldDossier">32847;236</meta:user-defined>
    <meta:user-defined meta:name="OVERHEIDop.behandeldDossier">32847;237</meta:user-defined>
    <meta:user-defined meta:name="OVERHEIDop.behandeldDossier">32847;238</meta:user-defined>
    <meta:user-defined meta:name="OVERHEIDop.behandeldDossier">32847;239</meta:user-defined>
    <meta:user-defined meta:name="OVERHEIDop.behandeldDossier">32847;240</meta:user-defined>
    <meta:user-defined meta:name="OVERHEIDop.behandeldDossier">32847;241</meta:user-defined>
    <meta:user-defined meta:name="OVERHEIDop.behandeldDossier">32847;242</meta:user-defined>
    <meta:user-defined meta:name="OVERHEIDop.behandeldDossier">33354;11</meta:user-defined>
    <meta:user-defined meta:name="OVERHEIDop.behandeldDossier">33354;12</meta:user-defined>
    <meta:user-defined meta:name="OVERHEIDop.behandeldDossier">34106;15</meta:user-defined>
    <meta:user-defined meta:name="OVERHEIDop.behandeldDossier">34106;16</meta:user-defined>
    <meta:user-defined meta:name="OVERHEIDop.behandeldDossier">34197;10</meta:user-defined>
    <meta:user-defined meta:name="OVERHEIDop.behandeldDossier">34197;11</meta:user-defined>
    <meta:user-defined meta:name="OVERHEIDop.behandeldDossier">34300-IV;23</meta:user-defined>
    <meta:user-defined meta:name="OVERHEIDop.behandeldDossier">34334;14</meta:user-defined>
    <meta:user-defined meta:name="OVERHEIDop.behandeldDossier">34334;15</meta:user-defined>
    <meta:user-defined meta:name="OVERHEIDop.behandeldDossier">34334;16</meta:user-defined>
    <meta:user-defined meta:name="OVERHEIDop.behandeldDossier">34334;17</meta:user-defined>
    <meta:user-defined meta:name="OVERHEIDop.behandeldDossier">34334;18</meta:user-defined>
    <meta:user-defined meta:name="OVERHEIDop.behandeldDossier">34334;19</meta:user-defined>
    <meta:user-defined meta:name="OVERHEIDop.behandeldDossier">34334;20</meta:user-defined>
    <meta:user-defined meta:name="OVERHEIDop.behandeldDossier">34400;1</meta:user-defined>
    <meta:user-defined meta:name="OVERHEIDop.behandeldDossier">34400;2</meta:user-defined>
    <meta:user-defined meta:name="OVERHEIDop.behandeldDossier">34433;1</meta:user-defined>
    <meta:user-defined meta:name="OVERHEIDop.behandeldDossier">34437;1</meta:user-defined>
    <meta:user-defined meta:name="OVERHEIDop.behandeldDossier">34475;7</meta:user-defined>
    <meta:user-defined meta:name="OVERHEIDop.behandeldDossier">34481;1</meta:user-defined>
    <meta:user-defined meta:name="OVERHEIDop.behandeldDossier">34482;1</meta:user-defined>
    <meta:user-defined meta:name="OVERHEIDop.versieInformatie">Herdruk</meta:user-defined>
  </office:meta>
</office:document-meta>
</file>