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4800*"/>
    </style:style>
    <style:style style:family="table-column" style:name="table1.tg1.col4">
      <style:table-column-properties style:rel-column-width="1450*"/>
    </style:style>
    <style:style style:family="table-column" style:name="table1.tg1.col5">
      <style:table-column-properties style:rel-column-width="500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6-05-2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0 mei 201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top">
            <text:p text:style-name="ifm_p_font.bold_ifm"><text:span text:style-name="ifm_span_font.bold_size.9.59pt_mt.4.23mm_ifm">Dinsdag 24 mei</text:span></text:p>
          </table:table-cell>
          <table:table-cell table:style-name="table.cell.border-top.top.pleft.pright">
            <text:p text:style-name="text.cell.8.5.left"/>
          </table:table-cell>
          <table:table-cell table:style-name="table.cell.border-top.top.pleft.pright" table:number-columns-spanned="3">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5 mei</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6 mei</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3. Stemmingen in verband met:</text:p>
          </table:table-cell>
        </table:table-row>
        <table:table-row>
          <table:table-cell table:style-name="table.cell.top">
            <text:p text:style-name="ifm_p_font.bold_ifm">34 467, nr. 1</text:p>
          </table:table-cell>
          <table:table-cell table:style-name="table.cell.top.pleft.pright">
            <text:p text:style-name="text.cell.8.5.left"/>
          </table:table-cell>
          <table:table-cell table:style-name="table.cell.top.pleft.pright" table:number-columns-spanned="3">
            <text:p text:style-name="text.cell.8.5.left">Brief van de vaste commissie voor Europese Zaken inzake het plaatsen van een parlementair behandelvoorbehoud bij het EU-voorstel: Voorstel voor een Verordening van het Europees Parlement en de Raad tot vaststelling van voorschriften inzake het op de markt aanbieden van bemestingsproducten met CE-markering en tot wijziging van de Verordeningen (EG) nr. 1069/2009 en (EG) nr. 1107/2009 COM (2016) 157 (EU-Meststoffen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conform het advies van de commissie voor Europese Zaken te besluiten en de regering te verzoeken, een parlementair behandelvoorbehoud te laten vastleg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4. Stemmingen over: moties ingediend bij het VSO contouren UBO-register</text:p>
          </table:table-cell>
        </table:table-row>
        <table:table-row>
          <table:table-cell table:style-name="table.cell.top">
            <text:p text:style-name="ifm_p_font.bold_ifm">31 477, nr. 13</text:p>
          </table:table-cell>
          <table:table-cell table:style-name="table.cell.top.pleft.pright">
            <text:p text:style-name="text.cell.8.5.left"/>
          </table:table-cell>
          <table:table-cell table:style-name="table.cell.top.pleft.pright" table:number-columns-spanned="3">
            <text:p text:style-name="text.cell.8.5.left">– de motie-Aukje de Vries over de toegankelijkheid van het UBO-register voor meldingsplichtige instellingen</text:p>
          </table:table-cell>
        </table:table-row>
        <table:table-row>
          <table:table-cell table:style-name="table.cell.top">
            <text:p text:style-name="ifm_p_font.bold_ifm">31 477, nr. 14</text:p>
          </table:table-cell>
          <table:table-cell table:style-name="table.cell.top.pleft.pright">
            <text:p text:style-name="text.cell.8.5.left"/>
          </table:table-cell>
          <table:table-cell table:style-name="table.cell.top.pleft.pright" table:number-columns-spanned="3">
            <text:p text:style-name="text.cell.8.5.left">– de motie-Aukje de Vries over een niet-openbare variant van het UBO-register</text:p>
          </table:table-cell>
        </table:table-row>
        <table:table-row>
          <table:table-cell table:style-name="table.cell.top">
            <text:p text:style-name="ifm_p_font.bold_ifm">31 477, nr. 15</text:p>
          </table:table-cell>
          <table:table-cell table:style-name="table.cell.top.pleft.pright">
            <text:p text:style-name="text.cell.8.5.left"/>
          </table:table-cell>
          <table:table-cell table:style-name="table.cell.top.pleft.pright" table:number-columns-spanned="3">
            <text:p text:style-name="text.cell.8.5.left">– de motie-Grashoff/Groot over toegankelijkheid, kosten en gebruiksvriendelijkheid van het UBO-register</text:p>
          </table:table-cell>
        </table:table-row>
        <table:table-row>
          <table:table-cell table:style-name="table.cell.top">
            <text:p text:style-name="ifm_p_font.bold_ifm">31 477, nr. 16 (overgenomen)</text:p>
          </table:table-cell>
          <table:table-cell table:style-name="table.cell.top.pleft.pright">
            <text:p text:style-name="text.cell.8.5.left"/>
          </table:table-cell>
          <table:table-cell table:style-name="table.cell.top.pleft.pright" table:number-columns-spanned="3">
            <text:p text:style-name="text.cell.8.5.left">– de motie-Schouten over de bijzondere positie van anbi's als juridische entiteit zonder UB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5. Stemmingen over: aangehouden motie ingediend bij het VSO milieuen transportraad d.d. 14 en 15 april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Geurts wenst zijn motie op stuk nr. 584 te wijzigen. De gewijzigde motie is rondgedeeld. Ik neem aan dat wij daar nu over kunnen stemmen. </text:span></text:p>
          </table:table-cell>
        </table:table-row>
        <table:table-row>
          <table:table-cell table:style-name="table.cell.top">
            <text:p text:style-name="ifm_p_font.bold_ifm">21 501-33, nr. 584 (gewijzigd)</text:p>
          </table:table-cell>
          <table:table-cell table:style-name="table.cell.top.pleft.pright">
            <text:p text:style-name="text.cell.8.5.left"/>
          </table:table-cell>
          <table:table-cell table:style-name="table.cell.top.pleft.pright" table:number-columns-spanned="3">
            <text:p text:style-name="text.cell.8.5.left">– de gewijzigde motie-Geurts/Bisschop over de lijst van invasieve soorten per uitvoeringshand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6. Stemmingen in verband met:</text:p>
          </table:table-cell>
        </table:table-row>
        <table:table-row>
          <table:table-cell table:style-name="table.cell.top">
            <text:p text:style-name="ifm_p_font.bold_ifm">34 396</text:p>
          </table:table-cell>
          <table:table-cell table:style-name="table.cell.top.pleft.pright">
            <text:p text:style-name="text.cell.8.5.left"/>
          </table:table-cell>
          <table:table-cell table:style-name="table.cell.top.pleft.pright" table:number-columns-spanned="3">
            <text:p text:style-name="text.cell.8.5.left">Wijziging van de socialezekerheidswetten in verband met de regeling van de bestuurlijke boe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396                    (bijgewerkt t/m amendement nr.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arabulut (1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arabulut (1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chut-Welkzijn (1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arabulut (1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arabulut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arabulut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chut-Welkzijn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arabulut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arabulut (1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arabulut (1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chut-Welkzijn (1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arabulut (1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chut-Welkzijn (14,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arabulut (1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arabulut (12,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arabulut (13,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chut-Welkzijn (14,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arabulut (12,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arabulut (10,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arabulut (13,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chut-Welkzijn (14,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arabulut (12,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arabulut (10,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arabulut (13,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chut-Welkzijn (14,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arabulut (12,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arabulut (13,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arabulut (10,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chut-Welkzijn (14,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arabulut (12,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arabulut (13,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arabulut (10,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chut-Welkzijn (14,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arabulut (12,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arabulut (10,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arabulut (13,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chut-Welkzijn (14,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arabulut (12,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arabulut (10,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arabulut (13,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chut-Welkzijn (14,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arabulut (12,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arabulut (10,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arabulut (13,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chut-Welkzijn (14,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arabulut (12,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arabulut (10,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arabulut (13,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chut-Welkzijn (14,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arabulut (12,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arabulut (10,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arabulut (13,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chut-Welkzijn (14,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arabulut (12,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chut-Welkzijn (14,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arabulut (12,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arabulut (13,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chut-Welkzijn (14,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arabulut (12,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arabulut (Karabulut 10,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chut-Welkzijn (14,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arabulut (12,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XVI en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7. Stemmingen over: moties ingediend bij Wijziging van de socialezekerheidswetten in verband met de regeling van de bestuurlijke boete</text:p>
          </table:table-cell>
        </table:table-row>
        <table:table-row>
          <table:table-cell table:style-name="table.cell.top">
            <text:p text:style-name="ifm_p_font.bold_ifm">34 396, nr. 15</text:p>
          </table:table-cell>
          <table:table-cell table:style-name="table.cell.top.pleft.pright">
            <text:p text:style-name="text.cell.8.5.left"/>
          </table:table-cell>
          <table:table-cell table:style-name="table.cell.top.pleft.pright" table:number-columns-spanned="3">
            <text:p text:style-name="text.cell.8.5.left">– de motie-Karabulut over het herzien van de boetebesluiten</text:p>
          </table:table-cell>
        </table:table-row>
        <table:table-row>
          <table:table-cell table:style-name="table.cell.top">
            <text:p text:style-name="ifm_p_font.bold_ifm">34 396, nr. 16</text:p>
          </table:table-cell>
          <table:table-cell table:style-name="table.cell.top.pleft.pright">
            <text:p text:style-name="text.cell.8.5.left"/>
          </table:table-cell>
          <table:table-cell table:style-name="table.cell.top.pleft.pright" table:number-columns-spanned="3">
            <text:p text:style-name="text.cell.8.5.left">– de motie-Van Weyenberg/Pieter Heerma over aanvullende maatregelen om hernieuwd misbruik te voorkomen</text:p>
          </table:table-cell>
        </table:table-row>
        <table:table-row>
          <table:table-cell table:style-name="table.cell.top">
            <text:p text:style-name="ifm_p_font.bold_ifm">34 396, nr. 17</text:p>
          </table:table-cell>
          <table:table-cell table:style-name="table.cell.top.pleft.pright">
            <text:p text:style-name="text.cell.8.5.left"/>
          </table:table-cell>
          <table:table-cell table:style-name="table.cell.top.pleft.pright" table:number-columns-spanned="3">
            <text:p text:style-name="text.cell.8.5.left">– de motie-Schut-Welkzijn over het verrekenen van inkomens met uitkeringen per 1 jul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8. Stemmingen over: moties ingediend bij het debat over de arrestatie van een Nederlandse columniste in Turkije</text:p>
          </table:table-cell>
        </table:table-row>
        <table:table-row>
          <table:table-cell table:style-name="table.cell.top">
            <text:p text:style-name="ifm_p_font.bold_ifm">34 300-V, nr. 62</text:p>
          </table:table-cell>
          <table:table-cell table:style-name="table.cell.top.pleft.pright">
            <text:p text:style-name="text.cell.8.5.left"/>
          </table:table-cell>
          <table:table-cell table:style-name="table.cell.top.pleft.pright" table:number-columns-spanned="3">
            <text:p text:style-name="text.cell.8.5.left">– de motie-Voordewind over niet meewerken aan uitlevering van een Nederlandse columniste</text:p>
          </table:table-cell>
        </table:table-row>
        <table:table-row>
          <table:table-cell table:style-name="table.cell.top">
            <text:p text:style-name="ifm_p_font.bold_ifm">34 300-V, nr. 63</text:p>
          </table:table-cell>
          <table:table-cell table:style-name="table.cell.top.pleft.pright">
            <text:p text:style-name="text.cell.8.5.left"/>
          </table:table-cell>
          <table:table-cell table:style-name="table.cell.top.pleft.pright" table:number-columns-spanned="3">
            <text:p text:style-name="text.cell.8.5.left">– de motie-Voordewind over niet akkoord gaan met de visumliberalisatie</text:p>
          </table:table-cell>
        </table:table-row>
        <table:table-row>
          <table:table-cell table:style-name="table.cell.top">
            <text:p text:style-name="ifm_p_font.bold_ifm">34 300-V, nr. 64</text:p>
          </table:table-cell>
          <table:table-cell table:style-name="table.cell.top.pleft.pright">
            <text:p text:style-name="text.cell.8.5.left"/>
          </table:table-cell>
          <table:table-cell table:style-name="table.cell.top.pleft.pright" table:number-columns-spanned="3">
            <text:p text:style-name="text.cell.8.5.left">– de motie-Sjoerdsma over een steunfonds voor journalisten</text:p>
          </table:table-cell>
        </table:table-row>
        <table:table-row>
          <table:table-cell table:style-name="table.cell.top">
            <text:p text:style-name="ifm_p_font.bold_ifm">34 300-V, nr. 65</text:p>
          </table:table-cell>
          <table:table-cell table:style-name="table.cell.top.pleft.pright">
            <text:p text:style-name="text.cell.8.5.left"/>
          </table:table-cell>
          <table:table-cell table:style-name="table.cell.top.pleft.pright" table:number-columns-spanned="3">
            <text:p text:style-name="text.cell.8.5.left">– de motie-Bontes over garanderen dat een Nederlandse columniste niet aan Turkije wordt uitgeleverd</text:p>
          </table:table-cell>
        </table:table-row>
        <table:table-row>
          <table:table-cell table:style-name="table.cell.top">
            <text:p text:style-name="ifm_p_font.bold_ifm">34 300-V, nr. 66</text:p>
          </table:table-cell>
          <table:table-cell table:style-name="table.cell.top.pleft.pright">
            <text:p text:style-name="text.cell.8.5.left"/>
          </table:table-cell>
          <table:table-cell table:style-name="table.cell.top.pleft.pright" table:number-columns-spanned="3">
            <text:p text:style-name="text.cell.8.5.left">– de motie-Bontes over een negatief reisadvies voor heel Turkij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9. Stemmingen in verband met:</text:p>
          </table:table-cell>
        </table:table-row>
        <table:table-row>
          <table:table-cell table:style-name="table.cell.top">
            <text:p text:style-name="ifm_p_font.bold_ifm">34 356- (R2064)</text:p>
          </table:table-cell>
          <table:table-cell table:style-name="table.cell.top.pleft.pright">
            <text:p text:style-name="text.cell.8.5.left"/>
          </table:table-cell>
          <table:table-cell table:style-name="table.cell.top.pleft.pright" table:number-columns-spanned="3">
            <text:p text:style-name="text.cell.8.5.left">Wijziging van de Rijkswet op het Nederlanderschap in verband met het intrekken van het Nederlanderschap in het belang van de nationale veilig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356 (R2064) (bijgewerkt t/m amendement nr.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Helde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1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der Staaij/Tellegen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isschop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zowel amendement 13 als amendement 18 wordt aangenomen, wordt in artikel I, onderdeel B, onderdeel 1, in het vierde lid «kan in het belang van de nationale veiligheid het Nederlanderschap intrekken» vervangen door: trekt het Nederlanderschap i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Klaveren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der Staaij/Tellegen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zowel amendement 16 als amendement 12 en/of 19 wordt aangenomen, wordt geen uitvoering gegeven aan amendement 12 en/of 19 en vervalt in het in amendement 16 voorgestelde artikel I, onderdeel A, onderdeel 1, in onderdeel g, en in artikel I, onderdeel B, onderdeel 1, in onderdeel g: zich buiten het Koninkrijk bevindt 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1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Toorenburg/Tellegen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zowel amendement 12 en/of amendement 19 als amendement 11 wordt aangenomen, wordt in artikel I, onderdeel B, onderdeel 1, in het vierde lid «een persoon die zich buiten het Koninkrijk bevindt, indien uit zijn gedragingen» vervangen door: een persoon indien uit een of meer van zijn gedra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1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Toorenburg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Toorenburg/Tellegen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1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mendement Recourt (26,I) (invoegen artikel IA en 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Recourt (24,I)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1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Recourt (25)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zowel amendement 26 als amendement 24 en/of 25 worden aangenomen, wordt geen toepassing gegeven aan de amendementen 24 en/of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zowel amendement 24 als amendement 25 wordt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1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Recourt (2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Recourt (2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0. Stemmingen over: moties ingediend bij Wijziging van de Rijkswet op het Nederlanderschap</text:p>
          </table:table-cell>
        </table:table-row>
        <table:table-row>
          <table:table-cell table:style-name="table.cell.top">
            <text:p text:style-name="ifm_p_font.bold_ifm">34 356, nr. 20</text:p>
          </table:table-cell>
          <table:table-cell table:style-name="table.cell.top.pleft.pright">
            <text:p text:style-name="text.cell.8.5.left"/>
          </table:table-cell>
          <table:table-cell table:style-name="table.cell.top.pleft.pright" table:number-columns-spanned="3">
            <text:p text:style-name="text.cell.8.5.left">– de motie-Segers/Recourt over nieuwe vormen van toetsing in het bestuursrecht</text:p>
          </table:table-cell>
        </table:table-row>
        <table:table-row>
          <table:table-cell table:style-name="table.cell.top">
            <text:p text:style-name="ifm_p_font.bold_ifm">34 356, nr. 21</text:p>
          </table:table-cell>
          <table:table-cell table:style-name="table.cell.top.pleft.pright">
            <text:p text:style-name="text.cell.8.5.left"/>
          </table:table-cell>
          <table:table-cell table:style-name="table.cell.top.pleft.pright" table:number-columns-spanned="3">
            <text:p text:style-name="text.cell.8.5.left">– de motie-Van Toorenburg/Segers over het land van de tweede nationaliteit op de hoogte brengen van het intrekken van de Nederlandse nationaliteit</text:p>
          </table:table-cell>
        </table:table-row>
        <table:table-row>
          <table:table-cell table:style-name="table.cell.top">
            <text:p text:style-name="ifm_p_font.bold_ifm">34 356, nr. 22</text:p>
          </table:table-cell>
          <table:table-cell table:style-name="table.cell.top.pleft.pright">
            <text:p text:style-name="text.cell.8.5.left"/>
          </table:table-cell>
          <table:table-cell table:style-name="table.cell.top.pleft.pright" table:number-columns-spanned="3">
            <text:p text:style-name="text.cell.8.5.left">– de motie-Van Klaveren over het ontnemen van het Nederlanderschap met staatloosheid tot gevolg</text:p>
          </table:table-cell>
        </table:table-row>
        <table:table-row>
          <table:table-cell table:style-name="table.cell.top">
            <text:p text:style-name="ifm_p_font.bold_ifm">34 356, nr. 23 (overgenomen)</text:p>
          </table:table-cell>
          <table:table-cell table:style-name="table.cell.top.pleft.pright">
            <text:p text:style-name="text.cell.8.5.left"/>
          </table:table-cell>
          <table:table-cell table:style-name="table.cell.top.pleft.pright" table:number-columns-spanned="3">
            <text:p text:style-name="text.cell.8.5.left">– de motie-Van Tongeren over het jaarlijks informeren van de Kamer over gevallen waarin het Nederlanderschap is ingetro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11. Stemming over: aangehouden motie ingediend bij het debat over de Commissie toekomst veehouderij</text:p>
          </table:table-cell>
        </table:table-row>
        <table:table-row>
          <table:table-cell table:style-name="table.cell.top">
            <text:p text:style-name="ifm_p_font.bold_ifm">28 973, nr. 174</text:p>
          </table:table-cell>
          <table:table-cell table:style-name="table.cell.top.pleft.pright">
            <text:p text:style-name="text.cell.8.5.left"/>
          </table:table-cell>
          <table:table-cell table:style-name="table.cell.top.pleft.pright" table:number-columns-spanned="3">
            <text:p text:style-name="text.cell.8.5.left">– de motie-Van Gerven over bestrijden van misbruik van inkoopm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2. Stemmingen over: moties ingediend bij het VAO Ouderenzorg</text:p>
          </table:table-cell>
        </table:table-row>
        <table:table-row>
          <table:table-cell table:style-name="table.cell.top">
            <text:p text:style-name="ifm_p_font.bold_ifm">31 765, nr. 203</text:p>
          </table:table-cell>
          <table:table-cell table:style-name="table.cell.top.pleft.pright">
            <text:p text:style-name="text.cell.8.5.left"/>
          </table:table-cell>
          <table:table-cell table:style-name="table.cell.top.pleft.pright" table:number-columns-spanned="3">
            <text:p text:style-name="text.cell.8.5.left">– de motie-Leijten over het schrappen van de voorgenomen bezuiniging op de langdurige zorg</text:p>
          </table:table-cell>
        </table:table-row>
        <table:table-row>
          <table:table-cell table:style-name="table.cell.top">
            <text:p text:style-name="ifm_p_font.bold_ifm">31 765, nr. 204</text:p>
          </table:table-cell>
          <table:table-cell table:style-name="table.cell.top.pleft.pright">
            <text:p text:style-name="text.cell.8.5.left"/>
          </table:table-cell>
          <table:table-cell table:style-name="table.cell.top.pleft.pright" table:number-columns-spanned="3">
            <text:p text:style-name="text.cell.8.5.left">– de motie-Leijten over een streefgetal of -percentage bij het terugdringen van onnodig gebruik van psychofarmaca</text:p>
          </table:table-cell>
        </table:table-row>
        <table:table-row>
          <table:table-cell table:style-name="table.cell.top">
            <text:p text:style-name="ifm_p_font.bold_ifm">31 765, nr. 205 (aangehouden)</text:p>
          </table:table-cell>
          <table:table-cell table:style-name="table.cell.top.pleft.pright">
            <text:p text:style-name="text.cell.8.5.left"/>
          </table:table-cell>
          <table:table-cell table:style-name="table.cell.top.pleft.pright" table:number-columns-spanned="3">
            <text:p text:style-name="text.cell.8.5.left">– de motie-Keijzer/Ronnes over passende toewijzing van woningen aan mensen met een Wlz-indicatie</text:p>
          </table:table-cell>
        </table:table-row>
        <table:table-row>
          <table:table-cell table:style-name="table.cell.top">
            <text:p text:style-name="ifm_p_font.bold_ifm">31 765, nr. 206 (overgenomen)</text:p>
          </table:table-cell>
          <table:table-cell table:style-name="table.cell.top.pleft.pright">
            <text:p text:style-name="text.cell.8.5.left"/>
          </table:table-cell>
          <table:table-cell table:style-name="table.cell.top.pleft.pright" table:number-columns-spanned="3">
            <text:p text:style-name="text.cell.8.5.left">– de motie-Krol over een jaarlijkse voortgangsrapportage over het terugdringen van psychofarmaca</text:p>
          </table:table-cell>
        </table:table-row>
        <table:table-row>
          <table:table-cell table:style-name="table.cell.top">
            <text:p text:style-name="ifm_p_font.bold_ifm">31 765, nr. 207</text:p>
          </table:table-cell>
          <table:table-cell table:style-name="table.cell.top.pleft.pright">
            <text:p text:style-name="text.cell.8.5.left"/>
          </table:table-cell>
          <table:table-cell table:style-name="table.cell.top.pleft.pright" table:number-columns-spanned="3">
            <text:p text:style-name="text.cell.8.5.left">– de motie-Krol/Otwin van Dijk over het ondersteunen van veilig thuis wonen</text:p>
          </table:table-cell>
        </table:table-row>
        <table:table-row>
          <table:table-cell table:style-name="table.cell.top">
            <text:p text:style-name="ifm_p_font.bold_ifm">31 765, nr. 208</text:p>
          </table:table-cell>
          <table:table-cell table:style-name="table.cell.top.pleft.pright">
            <text:p text:style-name="text.cell.8.5.left"/>
          </table:table-cell>
          <table:table-cell table:style-name="table.cell.top.pleft.pright" table:number-columns-spanned="3">
            <text:p text:style-name="text.cell.8.5.left">– de motie-Agema over gepast gebruik van psychofarma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3. Stemmingen over: moties ingediend bij het VAO Zorgverzekeringswet</text:p>
          </table:table-cell>
        </table:table-row>
        <table:table-row>
          <table:table-cell table:style-name="table.cell.top">
            <text:p text:style-name="ifm_p_font.bold_ifm">29 689, nr. 707</text:p>
          </table:table-cell>
          <table:table-cell table:style-name="table.cell.top.pleft.pright">
            <text:p text:style-name="text.cell.8.5.left"/>
          </table:table-cell>
          <table:table-cell table:style-name="table.cell.top.pleft.pright" table:number-columns-spanned="3">
            <text:p text:style-name="text.cell.8.5.left">– de motie-Leijten over het loslaten van de koppeling tussen zorgkosten en eigen risico</text:p>
          </table:table-cell>
        </table:table-row>
        <table:table-row>
          <table:table-cell table:style-name="table.cell.top">
            <text:p text:style-name="ifm_p_font.bold_ifm">29 689, nr. 708 (aangehouden)</text:p>
          </table:table-cell>
          <table:table-cell table:style-name="table.cell.top.pleft.pright">
            <text:p text:style-name="text.cell.8.5.left"/>
          </table:table-cell>
          <table:table-cell table:style-name="table.cell.top.pleft.pright" table:number-columns-spanned="3">
            <text:p text:style-name="text.cell.8.5.left">– de motie-Voortman over begrijpelijke polisinformatie</text:p>
          </table:table-cell>
        </table:table-row>
        <table:table-row>
          <table:table-cell table:style-name="table.cell.top">
            <text:p text:style-name="ifm_p_font.bold_ifm">29 689, nr. 709</text:p>
          </table:table-cell>
          <table:table-cell table:style-name="table.cell.top.pleft.pright">
            <text:p text:style-name="text.cell.8.5.left"/>
          </table:table-cell>
          <table:table-cell table:style-name="table.cell.top.pleft.pright" table:number-columns-spanned="3">
            <text:p text:style-name="text.cell.8.5.left">– de motie-Voortman over betrekken van inhoudelijk deskundigen bij de onderhandelingen over inkoop van zorg</text:p>
          </table:table-cell>
        </table:table-row>
        <table:table-row>
          <table:table-cell table:style-name="table.cell.top">
            <text:p text:style-name="ifm_p_font.bold_ifm">29 689, nr. 710</text:p>
          </table:table-cell>
          <table:table-cell table:style-name="table.cell.top.pleft.pright">
            <text:p text:style-name="text.cell.8.5.left"/>
          </table:table-cell>
          <table:table-cell table:style-name="table.cell.top.pleft.pright" table:number-columns-spanned="3">
            <text:p text:style-name="text.cell.8.5.left">– de motie-Voortman over de opslag op aanvullende zorgverzekeringen</text:p>
          </table:table-cell>
        </table:table-row>
        <table:table-row>
          <table:table-cell table:style-name="table.cell.top">
            <text:p text:style-name="ifm_p_font.bold_ifm">29 689, nr. 711</text:p>
          </table:table-cell>
          <table:table-cell table:style-name="table.cell.top.pleft.pright">
            <text:p text:style-name="text.cell.8.5.left"/>
          </table:table-cell>
          <table:table-cell table:style-name="table.cell.top.pleft.pright" table:number-columns-spanned="3">
            <text:p text:style-name="text.cell.8.5.left">– de motie-Dik-Faber/Bruins Slot over onderzoek naar het mijden van zorg door ggz-patië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4. Stemmingen over: moties ingediend bij het VAO Preventie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Van Gerven verzoekt zijn moties op stuk nrs. 222 en 223 aan te houden. </text:span></text:p>
          </table:table-cell>
        </table:table-row>
        <table:table-row>
          <table:table-cell table:style-name="table.cell.top">
            <text:p text:style-name="ifm_p_font.bold_ifm">32 793, nr. 221</text:p>
          </table:table-cell>
          <table:table-cell table:style-name="table.cell.top.pleft.pright">
            <text:p text:style-name="text.cell.8.5.left"/>
          </table:table-cell>
          <table:table-cell table:style-name="table.cell.top.pleft.pright" table:number-columns-spanned="3">
            <text:p text:style-name="text.cell.8.5.left">– de motie-Wolbert over het programma rond de preventiecoalities</text:p>
          </table:table-cell>
        </table:table-row>
        <table:table-row>
          <table:table-cell table:style-name="table.cell.top">
            <text:p text:style-name="ifm_p_font.bold_ifm">32 793, nr. 222 (aangehouden)</text:p>
          </table:table-cell>
          <table:table-cell table:style-name="table.cell.top.pleft.pright">
            <text:p text:style-name="text.cell.8.5.left"/>
          </table:table-cell>
          <table:table-cell table:style-name="table.cell.top.pleft.pright" table:number-columns-spanned="3">
            <text:p text:style-name="text.cell.8.5.left">– de motie-Van Gerven over een haal- en brengtoeslag mondzorg</text:p>
          </table:table-cell>
        </table:table-row>
        <table:table-row>
          <table:table-cell table:style-name="table.cell.top">
            <text:p text:style-name="ifm_p_font.bold_ifm">32 793, nr. 223 (aangehouden)</text:p>
          </table:table-cell>
          <table:table-cell table:style-name="table.cell.top.pleft.pright">
            <text:p text:style-name="text.cell.8.5.left"/>
          </table:table-cell>
          <table:table-cell table:style-name="table.cell.top.pleft.pright" table:number-columns-spanned="3">
            <text:p text:style-name="text.cell.8.5.left">– de motie-Van Gerven over fysiotherapie en de Zorgmodule Bewegen</text:p>
          </table:table-cell>
        </table:table-row>
        <table:table-row>
          <table:table-cell table:style-name="table.cell.top">
            <text:p text:style-name="ifm_p_font.bold_ifm">32 793, nr. 224</text:p>
          </table:table-cell>
          <table:table-cell table:style-name="table.cell.top.pleft.pright">
            <text:p text:style-name="text.cell.8.5.left"/>
          </table:table-cell>
          <table:table-cell table:style-name="table.cell.top.pleft.pright" table:number-columns-spanned="3">
            <text:p text:style-name="text.cell.8.5.left">– de motie-Dik-Faber/Pia Dijkstra over één nieuw voedselkeuzelogo</text:p>
          </table:table-cell>
        </table:table-row>
        <table:table-row>
          <table:table-cell table:style-name="table.cell.top">
            <text:p text:style-name="ifm_p_font.bold_ifm">32 793, nr. 225</text:p>
          </table:table-cell>
          <table:table-cell table:style-name="table.cell.top.pleft.pright">
            <text:p text:style-name="text.cell.8.5.left"/>
          </table:table-cell>
          <table:table-cell table:style-name="table.cell.top.pleft.pright" table:number-columns-spanned="3">
            <text:p text:style-name="text.cell.8.5.left">– de motie-Krol over concrete doelstellingen voor preventie bij ouderen</text:p>
          </table:table-cell>
        </table:table-row>
        <table:table-row>
          <table:table-cell table:style-name="table.cell.top">
            <text:p text:style-name="ifm_p_font.bold_ifm">32 793, nr. 226 (ingetrokken)</text:p>
          </table:table-cell>
          <table:table-cell table:style-name="table.cell.top.pleft.pright">
            <text:p text:style-name="text.cell.8.5.left"/>
          </table:table-cell>
          <table:table-cell table:style-name="table.cell.top.pleft.pright" table:number-columns-spanned="3">
            <text:p text:style-name="text.cell.8.5.left">– de motie-Krol over het voorkómen van uitstel van de beoordeling van vacci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5. Stemmingen over: moties ingediend bij het VAO Jeugdhulp</text:p>
          </table:table-cell>
        </table:table-row>
        <table:table-row>
          <table:table-cell table:style-name="table.cell.top">
            <text:p text:style-name="ifm_p_font.bold_ifm">31 839, nr. 516</text:p>
          </table:table-cell>
          <table:table-cell table:style-name="table.cell.top.pleft.pright">
            <text:p text:style-name="text.cell.8.5.left"/>
          </table:table-cell>
          <table:table-cell table:style-name="table.cell.top.pleft.pright" table:number-columns-spanned="3">
            <text:p text:style-name="text.cell.8.5.left">– de motie-Van der Burg/Ypma over na drie jaar een tussenevaluatie en na vijf jaar een reguliere evaluatie van de Jeugdwet</text:p>
          </table:table-cell>
        </table:table-row>
        <table:table-row>
          <table:table-cell table:style-name="table.cell.top">
            <text:p text:style-name="ifm_p_font.bold_ifm">31 839, nr. 517</text:p>
          </table:table-cell>
          <table:table-cell table:style-name="table.cell.top.pleft.pright">
            <text:p text:style-name="text.cell.8.5.left"/>
          </table:table-cell>
          <table:table-cell table:style-name="table.cell.top.pleft.pright" table:number-columns-spanned="3">
            <text:p text:style-name="text.cell.8.5.left">– de motie-Kooiman over stoppen met het aanbesteden van jeugdhulptaken via veilingsites</text:p>
          </table:table-cell>
        </table:table-row>
        <table:table-row>
          <table:table-cell table:style-name="table.cell.top">
            <text:p text:style-name="ifm_p_font.bold_ifm">31 839, nr. 518 (aangehouden)</text:p>
          </table:table-cell>
          <table:table-cell table:style-name="table.cell.top.pleft.pright">
            <text:p text:style-name="text.cell.8.5.left"/>
          </table:table-cell>
          <table:table-cell table:style-name="table.cell.top.pleft.pright" table:number-columns-spanned="3">
            <text:p text:style-name="text.cell.8.5.left">– de motie-Klein over de ABA-behandelmetho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6. Stemmingen over: moties ingediend bij het debat over het faillissement van TSN</text:p>
          </table:table-cell>
        </table:table-row>
        <table:table-row>
          <table:table-cell table:style-name="table.cell.top">
            <text:p text:style-name="ifm_p_font.bold_ifm">23 235, nr. 151</text:p>
          </table:table-cell>
          <table:table-cell table:style-name="table.cell.top.pleft.pright">
            <text:p text:style-name="text.cell.8.5.left"/>
          </table:table-cell>
          <table:table-cell table:style-name="table.cell.top.pleft.pright" table:number-columns-spanned="3">
            <text:p text:style-name="text.cell.8.5.left">– de motie-Leijten over herleven van de oude indicatie totdat mensen een fatsoenlijke herkeuring hebben gehad</text:p>
          </table:table-cell>
        </table:table-row>
        <table:table-row>
          <table:table-cell table:style-name="table.cell.top">
            <text:p text:style-name="ifm_p_font.bold_ifm">23 235, nr. 152</text:p>
          </table:table-cell>
          <table:table-cell table:style-name="table.cell.top.pleft.pright">
            <text:p text:style-name="text.cell.8.5.left"/>
          </table:table-cell>
          <table:table-cell table:style-name="table.cell.top.pleft.pright" table:number-columns-spanned="3">
            <text:p text:style-name="text.cell.8.5.left">– de motie-Leijten over wettelijk verankeren van de huishoudelijke verzorging als zorgtaak</text:p>
          </table:table-cell>
        </table:table-row>
        <table:table-row>
          <table:table-cell table:style-name="table.cell.top">
            <text:p text:style-name="ifm_p_font.bold_ifm">23 235, nr. 153</text:p>
          </table:table-cell>
          <table:table-cell table:style-name="table.cell.top.pleft.pright">
            <text:p text:style-name="text.cell.8.5.left"/>
          </table:table-cell>
          <table:table-cell table:style-name="table.cell.top.pleft.pright" table:number-columns-spanned="3">
            <text:p text:style-name="text.cell.8.5.left">– de motie-Leijten over wettelijk regelen dat de middelen die de gemeenten krijgen geoormerkt worden</text:p>
          </table:table-cell>
        </table:table-row>
        <table:table-row>
          <table:table-cell table:style-name="table.cell.top">
            <text:p text:style-name="ifm_p_font.bold_ifm">23 235, nr. 154</text:p>
          </table:table-cell>
          <table:table-cell table:style-name="table.cell.top.pleft.pright">
            <text:p text:style-name="text.cell.8.5.left"/>
          </table:table-cell>
          <table:table-cell table:style-name="table.cell.top.pleft.pright" table:number-columns-spanned="3">
            <text:p text:style-name="text.cell.8.5.left">– de motie-Keijzer over beperktere voorwaarden stellen aan de besteding van de HHT-gelden</text:p>
          </table:table-cell>
        </table:table-row>
        <table:table-row>
          <table:table-cell table:style-name="table.cell.top">
            <text:p text:style-name="ifm_p_font.bold_ifm">23 235, nr. 155</text:p>
          </table:table-cell>
          <table:table-cell table:style-name="table.cell.top.pleft.pright">
            <text:p text:style-name="text.cell.8.5.left"/>
          </table:table-cell>
          <table:table-cell table:style-name="table.cell.top.pleft.pright" table:number-columns-spanned="3">
            <text:p text:style-name="text.cell.8.5.left">– de motie-Keijzer over de pilot duurzame toekomst voor ondersteuning thuis</text:p>
          </table:table-cell>
        </table:table-row>
        <table:table-row>
          <table:table-cell table:style-name="table.cell.top">
            <text:p text:style-name="ifm_p_font.bold_ifm">23 235, nr. 156</text:p>
          </table:table-cell>
          <table:table-cell table:style-name="table.cell.top.pleft.pright">
            <text:p text:style-name="text.cell.8.5.left"/>
          </table:table-cell>
          <table:table-cell table:style-name="table.cell.top.pleft.pright" table:number-columns-spanned="3">
            <text:p text:style-name="text.cell.8.5.left">– de motie-Keijzer over aanpassing van het beleid van gemeenten conform de uitspraken van de Centrale Raad van Beroep</text:p>
          </table:table-cell>
        </table:table-row>
        <table:table-row>
          <table:table-cell table:style-name="table.cell.top">
            <text:p text:style-name="ifm_p_font.bold_ifm">23 235, nr. 157 (aangehouden)</text:p>
          </table:table-cell>
          <table:table-cell table:style-name="table.cell.top.pleft.pright">
            <text:p text:style-name="text.cell.8.5.left"/>
          </table:table-cell>
          <table:table-cell table:style-name="table.cell.top.pleft.pright" table:number-columns-spanned="3">
            <text:p text:style-name="text.cell.8.5.left">– de motie-Voortman over behoud van sociale en cao-rechten voor thuiszorgmedewerkers</text:p>
          </table:table-cell>
        </table:table-row>
        <table:table-row>
          <table:table-cell table:style-name="table.cell.top">
            <text:p text:style-name="ifm_p_font.bold_ifm">23 235, nr. 158</text:p>
          </table:table-cell>
          <table:table-cell table:style-name="table.cell.top.pleft.pright">
            <text:p text:style-name="text.cell.8.5.left"/>
          </table:table-cell>
          <table:table-cell table:style-name="table.cell.top.pleft.pright" table:number-columns-spanned="3">
            <text:p text:style-name="text.cell.8.5.left">– de motie-Voortman over de middelen die gemeenten over hebben beschikbaar houden voor het sociale domein</text:p>
          </table:table-cell>
        </table:table-row>
        <table:table-row>
          <table:table-cell table:style-name="table.cell.top">
            <text:p text:style-name="ifm_p_font.bold_ifm">23 235, nr. 159</text:p>
          </table:table-cell>
          <table:table-cell table:style-name="table.cell.top.pleft.pright">
            <text:p text:style-name="text.cell.8.5.left"/>
          </table:table-cell>
          <table:table-cell table:style-name="table.cell.top.pleft.pright" table:number-columns-spanned="3">
            <text:p text:style-name="text.cell.8.5.left">– de motie-Bergkamp over het waarborgen van de kwaliteit van keukentafelgesprekken</text:p>
          </table:table-cell>
        </table:table-row>
        <table:table-row>
          <table:table-cell table:style-name="table.cell.top">
            <text:p text:style-name="ifm_p_font.bold_ifm">23 235, nr. 160</text:p>
          </table:table-cell>
          <table:table-cell table:style-name="table.cell.top.pleft.pright">
            <text:p text:style-name="text.cell.8.5.left"/>
          </table:table-cell>
          <table:table-cell table:style-name="table.cell.top.pleft.pright" table:number-columns-spanned="3">
            <text:p text:style-name="text.cell.8.5.left">– de motie-Dik-Faber/Bergkamp over versterking van de expertise van lokale ombudsmannen en -vrouwen</text:p>
          </table:table-cell>
        </table:table-row>
        <table:table-row>
          <table:table-cell table:style-name="table.cell.top">
            <text:p text:style-name="ifm_p_font.bold_ifm">23 235, nr. 161 (aangehouden)</text:p>
          </table:table-cell>
          <table:table-cell table:style-name="table.cell.top.pleft.pright">
            <text:p text:style-name="text.cell.8.5.left"/>
          </table:table-cell>
          <table:table-cell table:style-name="table.cell.top.pleft.pright" table:number-columns-spanned="3">
            <text:p text:style-name="text.cell.8.5.left">– de motie-Dik-Faber over een landelijke adviescommissie</text:p>
          </table:table-cell>
        </table:table-row>
        <table:table-row>
          <table:table-cell table:style-name="table.cell.top">
            <text:p text:style-name="ifm_p_font.bold_ifm">23 235, nr. 162</text:p>
          </table:table-cell>
          <table:table-cell table:style-name="table.cell.top.pleft.pright">
            <text:p text:style-name="text.cell.8.5.left"/>
          </table:table-cell>
          <table:table-cell table:style-name="table.cell.top.pleft.pright" table:number-columns-spanned="3">
            <text:p text:style-name="text.cell.8.5.left">– de motie-Krol over de Wmo verduidelijken in lijn met de uitspraken van de Centrale Raad van Beroe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7. Stemmingen over: moties ingediend bij het VAO Eurogroep/Ecofin Raad</text:p>
          </table:table-cell>
        </table:table-row>
        <table:table-row>
          <table:table-cell table:style-name="table.cell.top">
            <text:p text:style-name="ifm_p_font.bold_ifm">21 501–07, nr. 1363</text:p>
          </table:table-cell>
          <table:table-cell table:style-name="table.cell.top.pleft.pright">
            <text:p text:style-name="text.cell.8.5.left"/>
          </table:table-cell>
          <table:table-cell table:style-name="table.cell.top.pleft.pright" table:number-columns-spanned="3">
            <text:p text:style-name="text.cell.8.5.left">– de motie-Merkies/Grashoff over het opheffen van de vertrouwelijkheid rond de Gedragscodegroep</text:p>
          </table:table-cell>
        </table:table-row>
        <table:table-row>
          <table:table-cell table:style-name="table.cell.top">
            <text:p text:style-name="ifm_p_font.bold_ifm">21 501–07, nr. 1364 (aangehouden)</text:p>
          </table:table-cell>
          <table:table-cell table:style-name="table.cell.top.pleft.pright">
            <text:p text:style-name="text.cell.8.5.left"/>
          </table:table-cell>
          <table:table-cell table:style-name="table.cell.top.pleft.pright" table:number-columns-spanned="3">
            <text:p text:style-name="text.cell.8.5.left">– de motie-Merkies over volledige country-by-country reporting</text:p>
          </table:table-cell>
        </table:table-row>
        <table:table-row>
          <table:table-cell table:style-name="table.cell.top">
            <text:p text:style-name="ifm_p_font.bold_ifm">21 501–07, nr. 1365</text:p>
          </table:table-cell>
          <table:table-cell table:style-name="table.cell.top.pleft.pright">
            <text:p text:style-name="text.cell.8.5.left"/>
          </table:table-cell>
          <table:table-cell table:style-name="table.cell.top.pleft.pright" table:number-columns-spanned="3">
            <text:p text:style-name="text.cell.8.5.left">– de motie-Tony van Dijck over niet instemmen met welke vorm van verdere schuldverlichting dan ook</text:p>
          </table:table-cell>
        </table:table-row>
        <table:table-row>
          <table:table-cell table:style-name="table.cell.top">
            <text:p text:style-name="ifm_p_font.bold_ifm">21 501–07, nr. 1366</text:p>
          </table:table-cell>
          <table:table-cell table:style-name="table.cell.top.pleft.pright">
            <text:p text:style-name="text.cell.8.5.left"/>
          </table:table-cell>
          <table:table-cell table:style-name="table.cell.top.pleft.pright" table:number-columns-spanned="3">
            <text:p text:style-name="text.cell.8.5.left">– de motie-Tony van Dijck over niet instemmen met een volgende miljardentranche aan Grieken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8. Stemmingen over: moties ingediend bij het VSO Drones</text:p>
          </table:table-cell>
        </table:table-row>
        <table:table-row>
          <table:table-cell table:style-name="table.cell.top">
            <text:p text:style-name="ifm_p_font.bold_ifm">31 936, nr. 331</text:p>
          </table:table-cell>
          <table:table-cell table:style-name="table.cell.top.pleft.pright">
            <text:p text:style-name="text.cell.8.5.left"/>
          </table:table-cell>
          <table:table-cell table:style-name="table.cell.top.pleft.pright" table:number-columns-spanned="3">
            <text:p text:style-name="text.cell.8.5.left">– de motie-Elias over nader aangescherpte eisen voor recreatieve dronegebruikers</text:p>
          </table:table-cell>
        </table:table-row>
        <table:table-row>
          <table:table-cell table:style-name="table.cell.top">
            <text:p text:style-name="ifm_p_font.bold_ifm">31 936, nr. 332</text:p>
          </table:table-cell>
          <table:table-cell table:style-name="table.cell.top.pleft.pright">
            <text:p text:style-name="text.cell.8.5.left"/>
          </table:table-cell>
          <table:table-cell table:style-name="table.cell.top.pleft.pright" table:number-columns-spanned="3">
            <text:p text:style-name="text.cell.8.5.left">– de motie-Belhaj over een plan voor de registratie van drones</text:p>
          </table:table-cell>
        </table:table-row>
        <table:table-row>
          <table:table-cell table:style-name="table.cell.top">
            <text:p text:style-name="ifm_p_font.bold_ifm">31 936, nr. 333</text:p>
          </table:table-cell>
          <table:table-cell table:style-name="table.cell.top.pleft.pright">
            <text:p text:style-name="text.cell.8.5.left"/>
          </table:table-cell>
          <table:table-cell table:style-name="table.cell.top.pleft.pright" table:number-columns-spanned="3">
            <text:p text:style-name="text.cell.8.5.left">– de motie-Belhaj over voorlichtingsmateriaal over drones</text:p>
          </table:table-cell>
        </table:table-row>
        <table:table-row>
          <table:table-cell table:style-name="table.cell.top">
            <text:p text:style-name="ifm_p_font.bold_ifm">31 936, nr. 334</text:p>
          </table:table-cell>
          <table:table-cell table:style-name="table.cell.top.pleft.pright">
            <text:p text:style-name="text.cell.8.5.left"/>
          </table:table-cell>
          <table:table-cell table:style-name="table.cell.top.pleft.pright" table:number-columns-spanned="3">
            <text:p text:style-name="text.cell.8.5.left">– de motie-Van Helvert over vermindering van de huidige regels voor bedrijfsmatig dronegebruik</text:p>
          </table:table-cell>
        </table:table-row>
        <table:table-row>
          <table:table-cell table:style-name="table.cell.top">
            <text:p text:style-name="ifm_p_font.bold_ifm">31 936, nr. 335</text:p>
          </table:table-cell>
          <table:table-cell table:style-name="table.cell.top.pleft.pright">
            <text:p text:style-name="text.cell.8.5.left"/>
          </table:table-cell>
          <table:table-cell table:style-name="table.cell.top.pleft.pright" table:number-columns-spanned="3">
            <text:p text:style-name="text.cell.8.5.left">– de motie-Van Helvert over een handhavingsplan voor de ILT, de politie en de Koninklijke Marechaussee</text:p>
          </table:table-cell>
        </table:table-row>
        <table:table-row>
          <table:table-cell table:style-name="table.cell.top">
            <text:p text:style-name="ifm_p_font.bold_ifm">31 936, nr. 336</text:p>
          </table:table-cell>
          <table:table-cell table:style-name="table.cell.top.pleft.pright">
            <text:p text:style-name="text.cell.8.5.left"/>
          </table:table-cell>
          <table:table-cell table:style-name="table.cell.top.pleft.pright" table:number-columns-spanned="3">
            <text:p text:style-name="text.cell.8.5.left">– de motie-Van Helvert over een Europees registratiesysteem voor drones</text:p>
          </table:table-cell>
        </table:table-row>
        <table:table-row>
          <table:table-cell table:style-name="table.cell.top">
            <text:p text:style-name="ifm_p_font.bold_ifm">31 936, nr. 337</text:p>
          </table:table-cell>
          <table:table-cell table:style-name="table.cell.top.pleft.pright">
            <text:p text:style-name="text.cell.8.5.left"/>
          </table:table-cell>
          <table:table-cell table:style-name="table.cell.top.pleft.pright" table:number-columns-spanned="3">
            <text:p text:style-name="text.cell.8.5.left">– de motie-Monasch over geofencing onderdeel laten zijn van productie-eisen van dron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9. Stemmingen over: moties ingediend bij het debat over de uitkomsten van de klimaattop in Parijs</text:p>
          </table:table-cell>
        </table:table-row>
        <table:table-row>
          <table:table-cell table:style-name="table.cell.top">
            <text:p text:style-name="ifm_p_font.bold_ifm">31 793, nr. 138</text:p>
          </table:table-cell>
          <table:table-cell table:style-name="table.cell.top.pleft.pright">
            <text:p text:style-name="text.cell.8.5.left"/>
          </table:table-cell>
          <table:table-cell table:style-name="table.cell.top.pleft.pright" table:number-columns-spanned="3">
            <text:p text:style-name="text.cell.8.5.left">– de motie-Van Tongeren c.s. over de Nederlandse positie op de mondiale CleanTech Ranking</text:p>
          </table:table-cell>
        </table:table-row>
        <table:table-row>
          <table:table-cell table:style-name="table.cell.top">
            <text:p text:style-name="ifm_p_font.bold_ifm">31 793, nr. 139</text:p>
          </table:table-cell>
          <table:table-cell table:style-name="table.cell.top.pleft.pright">
            <text:p text:style-name="text.cell.8.5.left"/>
          </table:table-cell>
          <table:table-cell table:style-name="table.cell.top.pleft.pright" table:number-columns-spanned="3">
            <text:p text:style-name="text.cell.8.5.left">– de motie-Van Tongeren c.s. over geen nieuwe boringen naar olie en gas in de Waddenzee</text:p>
          </table:table-cell>
        </table:table-row>
        <table:table-row>
          <table:table-cell table:style-name="table.cell.top">
            <text:p text:style-name="ifm_p_font.bold_ifm">31 793, nr. 140</text:p>
          </table:table-cell>
          <table:table-cell table:style-name="table.cell.top.pleft.pright">
            <text:p text:style-name="text.cell.8.5.left"/>
          </table:table-cell>
          <table:table-cell table:style-name="table.cell.top.pleft.pright" table:number-columns-spanned="3">
            <text:p text:style-name="text.cell.8.5.left">– de motie-Van Tongeren c.s. over het starten van het ratificatieproces van het klimaatakkoord</text:p>
          </table:table-cell>
        </table:table-row>
        <table:table-row>
          <table:table-cell table:style-name="table.cell.top">
            <text:p text:style-name="ifm_p_font.bold_ifm">31 793, nr. 141</text:p>
          </table:table-cell>
          <table:table-cell table:style-name="table.cell.top.pleft.pright">
            <text:p text:style-name="text.cell.8.5.left"/>
          </table:table-cell>
          <table:table-cell table:style-name="table.cell.top.pleft.pright" table:number-columns-spanned="3">
            <text:p text:style-name="text.cell.8.5.left">– de motie-Dik-Faber c.s. over het streven naar een minimumprijs voor CO<text:span text:style-name="ifm_span_font.subscript_ifm">2</text:span> binnen het ETS</text:p>
          </table:table-cell>
        </table:table-row>
        <table:table-row>
          <table:table-cell table:style-name="table.cell.top">
            <text:p text:style-name="ifm_p_font.bold_ifm">31 793, nr. 142</text:p>
          </table:table-cell>
          <table:table-cell table:style-name="table.cell.top.pleft.pright">
            <text:p text:style-name="text.cell.8.5.left"/>
          </table:table-cell>
          <table:table-cell table:style-name="table.cell.top.pleft.pright" table:number-columns-spanned="3">
            <text:p text:style-name="text.cell.8.5.left">– de motie-Dik-Faber c.s. over onderzoek naar de consequenties van het klimaatakkoord voor Nederland</text:p>
          </table:table-cell>
        </table:table-row>
        <table:table-row>
          <table:table-cell table:style-name="table.cell.top">
            <text:p text:style-name="ifm_p_font.bold_ifm">31 793, nr. 143</text:p>
          </table:table-cell>
          <table:table-cell table:style-name="table.cell.top.pleft.pright">
            <text:p text:style-name="text.cell.8.5.left"/>
          </table:table-cell>
          <table:table-cell table:style-name="table.cell.top.pleft.pright" table:number-columns-spanned="3">
            <text:p text:style-name="text.cell.8.5.left">– de motie-Dik-Faber/Van Veldhoven over de bijdrage van de financiële sector aan de klimaatdoelsteling</text:p>
          </table:table-cell>
        </table:table-row>
        <table:table-row>
          <table:table-cell table:style-name="table.cell.top">
            <text:p text:style-name="ifm_p_font.bold_ifm">31 793, nr. 144</text:p>
          </table:table-cell>
          <table:table-cell table:style-name="table.cell.top.pleft.pright">
            <text:p text:style-name="text.cell.8.5.left"/>
          </table:table-cell>
          <table:table-cell table:style-name="table.cell.top.pleft.pright" table:number-columns-spanned="3">
            <text:p text:style-name="text.cell.8.5.left">– de motie-Wassenberg over het heffen van het btw-tarief van 21% op voedingsmiddelen met meer dan de helft aan dierlijke ingrediënten</text:p>
          </table:table-cell>
        </table:table-row>
        <table:table-row>
          <table:table-cell table:style-name="table.cell.top">
            <text:p text:style-name="ifm_p_font.bold_ifm">31 793, nr. 145</text:p>
          </table:table-cell>
          <table:table-cell table:style-name="table.cell.top.pleft.pright">
            <text:p text:style-name="text.cell.8.5.left"/>
          </table:table-cell>
          <table:table-cell table:style-name="table.cell.top.pleft.pright" table:number-columns-spanned="3">
            <text:p text:style-name="text.cell.8.5.left">– de motie-Van Veldhoven c.s. over het sluiten van CO2-intensieve installaties</text:p>
          </table:table-cell>
        </table:table-row>
        <table:table-row>
          <table:table-cell table:style-name="table.cell.top">
            <text:p text:style-name="ifm_p_font.bold_ifm">31 793, nr. 146</text:p>
          </table:table-cell>
          <table:table-cell table:style-name="table.cell.top.pleft.pright">
            <text:p text:style-name="text.cell.8.5.left"/>
          </table:table-cell>
          <table:table-cell table:style-name="table.cell.top.pleft.pright" table:number-columns-spanned="3">
            <text:p text:style-name="text.cell.8.5.left">– de motie-Van Veldhoven c.s. over het doorrekenen van de maatregelen ten behoeve van de Urgenda-uitspraak</text:p>
          </table:table-cell>
        </table:table-row>
        <table:table-row>
          <table:table-cell table:style-name="table.cell.top">
            <text:p text:style-name="ifm_p_font.bold_ifm">31 793, nr. 147 (aangehouden)</text:p>
          </table:table-cell>
          <table:table-cell table:style-name="table.cell.top.pleft.pright">
            <text:p text:style-name="text.cell.8.5.left"/>
          </table:table-cell>
          <table:table-cell table:style-name="table.cell.top.pleft.pright" table:number-columns-spanned="3">
            <text:p text:style-name="text.cell.8.5.left">– de motie-Van Veldhoven over onderzoek om een brug te slaan tussen non-ETS- en ETS-sectoren</text:p>
          </table:table-cell>
        </table:table-row>
        <table:table-row>
          <table:table-cell table:style-name="table.cell.top">
            <text:p text:style-name="ifm_p_font.bold_ifm">31 793, nr. 148</text:p>
          </table:table-cell>
          <table:table-cell table:style-name="table.cell.top.pleft.pright">
            <text:p text:style-name="text.cell.8.5.left"/>
          </table:table-cell>
          <table:table-cell table:style-name="table.cell.top.pleft.pright" table:number-columns-spanned="3">
            <text:p text:style-name="text.cell.8.5.left">– de motie-Smaling/Agnes Mulder over onderzoek naar de effecten van klimaatmaatregelen op scholing en werkgelegenheid</text:p>
          </table:table-cell>
        </table:table-row>
        <table:table-row>
          <table:table-cell table:style-name="table.cell.top">
            <text:p text:style-name="ifm_p_font.bold_ifm">31 793, nr. 149</text:p>
          </table:table-cell>
          <table:table-cell table:style-name="table.cell.top.pleft.pright">
            <text:p text:style-name="text.cell.8.5.left"/>
          </table:table-cell>
          <table:table-cell table:style-name="table.cell.top.pleft.pright" table:number-columns-spanned="3">
            <text:p text:style-name="text.cell.8.5.left">– de motie-Smaling c.s. over gedeeltelijke vernatting van veenweidegebieden als optie om de klimaatdoelen te verwezenlijken</text:p>
          </table:table-cell>
        </table:table-row>
        <table:table-row>
          <table:table-cell table:style-name="table.cell.top">
            <text:p text:style-name="ifm_p_font.bold_ifm">31 793, nr. 150</text:p>
          </table:table-cell>
          <table:table-cell table:style-name="table.cell.top.pleft.pright">
            <text:p text:style-name="text.cell.8.5.left"/>
          </table:table-cell>
          <table:table-cell table:style-name="table.cell.top.pleft.pright" table:number-columns-spanned="3">
            <text:p text:style-name="text.cell.8.5.left">– de motie-Madlener over het klimaatakkoord naar de prullenbak verwijzen</text:p>
          </table:table-cell>
        </table:table-row>
        <table:table-row>
          <table:table-cell table:style-name="table.cell.top">
            <text:p text:style-name="ifm_p_font.bold_ifm">31 793, nr. 151</text:p>
          </table:table-cell>
          <table:table-cell table:style-name="table.cell.top.pleft.pright">
            <text:p text:style-name="text.cell.8.5.left"/>
          </table:table-cell>
          <table:table-cell table:style-name="table.cell.top.pleft.pright" table:number-columns-spanned="3">
            <text:p text:style-name="text.cell.8.5.left">– de motie-Agnes Mulder/Van Veldhoven over klimaatinnovatie als overkoepelend doel</text:p>
          </table:table-cell>
        </table:table-row>
        <table:table-row>
          <table:table-cell table:style-name="table.cell.top">
            <text:p text:style-name="ifm_p_font.bold_ifm">31 793, nr. 152</text:p>
          </table:table-cell>
          <table:table-cell table:style-name="table.cell.top.pleft.pright">
            <text:p text:style-name="text.cell.8.5.left"/>
          </table:table-cell>
          <table:table-cell table:style-name="table.cell.top.pleft.pright" table:number-columns-spanned="3">
            <text:p text:style-name="text.cell.8.5.left">– de motie-Jan Vos over investeren in technieken die CO2-afvang bij industriële processen stimuleren</text:p>
          </table:table-cell>
        </table:table-row>
        <table:table-row>
          <table:table-cell table:style-name="table.cell.top">
            <text:p text:style-name="ifm_p_font.bold_ifm">31 793, nr. 153</text:p>
          </table:table-cell>
          <table:table-cell table:style-name="table.cell.top.pleft.pright">
            <text:p text:style-name="text.cell.8.5.left"/>
          </table:table-cell>
          <table:table-cell table:style-name="table.cell.top.pleft.pright" table:number-columns-spanned="3">
            <text:p text:style-name="text.cell.8.5.left">– de motie-Jan Vos/Van Veldhoven over in bestemmingsplannen van gemeenten een strategie voor CO2-neutraliteit in 2050 opnemen</text:p>
          </table:table-cell>
        </table:table-row>
        <table:table-row>
          <table:table-cell table:style-name="table.cell.top">
            <text:p text:style-name="ifm_p_font.bold_ifm">31 793, nr. 154</text:p>
          </table:table-cell>
          <table:table-cell table:style-name="table.cell.top.pleft.pright">
            <text:p text:style-name="text.cell.8.5.left"/>
          </table:table-cell>
          <table:table-cell table:style-name="table.cell.top.pleft.pright" table:number-columns-spanned="3">
            <text:p text:style-name="text.cell.8.5.left">– de motie-Jan Vos c.s. over voorstellen om cleantechcampussen en groene innovatiehubs rondom technische universiteiten te stimul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0. Verantwoordingsdebat over het jaar 2015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 en PvdA</text:p>
          </table:table-cell>
          <table:table-cell table:style-name="table.cell.top.pleft.pright">
            <text:p text:style-name="text.cell.8.5.char">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 CDA, PVV en D66</text:p>
          </table:table-cell>
          <table:table-cell table:style-name="table.cell.top.pleft.pright">
            <text:p text:style-name="text.cell.8.5.char">1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 GroenLinks, SGP, PvdD en 50Plus</text:p>
          </table:table-cell>
          <table:table-cell table:style-name="table.cell.top.pleft.pright">
            <text:p text:style-name="text.cell.8.5.char">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Kuzu/Öztürk en Groep Bontes/Van Klaveren</text:p>
          </table:table-cell>
          <table:table-cell table:style-name="table.cell.top.pleft.pright">
            <text:p text:style-name="text.cell.8.5.char">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ouwers, Klein en Van Vliet</text:p>
          </table:table-cell>
          <table:table-cell table:style-name="table.cell.top.pleft.pright">
            <text:p text:style-name="text.cell.8.5.char">2,5</text:p>
          </table:table-cell>
          <table:table-cell table:style-name="table.cell.top.pleft.pright">
            <text:p text:style-name="text.cell.8.5.left">minuu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1. Debat over kritiek van de NAVO op de uitgaven voor Defensie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2. VAO Personeel Defensie (AO d.d. 21/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3. VAO Scheepvaart (AO d.d. 21/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4. VAO Inburgering (AO d.d. 21/04) met maximum spreektijden van 2 minuten per fractie</text:p>
          </table:table-cell>
        </table:table-row>
        <table:table-row>
          <table:table-cell table:style-name="table.cell.top">
            <text:p text:style-name="ifm_p_font.bold_ifm">34 288</text:p>
          </table:table-cell>
          <table:table-cell table:style-name="table.cell.top.pleft.pright">
            <text:p text:style-name="text.cell.8.5.left"/>
          </table:table-cell>
          <table:table-cell table:style-name="table.cell.top.pleft.pright" table:number-columns-spanned="3">
            <text:p text:style-name="text.cell.8.5.left">25. Wijziging van de Tijdelijke experimentenwet stembiljetten en centrale stemopneming voor experimenten met een nieuw stembiljet in het stemlokaal</text:p>
          </table:table-cell>
        </table:table-row>
        <table:table-row>
          <table:table-cell table:style-name="table.cell.top">
            <text:p text:style-name="ifm_p_font.bold_ifm">34 287</text:p>
          </table:table-cell>
          <table:table-cell table:style-name="table.cell.top.pleft.pright">
            <text:p text:style-name="text.cell.8.5.left"/>
          </table:table-cell>
          <table:table-cell table:style-name="table.cell.top.pleft.pright" table:number-columns-spanned="3">
            <text:p text:style-name="text.cell.8.5.left">26. 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p>
          </table:table-cell>
        </table:table-row>
        <table:table-row>
          <table:table-cell table:style-name="table.cell.top">
            <text:p text:style-name="ifm_p_font.bold_ifm">34 091</text:p>
          </table:table-cell>
          <table:table-cell table:style-name="table.cell.top.pleft.pright">
            <text:p text:style-name="text.cell.8.5.left"/>
          </table:table-cell>
          <table:table-cell table:style-name="table.cell.top.pleft.pright" table:number-columns-spanned="3">
            <text:p text:style-name="text.cell.8.5.left">27.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8. Gezamenlijke behandeling van:</text:p>
          </table:table-cell>
        </table:table-row>
        <table:table-row>
          <table:table-cell table:style-name="table.cell.top">
            <text:p text:style-name="ifm_p_font.bold_ifm">34 157</text:p>
          </table:table-cell>
          <table:table-cell table:style-name="table.cell.top.pleft.pright">
            <text:p text:style-name="text.cell.8.5.left"/>
          </table:table-cell>
          <table:table-cell table:style-name="table.cell.top.pleft.pright" table:number-columns-spanned="3">
            <text:p text:style-name="text.cell.8.5.left">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text:p>
          </table:table-cell>
        </table:table-row>
        <table:table-row>
          <table:table-cell table:style-name="table.cell.top">
            <text:p text:style-name="ifm_p_font.bold_ifm">34 159</text:p>
          </table:table-cell>
          <table:table-cell table:style-name="table.cell.top.pleft.pright">
            <text:p text:style-name="text.cell.8.5.left"/>
          </table:table-cell>
          <table:table-cell table:style-name="table.cell.top.pleft.pright" table:number-columns-spanned="3">
            <text:p text:style-name="text.cell.8.5.left">Wijziging van het Wetboek van Strafvordering en enige andere wetten in verband met aanvulling van bepalingen over de verdachte, de raadsman en enkele dwangmiddelen</text:p>
          </table:table-cell>
        </table:table-row>
        <table:table-row>
          <table:table-cell table:style-name="table.cell.top">
            <text:p text:style-name="ifm_p_font.bold_ifm">33 354</text:p>
          </table:table-cell>
          <table:table-cell table:style-name="table.cell.top.pleft.pright">
            <text:p text:style-name="text.cell.8.5.left"/>
          </table:table-cell>
          <table:table-cell table:style-name="table.cell.top.pleft.pright" table:number-columns-spanned="3">
            <text:p text:style-name="text.cell.8.5.left">29. Voorstel van wet van het lid Taverne houdende een tijdelijke experimentenregeling voor het gebruik van elektronische voorzieningen bij verkiezingen (Tijdelijke experimentenwet elektronische voorzieningen bij verkiezingen) <text:span text:style-name="ifm_span_font.italic_ifm">(voortzetting)</text:span></text:p>
          </table:table-cell>
        </table:table-row>
        <table:table-row>
          <table:table-cell table:style-name="table.cell.top">
            <text:p text:style-name="ifm_p_font.bold_ifm">34 106</text:p>
          </table:table-cell>
          <table:table-cell table:style-name="table.cell.top.pleft.pright">
            <text:p text:style-name="text.cell.8.5.left"/>
          </table:table-cell>
          <table:table-cell table:style-name="table.cell.top.pleft.pright" table:number-columns-spanned="3">
            <text:p text:style-name="text.cell.8.5.left">30. Wijziging van de Wet openbaarheid van bestuur in verband met aanvullingen ter voorkoming van misbruik <text:span text:style-name="ifm_span_font.italic_ifm">(re- en dupliek)</text:span></text:p>
          </table:table-cell>
        </table:table-row>
        <table:table-row>
          <table:table-cell table:style-name="table.cell.top">
            <text:p text:style-name="ifm_p_font.bold_ifm">34 378</text:p>
          </table:table-cell>
          <table:table-cell table:style-name="table.cell.top.pleft.pright">
            <text:p text:style-name="text.cell.8.5.left"/>
          </table:table-cell>
          <table:table-cell table:style-name="table.cell.top.pleft.pright" table:number-columns-spanned="3">
            <text:p text:style-name="text.cell.8.5.left">31. Wijziging van de Wet op de ondernemingsraden en de Pensioenwet in verband met de bevoegdheden van de ondernemingsraad inzake de arbeidsvoorwaarde pensioen</text:p>
          </table:table-cell>
        </table:table-row>
        <table:table-row>
          <table:table-cell table:style-name="table.cell.top">
            <text:p text:style-name="ifm_p_font.bold_ifm">34 347</text:p>
          </table:table-cell>
          <table:table-cell table:style-name="table.cell.top.pleft.pright">
            <text:p text:style-name="text.cell.8.5.left"/>
          </table:table-cell>
          <table:table-cell table:style-name="table.cell.top.pleft.pright" table:number-columns-spanned="3">
            <text:p text:style-name="text.cell.8.5.left">32. Wijziging van de Wet educatie en beroepsonderwijs en de Wet educatie en beroepsonderwijs BES met betrekking tot enkele kwaliteitsaspecten in het beroepsonderwijs</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1 mei, 1 en 2 juni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derwijs aan vluchtelingenkinderen (AO d.d. 07/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rdeling middelen onderwijsachterstandenbeleid (AO d.d. 14/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moede- en schuldenbeleid (AO d.d. 14/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nergie (AO d.d. 20/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ionaal Actieprogramma tegen discriminatie (AO d.d. 23/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enwelzijn inclusief zeezoogdieren (AO d.d. 28/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lexibilisering voortgezet onderwijs/maatwerkdiploma's/effectieve leerwegen (AO d.d. 28/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rvolg Onderwijs2032 (AO d.d. 18/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reactie op het rapport «Private activiteiten van bekostigde onderwijsinstellingen» van de Inspectie van het Onderwijs (28 753, nr. 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etenschapsbeleid (AO d.d. 20/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lexibilisering onderwijstijd (AO d.d.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0 (Wijziging van de Wet marktordening gezondheidszorg en enkele andere wetten in verband met het verbeteren van toezicht, opsporing, naleving en 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91 (Wet verbod toeslag gebruik betaalmiddelen bij consumenten)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49 (Wet gedeeltelijk verbod gezichtsbedekkende kle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58-(R2065) Wijziging van de Paspoortwet in verband met het van rechtswege laten vervallen van reisdocumenten van personen aan wie een uitreisverbod is opgele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3 (Wijziging van de Zorgverzekeringswet, de Wet marktordening gezondheidszorg en de Wet financiering sociale verzekeringen in verband met grensoverschrijden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97 (Wijziging van de Wet luchtvaart in verband met de evaluatie van de Wet van 29 juni 2006 tot wijziging van de Wet luchtvaart inzake de exploitatie van de luchthaven Schipho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3, nr. 1 (Burgerinitiatief «Een pil teveel maakt geen crimi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6 (Wet herziening tenuitvoerlegging strafrechtelijke beslissingen) <text:span text:style-name="ifm_span_font.italic_ifm"> (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77 (Wijziging van de Kieswet in verband met het afschaffen van de mogelijkheid voor politieke groeperingen om lijstencombinaties te vor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84 (Wijziging van de Kieswet in verband met het vereenvoudigen van de procedure voor registratie als kiezer voor Nederlanders die in het buitenland wonen (permanente kiezersregistratie niet-ingezet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96 (Wijziging van de Wet op de kansspelen, de Wet op de kansspelbelasting en enkele andere wetten in verband met het organiseren van kansspelen op afst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85 (Wijziging van de Wet regulering prostitutie en bestrijding misstanden seksbranch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47 (voorstel van wet van het lid Klein tot wijziging van de Kieswet en de Wet raadgevend referendum houdende afschaffing van de kiesk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75 (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juni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52 (R2023) (Wijziging van de Rijkswet op het Nederlanderschap ter verlenging van de termijnen voor verlening van het Nederlanderschap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11 (Wijziging van de Gezondheidswet en de Wet op de jeugdzorg teneinde een mogelijkheid op te nemen tot openbaarmaking van informatie over de naleving en uitvoering van regelgeving, besluiten tot het opleggen van sancties daarbij inbegr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80 (R2058) (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1 en 1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71 (R2066) (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0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27 570 (R 1672) (Voorstel van rijkswet van het lid Van Laar tot wijziging van de artikelen 14 en 38 van het Statuut voor het Koninkrijk der Nederlanden (beperken van de mogelijkheid een algemene maatregel van rijksbestuur uit te vaardigen zonder wettelijke grondslag daarto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6 (voorstel van wet van het lid Pia Dijkstra tot wijziging van de Wet op de orgaandonatie in verband met het opnemen van een actief donorregistratiesysteem)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juni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43 (Implementatiewet richtlijn collectief beh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18 (Wet continuïteit ondernemingen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juni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1 (Aanpassingswet studiefinancieri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30 jun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rivacy (AO d.d. 18/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94 (Wijziging van het Wetboek van Strafrecht met het oog op het verbeteren van de mogelijkheden tot bestrijding van het verwerven en voorhanden hebben van uit misdrijf afkomstige voorwerpen (aanpassing witwas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57 (Wijziging van het Burgerlijk Wetboek, het Wetboek van Strafvordering en het Wetboek van Strafrecht teneinde de vergoeding van affectieschade mogelijk te maken en het verhaal daarvan alsmede het verhaal van verplaatste schade door derden in het strafproces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7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ataretentie en privacy (AO d.d. 25/03)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8 (R2048) (Voorstel van Rijkswet van het lid Taverne tot wijziging van de Rijkswet goedkeuring en bekendmaking verdragen in verband met het laten vervallen van de mogelijkheid van stilzwijgende goedkeuring van verdragen met een ieder verbindende bepal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 </text:span> <text:span text:style-name="ifm_span_font.italic_ifm">termijn + 2<text:span text:style-name="ifm_span_font.superscript_ifm">e</text:span>  </text:span><text:span text:style-name="ifm_span_font.italic_ifm">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s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7, nr. 1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span text:style-name="ifm_span_font.italic_ifm">) (2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 </text:span><text:span text:style-name="ifm_span_font.italic_ifm">termijn + 2<text:span text:style-name="ifm_span_font.superscript_ifm">e</text:span> </text:span><text:span text:style-name="ifm_span_font.italic_ifm">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Minister BZK, Staatssecretaris VWS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WRR rapport «Naar een voedselbeleid» (Klaver) <text:span text:style-name="ifm_span_font.italic_ifm">(Staatssecretaris EZ en Minister VWS) (agenderen na ommekomst van het kabinet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matchfixing (Van Dekk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meer investeringen in de veiligheidsketen (Pechtold) <text:span text:style-name="ifm_span_font.italic_ifm">(Minister-President,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berichtgeving rond het intrekken van visa van imams (Segers<text:span text:style-name="ifm_span_font.italic_ifm">) (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alcoholslot (Van Helvert) <text:span text:style-name="ifm_span_font.italic_ifm">(Minister I&amp;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groei van het aantal megastallen in Nederland (Klav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gevolgen van TTIP (Thieme)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levenslange gevangenisstraf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drijf Foppen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nieuwe informatie inzake Srebrenica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vijfde positie van Nederland in de mondiale concurrentie-index (Van Ve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kabinetsreactie op het IBO «Zelfstandigen zonder personeel» (Voortman) <text:span text:style-name="ifm_span_font.italic_ifm">(ministers SZW e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rapport van de OESO over de aanpak van belastingontwijking (Groot) <text:span text:style-name="ifm_span_font.italic_ifm">(Staatssecretaris Financiën en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screening bij de politie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overheden die steeds later rekeningen betalen (Grau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omgang met informatie door overheden (Voortman) <text:span text:style-name="ifm_span_font.italic_ifm">(Staatssecretaris VWS e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faillissement van Meavita (Van Gerven) <text:span text:style-name="ifm_span_font.italic_ifm">(Staatssecretaris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bericht dat het Slotervaartziekenhuis verdiende op de productie van heroïne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bed, bad en brood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uitslag van de Venezolaanse verkiezingen en de gevolgen daarvan voor de Nederlandse relatie met Venezuela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weigering van zorg aan mensen die thuis willen sterv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ongelijkheid in Nederland (Klaver)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invloed van ultraorthodoxe moslims in moskeeën (Karabulut) <text:span text:style-name="ifm_span_font.italic_ifm">(Minister SZW)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incidenten bij kerncentrales in België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een nader onderzoek door de commissie-Oosting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plannen van aanpak voor Curaçao en Sint-Maarten (Bos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onderzoek naar statiegeld door de Wageningen Universiteit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aanhoudende incidenten op chemiepark Moerdijk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rapport van de commissie Schnabel over voltooid leven (Rutte)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invloed van Eritrea in Nederland (Azmani) <text:span text:style-name="ifm_span_font.italic_ifm">(Minister BuZa, Staatssecretaris V&amp;J,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schadelijke chemische stoffen in voedsel (Ouwehand)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een toename van het aantal verwarde personen (Dik-Faber)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beprijzing van Europese emissierechten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bericht dat ouders zich door scholen onder druk voelen gezet om hun kind te medicaliseren (Leijte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onterecht uitgegeven vergunningen voor de export van verarmd uranium naar Rusland (Sjoerdsma) <text:span text:style-name="ifm_span_font.italic_ifm">(Minister I&amp;M,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Syrië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het dubbele schooladvies (Grashoff)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aanpak van het kabinet m.b.t. salafistische organisaties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uitwerking van de Wet werk en zekerheid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financiering en verkoop van het Vakcollege (Jadnanansin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gevangenen die medische gegevens verwerken (Bruins Slot)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persvrijheid in Turkije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uitbuiting van Roemenen op scheepswerven en de herziening van de Detacheringsrichtlijn (Ulenbelt)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vermogensrendementheffing en de renteverlaging door de ECB (Bashir) <text:span text:style-name="ifm_span_font.italic_ifm">(Minister Financiën, Staatssecretaris Financië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waardedaling van woningen in Groningen door aardbevingen (Agnes Muld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mogelijke sluiting van gevangeniss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het budget van de nationale politie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omwonenden van een chemiebedrijf in Dordrecht die jarenlang zijn blootgesteld aan een giftige stof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maatwerk in de zorg (Potter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het duurzaam inkoopbeleid van de overheid (Van Veldhoven) <text:span text:style-name="ifm_span_font.italic_ifm">(Minister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de stijging van het aantal meldingen van seksueel geweld op schol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uitblijven van een gezondheidsonderzoek naar fijnstof (Thieme)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de groeiende tweedeling in het mbo (Sideriu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het nieuwe gaswinningsbesluit (Van Veldhoven) <text:span text:style-name="ifm_span_font.italic_ifm">(Minister va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onderhandse zorgcontracten in de thuis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gezondheidsschade die is opgelopen door werknemers van DuPont (Tanama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de kabinetsreactie op de Fyra-enquête en de NS-strategie <text:span text:style-name="ifm_span_font.italic_ifm">(Staatssecretaris I&amp;M,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de controles op zware verkeersovertredingen (Viss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de biologische landbouw in Nederland (Dik-Fab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misstanden in het gevangeniswezen (Volp)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de import van Russisch aardga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de omgang met privacygevoelige gegevens door gemeenten (Voort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duurzaamheid en arbeidsomstandigheden in de kledingindustrie (Gesthuizen)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de effecten van het leenstelsel (Ro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het pakket aan arbeidsmaatregel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e oproep van het Turks consulaat om belediging van president Erdogan aan te geven (Karabulut) <text:span text:style-name="ifm_span_font.italic_ifm">(Minister BZK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de consequenties van de uitspraak van het Europees hof voor de rechten van de mens voor het Statuut (Bos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het vrijhandelsverdrag met Canada (CETA) (Bruins)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Nederlandse rozenkwekers die naar Afrika vertrekken (Lodder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milieuzones (Visser) <text:span text:style-name="ifm_span_font.italic_ifm">(Staatssecretaris I&amp;M)</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illegale dierenhandel in Nederland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wachttijden in de jeugdpsychiatrie (Keijzer) <text:span text:style-name="ifm_span_font.italic_ifm">(Staatssecretaris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een patiëntenstop in de thuiszorg (Keijzer) <text:span text:style-name="ifm_span_font.italic_ifm">(Staatssecretaris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inspanningen van de Nederlandse regering t.a.v. twee gedetineerden in het buitenland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deal van Starbucks met de Nederlandse fiscus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klimaatverandering leidt tot meer armoede (Van Tongeren) <text:span text:style-name="ifm_span_font.italic_ifm">(Minister BuHa/Os,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regeldruk in de zorg (Keijz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sluiten van kolencentrales in Nederland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plannen om de mogelijkheden voor het PGB in te perk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asielzoekers alle tijd van de politie opslokken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verwarde huurders die voor overlast zorgen (Bashir) <text:span text:style-name="ifm_span_font.italic_ifm">(Minister W&amp;R,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SER-advies over de peuteropvan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MRSA-bacterie (Thieme) <text:span text:style-name="ifm_span_font.italic_ifm">(Minister VWS,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rapport van de Kinderombudsman over jeugdinstellingen (Bergkamp) <text:span text:style-name="ifm_span_font.italic_ifm">(Staatssecretaris VWS,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storing in het tapsysteem in 2012 (Van Nisp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prestatiedruk in het kleuteronderwijs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boetes aan buitenlandse verkeersovertreders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toekomst van de arbeidsmarkt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begrotingsreserve duurzame energie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tariefverschillen bij de inkoop van zorg doo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rapport van de Nationale ombudsman over het verdwijnen van de blauwe envelop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structuurindeling rond het spoor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18-plussers met verstandelijke beperking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Syrische kindbruiden in Nederland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missie in Mali (Knops)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niet aangevraagde toeslagen van de Belastingdienst (Bashi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bericht dat De Lelie zorggroep stopt met wijkverpleging in Zwolle en Amersfoort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bericht dat de Belastingdienst informatie achterhield voor het gerechtshof en de Hoge Raa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afschaffen van de visumplicht voor de Turken (Omtzig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ijssmelt van Antarctica en de gevolgen daarvan voor het Deltaplan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rapport van de Nationale ombudsman over schuldhulpverlening (Schoute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rechtspositie van burgers na de overgang van de zorg naa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besluit om Rotterdam niet voor te dragen als kandidaat voor de World Expo (Verhoe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screenen van asielzoekers (Voordewind) <text:span text:style-name="ifm_span_font.italic_ifm">(Staatssecretaris V&amp;J)</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juni 2016 van 11.00 uur tot 16.00 uur</text:p>
          </table:table-cell>
          <table:table-cell table:style-name="table.cell.top.pleft.pright">
            <text:p text:style-name="text.cell.8.5.left"/>
          </table:table-cell>
          <table:table-cell table:style-name="table.cell.top.pleft.pright">
            <text:p text:style-name="text.cell.8.5.left">Van de vaste commissie voor Koninkrijksrelaties over de evaluatie van de uitwerking van de nieuwe staatkundige structuur inzake Bonaire, Sint Eustatius en Saba (Kamerstuk 34 300-IV, nr.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juni 2016 van 11.00 uur tot 14.30 uur</text:p>
          </table:table-cell>
          <table:table-cell table:style-name="table.cell.top.pleft.pright">
            <text:p text:style-name="text.cell.8.5.left"/>
          </table:table-cell>
          <table:table-cell table:style-name="table.cell.top.pleft.pright">
            <text:p text:style-name="text.cell.8.5.left">Van de vaste commissie voor Veiligheid en Justitie over de implementatiewet richtlijn collectief beheer (34 243) en over de Wet continuïteit ondernemingen I (34 2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uni 2016 van 10.00 uur tot 14.00 uur</text:p>
          </table:table-cell>
          <table:table-cell table:style-name="table.cell.top.pleft.pright">
            <text:p text:style-name="text.cell.8.5.left"/>
          </table:table-cell>
          <table:table-cell table:style-name="table.cell.top.pleft.pright">
            <text:p text:style-name="text.cell.8.5.left">Van de vaste commissie voor Defensie over de veteranennota 2016</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6: vrijdag 14 oktober t/m maandag 24 okto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6: vrijdag 23 december 2016 t/m maandag 16 jan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7 <text:span text:style-name="ifm_span_font.italic_ifm">(tevens verkiezingsreces):</text:span> vrijdag 24 februari t/m maandag 20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arnaval: 26 t/m 28 febr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Tweede Kamer: 15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7: vrijdag 21 april t/m maandag 8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har"/>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etermijnagenda incl. stemmingslijst week 21; 2016-05-20</dc:title>
    <meta:user-defined meta:name="OVERHEIDop.ParlID/DC.identifier">ag-tk-2016-05-20</meta:user-defined>
    <meta:user-defined meta:name="OVERHEIDop.Parlementair/DC.type">Agenda</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Langetermijnagenda incl. stemmingslijst week 21; 2016-05-20</meta:user-defined>
    <meta:user-defined meta:name="DCTERMS.W3CDTF/DCTERMS.available">2016-05-20</meta:user-defined>
    <meta:user-defined meta:name="OVERHEIDop.publicationName">Agenda</meta:user-defined>
    <meta:user-defined meta:name="OVERHEID.Organisatietype/OVERHEID.organisationType">staten generaal</meta:user-defined>
    <meta:user-defined meta:name="DCTERMS.W3CDTF/DCTERMS.issued">2016-05-20</meta:user-defined>
    <meta:user-defined meta:name="OVERHEID.Informatietype/DC.type">officiële publicatie</meta:user-defined>
    <meta:user-defined meta:name="OVERHEIDop.behandeldDossier">27570</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25</meta:user-defined>
    <meta:user-defined meta:name="OVERHEIDop.behandeldDossier">33354</meta:user-defined>
    <meta:user-defined meta:name="OVERHEIDop.behandeldDossier">33506</meta:user-defined>
    <meta:user-defined meta:name="OVERHEIDop.behandeldDossier">33542</meta:user-defined>
    <meta:user-defined meta:name="OVERHEIDop.behandeldDossier">33587</meta:user-defined>
    <meta:user-defined meta:name="OVERHEIDop.behandeldDossier">33707</meta:user-defined>
    <meta:user-defined meta:name="OVERHEIDop.behandeldDossier">33852</meta:user-defined>
    <meta:user-defined meta:name="OVERHEIDop.behandeldDossier">33861</meta:user-defined>
    <meta:user-defined meta:name="OVERHEIDop.behandeldDossier">33885</meta:user-defined>
    <meta:user-defined meta:name="OVERHEIDop.behandeldDossier">33922</meta:user-defined>
    <meta:user-defined meta:name="OVERHEIDop.behandeldDossier">33980</meta:user-defined>
    <meta:user-defined meta:name="OVERHEIDop.behandeldDossier">33989</meta:user-defined>
    <meta:user-defined meta:name="OVERHEIDop.behandeldDossier">33996</meta:user-defined>
    <meta:user-defined meta:name="OVERHEIDop.behandeldDossier">34032</meta:user-defined>
    <meta:user-defined meta:name="OVERHEIDop.behandeldDossier">34086</meta:user-defined>
    <meta:user-defined meta:name="OVERHEIDop.behandeldDossier">34091</meta:user-defined>
    <meta:user-defined meta:name="OVERHEIDop.behandeldDossier">34106</meta:user-defined>
    <meta:user-defined meta:name="OVERHEIDop.behandeldDossier">34111</meta:user-defined>
    <meta:user-defined meta:name="OVERHEIDop.behandeldDossier">34126</meta:user-defined>
    <meta:user-defined meta:name="OVERHEIDop.behandeldDossier">34157</meta:user-defined>
    <meta:user-defined meta:name="OVERHEIDop.behandeldDossier">34158</meta:user-defined>
    <meta:user-defined meta:name="OVERHEIDop.behandeldDossier">34159</meta:user-defined>
    <meta:user-defined meta:name="OVERHEIDop.behandeldDossier">34197</meta:user-defined>
    <meta:user-defined meta:name="OVERHEIDop.behandeldDossier">34218</meta:user-defined>
    <meta:user-defined meta:name="OVERHEIDop.behandeldDossier">34243</meta:user-defined>
    <meta:user-defined meta:name="OVERHEIDop.behandeldDossier">34247</meta:user-defined>
    <meta:user-defined meta:name="OVERHEIDop.behandeldDossier">34257</meta:user-defined>
    <meta:user-defined meta:name="OVERHEIDop.behandeldDossier">34280</meta:user-defined>
    <meta:user-defined meta:name="OVERHEIDop.behandeldDossier">34287</meta:user-defined>
    <meta:user-defined meta:name="OVERHEIDop.behandeldDossier">34288</meta:user-defined>
    <meta:user-defined meta:name="OVERHEIDop.behandeldDossier">34291</meta:user-defined>
    <meta:user-defined meta:name="OVERHEIDop.behandeldDossier">34294</meta:user-defined>
    <meta:user-defined meta:name="OVERHEIDop.behandeldDossier">34330</meta:user-defined>
    <meta:user-defined meta:name="OVERHEIDop.behandeldDossier">34331</meta:user-defined>
    <meta:user-defined meta:name="OVERHEIDop.behandeldDossier">34333</meta:user-defined>
    <meta:user-defined meta:name="OVERHEIDop.behandeldDossier">34347</meta:user-defined>
    <meta:user-defined meta:name="OVERHEIDop.behandeldDossier">34349</meta:user-defined>
    <meta:user-defined meta:name="OVERHEIDop.behandeldDossier">34356</meta:user-defined>
    <meta:user-defined meta:name="OVERHEIDop.behandeldDossier">34358</meta:user-defined>
    <meta:user-defined meta:name="OVERHEIDop.behandeldDossier">34371</meta:user-defined>
    <meta:user-defined meta:name="OVERHEIDop.behandeldDossier">34375</meta:user-defined>
    <meta:user-defined meta:name="OVERHEIDop.behandeldDossier">34377</meta:user-defined>
    <meta:user-defined meta:name="OVERHEIDop.behandeldDossier">34378</meta:user-defined>
    <meta:user-defined meta:name="OVERHEIDop.behandeldDossier">34384</meta:user-defined>
    <meta:user-defined meta:name="OVERHEIDop.behandeldDossier">34396</meta:user-defined>
    <meta:user-defined meta:name="OVERHEIDop.behandeldDossier">21501-07;1363</meta:user-defined>
    <meta:user-defined meta:name="OVERHEIDop.behandeldDossier">21501-07;1364</meta:user-defined>
    <meta:user-defined meta:name="OVERHEIDop.behandeldDossier">21501-07;1365</meta:user-defined>
    <meta:user-defined meta:name="OVERHEIDop.behandeldDossier">21501-07;1366</meta:user-defined>
    <meta:user-defined meta:name="OVERHEIDop.behandeldDossier">21501-33;584</meta:user-defined>
    <meta:user-defined meta:name="OVERHEIDop.behandeldDossier">23235;151</meta:user-defined>
    <meta:user-defined meta:name="OVERHEIDop.behandeldDossier">23235;152</meta:user-defined>
    <meta:user-defined meta:name="OVERHEIDop.behandeldDossier">23235;153</meta:user-defined>
    <meta:user-defined meta:name="OVERHEIDop.behandeldDossier">23235;154</meta:user-defined>
    <meta:user-defined meta:name="OVERHEIDop.behandeldDossier">23235;155</meta:user-defined>
    <meta:user-defined meta:name="OVERHEIDop.behandeldDossier">23235;156</meta:user-defined>
    <meta:user-defined meta:name="OVERHEIDop.behandeldDossier">23235;157</meta:user-defined>
    <meta:user-defined meta:name="OVERHEIDop.behandeldDossier">23235;158</meta:user-defined>
    <meta:user-defined meta:name="OVERHEIDop.behandeldDossier">23235;159</meta:user-defined>
    <meta:user-defined meta:name="OVERHEIDop.behandeldDossier">23235;160</meta:user-defined>
    <meta:user-defined meta:name="OVERHEIDop.behandeldDossier">23235;161</meta:user-defined>
    <meta:user-defined meta:name="OVERHEIDop.behandeldDossier">23235;162</meta:user-defined>
    <meta:user-defined meta:name="OVERHEIDop.behandeldDossier">28753;39</meta:user-defined>
    <meta:user-defined meta:name="OVERHEIDop.behandeldDossier">28973;174</meta:user-defined>
    <meta:user-defined meta:name="OVERHEIDop.behandeldDossier">29689;707</meta:user-defined>
    <meta:user-defined meta:name="OVERHEIDop.behandeldDossier">29689;708</meta:user-defined>
    <meta:user-defined meta:name="OVERHEIDop.behandeldDossier">29689;709</meta:user-defined>
    <meta:user-defined meta:name="OVERHEIDop.behandeldDossier">29689;710</meta:user-defined>
    <meta:user-defined meta:name="OVERHEIDop.behandeldDossier">29689;711</meta:user-defined>
    <meta:user-defined meta:name="OVERHEIDop.behandeldDossier">31477;13</meta:user-defined>
    <meta:user-defined meta:name="OVERHEIDop.behandeldDossier">31477;14</meta:user-defined>
    <meta:user-defined meta:name="OVERHEIDop.behandeldDossier">31477;15</meta:user-defined>
    <meta:user-defined meta:name="OVERHEIDop.behandeldDossier">31477;16</meta:user-defined>
    <meta:user-defined meta:name="OVERHEIDop.behandeldDossier">31765;203</meta:user-defined>
    <meta:user-defined meta:name="OVERHEIDop.behandeldDossier">31765;204</meta:user-defined>
    <meta:user-defined meta:name="OVERHEIDop.behandeldDossier">31765;205</meta:user-defined>
    <meta:user-defined meta:name="OVERHEIDop.behandeldDossier">31765;206</meta:user-defined>
    <meta:user-defined meta:name="OVERHEIDop.behandeldDossier">31765;207</meta:user-defined>
    <meta:user-defined meta:name="OVERHEIDop.behandeldDossier">31765;208</meta:user-defined>
    <meta:user-defined meta:name="OVERHEIDop.behandeldDossier">31793;138</meta:user-defined>
    <meta:user-defined meta:name="OVERHEIDop.behandeldDossier">31793;139</meta:user-defined>
    <meta:user-defined meta:name="OVERHEIDop.behandeldDossier">31793;140</meta:user-defined>
    <meta:user-defined meta:name="OVERHEIDop.behandeldDossier">31793;141</meta:user-defined>
    <meta:user-defined meta:name="OVERHEIDop.behandeldDossier">31793;142</meta:user-defined>
    <meta:user-defined meta:name="OVERHEIDop.behandeldDossier">31793;143</meta:user-defined>
    <meta:user-defined meta:name="OVERHEIDop.behandeldDossier">31793;144</meta:user-defined>
    <meta:user-defined meta:name="OVERHEIDop.behandeldDossier">31793;145</meta:user-defined>
    <meta:user-defined meta:name="OVERHEIDop.behandeldDossier">31793;146</meta:user-defined>
    <meta:user-defined meta:name="OVERHEIDop.behandeldDossier">31793;147</meta:user-defined>
    <meta:user-defined meta:name="OVERHEIDop.behandeldDossier">31793;148</meta:user-defined>
    <meta:user-defined meta:name="OVERHEIDop.behandeldDossier">31793;149</meta:user-defined>
    <meta:user-defined meta:name="OVERHEIDop.behandeldDossier">31793;150</meta:user-defined>
    <meta:user-defined meta:name="OVERHEIDop.behandeldDossier">31793;151</meta:user-defined>
    <meta:user-defined meta:name="OVERHEIDop.behandeldDossier">31793;152</meta:user-defined>
    <meta:user-defined meta:name="OVERHEIDop.behandeldDossier">31793;153</meta:user-defined>
    <meta:user-defined meta:name="OVERHEIDop.behandeldDossier">31793;154</meta:user-defined>
    <meta:user-defined meta:name="OVERHEIDop.behandeldDossier">31839;516</meta:user-defined>
    <meta:user-defined meta:name="OVERHEIDop.behandeldDossier">31839;517</meta:user-defined>
    <meta:user-defined meta:name="OVERHEIDop.behandeldDossier">31839;518</meta:user-defined>
    <meta:user-defined meta:name="OVERHEIDop.behandeldDossier">31936;331</meta:user-defined>
    <meta:user-defined meta:name="OVERHEIDop.behandeldDossier">31936;332</meta:user-defined>
    <meta:user-defined meta:name="OVERHEIDop.behandeldDossier">31936;333</meta:user-defined>
    <meta:user-defined meta:name="OVERHEIDop.behandeldDossier">31936;334</meta:user-defined>
    <meta:user-defined meta:name="OVERHEIDop.behandeldDossier">31936;335</meta:user-defined>
    <meta:user-defined meta:name="OVERHEIDop.behandeldDossier">31936;336</meta:user-defined>
    <meta:user-defined meta:name="OVERHEIDop.behandeldDossier">31936;337</meta:user-defined>
    <meta:user-defined meta:name="OVERHEIDop.behandeldDossier">32793;221</meta:user-defined>
    <meta:user-defined meta:name="OVERHEIDop.behandeldDossier">32793;222</meta:user-defined>
    <meta:user-defined meta:name="OVERHEIDop.behandeldDossier">32793;223</meta:user-defined>
    <meta:user-defined meta:name="OVERHEIDop.behandeldDossier">32793;224</meta:user-defined>
    <meta:user-defined meta:name="OVERHEIDop.behandeldDossier">32793;225</meta:user-defined>
    <meta:user-defined meta:name="OVERHEIDop.behandeldDossier">32793;226</meta:user-defined>
    <meta:user-defined meta:name="OVERHEIDop.behandeldDossier">34300-IV;23</meta:user-defined>
    <meta:user-defined meta:name="OVERHEIDop.behandeldDossier">34300-V;62</meta:user-defined>
    <meta:user-defined meta:name="OVERHEIDop.behandeldDossier">34300-V;63</meta:user-defined>
    <meta:user-defined meta:name="OVERHEIDop.behandeldDossier">34300-V;64</meta:user-defined>
    <meta:user-defined meta:name="OVERHEIDop.behandeldDossier">34300-V;65</meta:user-defined>
    <meta:user-defined meta:name="OVERHEIDop.behandeldDossier">34300-V;66</meta:user-defined>
    <meta:user-defined meta:name="OVERHEIDop.behandeldDossier">34356;20</meta:user-defined>
    <meta:user-defined meta:name="OVERHEIDop.behandeldDossier">34356;21</meta:user-defined>
    <meta:user-defined meta:name="OVERHEIDop.behandeldDossier">34356;22</meta:user-defined>
    <meta:user-defined meta:name="OVERHEIDop.behandeldDossier">34356;23</meta:user-defined>
    <meta:user-defined meta:name="OVERHEIDop.behandeldDossier">34396;15</meta:user-defined>
    <meta:user-defined meta:name="OVERHEIDop.behandeldDossier">34396;16</meta:user-defined>
    <meta:user-defined meta:name="OVERHEIDop.behandeldDossier">34396;17</meta:user-defined>
    <meta:user-defined meta:name="OVERHEIDop.behandeldDossier">34433;1</meta:user-defined>
    <meta:user-defined meta:name="OVERHEIDop.behandeldDossier">34437;1</meta:user-defined>
    <meta:user-defined meta:name="OVERHEIDop.behandeldDossier">34467;1</meta:user-defined>
    <meta:user-defined meta:name="OVERHEIDop.versieInformatie"/>
  </office:meta>
</office:document-meta>
</file>