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6-05-1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2 mei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7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8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9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de initiatiefnota van de leden Oskam en Keijzer: «Opgroeien met opa en oma»; Omgang in het belang van kleinkind en grootouders</text:p>
          </table:table-cell>
        </table:table-row>
        <table:table-row>
          <table:table-cell table:style-name="table.cell.top">
            <text:p text:style-name="ifm_p_font.bold_ifm">34 168, nr. 5 (aangehouden)</text:p>
          </table:table-cell>
          <table:table-cell table:style-name="table.cell.top.pleft.pright">
            <text:p text:style-name="text.cell.8.5.left"/>
          </table:table-cell>
          <table:table-cell table:style-name="table.cell.top.pleft.pright">
            <text:p text:style-name="text.cell.8.5.left">– de motie-Bergkamp/Van Nispen over onderzoeken van het niet nakomen van omgangsregelingen</text:p>
          </table:table-cell>
        </table:table-row>
        <table:table-row>
          <table:table-cell table:style-name="table.cell.top">
            <text:p text:style-name="ifm_p_font.bold_ifm">34 168, nr. 6</text:p>
          </table:table-cell>
          <table:table-cell table:style-name="table.cell.top.pleft.pright">
            <text:p text:style-name="text.cell.8.5.left"/>
          </table:table-cell>
          <table:table-cell table:style-name="table.cell.top.pleft.pright">
            <text:p text:style-name="text.cell.8.5.left">– de motie-Van Toorenburg over contact met grootouders opnemen in het ouderschapsplan</text:p>
          </table:table-cell>
        </table:table-row>
        <table:table-row>
          <table:table-cell table:style-name="table.cell.top">
            <text:p text:style-name="ifm_p_font.bold_ifm">34 168, nr. 7</text:p>
          </table:table-cell>
          <table:table-cell table:style-name="table.cell.top.pleft.pright">
            <text:p text:style-name="text.cell.8.5.left"/>
          </table:table-cell>
          <table:table-cell table:style-name="table.cell.top.pleft.pright">
            <text:p text:style-name="text.cell.8.5.left">– de motie-Van Toorenburg over aanpassen van de ontvankelijkheidsdrempel</text:p>
          </table:table-cell>
        </table:table-row>
        <table:table-row>
          <table:table-cell table:style-name="table.cell.top">
            <text:p text:style-name="ifm_p_font.bold_ifm">34 168, nr. 8</text:p>
          </table:table-cell>
          <table:table-cell table:style-name="table.cell.top.pleft.pright">
            <text:p text:style-name="text.cell.8.5.left"/>
          </table:table-cell>
          <table:table-cell table:style-name="table.cell.top.pleft.pright">
            <text:p text:style-name="text.cell.8.5.left">– de motie-Van Toorenburg over aanspraak kunnen maken op de informatieregeling door groot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notaoverleg over de initiatiefnota van het lid Heerema: «Lichamelijke opvoeding is een vak, juist in het basisonderwijs: Een pleidooi voor beter bewegingsonderwijs op de basisschool gegeven door vakleerkrachten»</text:p>
          </table:table-cell>
        </table:table-row>
        <table:table-row>
          <table:table-cell table:style-name="table.cell.top">
            <text:p text:style-name="ifm_p_font.bold_ifm">34 398, nr. 4</text:p>
          </table:table-cell>
          <table:table-cell table:style-name="table.cell.top.pleft.pright">
            <text:p text:style-name="text.cell.8.5.left"/>
          </table:table-cell>
          <table:table-cell table:style-name="table.cell.top.pleft.pright">
            <text:p text:style-name="text.cell.8.5.left">– de motie-Straus over de praktische en financiële aspecten van het inzetten van alo-vakleerkrachten</text:p>
          </table:table-cell>
        </table:table-row>
        <table:table-row>
          <table:table-cell table:style-name="table.cell.top">
            <text:p text:style-name="ifm_p_font.bold_ifm">34 398, nr. 5</text:p>
          </table:table-cell>
          <table:table-cell table:style-name="table.cell.top.pleft.pright">
            <text:p text:style-name="text.cell.8.5.left"/>
          </table:table-cell>
          <table:table-cell table:style-name="table.cell.top.pleft.pright">
            <text:p text:style-name="text.cell.8.5.left">– de motie-Straus/Ypma over best practices in het bewegingsonderwijs</text:p>
          </table:table-cell>
        </table:table-row>
        <table:table-row>
          <table:table-cell table:style-name="table.cell.top">
            <text:p text:style-name="ifm_p_font.bold_ifm">34 398, nr. 6 (aangehouden)</text:p>
          </table:table-cell>
          <table:table-cell table:style-name="table.cell.top.pleft.pright">
            <text:p text:style-name="text.cell.8.5.left"/>
          </table:table-cell>
          <table:table-cell table:style-name="table.cell.top.pleft.pright">
            <text:p text:style-name="text.cell.8.5.left">– de motie-Ypma/Van Dekken over de rol van de combinatiefunctionaris bij verwijzing naar het Jeugdsport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Geneesmiddel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oortman verzoekt haar motie op stuk nr. 374 aan te houden en wenst haar motie op stuk nr. 373 te wijzigen. De gewijzigde motie is rondgedeeld. Ik neem aan dat wij daar nu over kunnen stemmen.</text:span></text:p>
          </table:table-cell>
        </table:table-row>
        <table:table-row>
          <table:table-cell table:style-name="table.cell.top">
            <text:p text:style-name="ifm_p_font.bold_ifm">29 477, nr. 372 (overgenomen)</text:p>
          </table:table-cell>
          <table:table-cell table:style-name="table.cell.top.pleft.pright">
            <text:p text:style-name="text.cell.8.5.left"/>
          </table:table-cell>
          <table:table-cell table:style-name="table.cell.top.pleft.pright">
            <text:p text:style-name="text.cell.8.5.left">– de motie-Leijten/Van Gerven over toestaan van doorgeleverde bereidingen</text:p>
          </table:table-cell>
        </table:table-row>
        <table:table-row>
          <table:table-cell table:style-name="table.cell.top">
            <text:p text:style-name="ifm_p_font.bold_ifm">29 477, nr. 373 (gewijzigd)</text:p>
          </table:table-cell>
          <table:table-cell table:style-name="table.cell.top.pleft.pright">
            <text:p text:style-name="text.cell.8.5.left"/>
          </table:table-cell>
          <table:table-cell table:style-name="table.cell.top.pleft.pright">
            <text:p text:style-name="text.cell.8.5.left">– de gewijzigde motie-Voortman/Otwin van Dijk over de introductie van het Kiwimodel in het Nederlandse zorgstelsel</text:p>
          </table:table-cell>
        </table:table-row>
        <table:table-row>
          <table:table-cell table:style-name="table.cell.top">
            <text:p text:style-name="ifm_p_font.bold_ifm">29 477, nr. 374 (aangehouden)</text:p>
          </table:table-cell>
          <table:table-cell table:style-name="table.cell.top.pleft.pright">
            <text:p text:style-name="text.cell.8.5.left"/>
          </table:table-cell>
          <table:table-cell table:style-name="table.cell.top.pleft.pright">
            <text:p text:style-name="text.cell.8.5.left">– de motie-Voortman over een mondiale overeenkomst over de financiering en coördinatie van onderzoek en het ontwikkelen van medicijnen</text:p>
          </table:table-cell>
        </table:table-row>
        <table:table-row>
          <table:table-cell table:style-name="table.cell.top">
            <text:p text:style-name="ifm_p_font.bold_ifm">29 477, nr. 375</text:p>
          </table:table-cell>
          <table:table-cell table:style-name="table.cell.top.pleft.pright">
            <text:p text:style-name="text.cell.8.5.left"/>
          </table:table-cell>
          <table:table-cell table:style-name="table.cell.top.pleft.pright">
            <text:p text:style-name="text.cell.8.5.left">– de motie-Bruins Slot over toetsen van geneesmiddelen met een kostenbeslag vanaf 2,5 miljoen euro</text:p>
          </table:table-cell>
        </table:table-row>
        <table:table-row>
          <table:table-cell table:style-name="table.cell.top">
            <text:p text:style-name="ifm_p_font.bold_ifm">29 477, nr. 376</text:p>
          </table:table-cell>
          <table:table-cell table:style-name="table.cell.top.pleft.pright">
            <text:p text:style-name="text.cell.8.5.left"/>
          </table:table-cell>
          <table:table-cell table:style-name="table.cell.top.pleft.pright">
            <text:p text:style-name="text.cell.8.5.left">– de motie-Bruins Slot over opstellen van een lijst met kritieke geneesmiddelen</text:p>
          </table:table-cell>
        </table:table-row>
        <table:table-row>
          <table:table-cell table:style-name="table.cell.top">
            <text:p text:style-name="ifm_p_font.bold_ifm">29 477, nr. 377</text:p>
          </table:table-cell>
          <table:table-cell table:style-name="table.cell.top.pleft.pright">
            <text:p text:style-name="text.cell.8.5.left"/>
          </table:table-cell>
          <table:table-cell table:style-name="table.cell.top.pleft.pright">
            <text:p text:style-name="text.cell.8.5.left">– de motie-Otwin van Dijk/Bruins Slot over een plan van aanpak voor voldoende geneesmiddelenvoorraden</text:p>
          </table:table-cell>
        </table:table-row>
        <table:table-row>
          <table:table-cell table:style-name="table.cell.top">
            <text:p text:style-name="ifm_p_font.bold_ifm">29 477, nr. 378</text:p>
          </table:table-cell>
          <table:table-cell table:style-name="table.cell.top.pleft.pright">
            <text:p text:style-name="text.cell.8.5.left"/>
          </table:table-cell>
          <table:table-cell table:style-name="table.cell.top.pleft.pright">
            <text:p text:style-name="text.cell.8.5.left">– de motie-Otwin van Dijk over een plan van aanpak voor doorgeleverde eigen bereidingen</text:p>
          </table:table-cell>
        </table:table-row>
        <table:table-row>
          <table:table-cell table:style-name="table.cell.top">
            <text:p text:style-name="ifm_p_font.bold_ifm">29 477, nr. 379</text:p>
          </table:table-cell>
          <table:table-cell table:style-name="table.cell.top.pleft.pright">
            <text:p text:style-name="text.cell.8.5.left"/>
          </table:table-cell>
          <table:table-cell table:style-name="table.cell.top.pleft.pright">
            <text:p text:style-name="text.cell.8.5.left">– de motie-Rutte over een leidende rol bij geneesmiddelenonderzoek met vrouwen en comorbide patië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Burgerinitiatief «Teken tegen kernwapens"</text:p>
          </table:table-cell>
        </table:table-row>
        <table:table-row>
          <table:table-cell table:style-name="table.cell.top">
            <text:p text:style-name="ifm_p_font.bold_ifm">34 419, nr. 3</text:p>
          </table:table-cell>
          <table:table-cell table:style-name="table.cell.top.pleft.pright">
            <text:p text:style-name="text.cell.8.5.left"/>
          </table:table-cell>
          <table:table-cell table:style-name="table.cell.top.pleft.pright">
            <text:p text:style-name="text.cell.8.5.left">– de motie-Van Bommel over een nationaal alomvattend verbod op kernwapens</text:p>
          </table:table-cell>
        </table:table-row>
        <table:table-row>
          <table:table-cell table:style-name="table.cell.top">
            <text:p text:style-name="ifm_p_font.bold_ifm">34 419, nr. 4</text:p>
          </table:table-cell>
          <table:table-cell table:style-name="table.cell.top.pleft.pright">
            <text:p text:style-name="text.cell.8.5.left"/>
          </table:table-cell>
          <table:table-cell table:style-name="table.cell.top.pleft.pright">
            <text:p text:style-name="text.cell.8.5.left">– de motie-Van Bommel over geen behoefte aan Amerikaanse kernwapens in Europa</text:p>
          </table:table-cell>
        </table:table-row>
        <table:table-row>
          <table:table-cell table:style-name="table.cell.top">
            <text:p text:style-name="ifm_p_font.bold_ifm">34 419, nr. 5</text:p>
          </table:table-cell>
          <table:table-cell table:style-name="table.cell.top.pleft.pright">
            <text:p text:style-name="text.cell.8.5.left"/>
          </table:table-cell>
          <table:table-cell table:style-name="table.cell.top.pleft.pright">
            <text:p text:style-name="text.cell.8.5.left">– de motie-Van Tongeren/Grashoff over het verwijderen van alle kernwapens van het EU-grondgebied</text:p>
          </table:table-cell>
        </table:table-row>
        <table:table-row>
          <table:table-cell table:style-name="table.cell.top">
            <text:p text:style-name="ifm_p_font.bold_ifm">34 419, nr. 6</text:p>
          </table:table-cell>
          <table:table-cell table:style-name="table.cell.top.pleft.pright">
            <text:p text:style-name="text.cell.8.5.left"/>
          </table:table-cell>
          <table:table-cell table:style-name="table.cell.top.pleft.pright">
            <text:p text:style-name="text.cell.8.5.left">– de motie-Van Tongeren over de beheersing van de gehele nucleaire cyclus binnen Nederland</text:p>
          </table:table-cell>
        </table:table-row>
        <table:table-row>
          <table:table-cell table:style-name="table.cell.top">
            <text:p text:style-name="ifm_p_font.bold_ifm">34 419, nr. 7</text:p>
          </table:table-cell>
          <table:table-cell table:style-name="table.cell.top.pleft.pright">
            <text:p text:style-name="text.cell.8.5.left"/>
          </table:table-cell>
          <table:table-cell table:style-name="table.cell.top.pleft.pright">
            <text:p text:style-name="text.cell.8.5.left">– de motie-Van Tongeren over een stappenplan naar algehele en complete nucleaire ontwapening</text:p>
          </table:table-cell>
        </table:table-row>
        <table:table-row>
          <table:table-cell table:style-name="table.cell.top">
            <text:p text:style-name="ifm_p_font.bold_ifm">34 419, nr. 8</text:p>
          </table:table-cell>
          <table:table-cell table:style-name="table.cell.top.pleft.pright">
            <text:p text:style-name="text.cell.8.5.left"/>
          </table:table-cell>
          <table:table-cell table:style-name="table.cell.top.pleft.pright">
            <text:p text:style-name="text.cell.8.5.left">– de motie-Ten Broeke over de aanjagende rol van Nederland bij internationale wapenonderhandelingen</text:p>
          </table:table-cell>
        </table:table-row>
        <table:table-row>
          <table:table-cell table:style-name="table.cell.top">
            <text:p text:style-name="ifm_p_font.bold_ifm">34 419, nr. 9</text:p>
          </table:table-cell>
          <table:table-cell table:style-name="table.cell.top.pleft.pright">
            <text:p text:style-name="text.cell.8.5.left"/>
          </table:table-cell>
          <table:table-cell table:style-name="table.cell.top.pleft.pright">
            <text:p text:style-name="text.cell.8.5.left">– de motie-Sjoerdsma/Van Bommel over inzage in de bilaterale verdragen tussen de VS en Nederland</text:p>
          </table:table-cell>
        </table:table-row>
        <table:table-row>
          <table:table-cell table:style-name="table.cell.top">
            <text:p text:style-name="ifm_p_font.bold_ifm">34 419, nr. 10</text:p>
          </table:table-cell>
          <table:table-cell table:style-name="table.cell.top.pleft.pright">
            <text:p text:style-name="text.cell.8.5.left"/>
          </table:table-cell>
          <table:table-cell table:style-name="table.cell.top.pleft.pright">
            <text:p text:style-name="text.cell.8.5.left">– de motie-Sjoerdsma/Servaes over een impuls aan wereldwijde nucleaire ontwapening</text:p>
          </table:table-cell>
        </table:table-row>
        <table:table-row>
          <table:table-cell table:style-name="table.cell.top">
            <text:p text:style-name="ifm_p_font.bold_ifm">34 419, nr. 11</text:p>
          </table:table-cell>
          <table:table-cell table:style-name="table.cell.top.pleft.pright">
            <text:p text:style-name="text.cell.8.5.left"/>
          </table:table-cell>
          <table:table-cell table:style-name="table.cell.top.pleft.pright">
            <text:p text:style-name="text.cell.8.5.left">– de motie-Servaes c.s. over doeltreffende maatregelen om te komen tot een kernwapenvrije wereld</text:p>
          </table:table-cell>
        </table:table-row>
        <table:table-row>
          <table:table-cell table:style-name="table.cell.top">
            <text:p text:style-name="ifm_p_font.bold_ifm">34 419, nr. 12</text:p>
          </table:table-cell>
          <table:table-cell table:style-name="table.cell.top.pleft.pright">
            <text:p text:style-name="text.cell.8.5.left"/>
          </table:table-cell>
          <table:table-cell table:style-name="table.cell.top.pleft.pright">
            <text:p text:style-name="text.cell.8.5.left">– de motie-Voordewind over het gefaseerd afstoten van de Nederlandse kernwapentaak</text:p>
          </table:table-cell>
        </table:table-row>
        <table:table-row>
          <table:table-cell table:style-name="table.cell.top">
            <text:p text:style-name="ifm_p_font.bold_ifm">34 419, nr. 13</text:p>
          </table:table-cell>
          <table:table-cell table:style-name="table.cell.top.pleft.pright">
            <text:p text:style-name="text.cell.8.5.left"/>
          </table:table-cell>
          <table:table-cell table:style-name="table.cell.top.pleft.pright">
            <text:p text:style-name="text.cell.8.5.left">– de motie-Voordewind over alternatieve veiligheidsgaranties</text:p>
          </table:table-cell>
        </table:table-row>
        <table:table-row>
          <table:table-cell table:style-name="table.cell.top">
            <text:p text:style-name="ifm_p_font.bold_ifm">34 419, nr. 14</text:p>
          </table:table-cell>
          <table:table-cell table:style-name="table.cell.top.pleft.pright">
            <text:p text:style-name="text.cell.8.5.left"/>
          </table:table-cell>
          <table:table-cell table:style-name="table.cell.top.pleft.pright">
            <text:p text:style-name="text.cell.8.5.left">de motie-Van Klaveren over niet inzetten op verwijdering van Amerikaanse tactische nucleaire wapens</text:p>
          </table:table-cell>
        </table:table-row>
        <table:table-row>
          <table:table-cell table:style-name="table.cell.top">
            <text:p text:style-name="ifm_p_font.bold_ifm">34 419, nr. 15</text:p>
          </table:table-cell>
          <table:table-cell table:style-name="table.cell.top.pleft.pright">
            <text:p text:style-name="text.cell.8.5.left"/>
          </table:table-cell>
          <table:table-cell table:style-name="table.cell.top.pleft.pright">
            <text:p text:style-name="text.cell.8.5.left">– de motie-Van Klaveren over wel een nucleaire taak voor de F-35</text:p>
          </table:table-cell>
        </table:table-row>
        <table:table-row>
          <table:table-cell table:style-name="table.cell.top">
            <text:p text:style-name="ifm_p_font.bold_ifm">34 419, nr. 16</text:p>
          </table:table-cell>
          <table:table-cell table:style-name="table.cell.top.pleft.pright">
            <text:p text:style-name="text.cell.8.5.left"/>
          </table:table-cell>
          <table:table-cell table:style-name="table.cell.top.pleft.pright">
            <text:p text:style-name="text.cell.8.5.left">– de motie-Öztürk over beëindiging van de kernwapentaak va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het burgerinitiatief met de stemmingen over de moties als behandeld te beschouwen en de initiatiefnemers hierover schriftelijk te informeren onder dankzegging voor het initiat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aangehouden motie ingediend bij het VAO Landbouw-en Visserijraad d.d. 11 en 12 april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Thieme wenst haar motie op stuk nr. 907 te wijzigen. De gewijzigde motie is rondgedeeld. Ik neem aan dat wij daar nu over kunnen stemmen.</text:span></text:p>
          </table:table-cell>
        </table:table-row>
        <table:table-row>
          <table:table-cell table:style-name="table.cell.top">
            <text:p text:style-name="ifm_p_font.bold_ifm">21 501–32, nr. 907 (gewijzigd)</text:p>
          </table:table-cell>
          <table:table-cell table:style-name="table.cell.top.pleft.pright">
            <text:p text:style-name="text.cell.8.5.left"/>
          </table:table-cell>
          <table:table-cell table:style-name="table.cell.top.pleft.pright">
            <text:p text:style-name="text.cell.8.5.left">– de motie-Thieme/Wassenberg over tegen een hernieuwde toelating van glyfosaat stem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4 379</text:p>
          </table:table-cell>
          <table:table-cell table:style-name="table.cell.top.pleft.pright">
            <text:p text:style-name="text.cell.8.5.left"/>
          </table:table-cell>
          <table:table-cell table:style-name="table.cell.top.pleft.pright">
            <text:p text:style-name="text.cell.8.5.left">Wijziging van de Telecommunicatiewet ter uitvoering van de netneutraliteits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379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sthuizen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Wijziging van de Telecommunicatiewet ter uitvoering van de netneutraliteitsverordening</text:p>
          </table:table-cell>
        </table:table-row>
        <table:table-row>
          <table:table-cell table:style-name="table.cell.top">
            <text:p text:style-name="ifm_p_font.bold_ifm">34 379, nr. 9</text:p>
          </table:table-cell>
          <table:table-cell table:style-name="table.cell.top.pleft.pright">
            <text:p text:style-name="text.cell.8.5.left"/>
          </table:table-cell>
          <table:table-cell table:style-name="table.cell.top.pleft.pright">
            <text:p text:style-name="text.cell.8.5.left">– de motie-Oosenbrug over het onderscheid tussen verschillende diensten op ICT-gebied</text:p>
          </table:table-cell>
        </table:table-row>
        <table:table-row>
          <table:table-cell table:style-name="table.cell.top">
            <text:p text:style-name="ifm_p_font.bold_ifm">34 379, nr. 10</text:p>
          </table:table-cell>
          <table:table-cell table:style-name="table.cell.top.pleft.pright">
            <text:p text:style-name="text.cell.8.5.left"/>
          </table:table-cell>
          <table:table-cell table:style-name="table.cell.top.pleft.pright">
            <text:p text:style-name="text.cell.8.5.left">– de motie-Oosenbrug over heldere definities voor ICT-diensten in de wet en de AM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4 359</text:p>
          </table:table-cell>
          <table:table-cell table:style-name="table.cell.top.pleft.pright">
            <text:p text:style-name="text.cell.8.5.left"/>
          </table:table-cell>
          <table:table-cell table:style-name="table.cell.top.pleft.pright">
            <text:p text:style-name="text.cell.8.5.left">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359 (bijgewerkt t/m amendement nr.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orenburg/Tellegen (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Van der Staaij (1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Graaf/Helder (1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Graaf/Helder (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winkels/Van Tongeren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13 en 11 beide worden aangenomen, vervalt, in afwijking van amendement 13,III, niet de aanduiding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Van der Staaij (1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zu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Van der Staaij (1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Graaf/Helder (15) (invoegen artikel 2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Toorenburg (20,I) (invoegen artikel 2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Graaf/Helder (1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Van der Staaij (16,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13 en 16 beide worden aangenomen, wordt geen uitvoering gegeven aan amendement 16,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Graaf/Helder (13,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Toorenburg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13 en 20 beide worde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Van der Staaij (16,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Van der Staaij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amendement 23 en anderzijds amendement 16 en/of 20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ngeren/Swinkels (12) (invoegen artikel 4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Toorenburg (2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6 en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Toorenburg (2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Graaf/Helder (13,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orenburg/Tellegen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orenburg/Tellegen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Graaf/Helder (13,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orenburg/Tellegen (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orenburg/Tellegen (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orenburg/Tellegen (9,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orenburg/Tellegen (9,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Van der Staaij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Graaf/Helder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Tijdelijke wet bestuurlijke maatregelen terrorismebestrijding</text:p>
          </table:table-cell>
        </table:table-row>
        <table:table-row>
          <table:table-cell table:style-name="table.cell.top">
            <text:p text:style-name="ifm_p_font.bold_ifm">34 359, nr. 18</text:p>
          </table:table-cell>
          <table:table-cell table:style-name="table.cell.top.pleft.pright">
            <text:p text:style-name="text.cell.8.5.left"/>
          </table:table-cell>
          <table:table-cell table:style-name="table.cell.top.pleft.pright">
            <text:p text:style-name="text.cell.8.5.left">– de motie-Van Toorenburg/Tellegen over oplegging van maatregelen op basis van een of meer gedragingen</text:p>
          </table:table-cell>
        </table:table-row>
        <table:table-row>
          <table:table-cell table:style-name="table.cell.top">
            <text:p text:style-name="ifm_p_font.bold_ifm">34 359, nr. 19</text:p>
          </table:table-cell>
          <table:table-cell table:style-name="table.cell.top.pleft.pright">
            <text:p text:style-name="text.cell.8.5.left"/>
          </table:table-cell>
          <table:table-cell table:style-name="table.cell.top.pleft.pright">
            <text:p text:style-name="text.cell.8.5.left">– de motie-De Graaf/Helder over omkering van de bewijslast</text:p>
          </table:table-cell>
        </table:table-row>
        <table:table-row>
          <table:table-cell table:style-name="table.cell.top">
            <text:p text:style-name="ifm_p_font.bold_ifm">34 359, nr. 21</text:p>
          </table:table-cell>
          <table:table-cell table:style-name="table.cell.top.pleft.pright">
            <text:p text:style-name="text.cell.8.5.left"/>
          </table:table-cell>
          <table:table-cell table:style-name="table.cell.top.pleft.pright">
            <text:p text:style-name="text.cell.8.5.left">– de motie-Tellegen c.s. over het opstellen van een lijst van haatpredikers van binnen de EU</text:p>
          </table:table-cell>
        </table:table-row>
        <table:table-row>
          <table:table-cell table:style-name="table.cell.top">
            <text:p text:style-name="ifm_p_font.bold_ifm">34 359, nr. 22</text:p>
          </table:table-cell>
          <table:table-cell table:style-name="table.cell.top.pleft.pright">
            <text:p text:style-name="text.cell.8.5.left"/>
          </table:table-cell>
          <table:table-cell table:style-name="table.cell.top.pleft.pright">
            <text:p text:style-name="text.cell.8.5.left">– de motie-Tellegen c.s. over sanctioneren van organisaties die haatpredikers uitnodigen en/of een podium 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Aanbieding van de Verantwoordingsstukken over het jaa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rrestatie van een Nederlandse columniste in Turkij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faillissement van TS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uitkomsten van de klimaattop in Parij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477, nr. 12</text:p>
          </table:table-cell>
          <table:table-cell table:style-name="table.cell.top.pleft.pright">
            <text:p text:style-name="text.cell.8.5.left"/>
          </table:table-cell>
          <table:table-cell table:style-name="table.cell.top.pleft.pright">
            <text:p text:style-name="text.cell.8.5.left">16. VSO contouren UBO-register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AO Ouderenzorg (AO d.d. 14/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Zorgverzekeringswet (AO d.d. 20/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Preventiebeleid (AO d.d. 31/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Jeugdhulp (AO d.d. 31/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Flexibilisering onderwijstijd (AO d.d. 19/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Wetenschapsbeleid (AO d.d. 20/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Personeel Defensie (AO d.d. 21/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936, nr. 326</text:p>
          </table:table-cell>
          <table:table-cell table:style-name="table.cell.top.pleft.pright">
            <text:p text:style-name="text.cell.8.5.left"/>
          </table:table-cell>
          <table:table-cell table:style-name="table.cell.top.pleft.pright">
            <text:p text:style-name="text.cell.8.5.left">24. VSO Drone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96</text:p>
          </table:table-cell>
          <table:table-cell table:style-name="table.cell.top.pleft.pright">
            <text:p text:style-name="text.cell.8.5.left"/>
          </table:table-cell>
          <table:table-cell table:style-name="table.cell.top.pleft.pright">
            <text:p text:style-name="text.cell.8.5.left">25. Wijziging van de socialezekerheidswetten in verband met de regeling van de bestuurlijke boe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54</text:p>
          </table:table-cell>
          <table:table-cell table:style-name="table.cell.top.pleft.pright">
            <text:p text:style-name="text.cell.8.5.left"/>
          </table:table-cell>
          <table:table-cell table:style-name="table.cell.top.pleft.pright">
            <text:p text:style-name="text.cell.8.5.left">26. Voorstel van wet van het lid Taverne houdende een tijdelijke experimentenregeling voor het gebruik van elektronische voorzieningen bij verkiezingen (Tijdelijke experimentenwet elektronische voorzieningen bij verkiezingen)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06</text:p>
          </table:table-cell>
          <table:table-cell table:style-name="table.cell.top.pleft.pright">
            <text:p text:style-name="text.cell.8.5.left"/>
          </table:table-cell>
          <table:table-cell table:style-name="table.cell.top.pleft.pright">
            <text:p text:style-name="text.cell.8.5.left">27. Wijziging van de Wet openbaarheid van bestuur in verband met aanvullingen ter voorkoming van misbruik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56- (R2064)</text:p>
          </table:table-cell>
          <table:table-cell table:style-name="table.cell.top.pleft.pright">
            <text:p text:style-name="text.cell.8.5.left"/>
          </table:table-cell>
          <table:table-cell table:style-name="table.cell.top.pleft.pright">
            <text:p text:style-name="text.cell.8.5.left">28. Wijziging van de Rijkswet op het Nederlanderschap in verband met het intrekken van het Nederlanderschap in het belang van de nationale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91</text:p>
          </table:table-cell>
          <table:table-cell table:style-name="table.cell.top.pleft.pright">
            <text:p text:style-name="text.cell.8.5.left"/>
          </table:table-cell>
          <table:table-cell table:style-name="table.cell.top.pleft.pright">
            <text:p text:style-name="text.cell.8.5.left">29.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07, nrs. 17 en 18</text:p>
          </table:table-cell>
          <table:table-cell table:style-name="table.cell.top.pleft.pright">
            <text:p text:style-name="text.cell.8.5.left"/>
          </table:table-cell>
          <table:table-cell table:style-name="table.cell.top.pleft.pright">
            <text:p text:style-name="text.cell.8.5.left">30. Verslagen van de commissie voor de Verzoekschriften en de Burger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24</text:p>
          </table:table-cell>
          <table:table-cell table:style-name="table.cell.top.pleft.pright">
            <text:p text:style-name="text.cell.8.5.left"/>
          </table:table-cell>
          <table:table-cell table:style-name="table.cell.top.pleft.pright">
            <text:p text:style-name="text.cell.8.5.left">31. Wijziging van Boek 4 van het Burgerlijk Wetboek om erfgenamen beter te beschermen tegen schulden van de erflater (Wet bescherming erfgenamen tegen schuld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eireces 2016: vrijdag 29 april t/m maandag 16 mei 20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over het jaar 2015<text:span text:style-name="ifm_span_font.italic_ifm">(26 me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wijs aan vluchtelingenkinderen (AO d.d. 07/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deling middelen onderwijsachterstandenbeleid (AO d.d. 14/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moede- en schuldenbeleid (AO d.d. 14/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nergie (AO d.d. 2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urogroep/Ecofin Raad (AO d.d. 2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cheepvaart (AO d.d. 2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burgering (AO d.d. 2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ionaal Actieprogramma tegen discriminatie (AO d.d. 23/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88 (Wijziging van de Tijdelijke experimentenwet stembiljetten en centrale stemopneming voor experimenten met een nieuw stembiljet in het stemlok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7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9 (Wet gedeeltelijk verbod gezichtsbedekkende kl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9 (Wijziging van het Wetboek van Strafvordering en enige andere wetten in verband met aanvulling van bepalingen over de verdachte, de raadsman en enkele dwang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87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58-(R2065) Wijziging van de Paspoortwet in verband met het van rechtswege laten vervallen van reisdocumenten van personen aan wie een uitreisverbod is opgele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3 (Wijziging van de Zorgverzekeringswet, de Wet marktordening gezondheidszorg en de Wet financiering sociale verzekeringen in verband met grensoverschrijden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97 (Wijziging van de Wet luchtvaart in verband met de evaluatie van de Wet van 29 juni 2006 tot wijziging van de Wet luchtvaart inzake de exploitatie van de luchthaven Schiph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8 (Wijziging van de Wet op de ondernemingsraden en de Pensioenwet in verband met de bevoegdheden van de ondernemingsraad inzake de arbeidsvoorwaarde pensi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0 (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mei, 1 en 2 jun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3, nr. 1 (Burgerinitiatief «Een pil teveel maakt geen crimi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et herziening tenuitvoerlegging strafrechtelijke beslissingen) <text:span text:style-name="ifm_span_font.italic_ifm"> (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7 (Wijziging van de Kieswet in verband met het afschaffen van de mogelijkheid voor politieke groeperingen om lijstencombinaties te 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4 (Wijziging van de Kieswet in verband met het vereenvoudigen van de procedure voor registratie als kiezer voor Nederlanders die in het buitenland wonen (permanente kiezersregistratie niet-ingezet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6 (Wijziging van de Wet op de kansspelen, de Wet op de kansspelbelasting en enkele andere wetten in verband met het organiseren van kansspelen op af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7 (Wijziging van de Wet educatie en beroepsonderwijs en de Wet educatie en beroepsonderwijs BES met betrekking tot enkele kwaliteitsaspecten in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5 (Wijziging van de Wet regulering prostitutie en bestrijding misstanden seksb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1 (Wet verbod toeslag gebruik betaalmiddelen bij consumenten)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7 (voorstel van wet van het lid Klein tot wijziging van de Kieswet en de Wet raadgevend referendum houdende afschaffing van de kiesk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juni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52 (R2023) (Wijziging van de Rijkswet op het Nederlanderschap ter verlenging van de termijnen voor verlening van het Nederlanderschap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80 (R2058) (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1 (R2066) (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3 (Implementatiewet richtlijn collectief 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18 (Wet continuïteit onderneming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1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4 (Wijziging van het Wetboek van Strafrecht met het oog op het verbeteren van de mogelijkheden tot bestrijding van het verwerven en voorhanden hebben van uit misdrijf afkomstige voorwerpen (aanpassing witwa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7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6 (voorstel van wet van het lid Pia Dijkstra tot wijziging van de Wet op de orgaandonatie in verband met het opnemen van een actief donorregistratiesysteem) <text:span text:style-name="ifm_span_font.italic_ifm">(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8 (R2048) (Voorstel van Rijkswet van het lid Taverne tot wijziging van de Rijkswet goedkeuring en bekendmaking verdragen in verband met het laten vervallen van de mogelijkheid van stilzwijgende goedkeuring van verdragen met een ieder verbindende bepa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rmijn + 2<text:span text:style-name="ifm_span_font.superscript_ifm">e</text:span>  </text:span><text:span text:style-name="ifm_span_font.italic_ifm">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s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meer investeringen in de veiligheidsketen (Pechtold)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rapport van de OESO over de aanpak van belastingontwijking (Groot) <text:span text:style-name="ifm_span_font.italic_ifm">(Staatssecretaris Financië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omgang met informatie door overheden (Voortman) <text:span text:style-name="ifm_span_font.italic_ifm">(Staatssecretaris VWS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uitslag van de Venezolaanse verkiezingen en de gevolgen daarvan voor de Nederlandse relatie met Venezuel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invloed van ultraorthodoxe moslims in moskeeën (Karabulut) <text:span text:style-name="ifm_span_font.italic_ifm">(Minister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incidenten bij kerncentrales in België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een nader onderzoek door de commissie-Oosting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plannen van aanpak voor Curaçao en Sint-Maarten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onderzoek naar statiegeld door de Wageningen Universiteit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rapport van de commissie Schnabel over voltooid leven (Rutte)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invloed van Eritrea in Nederland (Azmani) <text:span text:style-name="ifm_span_font.italic_ifm">(Minister BuZa, Staatssecretaris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schadelijke chemische stoffen in voedsel (Ouwehand)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beprijzing van Europese emissierechten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Syrië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dubbele schooladvies (Grashoff)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aanpak van het kabinet m.b.t. salafistische organisaties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uitwerking van de Wet werk en zekerhei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financiering en verkoop van het Vak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gevangenen die medische gegevens verwerken (Bruins Slot)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uitbuiting van Roemenen op scheepswerven en de herziening van de Detacheringsrichtlijn (Ulenbelt)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onnodige risico’s met vervoer van gevaarlijke stoffen over het spoor (Remco Dijkstra)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vermogensrendementheffing en de renteverlaging door de ECB (Bashir) <text:span text:style-name="ifm_span_font.italic_ifm">(Minister Financiën, 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waardedaling van woningen in Groningen door aardbevingen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draagvlak in het veld voor Onderwijs2032 (Rog)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mogelijke sluiting van gevangeniss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budget van de nationale politie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maatwerk in de zor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kritiek van de NAVO op de uitgaven voor Defensie (Knops) (Minister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duurzaam inkoopbeleid van de overheid (Van Veldhoven) <text:span text:style-name="ifm_span_font.italic_ifm">(Minister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stijging van het aantal meldingen van seksueel geweld op schol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uitblijven van een gezondheidsonderzoek naar fijnstof (Thieme)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groeiende tweedeling in het mbo (Sideriu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nieuwe gaswinningsbesluit (Van Veldhoven) <text:span text:style-name="ifm_span_font.italic_ifm">(Minister va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onderhandse zorgcontracten in de thuis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gezondheidsschade die is opgelopen door werknemers van DuPont (Tanama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kabinetsreactie op de Fyra-enquête en de NS-strategie <text:span text:style-name="ifm_span_font.italic_ifm">(Staatssecretaris I&amp;M,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e controles op zware verkeersovertredingen (Viss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e biologische landbouw in Neder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misstanden in het gevangeniswezen (Vol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import van Russisch aardga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omgang met privacygevoelige gegevens door gemeenten (Voort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uurzaamheid en arbeidsomstandigheden in de kledingindustrie (Gesthuizen)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effecten van het leenstelsel (Ro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pakket aan arbeidsmaatregel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oproep van het Turks consulaat om belediging van president Erdogan aan te geven (Karabulut) <text:span text:style-name="ifm_span_font.italic_ifm">(Minister BZK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consequenties van de uitspraak van het Europees hof voor de rechten van de mens voor het Statuut (Bosman) <text:span text:style-name="ifm_span_font.italic_ifm">(Minister B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wachttijden in de jeugdpsychiatri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een patiëntenstop in de thuis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informeren van de Kamer over de Liborfraude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klimaatverandering leidt tot meer armoede (Van Tongeren) <text:span text:style-name="ifm_span_font.italic_ifm">(Minister BuHa/Os,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sluiten van kolencentrales in Nederlan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plannen om de mogelijkheden voor het PGB in te perk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asielzoekers alle tijd van de politie opslokk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prestatiedruk in het kleuteronderwijs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toekomst van de arbeidsmarkt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begrotingsreserve duurzame energi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tariefverschillen bij de inkoop van zorg d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rapport van de Nationale ombudsman over het verdwijnen van de blauwe envel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structuurindeling rond het spoor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18-plussers met verstandelijke beperking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Syrische kindbruiden in Nederland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missie in Mali (Knops)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niet aangevraagde toeslagen van de Belastingdienst (Bashi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De Lelie zorggroep stopt met wijkverpleging in Zwolle en Amersfoort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de Belastingdienst informatie achterhield voor het gerechtshof en de Hoge Raad (Omtzigt) <text:span text:style-name="ifm_span_font.italic_ifm">(Staatssecretaris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2016 van 10.00 uur tot 14.00 uur</text:p>
          </table:table-cell>
          <table:table-cell table:style-name="table.cell.top.pleft.pright">
            <text:p text:style-name="text.cell.8.5.left"/>
          </table:table-cell>
          <table:table-cell table:style-name="table.cell.top.pleft.pright">
            <text:p text:style-name="text.cell.8.5.left">Van de vaste commissie voor Defensie over de veteranennota 2016</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woensdag 27 april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aval: 26 t/m 28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etermijnagenda incl. stemmingslijst week 20; 2016-05-12</dc:title>
    <meta:user-defined meta:name="OVERHEIDop.ParlID/DC.identifier">ag-tk-2016-05-12</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slijst week 20; 2016-05-12</meta:user-defined>
    <meta:user-defined meta:name="DCTERMS.W3CDTF/DCTERMS.available">2016-05-12</meta:user-defined>
    <meta:user-defined meta:name="OVERHEIDop.publicationName">Agenda</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54</meta:user-defined>
    <meta:user-defined meta:name="OVERHEIDop.behandeldDossier">33506</meta:user-defined>
    <meta:user-defined meta:name="OVERHEIDop.behandeldDossier">33542</meta:user-defined>
    <meta:user-defined meta:name="OVERHEIDop.behandeldDossier">33587</meta:user-defined>
    <meta:user-defined meta:name="OVERHEIDop.behandeldDossier">33707</meta:user-defined>
    <meta:user-defined meta:name="OVERHEIDop.behandeldDossier">33852</meta:user-defined>
    <meta:user-defined meta:name="OVERHEIDop.behandeldDossier">33861</meta:user-defined>
    <meta:user-defined meta:name="OVERHEIDop.behandeldDossier">33885</meta:user-defined>
    <meta:user-defined meta:name="OVERHEIDop.behandeldDossier">33922</meta:user-defined>
    <meta:user-defined meta:name="OVERHEIDop.behandeldDossier">33980</meta:user-defined>
    <meta:user-defined meta:name="OVERHEIDop.behandeldDossier">33989</meta:user-defined>
    <meta:user-defined meta:name="OVERHEIDop.behandeldDossier">33996</meta:user-defined>
    <meta:user-defined meta:name="OVERHEIDop.behandeldDossier">34032</meta:user-defined>
    <meta:user-defined meta:name="OVERHEIDop.behandeldDossier">34086</meta:user-defined>
    <meta:user-defined meta:name="OVERHEIDop.behandeldDossier">34091</meta:user-defined>
    <meta:user-defined meta:name="OVERHEIDop.behandeldDossier">34106</meta:user-defined>
    <meta:user-defined meta:name="OVERHEIDop.behandeldDossier">34111</meta:user-defined>
    <meta:user-defined meta:name="OVERHEIDop.behandeldDossier">34126</meta:user-defined>
    <meta:user-defined meta:name="OVERHEIDop.behandeldDossier">34157</meta:user-defined>
    <meta:user-defined meta:name="OVERHEIDop.behandeldDossier">34158</meta:user-defined>
    <meta:user-defined meta:name="OVERHEIDop.behandeldDossier">34159</meta:user-defined>
    <meta:user-defined meta:name="OVERHEIDop.behandeldDossier">34197</meta:user-defined>
    <meta:user-defined meta:name="OVERHEIDop.behandeldDossier">34218</meta:user-defined>
    <meta:user-defined meta:name="OVERHEIDop.behandeldDossier">34224</meta:user-defined>
    <meta:user-defined meta:name="OVERHEIDop.behandeldDossier">34243</meta:user-defined>
    <meta:user-defined meta:name="OVERHEIDop.behandeldDossier">34247</meta:user-defined>
    <meta:user-defined meta:name="OVERHEIDop.behandeldDossier">34257</meta:user-defined>
    <meta:user-defined meta:name="OVERHEIDop.behandeldDossier">34280</meta:user-defined>
    <meta:user-defined meta:name="OVERHEIDop.behandeldDossier">34287</meta:user-defined>
    <meta:user-defined meta:name="OVERHEIDop.behandeldDossier">34288</meta:user-defined>
    <meta:user-defined meta:name="OVERHEIDop.behandeldDossier">34291</meta:user-defined>
    <meta:user-defined meta:name="OVERHEIDop.behandeldDossier">34294</meta:user-defined>
    <meta:user-defined meta:name="OVERHEIDop.behandeldDossier">34330</meta:user-defined>
    <meta:user-defined meta:name="OVERHEIDop.behandeldDossier">34331</meta:user-defined>
    <meta:user-defined meta:name="OVERHEIDop.behandeldDossier">34333</meta:user-defined>
    <meta:user-defined meta:name="OVERHEIDop.behandeldDossier">34347</meta:user-defined>
    <meta:user-defined meta:name="OVERHEIDop.behandeldDossier">34349</meta:user-defined>
    <meta:user-defined meta:name="OVERHEIDop.behandeldDossier">34356</meta:user-defined>
    <meta:user-defined meta:name="OVERHEIDop.behandeldDossier">34358</meta:user-defined>
    <meta:user-defined meta:name="OVERHEIDop.behandeldDossier">34359</meta:user-defined>
    <meta:user-defined meta:name="OVERHEIDop.behandeldDossier">34371</meta:user-defined>
    <meta:user-defined meta:name="OVERHEIDop.behandeldDossier">34377</meta:user-defined>
    <meta:user-defined meta:name="OVERHEIDop.behandeldDossier">34378</meta:user-defined>
    <meta:user-defined meta:name="OVERHEIDop.behandeldDossier">34379</meta:user-defined>
    <meta:user-defined meta:name="OVERHEIDop.behandeldDossier">34384</meta:user-defined>
    <meta:user-defined meta:name="OVERHEIDop.behandeldDossier">34396</meta:user-defined>
    <meta:user-defined meta:name="OVERHEIDop.behandeldDossier">21501-32;907</meta:user-defined>
    <meta:user-defined meta:name="OVERHEIDop.behandeldDossier">29477;372</meta:user-defined>
    <meta:user-defined meta:name="OVERHEIDop.behandeldDossier">29477;373</meta:user-defined>
    <meta:user-defined meta:name="OVERHEIDop.behandeldDossier">29477;374</meta:user-defined>
    <meta:user-defined meta:name="OVERHEIDop.behandeldDossier">29477;375</meta:user-defined>
    <meta:user-defined meta:name="OVERHEIDop.behandeldDossier">29477;376</meta:user-defined>
    <meta:user-defined meta:name="OVERHEIDop.behandeldDossier">29477;377</meta:user-defined>
    <meta:user-defined meta:name="OVERHEIDop.behandeldDossier">29477;378</meta:user-defined>
    <meta:user-defined meta:name="OVERHEIDop.behandeldDossier">29477;379</meta:user-defined>
    <meta:user-defined meta:name="OVERHEIDop.behandeldDossier">31477;12</meta:user-defined>
    <meta:user-defined meta:name="OVERHEIDop.behandeldDossier">31936;326</meta:user-defined>
    <meta:user-defined meta:name="OVERHEIDop.behandeldDossier">34168;5</meta:user-defined>
    <meta:user-defined meta:name="OVERHEIDop.behandeldDossier">34168;6</meta:user-defined>
    <meta:user-defined meta:name="OVERHEIDop.behandeldDossier">34168;7</meta:user-defined>
    <meta:user-defined meta:name="OVERHEIDop.behandeldDossier">34168;8</meta:user-defined>
    <meta:user-defined meta:name="OVERHEIDop.behandeldDossier">34307;17</meta:user-defined>
    <meta:user-defined meta:name="OVERHEIDop.behandeldDossier">34307;18</meta:user-defined>
    <meta:user-defined meta:name="OVERHEIDop.behandeldDossier">34359;18</meta:user-defined>
    <meta:user-defined meta:name="OVERHEIDop.behandeldDossier">34359;19</meta:user-defined>
    <meta:user-defined meta:name="OVERHEIDop.behandeldDossier">34359;21</meta:user-defined>
    <meta:user-defined meta:name="OVERHEIDop.behandeldDossier">34359;22</meta:user-defined>
    <meta:user-defined meta:name="OVERHEIDop.behandeldDossier">34379;10</meta:user-defined>
    <meta:user-defined meta:name="OVERHEIDop.behandeldDossier">34379;9</meta:user-defined>
    <meta:user-defined meta:name="OVERHEIDop.behandeldDossier">34398;4</meta:user-defined>
    <meta:user-defined meta:name="OVERHEIDop.behandeldDossier">34398;5</meta:user-defined>
    <meta:user-defined meta:name="OVERHEIDop.behandeldDossier">34398;6</meta:user-defined>
    <meta:user-defined meta:name="OVERHEIDop.behandeldDossier">34419;10</meta:user-defined>
    <meta:user-defined meta:name="OVERHEIDop.behandeldDossier">34419;11</meta:user-defined>
    <meta:user-defined meta:name="OVERHEIDop.behandeldDossier">34419;12</meta:user-defined>
    <meta:user-defined meta:name="OVERHEIDop.behandeldDossier">34419;13</meta:user-defined>
    <meta:user-defined meta:name="OVERHEIDop.behandeldDossier">34419;14</meta:user-defined>
    <meta:user-defined meta:name="OVERHEIDop.behandeldDossier">34419;15</meta:user-defined>
    <meta:user-defined meta:name="OVERHEIDop.behandeldDossier">34419;16</meta:user-defined>
    <meta:user-defined meta:name="OVERHEIDop.behandeldDossier">34419;3</meta:user-defined>
    <meta:user-defined meta:name="OVERHEIDop.behandeldDossier">34419;4</meta:user-defined>
    <meta:user-defined meta:name="OVERHEIDop.behandeldDossier">34419;5</meta:user-defined>
    <meta:user-defined meta:name="OVERHEIDop.behandeldDossier">34419;6</meta:user-defined>
    <meta:user-defined meta:name="OVERHEIDop.behandeldDossier">34419;7</meta:user-defined>
    <meta:user-defined meta:name="OVERHEIDop.behandeldDossier">34419;8</meta:user-defined>
    <meta:user-defined meta:name="OVERHEIDop.behandeldDossier">34419;9</meta:user-defined>
    <meta:user-defined meta:name="OVERHEIDop.behandeldDossier">34433;1</meta:user-defined>
    <meta:user-defined meta:name="OVERHEIDop.behandeldDossier">34437;1</meta:user-defined>
    <meta:user-defined meta:name="OVERHEIDop.versieInformatie"/>
  </office:meta>
</office:document-meta>
</file>