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4-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april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april</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Koningsdag</text:span></text:p>
          </table:table-cell>
        </table:table-row>
        <table:table-row>
          <table:table-cell table:style-name="table.cell.top">
            <text:p text:style-name="ifm_p_font.bold_ifm"><text:span text:style-name="ifm_span_font.bold_size.9.59pt_ifm">Donderdag 2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Onderwijshuisvesting po en vo</text:p>
          </table:table-cell>
        </table:table-row>
        <table:table-row>
          <table:table-cell table:style-name="table.cell.top">
            <text:p text:style-name="ifm_p_font.bold_ifm">31 293, nr. 307</text:p>
          </table:table-cell>
          <table:table-cell table:style-name="table.cell.top.pleft.pright">
            <text:p text:style-name="text.cell.8.5.left"/>
          </table:table-cell>
          <table:table-cell table:style-name="table.cell.top.pleft.pright">
            <text:p text:style-name="text.cell.8.5.left">– de motie-Siderius over integrale onderwijshuisvestingsplannen voor tien jaar of langer</text:p>
          </table:table-cell>
        </table:table-row>
        <table:table-row>
          <table:table-cell table:style-name="table.cell.top">
            <text:p text:style-name="ifm_p_font.bold_ifm">31 293, nr. 308</text:p>
          </table:table-cell>
          <table:table-cell table:style-name="table.cell.top.pleft.pright">
            <text:p text:style-name="text.cell.8.5.left"/>
          </table:table-cell>
          <table:table-cell table:style-name="table.cell.top.pleft.pright">
            <text:p text:style-name="text.cell.8.5.left">– de motie-Bruins over verbeteren van het binnenklimaat op scholen</text:p>
          </table:table-cell>
        </table:table-row>
        <table:table-row>
          <table:table-cell table:style-name="table.cell.top">
            <text:p text:style-name="ifm_p_font.bold_ifm">31 293, nr. 309</text:p>
          </table:table-cell>
          <table:table-cell table:style-name="table.cell.top.pleft.pright">
            <text:p text:style-name="text.cell.8.5.left"/>
          </table:table-cell>
          <table:table-cell table:style-name="table.cell.top.pleft.pright">
            <text:p text:style-name="text.cell.8.5.left">– de motie-Van Meenen over expliciete gemeentelijke besluiten over schoolgebouwen ouder dan 40 jaar</text:p>
          </table:table-cell>
        </table:table-row>
        <table:table-row>
          <table:table-cell table:style-name="table.cell.top">
            <text:p text:style-name="ifm_p_font.bold_ifm">31 293, nr. 310</text:p>
          </table:table-cell>
          <table:table-cell table:style-name="table.cell.top.pleft.pright">
            <text:p text:style-name="text.cell.8.5.left"/>
          </table:table-cell>
          <table:table-cell table:style-name="table.cell.top.pleft.pright">
            <text:p text:style-name="text.cell.8.5.left">– de motie-Van Meenen/Van Veldhoven over het in kaart brengen van het asbestrisico in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Economische missies en handelsbe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esthuizen wenst haar motie op stuk nr. 64 te wijzigen. De gewijzigde motie is rondgedeeld. Ik neem aan dat wij daar nu over kunnen stemmen.</text:span></text:p>
          </table:table-cell>
        </table:table-row>
        <table:table-row>
          <table:table-cell table:style-name="table.cell.top">
            <text:p text:style-name="ifm_p_font.bold_ifm">34 300 XVII, nr. 64 (gewijzigd)</text:p>
          </table:table-cell>
          <table:table-cell table:style-name="table.cell.top.pleft.pright">
            <text:p text:style-name="text.cell.8.5.left"/>
          </table:table-cell>
          <table:table-cell table:style-name="table.cell.top.pleft.pright">
            <text:p text:style-name="text.cell.8.5.left">– de gewijzigde motie-Gesthuizen over toepassen van due diligence bij alle exportkredietverzekeringen van Atradius DSB</text:p>
          </table:table-cell>
        </table:table-row>
        <table:table-row>
          <table:table-cell table:style-name="table.cell.top">
            <text:p text:style-name="ifm_p_font.bold_ifm">34 300 XVII, nr. 65</text:p>
          </table:table-cell>
          <table:table-cell table:style-name="table.cell.top.pleft.pright">
            <text:p text:style-name="text.cell.8.5.left"/>
          </table:table-cell>
          <table:table-cell table:style-name="table.cell.top.pleft.pright">
            <text:p text:style-name="text.cell.8.5.left">– de motie-Gesthuizen over niet herhalen van de bij het tweede Suezkanaal gekozen handelwijze</text:p>
          </table:table-cell>
        </table:table-row>
        <table:table-row>
          <table:table-cell table:style-name="table.cell.top">
            <text:p text:style-name="ifm_p_font.bold_ifm">34 300 XVII, nr. 66</text:p>
          </table:table-cell>
          <table:table-cell table:style-name="table.cell.top.pleft.pright">
            <text:p text:style-name="text.cell.8.5.left"/>
          </table:table-cell>
          <table:table-cell table:style-name="table.cell.top.pleft.pright">
            <text:p text:style-name="text.cell.8.5.left">– de motie-Jan Vos over inzicht in de afweging die ten grondslag ligt aan het verstrekken van exportkredietverzekeringen</text:p>
          </table:table-cell>
        </table:table-row>
        <table:table-row>
          <table:table-cell table:style-name="table.cell.top">
            <text:p text:style-name="ifm_p_font.bold_ifm">34 300 XVII, nr. 67</text:p>
          </table:table-cell>
          <table:table-cell table:style-name="table.cell.top.pleft.pright">
            <text:p text:style-name="text.cell.8.5.left"/>
          </table:table-cell>
          <table:table-cell table:style-name="table.cell.top.pleft.pright">
            <text:p text:style-name="text.cell.8.5.left">– de motie-Teeven over kortere doorlooptijden van aanvraagprocedures voor exportkredietverze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debat over het Stabiliteitsprogramma en het Nationaal Hervormingsprogramma</text:p>
          </table:table-cell>
        </table:table-row>
        <table:table-row>
          <table:table-cell table:style-name="table.cell.top">
            <text:p text:style-name="ifm_p_font.bold_ifm">21 501-07, nr. 1354</text:p>
          </table:table-cell>
          <table:table-cell table:style-name="table.cell.top.pleft.pright">
            <text:p text:style-name="text.cell.8.5.left"/>
          </table:table-cell>
          <table:table-cell table:style-name="table.cell.top.pleft.pright">
            <text:p text:style-name="text.cell.8.5.left">– de motie-Nijboer over gelijke onderwijskansen voor ieder kind en elke jonge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debat over de situatie in de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wenst haar motie op stuk nr. 134 te wijzigen. De gewijzigde motie is rondgedeeld. Ik neem aan dat wij daar nu over kunnen stemmen.</text:span></text:p>
          </table:table-cell>
        </table:table-row>
        <table:table-row>
          <table:table-cell table:style-name="table.cell.top">
            <text:p text:style-name="ifm_p_font.bold_ifm">33 979, nr. 134 (gewijzigd)</text:p>
          </table:table-cell>
          <table:table-cell table:style-name="table.cell.top.pleft.pright">
            <text:p text:style-name="text.cell.8.5.left"/>
          </table:table-cell>
          <table:table-cell table:style-name="table.cell.top.pleft.pright">
            <text:p text:style-name="text.cell.8.5.left">– de gewijzigde motie-Lodders c.s. over het aandeel stikstof en fosfaat in het oppervlaktewater van andere bronnen da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Kinderporno</text:p>
          </table:table-cell>
        </table:table-row>
        <table:table-row>
          <table:table-cell table:style-name="table.cell.top">
            <text:p text:style-name="ifm_p_font.bold_ifm">31 015, nr. 123</text:p>
          </table:table-cell>
          <table:table-cell table:style-name="table.cell.top.pleft.pright">
            <text:p text:style-name="text.cell.8.5.left"/>
          </table:table-cell>
          <table:table-cell table:style-name="table.cell.top.pleft.pright">
            <text:p text:style-name="text.cell.8.5.left">– de motie-Öztürk over verplichte chemische castratie bij invrijheidstelling van kinderverkra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Nationale veiligheid, crisisbeheersing en brandweerzorg</text:p>
          </table:table-cell>
        </table:table-row>
        <table:table-row>
          <table:table-cell table:style-name="table.cell.top">
            <text:p text:style-name="ifm_p_font.bold_ifm">30 821, nr. 28</text:p>
          </table:table-cell>
          <table:table-cell table:style-name="table.cell.top.pleft.pright">
            <text:p text:style-name="text.cell.8.5.left"/>
          </table:table-cell>
          <table:table-cell table:style-name="table.cell.top.pleft.pright">
            <text:p text:style-name="text.cell.8.5.left">– de motie-Kooiman over verbieden van experimenten met variabele voertuigbezetting</text:p>
          </table:table-cell>
        </table:table-row>
        <table:table-row>
          <table:table-cell table:style-name="table.cell.top">
            <text:p text:style-name="ifm_p_font.bold_ifm">30 821, nr. 29</text:p>
          </table:table-cell>
          <table:table-cell table:style-name="table.cell.top.pleft.pright">
            <text:p text:style-name="text.cell.8.5.left"/>
          </table:table-cell>
          <table:table-cell table:style-name="table.cell.top.pleft.pright">
            <text:p text:style-name="text.cell.8.5.left">– de motie-Kooiman over mogelijkheid tot ingrijpen bij niet goed functioneren van veiligheidsregio's</text:p>
          </table:table-cell>
        </table:table-row>
        <table:table-row>
          <table:table-cell table:style-name="table.cell.top">
            <text:p text:style-name="ifm_p_font.bold_ifm">30 821, nr. 30 (overgenomen)</text:p>
          </table:table-cell>
          <table:table-cell table:style-name="table.cell.top.pleft.pright">
            <text:p text:style-name="text.cell.8.5.left"/>
          </table:table-cell>
          <table:table-cell table:style-name="table.cell.top.pleft.pright">
            <text:p text:style-name="text.cell.8.5.left">– de motie-Kooiman/Swinkels over een onafhankelijk onderzoek onder brandweerpersoneel</text:p>
          </table:table-cell>
        </table:table-row>
        <table:table-row>
          <table:table-cell table:style-name="table.cell.top">
            <text:p text:style-name="ifm_p_font.bold_ifm">30 821, nr. 31</text:p>
          </table:table-cell>
          <table:table-cell table:style-name="table.cell.top.pleft.pright">
            <text:p text:style-name="text.cell.8.5.left"/>
          </table:table-cell>
          <table:table-cell table:style-name="table.cell.top.pleft.pright">
            <text:p text:style-name="text.cell.8.5.left">– de motie-Tellegen/Kooiman over de financiering van de calamiteitenvloot van de Reddingsbrigade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debat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wenst haar motie op stuk nr. 434 te wijzigen. De gewijzigde motie is rondgedeeld. Ik neem aan dat wij daar nu over kunnen stemmen. </text:span></text:p>
          </table:table-cell>
        </table:table-row>
        <table:table-row>
          <table:table-cell table:style-name="table.cell.top">
            <text:p text:style-name="ifm_p_font.bold_ifm">30 196, nr. 434 (gewijzigd)</text:p>
          </table:table-cell>
          <table:table-cell table:style-name="table.cell.top.pleft.pright">
            <text:p text:style-name="text.cell.8.5.left"/>
          </table:table-cell>
          <table:table-cell table:style-name="table.cell.top.pleft.pright">
            <text:p text:style-name="text.cell.8.5.left">– de gewijzigde motie-Dik-Faber over aanpassing van het Bouwbesluit in verband met nul-op-de-mete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079, nr. 7</text:p>
          </table:table-cell>
          <table:table-cell table:style-name="table.cell.top.pleft.pright">
            <text:p text:style-name="text.cell.8.5.left"/>
          </table:table-cell>
          <table:table-cell table:style-name="table.cell.top.pleft.pright">
            <text:p text:style-name="text.cell.8.5.left">Brief van het presidium over een adviesaanvraag aan de Adviescommissie Vreemdelingenzaken over het initiatiefwetsvoorstel van het lid Voortman houdende vastlegging in de Vreemdelingenwet 2000 van rechten van vreemdelingen (34 0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adviesaanvraag aan de Adviescommissie Vreemdelingen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418,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Richtlijn inzake vaststelling van regels ter bestrijding van belastingontwijkingspraktijken (COM (2016)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452, nr. 1</text:p>
          </table:table-cell>
          <table:table-cell table:style-name="table.cell.top.pleft.pright">
            <text:p text:style-name="text.cell.8.5.left"/>
          </table:table-cell>
          <table:table-cell table:style-name="table.cell.top.pleft.pright">
            <text:p text:style-name="text.cell.8.5.left">Brief van het lid Wilders c.s. houdende het verzoek tot het in overweging nemen van een onderzoek naar een aank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ontwerpbesluit houdende regels omtrent de mogelijkheid voor verhuurder en huurder een energieprestatievergoeding overeen te komen</text:p>
          </table:table-cell>
        </table:table-row>
        <table:table-row>
          <table:table-cell table:style-name="table.cell.top">
            <text:p text:style-name="ifm_p_font.bold_ifm">34 228, nr. 18</text:p>
          </table:table-cell>
          <table:table-cell table:style-name="table.cell.top.pleft.pright">
            <text:p text:style-name="text.cell.8.5.left"/>
          </table:table-cell>
          <table:table-cell table:style-name="table.cell.top.pleft.pright">
            <text:p text:style-name="text.cell.8.5.left">– de motie-Albert de Vries c.s. over verplicht stellen van de woonlastenwaarborg</text:p>
          </table:table-cell>
        </table:table-row>
        <table:table-row>
          <table:table-cell table:style-name="table.cell.top">
            <text:p text:style-name="ifm_p_font.bold_ifm">34 228, nr. 19</text:p>
          </table:table-cell>
          <table:table-cell table:style-name="table.cell.top.pleft.pright">
            <text:p text:style-name="text.cell.8.5.left"/>
          </table:table-cell>
          <table:table-cell table:style-name="table.cell.top.pleft.pright">
            <text:p text:style-name="text.cell.8.5.left">– de motie-Bashir over dalende woonlasten van huurders bij een energieprestatieverg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Hoofdlijnen herziening pensioenstelsel</text:p>
          </table:table-cell>
        </table:table-row>
        <table:table-row>
          <table:table-cell table:style-name="table.cell.top">
            <text:p text:style-name="ifm_p_font.bold_ifm">32 043, nr. 317</text:p>
          </table:table-cell>
          <table:table-cell table:style-name="table.cell.top.pleft.pright">
            <text:p text:style-name="text.cell.8.5.left"/>
          </table:table-cell>
          <table:table-cell table:style-name="table.cell.top.pleft.pright">
            <text:p text:style-name="text.cell.8.5.left">– de motie-Ulenbelt over voorkomen van het korten van pensioenen en mogelijk maken van indexatie</text:p>
          </table:table-cell>
        </table:table-row>
        <table:table-row>
          <table:table-cell table:style-name="table.cell.top">
            <text:p text:style-name="ifm_p_font.bold_ifm">32 043, nr. 318</text:p>
          </table:table-cell>
          <table:table-cell table:style-name="table.cell.top.pleft.pright">
            <text:p text:style-name="text.cell.8.5.left"/>
          </table:table-cell>
          <table:table-cell table:style-name="table.cell.top.pleft.pright">
            <text:p text:style-name="text.cell.8.5.left">– de motie-De Graaf/Tony van Dijck over opnieuw invoeren van een vaste rekenrente</text:p>
          </table:table-cell>
        </table:table-row>
        <table:table-row>
          <table:table-cell table:style-name="table.cell.top">
            <text:p text:style-name="ifm_p_font.bold_ifm">32 043, nr. 319</text:p>
          </table:table-cell>
          <table:table-cell table:style-name="table.cell.top.pleft.pright">
            <text:p text:style-name="text.cell.8.5.left"/>
          </table:table-cell>
          <table:table-cell table:style-name="table.cell.top.pleft.pright">
            <text:p text:style-name="text.cell.8.5.left">– de motie-De Graaf over niet in deze kabinetsperiode herzien van het pensioenstelsel</text:p>
          </table:table-cell>
        </table:table-row>
        <table:table-row>
          <table:table-cell table:style-name="table.cell.top">
            <text:p text:style-name="ifm_p_font.bold_ifm">32 043, nr. 320</text:p>
          </table:table-cell>
          <table:table-cell table:style-name="table.cell.top.pleft.pright">
            <text:p text:style-name="text.cell.8.5.left"/>
          </table:table-cell>
          <table:table-cell table:style-name="table.cell.top.pleft.pright">
            <text:p text:style-name="text.cell.8.5.left">– de motie-Vermeij/Van Weyenberg over in kaart brengen van werkenden die geen pensioen opbouwen</text:p>
          </table:table-cell>
        </table:table-row>
        <table:table-row>
          <table:table-cell table:style-name="table.cell.top">
            <text:p text:style-name="ifm_p_font.bold_ifm">32 043, nr. 321</text:p>
          </table:table-cell>
          <table:table-cell table:style-name="table.cell.top.pleft.pright">
            <text:p text:style-name="text.cell.8.5.left"/>
          </table:table-cell>
          <table:table-cell table:style-name="table.cell.top.pleft.pright">
            <text:p text:style-name="text.cell.8.5.left">– de motie-Klein over maatregelen om het koopkrachtverlies van gepensioneerden in 2017 tegen te gaan</text:p>
          </table:table-cell>
        </table:table-row>
        <table:table-row>
          <table:table-cell table:style-name="table.cell.top">
            <text:p text:style-name="ifm_p_font.bold_ifm">32 043, nr. 322</text:p>
          </table:table-cell>
          <table:table-cell table:style-name="table.cell.top.pleft.pright">
            <text:p text:style-name="text.cell.8.5.left"/>
          </table:table-cell>
          <table:table-cell table:style-name="table.cell.top.pleft.pright">
            <text:p text:style-name="text.cell.8.5.left">– de motie-Krol over herziening van het pensioenstelsel overlaten aan het volgende kabinet</text:p>
          </table:table-cell>
        </table:table-row>
        <table:table-row>
          <table:table-cell table:style-name="table.cell.top">
            <text:p text:style-name="ifm_p_font.bold_ifm">32 043, nr. 323</text:p>
          </table:table-cell>
          <table:table-cell table:style-name="table.cell.top.pleft.pright">
            <text:p text:style-name="text.cell.8.5.left"/>
          </table:table-cell>
          <table:table-cell table:style-name="table.cell.top.pleft.pright">
            <text:p text:style-name="text.cell.8.5.left">– de motie-Krol over geen onomkeerbare stappen zetten ten aanzien van het pensioenstel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Gevangenis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winkels wenst haar motie op stuk nr. 644 te wijzigen. De gewijzigde motie is rondgedeeld. Ik neem aan dat wij daar nu over kunnen stemmen.</text:span></text:p>
          </table:table-cell>
        </table:table-row>
        <table:table-row>
          <table:table-cell table:style-name="table.cell.top">
            <text:p text:style-name="ifm_p_font.bold_ifm">24 587, nr. 638</text:p>
          </table:table-cell>
          <table:table-cell table:style-name="table.cell.top.pleft.pright">
            <text:p text:style-name="text.cell.8.5.left"/>
          </table:table-cell>
          <table:table-cell table:style-name="table.cell.top.pleft.pright">
            <text:p text:style-name="text.cell.8.5.left">– de motie-Van Toorenburg c.s. over geen onomkeerbare stappen zetten bij penitentiaire inrichtingen</text:p>
          </table:table-cell>
        </table:table-row>
        <table:table-row>
          <table:table-cell table:style-name="table.cell.top">
            <text:p text:style-name="ifm_p_font.bold_ifm">24 587, nr. 639 (overgenomen)</text:p>
          </table:table-cell>
          <table:table-cell table:style-name="table.cell.top.pleft.pright">
            <text:p text:style-name="text.cell.8.5.left"/>
          </table:table-cell>
          <table:table-cell table:style-name="table.cell.top.pleft.pright">
            <text:p text:style-name="text.cell.8.5.left">– de motie-Kooiman c.s. over aanpak van zorgpunten en aanbevelingen van de Centrale Ondernemingsraad DJI</text:p>
          </table:table-cell>
        </table:table-row>
        <table:table-row>
          <table:table-cell table:style-name="table.cell.top">
            <text:p text:style-name="ifm_p_font.bold_ifm">24 587, nr. 640</text:p>
          </table:table-cell>
          <table:table-cell table:style-name="table.cell.top.pleft.pright">
            <text:p text:style-name="text.cell.8.5.left"/>
          </table:table-cell>
          <table:table-cell table:style-name="table.cell.top.pleft.pright">
            <text:p text:style-name="text.cell.8.5.left">– de motie-Kooiman c.s. over een visie op resocialisatie en recidivebestrijding</text:p>
          </table:table-cell>
        </table:table-row>
        <table:table-row>
          <table:table-cell table:style-name="table.cell.top">
            <text:p text:style-name="ifm_p_font.bold_ifm">24 587, nr. 641 (aangehouden)</text:p>
          </table:table-cell>
          <table:table-cell table:style-name="table.cell.top.pleft.pright">
            <text:p text:style-name="text.cell.8.5.left"/>
          </table:table-cell>
          <table:table-cell table:style-name="table.cell.top.pleft.pright">
            <text:p text:style-name="text.cell.8.5.left">– de motie-Van Oosten/Volp over een oproep om geen gevangenissen te sluiten</text:p>
          </table:table-cell>
        </table:table-row>
        <table:table-row>
          <table:table-cell table:style-name="table.cell.top">
            <text:p text:style-name="ifm_p_font.bold_ifm">24 587, nr. 642</text:p>
          </table:table-cell>
          <table:table-cell table:style-name="table.cell.top.pleft.pright">
            <text:p text:style-name="text.cell.8.5.left"/>
          </table:table-cell>
          <table:table-cell table:style-name="table.cell.top.pleft.pright">
            <text:p text:style-name="text.cell.8.5.left">– de motie-Van Oosten c.s. over verhogen van de effectiviteit van de opsporing en opheldering van criminele activiteiten</text:p>
          </table:table-cell>
        </table:table-row>
        <table:table-row>
          <table:table-cell table:style-name="table.cell.top">
            <text:p text:style-name="ifm_p_font.bold_ifm">24 587, nr. 643 (overgenomen)</text:p>
          </table:table-cell>
          <table:table-cell table:style-name="table.cell.top.pleft.pright">
            <text:p text:style-name="text.cell.8.5.left"/>
          </table:table-cell>
          <table:table-cell table:style-name="table.cell.top.pleft.pright">
            <text:p text:style-name="text.cell.8.5.left">– de motie-Swinkels over de kosten van het openhouden van de elf gevangenislocaties die met sluiting bedreigd worden</text:p>
          </table:table-cell>
        </table:table-row>
        <table:table-row>
          <table:table-cell table:style-name="table.cell.top">
            <text:p text:style-name="ifm_p_font.bold_ifm">24 587, nr. 644 (gewijzigd)</text:p>
          </table:table-cell>
          <table:table-cell table:style-name="table.cell.top.pleft.pright">
            <text:p text:style-name="text.cell.8.5.left"/>
          </table:table-cell>
          <table:table-cell table:style-name="table.cell.top.pleft.pright">
            <text:p text:style-name="text.cell.8.5.left">– de gewijzigde motie-Swinkels/Van Tongeren over criteria voor de besluitvorming over de toekomst van de justitiële inrichtingen</text:p>
          </table:table-cell>
        </table:table-row>
        <table:table-row>
          <table:table-cell table:style-name="table.cell.top">
            <text:p text:style-name="ifm_p_font.bold_ifm">24 587, nr. 645</text:p>
          </table:table-cell>
          <table:table-cell table:style-name="table.cell.top.pleft.pright">
            <text:p text:style-name="text.cell.8.5.left"/>
          </table:table-cell>
          <table:table-cell table:style-name="table.cell.top.pleft.pright">
            <text:p text:style-name="text.cell.8.5.left">– de motie-Volp over een nieuwe visie op detentie voor volwassenen</text:p>
          </table:table-cell>
        </table:table-row>
        <table:table-row>
          <table:table-cell table:style-name="table.cell.top">
            <text:p text:style-name="ifm_p_font.bold_ifm">24 587, nr. 646</text:p>
          </table:table-cell>
          <table:table-cell table:style-name="table.cell.top.pleft.pright">
            <text:p text:style-name="text.cell.8.5.left"/>
          </table:table-cell>
          <table:table-cell table:style-name="table.cell.top.pleft.pright">
            <text:p text:style-name="text.cell.8.5.left">– de motie-Schouten c.s. over het ontzien van krimpregio's bij de sluiting van gevangen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Commissie toekomst veehouderij</text:p>
          </table:table-cell>
        </table:table-row>
        <table:table-row>
          <table:table-cell table:style-name="table.cell.top">
            <text:p text:style-name="ifm_p_font.bold_ifm">28 973, nr. 171</text:p>
          </table:table-cell>
          <table:table-cell table:style-name="table.cell.top.pleft.pright">
            <text:p text:style-name="text.cell.8.5.left"/>
          </table:table-cell>
          <table:table-cell table:style-name="table.cell.top.pleft.pright">
            <text:p text:style-name="text.cell.8.5.left">– de motie-Geurts over intrekken van de opdracht aan de commissie toekomst veehouderij</text:p>
          </table:table-cell>
        </table:table-row>
        <table:table-row>
          <table:table-cell table:style-name="table.cell.top">
            <text:p text:style-name="ifm_p_font.bold_ifm">28 973, nr. 172</text:p>
          </table:table-cell>
          <table:table-cell table:style-name="table.cell.top.pleft.pright">
            <text:p text:style-name="text.cell.8.5.left"/>
          </table:table-cell>
          <table:table-cell table:style-name="table.cell.top.pleft.pright">
            <text:p text:style-name="text.cell.8.5.left">– de motie-Wassenberg over een plan van aanpak om een einde te maken aan de veeindustrie</text:p>
          </table:table-cell>
        </table:table-row>
        <table:table-row>
          <table:table-cell table:style-name="table.cell.top">
            <text:p text:style-name="ifm_p_font.bold_ifm">28 973, nr. 173</text:p>
          </table:table-cell>
          <table:table-cell table:style-name="table.cell.top.pleft.pright">
            <text:p text:style-name="text.cell.8.5.left"/>
          </table:table-cell>
          <table:table-cell table:style-name="table.cell.top.pleft.pright">
            <text:p text:style-name="text.cell.8.5.left">– de motie-Koser Kaya over het selectieproces van de leden van de commissie toekomst veehouderij</text:p>
          </table:table-cell>
        </table:table-row>
        <table:table-row>
          <table:table-cell table:style-name="table.cell.top">
            <text:p text:style-name="ifm_p_font.bold_ifm">28 973, nr. 174 (aangehouden)</text:p>
          </table:table-cell>
          <table:table-cell table:style-name="table.cell.top.pleft.pright">
            <text:p text:style-name="text.cell.8.5.left"/>
          </table:table-cell>
          <table:table-cell table:style-name="table.cell.top.pleft.pright">
            <text:p text:style-name="text.cell.8.5.left">– de motie-Van Gerven over bestrijden van misbruik van inkoopmacht</text:p>
          </table:table-cell>
        </table:table-row>
        <table:table-row>
          <table:table-cell table:style-name="table.cell.top">
            <text:p text:style-name="ifm_p_font.bold_ifm">28 973, nr. 175</text:p>
          </table:table-cell>
          <table:table-cell table:style-name="table.cell.top.pleft.pright">
            <text:p text:style-name="text.cell.8.5.left"/>
          </table:table-cell>
          <table:table-cell table:style-name="table.cell.top.pleft.pright">
            <text:p text:style-name="text.cell.8.5.left">– de motie-Graus over de benoeming van een deskundiger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Eerstelijnszorg</text:p>
          </table:table-cell>
        </table:table-row>
        <table:table-row>
          <table:table-cell table:style-name="table.cell.top">
            <text:p text:style-name="ifm_p_font.bold_ifm">33 578, nr. 25 (aangehouden)</text:p>
          </table:table-cell>
          <table:table-cell table:style-name="table.cell.top.pleft.pright">
            <text:p text:style-name="text.cell.8.5.left"/>
          </table:table-cell>
          <table:table-cell table:style-name="table.cell.top.pleft.pright">
            <text:p text:style-name="text.cell.8.5.left">– de motie-Wolbert over mogelijkheden voor apotheekhoudende huisartsen</text:p>
          </table:table-cell>
        </table:table-row>
        <table:table-row>
          <table:table-cell table:style-name="table.cell.top">
            <text:p text:style-name="ifm_p_font.bold_ifm">33 578, nr. 26</text:p>
          </table:table-cell>
          <table:table-cell table:style-name="table.cell.top.pleft.pright">
            <text:p text:style-name="text.cell.8.5.left"/>
          </table:table-cell>
          <table:table-cell table:style-name="table.cell.top.pleft.pright">
            <text:p text:style-name="text.cell.8.5.left">– de motie-Van Gerven over niet sluiten van SEH Antoniushove</text:p>
          </table:table-cell>
        </table:table-row>
        <table:table-row>
          <table:table-cell table:style-name="table.cell.top">
            <text:p text:style-name="ifm_p_font.bold_ifm">33 578, nr. 27</text:p>
          </table:table-cell>
          <table:table-cell table:style-name="table.cell.top.pleft.pright">
            <text:p text:style-name="text.cell.8.5.left"/>
          </table:table-cell>
          <table:table-cell table:style-name="table.cell.top.pleft.pright">
            <text:p text:style-name="text.cell.8.5.left">– de motie-Dik-Faber/Voortman over apothekerzorg uit het eigen risico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het VSO inzake de voorhangbrief herziene opbrengstverrekening 2012 voor de curatieve geestelijke gezondheidszorg (ggz)</text:p>
          </table:table-cell>
        </table:table-row>
        <table:table-row>
          <table:table-cell table:style-name="table.cell.top">
            <text:p text:style-name="ifm_p_font.bold_ifm">25 424, nr. 310</text:p>
          </table:table-cell>
          <table:table-cell table:style-name="table.cell.top.pleft.pright">
            <text:p text:style-name="text.cell.8.5.left"/>
          </table:table-cell>
          <table:table-cell table:style-name="table.cell.top.pleft.pright">
            <text:p text:style-name="text.cell.8.5.left">– de motie-Leijten over de gevolgen van de herziene opbrengstverrekening 2012 voor de g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SO over de inhoudelijke reactie signalering van de NZa inzake «Vrije prijzen logoped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701 te wijzigen. De gewijzigde motie is rondgedeeld. Ik neem aan dat wij daar nu over kunnen stemmen.</text:span></text:p>
          </table:table-cell>
        </table:table-row>
        <table:table-row>
          <table:table-cell table:style-name="table.cell.top">
            <text:p text:style-name="ifm_p_font.bold_ifm">29 689, nr. 701 (gewijzigd)</text:p>
          </table:table-cell>
          <table:table-cell table:style-name="table.cell.top.pleft.pright">
            <text:p text:style-name="text.cell.8.5.left"/>
          </table:table-cell>
          <table:table-cell table:style-name="table.cell.top.pleft.pright">
            <text:p text:style-name="text.cell.8.5.left">– de gewijzigde motie-Leijten over afzien van het vrijgeven van tarieven in de logopedie</text:p>
          </table:table-cell>
        </table:table-row>
        <table:table-row>
          <table:table-cell table:style-name="table.cell.top">
            <text:p text:style-name="ifm_p_font.bold_ifm">29 689, nr. 702</text:p>
          </table:table-cell>
          <table:table-cell table:style-name="table.cell.top.pleft.pright">
            <text:p text:style-name="text.cell.8.5.left"/>
          </table:table-cell>
          <table:table-cell table:style-name="table.cell.top.pleft.pright">
            <text:p text:style-name="text.cell.8.5.left">– de motie-Wolbert over aansluiting van de tarievenopbouw bij de beroepspraktijk met intercollegiaal overleg</text:p>
          </table:table-cell>
        </table:table-row>
        <table:table-row>
          <table:table-cell table:style-name="table.cell.top">
            <text:p text:style-name="ifm_p_font.bold_ifm">29 689, nr. 703</text:p>
          </table:table-cell>
          <table:table-cell table:style-name="table.cell.top.pleft.pright">
            <text:p text:style-name="text.cell.8.5.left"/>
          </table:table-cell>
          <table:table-cell table:style-name="table.cell.top.pleft.pright">
            <text:p text:style-name="text.cell.8.5.left">– de motie-Dik-Faber over vrijgeven van de tarieven na implementatie van de afspraken uit Het Roer Moet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4 403</text:p>
          </table:table-cell>
          <table:table-cell table:style-name="table.cell.top.pleft.pright">
            <text:p text:style-name="text.cell.8.5.left"/>
          </table:table-cell>
          <table:table-cell table:style-name="table.cell.top.pleft.pright">
            <text:p text:style-name="text.cell.8.5.left">Wijziging van de Woningwet in verband met het tijdelijk uitbreiden van het werkgebied van toegelaten instellingen met het oog op het huisvesten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03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wenst zijn amendement op stuk numme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Wijziging van de Woningwet</text:p>
          </table:table-cell>
        </table:table-row>
        <table:table-row>
          <table:table-cell table:style-name="table.cell.top">
            <text:p text:style-name="ifm_p_font.bold_ifm">34 403, nr. 10</text:p>
          </table:table-cell>
          <table:table-cell table:style-name="table.cell.top.pleft.pright">
            <text:p text:style-name="text.cell.8.5.left"/>
          </table:table-cell>
          <table:table-cell table:style-name="table.cell.top.pleft.pright">
            <text:p text:style-name="text.cell.8.5.left">– de motie-Bashir/Ronnes over het afzien van het opnemen van een markttoets in de AMvB</text:p>
          </table:table-cell>
        </table:table-row>
        <table:table-row>
          <table:table-cell table:style-name="table.cell.top">
            <text:p text:style-name="ifm_p_font.bold_ifm">34 403, nr. 11</text:p>
          </table:table-cell>
          <table:table-cell table:style-name="table.cell.top.pleft.pright">
            <text:p text:style-name="text.cell.8.5.left"/>
          </table:table-cell>
          <table:table-cell table:style-name="table.cell.top.pleft.pright">
            <text:p text:style-name="text.cell.8.5.left">– de motie-Bashir over een evenwichtigere spreiding van vergunninghouders</text:p>
          </table:table-cell>
        </table:table-row>
        <table:table-row>
          <table:table-cell table:style-name="table.cell.top">
            <text:p text:style-name="ifm_p_font.bold_ifm">34 403, nr. 12</text:p>
          </table:table-cell>
          <table:table-cell table:style-name="table.cell.top.pleft.pright">
            <text:p text:style-name="text.cell.8.5.left"/>
          </table:table-cell>
          <table:table-cell table:style-name="table.cell.top.pleft.pright">
            <text:p text:style-name="text.cell.8.5.left">– de motie-Ronnes over een subsidieregeling voor de bouw van woningen voor vluchtelingen met een verblijfs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rtigledendebat over belangenverstrengeling van een arts met mogelijke gevolgen voor het bevolkingsonderzoek baarmoederhalskanker</text:p>
          </table:table-cell>
        </table:table-row>
        <table:table-row>
          <table:table-cell table:style-name="table.cell.top">
            <text:p text:style-name="ifm_p_font.bold_ifm">28 844, nr. 98</text:p>
          </table:table-cell>
          <table:table-cell table:style-name="table.cell.top.pleft.pright">
            <text:p text:style-name="text.cell.8.5.left"/>
          </table:table-cell>
          <table:table-cell table:style-name="table.cell.top.pleft.pright">
            <text:p text:style-name="text.cell.8.5.left">– de motie-Van Gerven over pas op de plaats maken met het baarmoederhalskankeronderzoek nieuwe stijl</text:p>
          </table:table-cell>
        </table:table-row>
        <table:table-row>
          <table:table-cell table:style-name="table.cell.top">
            <text:p text:style-name="ifm_p_font.bold_ifm">28 844, nr. 99</text:p>
          </table:table-cell>
          <table:table-cell table:style-name="table.cell.top.pleft.pright">
            <text:p text:style-name="text.cell.8.5.left"/>
          </table:table-cell>
          <table:table-cell table:style-name="table.cell.top.pleft.pright">
            <text:p text:style-name="text.cell.8.5.left">– de motie-Van Gerven over een onderzoek naar de betrokken hoogleraar door de I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het dertigledendebat over misstanden bij het Universitair Medisch Centrum Utrecht en de handelwijze van de I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verzoekt haar motie op stuk nr. 93 aan te houden. </text:span></text:p>
          </table:table-cell>
        </table:table-row>
        <table:table-row>
          <table:table-cell table:style-name="table.cell.top">
            <text:p text:style-name="ifm_p_font.bold_ifm">31 016, nr. 93 (aangehouden)</text:p>
          </table:table-cell>
          <table:table-cell table:style-name="table.cell.top.pleft.pright">
            <text:p text:style-name="text.cell.8.5.left"/>
          </table:table-cell>
          <table:table-cell table:style-name="table.cell.top.pleft.pright">
            <text:p text:style-name="text.cell.8.5.left">– de motie-Leijten/Van Gerven over onderzoek door de Onderzoeksraad Voor Veiligheid naar de patiëntveiligheid binnen het UMC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Geneesmiddelenbeleid (AO d.d. 1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Nationaal Actieprogramma tegen discriminatie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8</text:p>
          </table:table-cell>
          <table:table-cell table:style-name="table.cell.top.pleft.pright">
            <text:p text:style-name="text.cell.8.5.left"/>
          </table:table-cell>
          <table:table-cell table:style-name="table.cell.top.pleft.pright">
            <text:p text:style-name="text.cell.8.5.left">26.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1</text:p>
          </table:table-cell>
          <table:table-cell table:style-name="table.cell.top.pleft.pright">
            <text:p text:style-name="text.cell.8.5.left"/>
          </table:table-cell>
          <table:table-cell table:style-name="table.cell.top.pleft.pright">
            <text:p text:style-name="text.cell.8.5.left">27.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9, nr. 1</text:p>
          </table:table-cell>
          <table:table-cell table:style-name="table.cell.top.pleft.pright">
            <text:p text:style-name="text.cell.8.5.left"/>
          </table:table-cell>
          <table:table-cell table:style-name="table.cell.top.pleft.pright">
            <text:p text:style-name="text.cell.8.5.left">28. Burgerinitiatief «Teken tegen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79</text:p>
          </table:table-cell>
          <table:table-cell table:style-name="table.cell.top.pleft.pright">
            <text:p text:style-name="text.cell.8.5.left"/>
          </table:table-cell>
          <table:table-cell table:style-name="table.cell.top.pleft.pright">
            <text:p text:style-name="text.cell.8.5.left">29. Wijziging van de Telecommunicatiewet ter uitvoering van de netneutraliteitsverordening</text:p>
          </table:table-cell>
        </table:table-row>
        <table:table-row>
          <table:table-cell table:style-name="table.cell.top">
            <text:p text:style-name="ifm_p_font.bold_ifm">34 359</text:p>
          </table:table-cell>
          <table:table-cell table:style-name="table.cell.top.pleft.pright">
            <text:p text:style-name="text.cell.8.5.left"/>
          </table:table-cell>
          <table:table-cell table:style-name="table.cell.top.pleft.pright">
            <text:p text:style-name="text.cell.8.5.left">30.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016: vrijdag 29 april t/m maandag 16 mei 20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ugdhulp (AO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aan vluchtelingenkinderen (AO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deling middelen onderwijsachterstan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zorg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lexibilisering onderwijstijd (AO d.d. 1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 Raad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7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8 (R2065) 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4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6 (R2064) Wijziging van de Rijkswet op het Nederlanderschap in verband met het intrekken van het Nederlanderschap in het belang van de 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6 (Wijziging van de socialezekerheidswetten in verband met de regeling van de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7 (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4 (Wet bescherming erfgenamen tegen schu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uitbuiting van Roemenen op scheepswerven en de herziening van de Detacheringsrichtlijn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nnodige risico’s met vervoer van gevaarlijke stoffen over het spoor (Remco Dijkstra)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faillissement van TS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draagvlak in het veld voor Onderwijs2032 (Rog)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kritiek van de NAVO op de uitgaven voor Defensie (Knop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kabinetsreactie op de Fyra-enquête en de NS-strategie <text:span text:style-name="ifm_span_font.italic_ifm">(Staatssecretaris I&amp;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misstanden in de PI Vught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effecten van het leenstelsel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oproep van het Turks consulaat om belediging van president Erdogan aan te geven (Karabulut) <text:span text:style-name="ifm_span_font.italic_ifm">(Minister BZK en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missie in Mali (Knops) <text:span text:style-name="ifm_span_font.italic_ifm">(Minister BuZa, Minister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0.00 uur tot 13.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Oskam en Keijzer: «Opgroeien met opa en oma»; Omgang in het belang van kleinkind en grootouders (Kamerstuk 34 1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5.00 uur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7; 2016-04-22</dc:title>
    <meta:user-defined meta:name="OVERHEIDop.ParlID/DC.identifier">ag-tk-2016-04-22</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7; 2016-04-22</meta:user-defined>
    <meta:user-defined meta:name="DCTERMS.W3CDTF/DCTERMS.available">2016-04-22</meta:user-defined>
    <meta:user-defined meta:name="OVERHEIDop.publicationName">Agenda</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79</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68</meta:user-defined>
    <meta:user-defined meta:name="OVERHEIDop.behandeldDossier">34197</meta:user-defined>
    <meta:user-defined meta:name="OVERHEIDop.behandeldDossier">34218</meta:user-defined>
    <meta:user-defined meta:name="OVERHEIDop.behandeldDossier">34224</meta:user-defined>
    <meta:user-defined meta:name="OVERHEIDop.behandeldDossier">34243</meta:user-defined>
    <meta:user-defined meta:name="OVERHEIDop.behandeldDossier">34257</meta:user-defined>
    <meta:user-defined meta:name="OVERHEIDop.behandeldDossier">34280</meta:user-defined>
    <meta:user-defined meta:name="OVERHEIDop.behandeldDossier">34287</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56</meta:user-defined>
    <meta:user-defined meta:name="OVERHEIDop.behandeldDossier">34358</meta:user-defined>
    <meta:user-defined meta:name="OVERHEIDop.behandeldDossier">34359</meta:user-defined>
    <meta:user-defined meta:name="OVERHEIDop.behandeldDossier">34371</meta:user-defined>
    <meta:user-defined meta:name="OVERHEIDop.behandeldDossier">34377</meta:user-defined>
    <meta:user-defined meta:name="OVERHEIDop.behandeldDossier">34379</meta:user-defined>
    <meta:user-defined meta:name="OVERHEIDop.behandeldDossier">34384</meta:user-defined>
    <meta:user-defined meta:name="OVERHEIDop.behandeldDossier">34396</meta:user-defined>
    <meta:user-defined meta:name="OVERHEIDop.behandeldDossier">34398</meta:user-defined>
    <meta:user-defined meta:name="OVERHEIDop.behandeldDossier">34403</meta:user-defined>
    <meta:user-defined meta:name="OVERHEIDop.behandeldDossier">34408</meta:user-defined>
    <meta:user-defined meta:name="OVERHEIDop.behandeldDossier">21501-07;1354</meta:user-defined>
    <meta:user-defined meta:name="OVERHEIDop.behandeldDossier">24587;638</meta:user-defined>
    <meta:user-defined meta:name="OVERHEIDop.behandeldDossier">24587;639</meta:user-defined>
    <meta:user-defined meta:name="OVERHEIDop.behandeldDossier">24587;640</meta:user-defined>
    <meta:user-defined meta:name="OVERHEIDop.behandeldDossier">24587;641</meta:user-defined>
    <meta:user-defined meta:name="OVERHEIDop.behandeldDossier">24587;642</meta:user-defined>
    <meta:user-defined meta:name="OVERHEIDop.behandeldDossier">24587;643</meta:user-defined>
    <meta:user-defined meta:name="OVERHEIDop.behandeldDossier">24587;644</meta:user-defined>
    <meta:user-defined meta:name="OVERHEIDop.behandeldDossier">24587;645</meta:user-defined>
    <meta:user-defined meta:name="OVERHEIDop.behandeldDossier">24587;646</meta:user-defined>
    <meta:user-defined meta:name="OVERHEIDop.behandeldDossier">25424;310</meta:user-defined>
    <meta:user-defined meta:name="OVERHEIDop.behandeldDossier">28844;98</meta:user-defined>
    <meta:user-defined meta:name="OVERHEIDop.behandeldDossier">28844;99</meta:user-defined>
    <meta:user-defined meta:name="OVERHEIDop.behandeldDossier">28973;171</meta:user-defined>
    <meta:user-defined meta:name="OVERHEIDop.behandeldDossier">28973;172</meta:user-defined>
    <meta:user-defined meta:name="OVERHEIDop.behandeldDossier">28973;173</meta:user-defined>
    <meta:user-defined meta:name="OVERHEIDop.behandeldDossier">28973;174</meta:user-defined>
    <meta:user-defined meta:name="OVERHEIDop.behandeldDossier">28973;175</meta:user-defined>
    <meta:user-defined meta:name="OVERHEIDop.behandeldDossier">29689;701</meta:user-defined>
    <meta:user-defined meta:name="OVERHEIDop.behandeldDossier">29689;702</meta:user-defined>
    <meta:user-defined meta:name="OVERHEIDop.behandeldDossier">29689;703</meta:user-defined>
    <meta:user-defined meta:name="OVERHEIDop.behandeldDossier">30196;434</meta:user-defined>
    <meta:user-defined meta:name="OVERHEIDop.behandeldDossier">30821;28</meta:user-defined>
    <meta:user-defined meta:name="OVERHEIDop.behandeldDossier">30821;29</meta:user-defined>
    <meta:user-defined meta:name="OVERHEIDop.behandeldDossier">30821;30</meta:user-defined>
    <meta:user-defined meta:name="OVERHEIDop.behandeldDossier">30821;31</meta:user-defined>
    <meta:user-defined meta:name="OVERHEIDop.behandeldDossier">31015;123</meta:user-defined>
    <meta:user-defined meta:name="OVERHEIDop.behandeldDossier">31016;93</meta:user-defined>
    <meta:user-defined meta:name="OVERHEIDop.behandeldDossier">31293;307</meta:user-defined>
    <meta:user-defined meta:name="OVERHEIDop.behandeldDossier">31293;308</meta:user-defined>
    <meta:user-defined meta:name="OVERHEIDop.behandeldDossier">31293;309</meta:user-defined>
    <meta:user-defined meta:name="OVERHEIDop.behandeldDossier">31293;310</meta:user-defined>
    <meta:user-defined meta:name="OVERHEIDop.behandeldDossier">32043;317</meta:user-defined>
    <meta:user-defined meta:name="OVERHEIDop.behandeldDossier">32043;318</meta:user-defined>
    <meta:user-defined meta:name="OVERHEIDop.behandeldDossier">32043;319</meta:user-defined>
    <meta:user-defined meta:name="OVERHEIDop.behandeldDossier">32043;320</meta:user-defined>
    <meta:user-defined meta:name="OVERHEIDop.behandeldDossier">32043;321</meta:user-defined>
    <meta:user-defined meta:name="OVERHEIDop.behandeldDossier">32043;322</meta:user-defined>
    <meta:user-defined meta:name="OVERHEIDop.behandeldDossier">32043;323</meta:user-defined>
    <meta:user-defined meta:name="OVERHEIDop.behandeldDossier">33578;25</meta:user-defined>
    <meta:user-defined meta:name="OVERHEIDop.behandeldDossier">33578;26</meta:user-defined>
    <meta:user-defined meta:name="OVERHEIDop.behandeldDossier">33578;27</meta:user-defined>
    <meta:user-defined meta:name="OVERHEIDop.behandeldDossier">33979;134</meta:user-defined>
    <meta:user-defined meta:name="OVERHEIDop.behandeldDossier">34079;7</meta:user-defined>
    <meta:user-defined meta:name="OVERHEIDop.behandeldDossier">34228;18</meta:user-defined>
    <meta:user-defined meta:name="OVERHEIDop.behandeldDossier">34228;19</meta:user-defined>
    <meta:user-defined meta:name="OVERHEIDop.behandeldDossier">34300-XVII;64</meta:user-defined>
    <meta:user-defined meta:name="OVERHEIDop.behandeldDossier">34300-XVII;65</meta:user-defined>
    <meta:user-defined meta:name="OVERHEIDop.behandeldDossier">34300-XVII;66</meta:user-defined>
    <meta:user-defined meta:name="OVERHEIDop.behandeldDossier">34300-XVII;67</meta:user-defined>
    <meta:user-defined meta:name="OVERHEIDop.behandeldDossier">34403;10</meta:user-defined>
    <meta:user-defined meta:name="OVERHEIDop.behandeldDossier">34403;11</meta:user-defined>
    <meta:user-defined meta:name="OVERHEIDop.behandeldDossier">34403;12</meta:user-defined>
    <meta:user-defined meta:name="OVERHEIDop.behandeldDossier">34418;3</meta:user-defined>
    <meta:user-defined meta:name="OVERHEIDop.behandeldDossier">34419;1</meta:user-defined>
    <meta:user-defined meta:name="OVERHEIDop.behandeldDossier">34433;1</meta:user-defined>
    <meta:user-defined meta:name="OVERHEIDop.behandeldDossier">34437;1</meta:user-defined>
    <meta:user-defined meta:name="OVERHEIDop.behandeldDossier">34452;1</meta:user-defined>
    <meta:user-defined meta:name="OVERHEIDop.versieInformatie"/>
  </office:meta>
</office:document-meta>
</file>