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3-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maart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9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0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237 (R 2054)</text:p>
          </table:table-cell>
          <table:table-cell table:style-name="table.cell.top.pleft.pright">
            <text:p text:style-name="text.cell.8.5.left"/>
          </table:table-cell>
          <table:table-cell table:style-name="table.cell.top.pleft.pright">
            <text:p text:style-name="text.cell.8.5.left">Invoeringsrijkswet vereenvoudiging en digitalisering procesrecht en uitbreiding prejudiciële 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37 (R2054)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jzondere gedelegeerde Bikker c.s. (9) (invoegen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het rapport van de Onderzoeksraad voor de Veiligheid naar de ramp met de MH17</text:p>
          </table:table-cell>
        </table:table-row>
        <table:table-row>
          <table:table-cell table:style-name="table.cell.top">
            <text:p text:style-name="ifm_p_font.bold_ifm">33 997, nr. 72</text:p>
          </table:table-cell>
          <table:table-cell table:style-name="table.cell.top.pleft.pright">
            <text:p text:style-name="text.cell.8.5.left"/>
          </table:table-cell>
          <table:table-cell table:style-name="table.cell.top.pleft.pright">
            <text:p text:style-name="text.cell.8.5.left">– de motie-Sjoerdsma c.s. over middelen voor uitvoering van het convenant</text:p>
          </table:table-cell>
        </table:table-row>
        <table:table-row>
          <table:table-cell table:style-name="table.cell.top">
            <text:p text:style-name="ifm_p_font.bold_ifm">33 997, nr. 73</text:p>
          </table:table-cell>
          <table:table-cell table:style-name="table.cell.top.pleft.pright">
            <text:p text:style-name="text.cell.8.5.left"/>
          </table:table-cell>
          <table:table-cell table:style-name="table.cell.top.pleft.pright">
            <text:p text:style-name="text.cell.8.5.left">– de motie-Omtzigt over een speciaal MH17-archief</text:p>
          </table:table-cell>
        </table:table-row>
        <table:table-row>
          <table:table-cell table:style-name="table.cell.top">
            <text:p text:style-name="ifm_p_font.bold_ifm">33 997, nr. 74</text:p>
          </table:table-cell>
          <table:table-cell table:style-name="table.cell.top.pleft.pright">
            <text:p text:style-name="text.cell.8.5.left"/>
          </table:table-cell>
          <table:table-cell table:style-name="table.cell.top.pleft.pright">
            <text:p text:style-name="text.cell.8.5.left">– de motie-Van Bommel c.s. over een verbod of beperkingen opleggen op het gebruik van een buitenlands luchtruim</text:p>
          </table:table-cell>
        </table:table-row>
        <table:table-row>
          <table:table-cell table:style-name="table.cell.top">
            <text:p text:style-name="ifm_p_font.bold_ifm">33 997, nr. 75</text:p>
          </table:table-cell>
          <table:table-cell table:style-name="table.cell.top.pleft.pright">
            <text:p text:style-name="text.cell.8.5.left"/>
          </table:table-cell>
          <table:table-cell table:style-name="table.cell.top.pleft.pright">
            <text:p text:style-name="text.cell.8.5.left">– de motie-Ten Broeke c.s. over een gecertificeerd veiligheidsmanagementsysteem voor luchtvaartmaatschappijen</text:p>
          </table:table-cell>
        </table:table-row>
        <table:table-row>
          <table:table-cell table:style-name="table.cell.top">
            <text:p text:style-name="ifm_p_font.bold_ifm">33 997, nr. 76</text:p>
          </table:table-cell>
          <table:table-cell table:style-name="table.cell.top.pleft.pright">
            <text:p text:style-name="text.cell.8.5.left"/>
          </table:table-cell>
          <table:table-cell table:style-name="table.cell.top.pleft.pright">
            <text:p text:style-name="text.cell.8.5.left">– de motie-Bontes over openbaarmaking van notulen van de ministerraad</text:p>
          </table:table-cell>
        </table:table-row>
        <table:table-row>
          <table:table-cell table:style-name="table.cell.top">
            <text:p text:style-name="ifm_p_font.bold_ifm">33 997, nr. 77</text:p>
          </table:table-cell>
          <table:table-cell table:style-name="table.cell.top.pleft.pright">
            <text:p text:style-name="text.cell.8.5.left"/>
          </table:table-cell>
          <table:table-cell table:style-name="table.cell.top.pleft.pright">
            <text:p text:style-name="text.cell.8.5.left">– de motie-Bontes over middelen voor onderzoek naar de veiligheid van vliegroutes</text:p>
          </table:table-cell>
        </table:table-row>
        <table:table-row>
          <table:table-cell table:style-name="table.cell.top">
            <text:p text:style-name="ifm_p_font.bold_ifm">33 997, nr. 78</text:p>
          </table:table-cell>
          <table:table-cell table:style-name="table.cell.top.pleft.pright">
            <text:p text:style-name="text.cell.8.5.left"/>
          </table:table-cell>
          <table:table-cell table:style-name="table.cell.top.pleft.pright">
            <text:p text:style-name="text.cell.8.5.left">– de motie-De Roon/Graus over het vrijmaken van capaciteit bij de inlichtingendiensten</text:p>
          </table:table-cell>
        </table:table-row>
        <table:table-row>
          <table:table-cell table:style-name="table.cell.top">
            <text:p text:style-name="ifm_p_font.bold_ifm">33 997, nr. 79</text:p>
          </table:table-cell>
          <table:table-cell table:style-name="table.cell.top.pleft.pright">
            <text:p text:style-name="text.cell.8.5.left"/>
          </table:table-cell>
          <table:table-cell table:style-name="table.cell.top.pleft.pright">
            <text:p text:style-name="text.cell.8.5.left">– de motie-De Roon over luchtvaartmaatschappijen gevaarlijk luchtruim laten vermijden</text:p>
          </table:table-cell>
        </table:table-row>
        <table:table-row>
          <table:table-cell table:style-name="table.cell.top">
            <text:p text:style-name="ifm_p_font.bold_ifm">33 997, nr. 80</text:p>
          </table:table-cell>
          <table:table-cell table:style-name="table.cell.top.pleft.pright">
            <text:p text:style-name="text.cell.8.5.left"/>
          </table:table-cell>
          <table:table-cell table:style-name="table.cell.top.pleft.pright">
            <text:p text:style-name="text.cell.8.5.left">– de motie-Servaes c.s. over een convenant met de Nederlandse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292</text:p>
          </table:table-cell>
          <table:table-cell table:style-name="table.cell.top.pleft.pright">
            <text:p text:style-name="text.cell.8.5.left"/>
          </table:table-cell>
          <table:table-cell table:style-name="table.cell.top.pleft.pright">
            <text:p text:style-name="text.cell.8.5.left">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ijziging van de Wet op het financieel toezicht, Boek 7 van het Burgerlijk Wetboek, de Wet handhaving consumentenbescherming en de Overgangswet nieuw Burgerlijk Wetboek</text:p>
          </table:table-cell>
        </table:table-row>
        <table:table-row>
          <table:table-cell table:style-name="table.cell.top">
            <text:p text:style-name="ifm_p_font.bold_ifm">34 292, nr. 7</text:p>
          </table:table-cell>
          <table:table-cell table:style-name="table.cell.top.pleft.pright">
            <text:p text:style-name="text.cell.8.5.left"/>
          </table:table-cell>
          <table:table-cell table:style-name="table.cell.top.pleft.pright">
            <text:p text:style-name="text.cell.8.5.left">– de motie-Ronnes over zeer terughoudend zijn bij verdere harmonisatievoorstellen voor hypothecair krediet</text:p>
          </table:table-cell>
        </table:table-row>
        <table:table-row>
          <table:table-cell table:style-name="table.cell.top">
            <text:p text:style-name="ifm_p_font.bold_ifm">34 292, nr. 8</text:p>
          </table:table-cell>
          <table:table-cell table:style-name="table.cell.top.pleft.pright">
            <text:p text:style-name="text.cell.8.5.left"/>
          </table:table-cell>
          <table:table-cell table:style-name="table.cell.top.pleft.pright">
            <text:p text:style-name="text.cell.8.5.left">– de motie-Ronnes/Aukje de Vries over modelmatige onderbouwing van de woningwaarde bij minder risicovolle hypotheken</text:p>
          </table:table-cell>
        </table:table-row>
        <table:table-row>
          <table:table-cell table:style-name="table.cell.top">
            <text:p text:style-name="ifm_p_font.bold_ifm">34 292, nr. 9</text:p>
          </table:table-cell>
          <table:table-cell table:style-name="table.cell.top.pleft.pright">
            <text:p text:style-name="text.cell.8.5.left"/>
          </table:table-cell>
          <table:table-cell table:style-name="table.cell.top.pleft.pright">
            <text:p text:style-name="text.cell.8.5.left">– de motie-Aukje de Vries over inkorten van het doorlooptraject</text:p>
          </table:table-cell>
        </table:table-row>
        <table:table-row>
          <table:table-cell table:style-name="table.cell.top">
            <text:p text:style-name="ifm_p_font.bold_ifm">34 292, nr. 10</text:p>
          </table:table-cell>
          <table:table-cell table:style-name="table.cell.top.pleft.pright">
            <text:p text:style-name="text.cell.8.5.left"/>
          </table:table-cell>
          <table:table-cell table:style-name="table.cell.top.pleft.pright">
            <text:p text:style-name="text.cell.8.5.left">– de motie-Aukje de Vries/Ronnes over meer ruimte om aan senioren een hypotheek te vers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debat op hoofdlijnen over de financiële kaders van het WSW</text:p>
          </table:table-cell>
        </table:table-row>
        <table:table-row>
          <table:table-cell table:style-name="table.cell.top">
            <text:p text:style-name="ifm_p_font.bold_ifm">29 453, nr. 403</text:p>
          </table:table-cell>
          <table:table-cell table:style-name="table.cell.top.pleft.pright">
            <text:p text:style-name="text.cell.8.5.left"/>
          </table:table-cell>
          <table:table-cell table:style-name="table.cell.top.pleft.pright">
            <text:p text:style-name="text.cell.8.5.left">– de motie-Van Vliet over controle op de besteding van geborgde middelen door het WS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418, nr. 1</text:p>
          </table:table-cell>
          <table:table-cell table:style-name="table.cell.top.pleft.pright">
            <text:p text:style-name="text.cell.8.5.left"/>
          </table:table-cell>
          <table:table-cell table:style-name="table.cell.top.pleft.pright">
            <text:p text:style-name="text.cell.8.5.left">Brief van de vaste commissie voor Europese Zaken inzake het plaatsen van een parlementair behandelvoorbehoud bij het EU-voorstel: Richtlijn inzake vaststelling van regels ter bestrijding van belastingontwijkingspraktijken (COM (2016)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aangehouden moties ingediend bij het VAO Circulaire economie</text:p>
          </table:table-cell>
        </table:table-row>
        <table:table-row>
          <table:table-cell table:style-name="table.cell.top">
            <text:p text:style-name="ifm_p_font.bold_ifm">33 043, nr. 49</text:p>
          </table:table-cell>
          <table:table-cell table:style-name="table.cell.top.pleft.pright">
            <text:p text:style-name="text.cell.8.5.left"/>
          </table:table-cell>
          <table:table-cell table:style-name="table.cell.top.pleft.pright">
            <text:p text:style-name="text.cell.8.5.left">– de motie-Remco Dijkstra/Agnes Mulder over een einde afvalstatus bepalen voor fosfaat, nutriënten, secundaire grondstoffen uit meststromen en afvalstromen</text:p>
          </table:table-cell>
        </table:table-row>
        <table:table-row>
          <table:table-cell table:style-name="table.cell.top">
            <text:p text:style-name="ifm_p_font.bold_ifm">33 043, nr. 52</text:p>
          </table:table-cell>
          <table:table-cell table:style-name="table.cell.top.pleft.pright">
            <text:p text:style-name="text.cell.8.5.left"/>
          </table:table-cell>
          <table:table-cell table:style-name="table.cell.top.pleft.pright">
            <text:p text:style-name="text.cell.8.5.left">– de motie-Agnes Mulder c.s. over de kwaliteit van de grondstof leidend lat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Tongeren wenst haar motie op stuk nr. 409 te wijzigen en mw. Agnes Mulder haar motie op stuk nr. 414. De gewijzigde moties zijn rondgedeeld. Ik neem aan dat wij daar nu over kunnen stemmen.</text:span></text:p>
          </table:table-cell>
        </table:table-row>
        <table:table-row>
          <table:table-cell table:style-name="table.cell.top">
            <text:p text:style-name="ifm_p_font.bold_ifm">30 196, nr. 404</text:p>
          </table:table-cell>
          <table:table-cell table:style-name="table.cell.top.pleft.pright">
            <text:p text:style-name="text.cell.8.5.left"/>
          </table:table-cell>
          <table:table-cell table:style-name="table.cell.top.pleft.pright">
            <text:p text:style-name="text.cell.8.5.left">– de motie-Smaling over duurzame investeringen met een grote impact op het landschap</text:p>
          </table:table-cell>
        </table:table-row>
        <table:table-row>
          <table:table-cell table:style-name="table.cell.top">
            <text:p text:style-name="ifm_p_font.bold_ifm">30 196, nr. 405 (aangehouden)</text:p>
          </table:table-cell>
          <table:table-cell table:style-name="table.cell.top.pleft.pright">
            <text:p text:style-name="text.cell.8.5.left"/>
          </table:table-cell>
          <table:table-cell table:style-name="table.cell.top.pleft.pright">
            <text:p text:style-name="text.cell.8.5.left">– de motie-Smaling over belastingprikkels voor het bedrijfsleven om energie te besparen</text:p>
          </table:table-cell>
        </table:table-row>
        <table:table-row>
          <table:table-cell table:style-name="table.cell.top">
            <text:p text:style-name="ifm_p_font.bold_ifm">30 196, nr. 406</text:p>
          </table:table-cell>
          <table:table-cell table:style-name="table.cell.top.pleft.pright">
            <text:p text:style-name="text.cell.8.5.left"/>
          </table:table-cell>
          <table:table-cell table:style-name="table.cell.top.pleft.pright">
            <text:p text:style-name="text.cell.8.5.left">– de motie-Van Tongeren/Jan Vos over het uitkeren van de waardevermeerderingsregeling</text:p>
          </table:table-cell>
        </table:table-row>
        <table:table-row>
          <table:table-cell table:style-name="table.cell.top">
            <text:p text:style-name="ifm_p_font.bold_ifm">30 196, nr. 407</text:p>
          </table:table-cell>
          <table:table-cell table:style-name="table.cell.top.pleft.pright">
            <text:p text:style-name="text.cell.8.5.left"/>
          </table:table-cell>
          <table:table-cell table:style-name="table.cell.top.pleft.pright">
            <text:p text:style-name="text.cell.8.5.left">– de motie-Van Tongeren over handhaven van de Wet milieubeheer</text:p>
          </table:table-cell>
        </table:table-row>
        <table:table-row>
          <table:table-cell table:style-name="table.cell.top">
            <text:p text:style-name="ifm_p_font.bold_ifm">30 196, nr. 408</text:p>
          </table:table-cell>
          <table:table-cell table:style-name="table.cell.top.pleft.pright">
            <text:p text:style-name="text.cell.8.5.left"/>
          </table:table-cell>
          <table:table-cell table:style-name="table.cell.top.pleft.pright">
            <text:p text:style-name="text.cell.8.5.left">– de motie-Van Tongeren over monitoren van de subsidiëring van laagwaardige biomassa</text:p>
          </table:table-cell>
        </table:table-row>
        <table:table-row>
          <table:table-cell table:style-name="table.cell.top">
            <text:p text:style-name="ifm_p_font.bold_ifm">30 196, nr. 409 (gewijzigd)</text:p>
          </table:table-cell>
          <table:table-cell table:style-name="table.cell.top.pleft.pright">
            <text:p text:style-name="text.cell.8.5.left"/>
          </table:table-cell>
          <table:table-cell table:style-name="table.cell.top.pleft.pright">
            <text:p text:style-name="text.cell.8.5.left">– de gewijzigde motie-Van Tongeren over de nieuwe regels voor salderen van zelfopgewekte energie</text:p>
          </table:table-cell>
        </table:table-row>
        <table:table-row>
          <table:table-cell table:style-name="table.cell.top">
            <text:p text:style-name="ifm_p_font.bold_ifm">30 196, nr. 410</text:p>
          </table:table-cell>
          <table:table-cell table:style-name="table.cell.top.pleft.pright">
            <text:p text:style-name="text.cell.8.5.left"/>
          </table:table-cell>
          <table:table-cell table:style-name="table.cell.top.pleft.pright">
            <text:p text:style-name="text.cell.8.5.left">– de motie-Van Tongeren/Dik-Faber over schaliegas niet meenemen in de energiedialoog</text:p>
          </table:table-cell>
        </table:table-row>
        <table:table-row>
          <table:table-cell table:style-name="table.cell.top">
            <text:p text:style-name="ifm_p_font.bold_ifm">30 196, nr. 411</text:p>
          </table:table-cell>
          <table:table-cell table:style-name="table.cell.top.pleft.pright">
            <text:p text:style-name="text.cell.8.5.left"/>
          </table:table-cell>
          <table:table-cell table:style-name="table.cell.top.pleft.pright">
            <text:p text:style-name="text.cell.8.5.left">– de motie-Van Tongeren over invoeren van de CO2-prestatieladder</text:p>
          </table:table-cell>
        </table:table-row>
        <table:table-row>
          <table:table-cell table:style-name="table.cell.top">
            <text:p text:style-name="ifm_p_font.bold_ifm">30 196, nr. 412</text:p>
          </table:table-cell>
          <table:table-cell table:style-name="table.cell.top.pleft.pright">
            <text:p text:style-name="text.cell.8.5.left"/>
          </table:table-cell>
          <table:table-cell table:style-name="table.cell.top.pleft.pright">
            <text:p text:style-name="text.cell.8.5.left">– de motie-Van Tongeren/Dik-Faber over het doel uit het klimaatakkoord van Parijs als uitgangspunt voor de energiedialoog</text:p>
          </table:table-cell>
        </table:table-row>
        <table:table-row>
          <table:table-cell table:style-name="table.cell.top">
            <text:p text:style-name="ifm_p_font.bold_ifm">30 196, nr. 413</text:p>
          </table:table-cell>
          <table:table-cell table:style-name="table.cell.top.pleft.pright">
            <text:p text:style-name="text.cell.8.5.left"/>
          </table:table-cell>
          <table:table-cell table:style-name="table.cell.top.pleft.pright">
            <text:p text:style-name="text.cell.8.5.left">– de motie-Van Tongeren over een meer realistische bodemprijs</text:p>
          </table:table-cell>
        </table:table-row>
        <table:table-row>
          <table:table-cell table:style-name="table.cell.top">
            <text:p text:style-name="ifm_p_font.bold_ifm">30 196, nr. 414 (gewijzigd)</text:p>
          </table:table-cell>
          <table:table-cell table:style-name="table.cell.top.pleft.pright">
            <text:p text:style-name="text.cell.8.5.left"/>
          </table:table-cell>
          <table:table-cell table:style-name="table.cell.top.pleft.pright">
            <text:p text:style-name="text.cell.8.5.left">– de gewijzigde motie-Agnes Mulder c.s. over rekening houden met het onderzoek van LOFAR bij het plaatsen van windmolens</text:p>
          </table:table-cell>
        </table:table-row>
        <table:table-row>
          <table:table-cell table:style-name="table.cell.top">
            <text:p text:style-name="ifm_p_font.bold_ifm">30 196, nr. 415</text:p>
          </table:table-cell>
          <table:table-cell table:style-name="table.cell.top.pleft.pright">
            <text:p text:style-name="text.cell.8.5.left"/>
          </table:table-cell>
          <table:table-cell table:style-name="table.cell.top.pleft.pright">
            <text:p text:style-name="text.cell.8.5.left">– de motie-Agnes Mulder over het betrekken van gemeenten bij een pilot voor een warmteplan</text:p>
          </table:table-cell>
        </table:table-row>
        <table:table-row>
          <table:table-cell table:style-name="table.cell.top">
            <text:p text:style-name="ifm_p_font.bold_ifm">30 196, nr. 416</text:p>
          </table:table-cell>
          <table:table-cell table:style-name="table.cell.top.pleft.pright">
            <text:p text:style-name="text.cell.8.5.left"/>
          </table:table-cell>
          <table:table-cell table:style-name="table.cell.top.pleft.pright">
            <text:p text:style-name="text.cell.8.5.left">– de motie-Graus/Klever over het afbreken van illegaal gebouwde windmolens</text:p>
          </table:table-cell>
        </table:table-row>
        <table:table-row>
          <table:table-cell table:style-name="table.cell.top">
            <text:p text:style-name="ifm_p_font.bold_ifm">30 196, nr. 417</text:p>
          </table:table-cell>
          <table:table-cell table:style-name="table.cell.top.pleft.pright">
            <text:p text:style-name="text.cell.8.5.left"/>
          </table:table-cell>
          <table:table-cell table:style-name="table.cell.top.pleft.pright">
            <text:p text:style-name="text.cell.8.5.left">– de motie-Graus/Klever over overnemen van de aanbevelingen van de Algemene Rekenkamer</text:p>
          </table:table-cell>
        </table:table-row>
        <table:table-row>
          <table:table-cell table:style-name="table.cell.top">
            <text:p text:style-name="ifm_p_font.bold_ifm">30 196, nr. 418</text:p>
          </table:table-cell>
          <table:table-cell table:style-name="table.cell.top.pleft.pright">
            <text:p text:style-name="text.cell.8.5.left"/>
          </table:table-cell>
          <table:table-cell table:style-name="table.cell.top.pleft.pright">
            <text:p text:style-name="text.cell.8.5.left">– de motie-Dik-Faber over aanpassing van het windpark De Drentse Monden en Oostermoer</text:p>
          </table:table-cell>
        </table:table-row>
        <table:table-row>
          <table:table-cell table:style-name="table.cell.top">
            <text:p text:style-name="ifm_p_font.bold_ifm">30 196, nr. 419</text:p>
          </table:table-cell>
          <table:table-cell table:style-name="table.cell.top.pleft.pright">
            <text:p text:style-name="text.cell.8.5.left"/>
          </table:table-cell>
          <table:table-cell table:style-name="table.cell.top.pleft.pright">
            <text:p text:style-name="text.cell.8.5.left">– de motie-Dik-Faber/Van Tongeren over prioriteit geven aan het verlagen van de gasvraag</text:p>
          </table:table-cell>
        </table:table-row>
        <table:table-row>
          <table:table-cell table:style-name="table.cell.top">
            <text:p text:style-name="ifm_p_font.bold_ifm">30 196, nr. 420</text:p>
          </table:table-cell>
          <table:table-cell table:style-name="table.cell.top.pleft.pright">
            <text:p text:style-name="text.cell.8.5.left"/>
          </table:table-cell>
          <table:table-cell table:style-name="table.cell.top.pleft.pright">
            <text:p text:style-name="text.cell.8.5.left">– de motie-Dik-Faber over alternatieven voor subsidiëring van biomassabijstook in kolencentrales</text:p>
          </table:table-cell>
        </table:table-row>
        <table:table-row>
          <table:table-cell table:style-name="table.cell.top">
            <text:p text:style-name="ifm_p_font.bold_ifm">30 196, nr. 421</text:p>
          </table:table-cell>
          <table:table-cell table:style-name="table.cell.top.pleft.pright">
            <text:p text:style-name="text.cell.8.5.left"/>
          </table:table-cell>
          <table:table-cell table:style-name="table.cell.top.pleft.pright">
            <text:p text:style-name="text.cell.8.5.left">– de motie-Dik-Faber over 100% Nederlandse hernieuwbare energie in 2017</text:p>
          </table:table-cell>
        </table:table-row>
        <table:table-row>
          <table:table-cell table:style-name="table.cell.top">
            <text:p text:style-name="ifm_p_font.bold_ifm">30 196, nr. 422</text:p>
          </table:table-cell>
          <table:table-cell table:style-name="table.cell.top.pleft.pright">
            <text:p text:style-name="text.cell.8.5.left"/>
          </table:table-cell>
          <table:table-cell table:style-name="table.cell.top.pleft.pright">
            <text:p text:style-name="text.cell.8.5.left">– de motie-Van Veldhoven over zo hoogwaardig mogelijk gebruiken van biomassa</text:p>
          </table:table-cell>
        </table:table-row>
        <table:table-row>
          <table:table-cell table:style-name="table.cell.top">
            <text:p text:style-name="ifm_p_font.bold_ifm">30 196, nr. 423</text:p>
          </table:table-cell>
          <table:table-cell table:style-name="table.cell.top.pleft.pright">
            <text:p text:style-name="text.cell.8.5.left"/>
          </table:table-cell>
          <table:table-cell table:style-name="table.cell.top.pleft.pright">
            <text:p text:style-name="text.cell.8.5.left">– de motie-Van Veldhoven over de gebouwde omgeving in 2035 energieneutraal maken</text:p>
          </table:table-cell>
        </table:table-row>
        <table:table-row>
          <table:table-cell table:style-name="table.cell.top">
            <text:p text:style-name="ifm_p_font.bold_ifm">30 196, nr. 424</text:p>
          </table:table-cell>
          <table:table-cell table:style-name="table.cell.top.pleft.pright">
            <text:p text:style-name="text.cell.8.5.left"/>
          </table:table-cell>
          <table:table-cell table:style-name="table.cell.top.pleft.pright">
            <text:p text:style-name="text.cell.8.5.left">– de motie-Van Veldhoven/Jan Vos over onderzoek naar de invoering van een carbon tax</text:p>
          </table:table-cell>
        </table:table-row>
        <table:table-row>
          <table:table-cell table:style-name="table.cell.top">
            <text:p text:style-name="ifm_p_font.bold_ifm">30 196, nr. 425</text:p>
          </table:table-cell>
          <table:table-cell table:style-name="table.cell.top.pleft.pright">
            <text:p text:style-name="text.cell.8.5.left"/>
          </table:table-cell>
          <table:table-cell table:style-name="table.cell.top.pleft.pright">
            <text:p text:style-name="text.cell.8.5.left">– de motie-Van Veldhoven over de mogelijkheid om warmtenetten en gasnetten gelijk te behandelen</text:p>
          </table:table-cell>
        </table:table-row>
        <table:table-row>
          <table:table-cell table:style-name="table.cell.top">
            <text:p text:style-name="ifm_p_font.bold_ifm">30 196, nr. 426</text:p>
          </table:table-cell>
          <table:table-cell table:style-name="table.cell.top.pleft.pright">
            <text:p text:style-name="text.cell.8.5.left"/>
          </table:table-cell>
          <table:table-cell table:style-name="table.cell.top.pleft.pright">
            <text:p text:style-name="text.cell.8.5.left">– de motie-Thieme/Wassenberg over vastleggen dat alle nieuwbouw energieneutraal moet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de mij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nes Mulder verzoekt haar motie op stuk nr. 63 aan te houden. </text:span></text:p>
          </table:table-cell>
        </table:table-row>
        <table:table-row>
          <table:table-cell table:style-name="table.cell.top">
            <text:p text:style-name="ifm_p_font.bold_ifm">32 849, nr. 47</text:p>
          </table:table-cell>
          <table:table-cell table:style-name="table.cell.top.pleft.pright">
            <text:p text:style-name="text.cell.8.5.left"/>
          </table:table-cell>
          <table:table-cell table:style-name="table.cell.top.pleft.pright">
            <text:p text:style-name="text.cell.8.5.left">– de motie-Van Tongeren over een verplichte milieueffectrapportage bij proefboringen naar fossiele bronnen</text:p>
          </table:table-cell>
        </table:table-row>
        <table:table-row>
          <table:table-cell table:style-name="table.cell.top">
            <text:p text:style-name="ifm_p_font.bold_ifm">32 849, nr. 48</text:p>
          </table:table-cell>
          <table:table-cell table:style-name="table.cell.top.pleft.pright">
            <text:p text:style-name="text.cell.8.5.left"/>
          </table:table-cell>
          <table:table-cell table:style-name="table.cell.top.pleft.pright">
            <text:p text:style-name="text.cell.8.5.left">– de motie-Van Tongeren over prioriteit geven aan waterwinning bij gebruik van de ondergrond</text:p>
          </table:table-cell>
        </table:table-row>
        <table:table-row>
          <table:table-cell table:style-name="table.cell.top">
            <text:p text:style-name="ifm_p_font.bold_ifm">32 849, nr. 49 (aangehouden)</text:p>
          </table:table-cell>
          <table:table-cell table:style-name="table.cell.top.pleft.pright">
            <text:p text:style-name="text.cell.8.5.left"/>
          </table:table-cell>
          <table:table-cell table:style-name="table.cell.top.pleft.pright">
            <text:p text:style-name="text.cell.8.5.left">– de motie-Van Tongeren over veilig gebruik van zoutcavernes</text:p>
          </table:table-cell>
        </table:table-row>
        <table:table-row>
          <table:table-cell table:style-name="table.cell.top">
            <text:p text:style-name="ifm_p_font.bold_ifm">32 849, nr. 50</text:p>
          </table:table-cell>
          <table:table-cell table:style-name="table.cell.top.pleft.pright">
            <text:p text:style-name="text.cell.8.5.left"/>
          </table:table-cell>
          <table:table-cell table:style-name="table.cell.top.pleft.pright">
            <text:p text:style-name="text.cell.8.5.left">– de motie-Wassenberg/Thieme over geen nieuwe vergunningen voor gas- en zoutwinning bij Wijnaldum</text:p>
          </table:table-cell>
        </table:table-row>
        <table:table-row>
          <table:table-cell table:style-name="table.cell.top">
            <text:p text:style-name="ifm_p_font.bold_ifm">32 849, nr. 51</text:p>
          </table:table-cell>
          <table:table-cell table:style-name="table.cell.top.pleft.pright">
            <text:p text:style-name="text.cell.8.5.left"/>
          </table:table-cell>
          <table:table-cell table:style-name="table.cell.top.pleft.pright">
            <text:p text:style-name="text.cell.8.5.left">– de motie-Wassenberg/Thieme over het niet verlengen van de stimuleringsmaatregel voor gaswinning in de Noordzee</text:p>
          </table:table-cell>
        </table:table-row>
        <table:table-row>
          <table:table-cell table:style-name="table.cell.top">
            <text:p text:style-name="ifm_p_font.bold_ifm">32 849, nr. 52</text:p>
          </table:table-cell>
          <table:table-cell table:style-name="table.cell.top.pleft.pright">
            <text:p text:style-name="text.cell.8.5.left"/>
          </table:table-cell>
          <table:table-cell table:style-name="table.cell.top.pleft.pright">
            <text:p text:style-name="text.cell.8.5.left">– de motie-Wassenberg/Thieme over een campagne om het gebruik van zonnepanelen te bevorderen</text:p>
          </table:table-cell>
        </table:table-row>
        <table:table-row>
          <table:table-cell table:style-name="table.cell.top">
            <text:p text:style-name="ifm_p_font.bold_ifm">32 849, nr. 53</text:p>
          </table:table-cell>
          <table:table-cell table:style-name="table.cell.top.pleft.pright">
            <text:p text:style-name="text.cell.8.5.left"/>
          </table:table-cell>
          <table:table-cell table:style-name="table.cell.top.pleft.pright">
            <text:p text:style-name="text.cell.8.5.left">– de motie-Wassenberg/Thieme over uitsluiting van mijnbouwactiviteiten in of nabij Natura 2000-gebieden</text:p>
          </table:table-cell>
        </table:table-row>
        <table:table-row>
          <table:table-cell table:style-name="table.cell.top">
            <text:p text:style-name="ifm_p_font.bold_ifm">32 849, nr. 54</text:p>
          </table:table-cell>
          <table:table-cell table:style-name="table.cell.top.pleft.pright">
            <text:p text:style-name="text.cell.8.5.left"/>
          </table:table-cell>
          <table:table-cell table:style-name="table.cell.top.pleft.pright">
            <text:p text:style-name="text.cell.8.5.left">– de motie-Dik-Faber over intrekken van de winningsvergunning voor het Papekopveld</text:p>
          </table:table-cell>
        </table:table-row>
        <table:table-row>
          <table:table-cell table:style-name="table.cell.top">
            <text:p text:style-name="ifm_p_font.bold_ifm">32 849, nr. 55</text:p>
          </table:table-cell>
          <table:table-cell table:style-name="table.cell.top.pleft.pright">
            <text:p text:style-name="text.cell.8.5.left"/>
          </table:table-cell>
          <table:table-cell table:style-name="table.cell.top.pleft.pright">
            <text:p text:style-name="text.cell.8.5.left">– de motie-Dik-Faber over het principe «voorrang voor duurzaam» hanteren</text:p>
          </table:table-cell>
        </table:table-row>
        <table:table-row>
          <table:table-cell table:style-name="table.cell.top">
            <text:p text:style-name="ifm_p_font.bold_ifm">32 849, nr. 56</text:p>
          </table:table-cell>
          <table:table-cell table:style-name="table.cell.top.pleft.pright">
            <text:p text:style-name="text.cell.8.5.left"/>
          </table:table-cell>
          <table:table-cell table:style-name="table.cell.top.pleft.pright">
            <text:p text:style-name="text.cell.8.5.left">– de motie-Dik-Faber over één loket voor afhandeling van schade door bodemdaling in Friesland</text:p>
          </table:table-cell>
        </table:table-row>
        <table:table-row>
          <table:table-cell table:style-name="table.cell.top">
            <text:p text:style-name="ifm_p_font.bold_ifm">32 849, nr. 57</text:p>
          </table:table-cell>
          <table:table-cell table:style-name="table.cell.top.pleft.pright">
            <text:p text:style-name="text.cell.8.5.left"/>
          </table:table-cell>
          <table:table-cell table:style-name="table.cell.top.pleft.pright">
            <text:p text:style-name="text.cell.8.5.left">– de motie-Smaling over een nulmeting vóór het afgeven van een gaswinningsvergunning</text:p>
          </table:table-cell>
        </table:table-row>
        <table:table-row>
          <table:table-cell table:style-name="table.cell.top">
            <text:p text:style-name="ifm_p_font.bold_ifm">32 849, nr. 58</text:p>
          </table:table-cell>
          <table:table-cell table:style-name="table.cell.top.pleft.pright">
            <text:p text:style-name="text.cell.8.5.left"/>
          </table:table-cell>
          <table:table-cell table:style-name="table.cell.top.pleft.pright">
            <text:p text:style-name="text.cell.8.5.left">– de motie-Smaling over een exitstrategie voor binnenlandse gaswinning</text:p>
          </table:table-cell>
        </table:table-row>
        <table:table-row>
          <table:table-cell table:style-name="table.cell.top">
            <text:p text:style-name="ifm_p_font.bold_ifm">32 849, nr. 59</text:p>
          </table:table-cell>
          <table:table-cell table:style-name="table.cell.top.pleft.pright">
            <text:p text:style-name="text.cell.8.5.left"/>
          </table:table-cell>
          <table:table-cell table:style-name="table.cell.top.pleft.pright">
            <text:p text:style-name="text.cell.8.5.left">– de motie-Graus/Klever over het stopzetten van de Duitse pompen als startdatum voor de verjaringstermijn</text:p>
          </table:table-cell>
        </table:table-row>
        <table:table-row>
          <table:table-cell table:style-name="table.cell.top">
            <text:p text:style-name="ifm_p_font.bold_ifm">32 849, nr. 60</text:p>
          </table:table-cell>
          <table:table-cell table:style-name="table.cell.top.pleft.pright">
            <text:p text:style-name="text.cell.8.5.left"/>
          </table:table-cell>
          <table:table-cell table:style-name="table.cell.top.pleft.pright">
            <text:p text:style-name="text.cell.8.5.left">– de motie-Graus/Klever over vergoeden van de schade veroorzaakt door stijgend grondwater</text:p>
          </table:table-cell>
        </table:table-row>
        <table:table-row>
          <table:table-cell table:style-name="table.cell.top">
            <text:p text:style-name="ifm_p_font.bold_ifm">32 849, nr. 61</text:p>
          </table:table-cell>
          <table:table-cell table:style-name="table.cell.top.pleft.pright">
            <text:p text:style-name="text.cell.8.5.left"/>
          </table:table-cell>
          <table:table-cell table:style-name="table.cell.top.pleft.pright">
            <text:p text:style-name="text.cell.8.5.left">– de motie-Van Veldhoven c.s. over uitsluiten van de winning van schaliegas op land</text:p>
          </table:table-cell>
        </table:table-row>
        <table:table-row>
          <table:table-cell table:style-name="table.cell.top">
            <text:p text:style-name="ifm_p_font.bold_ifm">32 849, nr. 62</text:p>
          </table:table-cell>
          <table:table-cell table:style-name="table.cell.top.pleft.pright">
            <text:p text:style-name="text.cell.8.5.left"/>
          </table:table-cell>
          <table:table-cell table:style-name="table.cell.top.pleft.pright">
            <text:p text:style-name="text.cell.8.5.left">– de motie-Agnes Mulder over geen extra onderzoek naar schaliegaswinning</text:p>
          </table:table-cell>
        </table:table-row>
        <table:table-row>
          <table:table-cell table:style-name="table.cell.top">
            <text:p text:style-name="ifm_p_font.bold_ifm">32 849, nr. 63 (aangehouden)</text:p>
          </table:table-cell>
          <table:table-cell table:style-name="table.cell.top.pleft.pright">
            <text:p text:style-name="text.cell.8.5.left"/>
          </table:table-cell>
          <table:table-cell table:style-name="table.cell.top.pleft.pright">
            <text:p text:style-name="text.cell.8.5.left">– de motie-Agnes Mulder/Van Veldhoven over openbaar SodM-onderzoek naar breuklijnen bij afvalwaterinjectie</text:p>
          </table:table-cell>
        </table:table-row>
        <table:table-row>
          <table:table-cell table:style-name="table.cell.top">
            <text:p text:style-name="ifm_p_font.bold_ifm">32 849, nr. 64</text:p>
          </table:table-cell>
          <table:table-cell table:style-name="table.cell.top.pleft.pright">
            <text:p text:style-name="text.cell.8.5.left"/>
          </table:table-cell>
          <table:table-cell table:style-name="table.cell.top.pleft.pright">
            <text:p text:style-name="text.cell.8.5.left">– de motie-Bosman/Jan Vos over zorgen wegnemen over de waardevermeerderingsregeling in de provincie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Leefomgeving</text:p>
          </table:table-cell>
        </table:table-row>
        <table:table-row>
          <table:table-cell table:style-name="table.cell.top">
            <text:p text:style-name="ifm_p_font.bold_ifm">30 175, nr. 231</text:p>
          </table:table-cell>
          <table:table-cell table:style-name="table.cell.top.pleft.pright">
            <text:p text:style-name="text.cell.8.5.left"/>
          </table:table-cell>
          <table:table-cell table:style-name="table.cell.top.pleft.pright">
            <text:p text:style-name="text.cell.8.5.left">– de motie-Van Veldhoven over overschrijding van de luchtkwaliteitsnormen door snelheidsverhogingen</text:p>
          </table:table-cell>
        </table:table-row>
        <table:table-row>
          <table:table-cell table:style-name="table.cell.top">
            <text:p text:style-name="ifm_p_font.bold_ifm">30 175, nr. 232 (aangehouden)</text:p>
          </table:table-cell>
          <table:table-cell table:style-name="table.cell.top.pleft.pright">
            <text:p text:style-name="text.cell.8.5.left"/>
          </table:table-cell>
          <table:table-cell table:style-name="table.cell.top.pleft.pright">
            <text:p text:style-name="text.cell.8.5.left">– de motie-Van Tongeren over de WHO-definitie voor hormoonverstorende stoffen</text:p>
          </table:table-cell>
        </table:table-row>
        <table:table-row>
          <table:table-cell table:style-name="table.cell.top">
            <text:p text:style-name="ifm_p_font.bold_ifm">30 175, nr. 233</text:p>
          </table:table-cell>
          <table:table-cell table:style-name="table.cell.top.pleft.pright">
            <text:p text:style-name="text.cell.8.5.left"/>
          </table:table-cell>
          <table:table-cell table:style-name="table.cell.top.pleft.pright">
            <text:p text:style-name="text.cell.8.5.left">– de motie-Van Tongeren over afzien van verdere verhogingen van de maximumsnelheid</text:p>
          </table:table-cell>
        </table:table-row>
        <table:table-row>
          <table:table-cell table:style-name="table.cell.top">
            <text:p text:style-name="ifm_p_font.bold_ifm">30 175, nr. 234</text:p>
          </table:table-cell>
          <table:table-cell table:style-name="table.cell.top.pleft.pright">
            <text:p text:style-name="text.cell.8.5.left"/>
          </table:table-cell>
          <table:table-cell table:style-name="table.cell.top.pleft.pright">
            <text:p text:style-name="text.cell.8.5.left">– de motie-Van Tongeren over de emissie van auto's die harder dan 120 km/u rijden</text:p>
          </table:table-cell>
        </table:table-row>
        <table:table-row>
          <table:table-cell table:style-name="table.cell.top">
            <text:p text:style-name="ifm_p_font.bold_ifm">30 175, nr. 235</text:p>
          </table:table-cell>
          <table:table-cell table:style-name="table.cell.top.pleft.pright">
            <text:p text:style-name="text.cell.8.5.left"/>
          </table:table-cell>
          <table:table-cell table:style-name="table.cell.top.pleft.pright">
            <text:p text:style-name="text.cell.8.5.left">– de motie-Van Tongeren over meer meetpunten luchtkwaliteit langs snelwegen met een maximumsnelheid van 130 km/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ouwers verzoekt zijn motie op stuk nr. 265 aan te houden.</text:span><text:span text:style-name="ifm_span_font.bold_ifm">Dhr. Smaling wenst zijn motie op stuk nr. 259 te wijzigen. De gewijzigde motie is rondgedeeld. Ik neem aan dat wij daar nu over kunnen stemmen.</text:span></text:p>
          </table:table-cell>
        </table:table-row>
        <table:table-row>
          <table:table-cell table:style-name="table.cell.top">
            <text:p text:style-name="ifm_p_font.bold_ifm">29 383, nr. 254</text:p>
          </table:table-cell>
          <table:table-cell table:style-name="table.cell.top.pleft.pright">
            <text:p text:style-name="text.cell.8.5.left"/>
          </table:table-cell>
          <table:table-cell table:style-name="table.cell.top.pleft.pright">
            <text:p text:style-name="text.cell.8.5.left">– de motie-Cegerek c.s. over harde garanties voor bescherming van de Nederlandse kust</text:p>
          </table:table-cell>
        </table:table-row>
        <table:table-row>
          <table:table-cell table:style-name="table.cell.top">
            <text:p text:style-name="ifm_p_font.bold_ifm">29 383, nr. 255</text:p>
          </table:table-cell>
          <table:table-cell table:style-name="table.cell.top.pleft.pright">
            <text:p text:style-name="text.cell.8.5.left"/>
          </table:table-cell>
          <table:table-cell table:style-name="table.cell.top.pleft.pright">
            <text:p text:style-name="text.cell.8.5.left">– de motie-Van Tongeren over behoud van toegang tot strand en duinen</text:p>
          </table:table-cell>
        </table:table-row>
        <table:table-row>
          <table:table-cell table:style-name="table.cell.top">
            <text:p text:style-name="ifm_p_font.bold_ifm">29 383, nr. 256</text:p>
          </table:table-cell>
          <table:table-cell table:style-name="table.cell.top.pleft.pright">
            <text:p text:style-name="text.cell.8.5.left"/>
          </table:table-cell>
          <table:table-cell table:style-name="table.cell.top.pleft.pright">
            <text:p text:style-name="text.cell.8.5.left">– de motie-Van Tongeren over overleg met VNG over de implementatie van de Omgevingswet</text:p>
          </table:table-cell>
        </table:table-row>
        <table:table-row>
          <table:table-cell table:style-name="table.cell.top">
            <text:p text:style-name="ifm_p_font.bold_ifm">29 383, nr. 257</text:p>
          </table:table-cell>
          <table:table-cell table:style-name="table.cell.top.pleft.pright">
            <text:p text:style-name="text.cell.8.5.left"/>
          </table:table-cell>
          <table:table-cell table:style-name="table.cell.top.pleft.pright">
            <text:p text:style-name="text.cell.8.5.left">– de motie-Van Tongeren over bescherming van landschappelijke waarden in de uitvoeringsregelingen</text:p>
          </table:table-cell>
        </table:table-row>
        <table:table-row>
          <table:table-cell table:style-name="table.cell.top">
            <text:p text:style-name="ifm_p_font.bold_ifm">29 383, nr. 258</text:p>
          </table:table-cell>
          <table:table-cell table:style-name="table.cell.top.pleft.pright">
            <text:p text:style-name="text.cell.8.5.left"/>
          </table:table-cell>
          <table:table-cell table:style-name="table.cell.top.pleft.pright">
            <text:p text:style-name="text.cell.8.5.left">– de motie-Van Tongeren over de evaluatie van de Wet natuurbescherming meenemen bij de Aanvullingswet natuur</text:p>
          </table:table-cell>
        </table:table-row>
        <table:table-row>
          <table:table-cell table:style-name="table.cell.top">
            <text:p text:style-name="ifm_p_font.bold_ifm">29 383, nr. 259 (gewijzigd)</text:p>
          </table:table-cell>
          <table:table-cell table:style-name="table.cell.top.pleft.pright">
            <text:p text:style-name="text.cell.8.5.left"/>
          </table:table-cell>
          <table:table-cell table:style-name="table.cell.top.pleft.pright">
            <text:p text:style-name="text.cell.8.5.left">– de gewijzigde motie-Smaling/Cegerek over het stroomlijnen van de Omgevingswet en de wet vergunningen, toezicht en handhaving</text:p>
          </table:table-cell>
        </table:table-row>
        <table:table-row>
          <table:table-cell table:style-name="table.cell.top">
            <text:p text:style-name="ifm_p_font.bold_ifm">29 383, nr. 260</text:p>
          </table:table-cell>
          <table:table-cell table:style-name="table.cell.top.pleft.pright">
            <text:p text:style-name="text.cell.8.5.left"/>
          </table:table-cell>
          <table:table-cell table:style-name="table.cell.top.pleft.pright">
            <text:p text:style-name="text.cell.8.5.left">– de motie-Smaling over gemeentelijke vrijheden in het nationaal grondbeleid</text:p>
          </table:table-cell>
        </table:table-row>
        <table:table-row>
          <table:table-cell table:style-name="table.cell.top">
            <text:p text:style-name="ifm_p_font.bold_ifm">29 383, nr. 261</text:p>
          </table:table-cell>
          <table:table-cell table:style-name="table.cell.top.pleft.pright">
            <text:p text:style-name="text.cell.8.5.left"/>
          </table:table-cell>
          <table:table-cell table:style-name="table.cell.top.pleft.pright">
            <text:p text:style-name="text.cell.8.5.left">– de motie-Veldman/Ronnes over de positie van eigenaren gelijkwaardig houden aan de huidige situatie</text:p>
          </table:table-cell>
        </table:table-row>
        <table:table-row>
          <table:table-cell table:style-name="table.cell.top">
            <text:p text:style-name="ifm_p_font.bold_ifm">29 383, nr. 262</text:p>
          </table:table-cell>
          <table:table-cell table:style-name="table.cell.top.pleft.pright">
            <text:p text:style-name="text.cell.8.5.left"/>
          </table:table-cell>
          <table:table-cell table:style-name="table.cell.top.pleft.pright">
            <text:p text:style-name="text.cell.8.5.left">– de motie-Veldman/Ronnes over de Wet plattelandswoningen en de richtlijn voor luchtkwaliteit</text:p>
          </table:table-cell>
        </table:table-row>
        <table:table-row>
          <table:table-cell table:style-name="table.cell.top">
            <text:p text:style-name="ifm_p_font.bold_ifm">29 383, nr. 263</text:p>
          </table:table-cell>
          <table:table-cell table:style-name="table.cell.top.pleft.pright">
            <text:p text:style-name="text.cell.8.5.left"/>
          </table:table-cell>
          <table:table-cell table:style-name="table.cell.top.pleft.pright">
            <text:p text:style-name="text.cell.8.5.left">– de motie-Ronnes/Veldman over advies over de toekomstige vormgeving van onteigening</text:p>
          </table:table-cell>
        </table:table-row>
        <table:table-row>
          <table:table-cell table:style-name="table.cell.top">
            <text:p text:style-name="ifm_p_font.bold_ifm">29 383, nr. 264</text:p>
          </table:table-cell>
          <table:table-cell table:style-name="table.cell.top.pleft.pright">
            <text:p text:style-name="text.cell.8.5.left"/>
          </table:table-cell>
          <table:table-cell table:style-name="table.cell.top.pleft.pright">
            <text:p text:style-name="text.cell.8.5.left">– de motie-Ronnes over geen bebouwing voor permanente verblijfsrecreatie op het strand</text:p>
          </table:table-cell>
        </table:table-row>
        <table:table-row>
          <table:table-cell table:style-name="table.cell.top">
            <text:p text:style-name="ifm_p_font.bold_ifm">29 383, nr. 265 (aangehouden)</text:p>
          </table:table-cell>
          <table:table-cell table:style-name="table.cell.top.pleft.pright">
            <text:p text:style-name="text.cell.8.5.left"/>
          </table:table-cell>
          <table:table-cell table:style-name="table.cell.top.pleft.pright">
            <text:p text:style-name="text.cell.8.5.left">– de motie-Houwers over het tegengaan van grondverwerving met het maken van winst als hoofddoel door gemeentes</text:p>
          </table:table-cell>
        </table:table-row>
        <table:table-row>
          <table:table-cell table:style-name="table.cell.top">
            <text:p text:style-name="ifm_p_font.bold_ifm">29 383, nr. 266</text:p>
          </table:table-cell>
          <table:table-cell table:style-name="table.cell.top.pleft.pright">
            <text:p text:style-name="text.cell.8.5.left"/>
          </table:table-cell>
          <table:table-cell table:style-name="table.cell.top.pleft.pright">
            <text:p text:style-name="text.cell.8.5.left">– de motie-Koser Kaya over voldoen aan het huidige beschermingsniveau van de natuur in het kustpa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de financiering van terrorisme vanuit Qatar</text:p>
          </table:table-cell>
        </table:table-row>
        <table:table-row>
          <table:table-cell table:style-name="table.cell.top">
            <text:p text:style-name="ifm_p_font.bold_ifm">29 754, nr. 359</text:p>
          </table:table-cell>
          <table:table-cell table:style-name="table.cell.top.pleft.pright">
            <text:p text:style-name="text.cell.8.5.left"/>
          </table:table-cell>
          <table:table-cell table:style-name="table.cell.top.pleft.pright">
            <text:p text:style-name="text.cell.8.5.left">– de motie-De Roon over Qatar om opheldering vragen over de inzet tegen terrorismefinanciering</text:p>
          </table:table-cell>
        </table:table-row>
        <table:table-row>
          <table:table-cell table:style-name="table.cell.top">
            <text:p text:style-name="ifm_p_font.bold_ifm">29 754, nr. 360</text:p>
          </table:table-cell>
          <table:table-cell table:style-name="table.cell.top.pleft.pright">
            <text:p text:style-name="text.cell.8.5.left"/>
          </table:table-cell>
          <table:table-cell table:style-name="table.cell.top.pleft.pright">
            <text:p text:style-name="text.cell.8.5.left">– de motie-De Roon over het jaarlijks rapporteren over acties van Qatar tegen terrorisme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rtigledendebat over het bericht «Huisartsen spijkeren manifest op ministerie VWS»</text:p>
          </table:table-cell>
        </table:table-row>
        <table:table-row>
          <table:table-cell table:style-name="table.cell.top">
            <text:p text:style-name="ifm_p_font.bold_ifm">29 689, nr. 685</text:p>
          </table:table-cell>
          <table:table-cell table:style-name="table.cell.top.pleft.pright">
            <text:p text:style-name="text.cell.8.5.left"/>
          </table:table-cell>
          <table:table-cell table:style-name="table.cell.top.pleft.pright">
            <text:p text:style-name="text.cell.8.5.left">– de motie-Van Gerven over besluiten over de kwaliteit van de zorg volledig bij de beroepsgroepen leggen</text:p>
          </table:table-cell>
        </table:table-row>
        <table:table-row>
          <table:table-cell table:style-name="table.cell.top">
            <text:p text:style-name="ifm_p_font.bold_ifm">29 689, nr. 686</text:p>
          </table:table-cell>
          <table:table-cell table:style-name="table.cell.top.pleft.pright">
            <text:p text:style-name="text.cell.8.5.left"/>
          </table:table-cell>
          <table:table-cell table:style-name="table.cell.top.pleft.pright">
            <text:p text:style-name="text.cell.8.5.left">– de motie-Van Gerven over het realiseren van de eisen uit het manifest van het Actiecomité Het Roer Moet 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het dertigledendebat over de inkoop van dagbesteding</text:p>
          </table:table-cell>
        </table:table-row>
        <table:table-row>
          <table:table-cell table:style-name="table.cell.top">
            <text:p text:style-name="ifm_p_font.bold_ifm">34 104, nr. 106</text:p>
          </table:table-cell>
          <table:table-cell table:style-name="table.cell.top.pleft.pright">
            <text:p text:style-name="text.cell.8.5.left"/>
          </table:table-cell>
          <table:table-cell table:style-name="table.cell.top.pleft.pright">
            <text:p text:style-name="text.cell.8.5.left">– de motie-Keijzer/Van Gerven over kwalitatieve maatwerkvoorzieningen voor mensen met een zwaardere zorgvr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notaoverleg over de initiatiefnota van het lid Leijten: «Wmo 2015 in betere b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wenst haar motie op stuk nr. 4 te wijzigen. De gewijzigde motie is rondgedeeld. Ik neem aan dat wij daar nu over kunnen stemmen.</text:span></text:p>
          </table:table-cell>
        </table:table-row>
        <table:table-row>
          <table:table-cell table:style-name="table.cell.top">
            <text:p text:style-name="ifm_p_font.bold_ifm">34 192, nr. 4 (gewijzigd)</text:p>
          </table:table-cell>
          <table:table-cell table:style-name="table.cell.top.pleft.pright">
            <text:p text:style-name="text.cell.8.5.left"/>
          </table:table-cell>
          <table:table-cell table:style-name="table.cell.top.pleft.pright">
            <text:p text:style-name="text.cell.8.5.left">– de gewijzigde motie-Bergkamp/Otwin van Dijk over onderzoek naar samenhang van de verschillende zorgwetten</text:p>
          </table:table-cell>
        </table:table-row>
        <table:table-row>
          <table:table-cell table:style-name="table.cell.top">
            <text:p text:style-name="ifm_p_font.bold_ifm">34 192, nr. 5</text:p>
          </table:table-cell>
          <table:table-cell table:style-name="table.cell.top.pleft.pright">
            <text:p text:style-name="text.cell.8.5.left"/>
          </table:table-cell>
          <table:table-cell table:style-name="table.cell.top.pleft.pright">
            <text:p text:style-name="text.cell.8.5.left">– de motie-Siderius over onderzoek naar het uitbreiden van het gemeentelijk basispakket van de Wet publieke gezondheid</text:p>
          </table:table-cell>
        </table:table-row>
        <table:table-row>
          <table:table-cell table:style-name="table.cell.top">
            <text:p text:style-name="ifm_p_font.bold_ifm">34 192, nr. 6</text:p>
          </table:table-cell>
          <table:table-cell table:style-name="table.cell.top.pleft.pright">
            <text:p text:style-name="text.cell.8.5.left"/>
          </table:table-cell>
          <table:table-cell table:style-name="table.cell.top.pleft.pright">
            <text:p text:style-name="text.cell.8.5.left">– de motie-Siderius over de besteding van de 9 miljard aan heffingskortingen Wlz-pre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VAO Staatsdeelnemingen</text:p>
          </table:table-cell>
        </table:table-row>
        <table:table-row>
          <table:table-cell table:style-name="table.cell.top">
            <text:p text:style-name="ifm_p_font.bold_ifm">28 165, nr. 237</text:p>
          </table:table-cell>
          <table:table-cell table:style-name="table.cell.top.pleft.pright">
            <text:p text:style-name="text.cell.8.5.left"/>
          </table:table-cell>
          <table:table-cell table:style-name="table.cell.top.pleft.pright">
            <text:p text:style-name="text.cell.8.5.left">– de motie-Ronnes/Merkies over de voor- en nadelen van het verwerven van een staatsbelang in Urenco in kaart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ICT-problemen bij de Sociale Verzekeringsban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Hoofdlijnendebat over het advies van het Platform Onderwijs2032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bij het CAK inzake de eigen bijdrage Wmo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onus voor de voormalige NS-topma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Politie (AO d.d. 17/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Wapenexportbeleid (AO d.d. 1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Reclassering (AO d.d. 17/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IVD-aangelegenheden (AO d.d. 17/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Financiële situatie in het onderwijs (AO d.d. 0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Pensioenonderwerpen (AO d.d. 20/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Fokuswonen (AO d.d. 0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Ambulancezorg/SEH/Acute zorg/Traumazorg (AO d.d. 1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55</text:p>
          </table:table-cell>
          <table:table-cell table:style-name="table.cell.top.pleft.pright">
            <text:p text:style-name="text.cell.8.5.left"/>
          </table:table-cell>
          <table:table-cell table:style-name="table.cell.top.pleft.pright">
            <text:p text:style-name="text.cell.8.5.left">31. 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29</text:p>
          </table:table-cell>
          <table:table-cell table:style-name="table.cell.top.pleft.pright">
            <text:p text:style-name="text.cell.8.5.left"/>
          </table:table-cell>
          <table:table-cell table:style-name="table.cell.top.pleft.pright">
            <text:p text:style-name="text.cell.8.5.left">32.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03</text:p>
          </table:table-cell>
          <table:table-cell table:style-name="table.cell.top.pleft.pright">
            <text:p text:style-name="text.cell.8.5.left"/>
          </table:table-cell>
          <table:table-cell table:style-name="table.cell.top.pleft.pright">
            <text:p text:style-name="text.cell.8.5.left">33. Wijziging van de Zorgverzekeringswet en andere wetten in verband met de overgang van een aantal taken van het Zorginstituut Nederland naar het C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39</text:p>
          </table:table-cell>
          <table:table-cell table:style-name="table.cell.top.pleft.pright">
            <text:p text:style-name="text.cell.8.5.left"/>
          </table:table-cell>
          <table:table-cell table:style-name="table.cell.top.pleft.pright">
            <text:p text:style-name="text.cell.8.5.left">34.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17 maart 2016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0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overnance in het mbo (AO d.d. 1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ontourennota Modernisering Wetboek van Strafvordering (AO d.d. 0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0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xterne veiligheid (25 834, nr.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9 (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6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6, nr. 1 (Burgerinitiatief «Ons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9 (Wijziging van de Kernenergiewet in verband met de instelling van de Autoriteit Nucleaire Veiligheid en Straling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6 (Wijziging van de Wet werk en inkomen naar arbeidsvermogen, de Wet financiering sociale verzekeringen en enkele andere wetten in verband met verbetering van de hybride markt van de regeling Werkhervatting gedeeltelijk arbeidsgeschikten (Wet verbetering hybride markt W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24 maart 2016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14 (Wijziging van de Wet bijzondere maatregelen grootstedelijke problematiek in verband met de selectieve woningtoewijzing ter beperking van overlastgevend en crimineel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1 (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14 (Wijziging van de Wet bijzondere maatregelen grootstedelijke problematiek in verband met de selectieve woningtoewijzing ter beperking van overlastgevend en crimineel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31 maart 2016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5 (Wijziging van het Wetboek van Strafrecht in verband met de verhoging van de strafmaxima voor mensensmokk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21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28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Swinkels, Recourt en Van Oosten tot wijziging van Boek 1 van het Burgerlijk Wetboek en de Faillissementswet teneinde de omvang van de wettelijke gemeenschap van goederen te beperk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 <text:span text:style-name="ifm_span_font.italic_ifm">termijn + 2<text:span text:style-name="ifm_span_font.superscript_ifm">e</text:span> </text:span> <text:span text:style-name="ifm_span_font.italic_ifm">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nieuwe aanpak van huiselijk gewel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invloed van ultraorthodoxe moslims in moskeeën (Karabulut) <text:span text:style-name="ifm_span_font.italic_ifm">(Minister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kinderarbeid in Turkije (Van Veldhov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Commissie toekomst veehouderij (Geurt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aanpak van het kabinet m.b.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uitwerkin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gevangenen die medische gegevens verwerken (Bruins Slot) <text:span text:style-name="ifm_span_font.italic_ifm">(Minister VWS, Minister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invloed van de Fransen op de KLM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massa-executie in Saoe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werkdruk in het basis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uitkomsten van een zorgenquêt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vermogensrendementheffing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prestatiedruk in het kleuteronderwijs (Siderius) <text:span text:style-name="ifm_span_font.italic_ifm">(Staatssecretaris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maart 2016 van 17.00 uur tot 20.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de leden Van Laar en Kerstens: «Eerlijk werk wereldwijd» (Kamerstuk 34 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2016 van 13.00 uur tot 16.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 leden Nijboer en Groot over private equity (Kamerstuk 34 2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4.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Heerema: «Lichamelijke opvoeding is een vak, juist in het basisonderwijs: Een pleidooi voor beter bewegingsonderwijs op de basisschool gegeven door vakleerkrachten» (Kamerstuk 34 39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10; 2016-03-04</dc:title>
    <meta:user-defined meta:name="OVERHEIDop.ParlID/DC.identifier">ag-tk-2016-03-04</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10; 2016-03-04</meta:user-defined>
    <meta:user-defined meta:name="DCTERMS.W3CDTF/DCTERMS.available">2016-03-04</meta:user-defined>
    <meta:user-defined meta:name="OVERHEIDop.publicationName">Agenda</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6</meta:user-defined>
    <meta:user-defined meta:name="OVERHEIDop.behandeldDossier">34009</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203</meta:user-defined>
    <meta:user-defined meta:name="OVERHEIDop.behandeldDossier">34219</meta:user-defined>
    <meta:user-defined meta:name="OVERHEIDop.behandeldDossier">34236</meta:user-defined>
    <meta:user-defined meta:name="OVERHEIDop.behandeldDossier">34237</meta:user-defined>
    <meta:user-defined meta:name="OVERHEIDop.behandeldDossier">34239</meta:user-defined>
    <meta:user-defined meta:name="OVERHEIDop.behandeldDossier">34243</meta:user-defined>
    <meta:user-defined meta:name="OVERHEIDop.behandeldDossier">34255</meta:user-defined>
    <meta:user-defined meta:name="OVERHEIDop.behandeldDossier">34267</meta:user-defined>
    <meta:user-defined meta:name="OVERHEIDop.behandeldDossier">34279</meta:user-defined>
    <meta:user-defined meta:name="OVERHEIDop.behandeldDossier">34288</meta:user-defined>
    <meta:user-defined meta:name="OVERHEIDop.behandeldDossier">34291</meta:user-defined>
    <meta:user-defined meta:name="OVERHEIDop.behandeldDossier">34292</meta:user-defined>
    <meta:user-defined meta:name="OVERHEIDop.behandeldDossier">34294</meta:user-defined>
    <meta:user-defined meta:name="OVERHEIDop.behandeldDossier">34311</meta:user-defined>
    <meta:user-defined meta:name="OVERHEIDop.behandeldDossier">34314</meta:user-defined>
    <meta:user-defined meta:name="OVERHEIDop.behandeldDossier">34329</meta:user-defined>
    <meta:user-defined meta:name="OVERHEIDop.behandeldDossier">34331</meta:user-defined>
    <meta:user-defined meta:name="OVERHEIDop.behandeldDossier">34336</meta:user-defined>
    <meta:user-defined meta:name="OVERHEIDop.behandeldDossier">34345</meta:user-defined>
    <meta:user-defined meta:name="OVERHEIDop.behandeldDossier">34398</meta:user-defined>
    <meta:user-defined meta:name="OVERHEIDop.behandeldDossier">25834;105</meta:user-defined>
    <meta:user-defined meta:name="OVERHEIDop.behandeldDossier">28165;237</meta:user-defined>
    <meta:user-defined meta:name="OVERHEIDop.behandeldDossier">29383;254</meta:user-defined>
    <meta:user-defined meta:name="OVERHEIDop.behandeldDossier">29383;255</meta:user-defined>
    <meta:user-defined meta:name="OVERHEIDop.behandeldDossier">29383;256</meta:user-defined>
    <meta:user-defined meta:name="OVERHEIDop.behandeldDossier">29383;257</meta:user-defined>
    <meta:user-defined meta:name="OVERHEIDop.behandeldDossier">29383;258</meta:user-defined>
    <meta:user-defined meta:name="OVERHEIDop.behandeldDossier">29383;259</meta:user-defined>
    <meta:user-defined meta:name="OVERHEIDop.behandeldDossier">29383;260</meta:user-defined>
    <meta:user-defined meta:name="OVERHEIDop.behandeldDossier">29383;261</meta:user-defined>
    <meta:user-defined meta:name="OVERHEIDop.behandeldDossier">29383;262</meta:user-defined>
    <meta:user-defined meta:name="OVERHEIDop.behandeldDossier">29383;263</meta:user-defined>
    <meta:user-defined meta:name="OVERHEIDop.behandeldDossier">29383;264</meta:user-defined>
    <meta:user-defined meta:name="OVERHEIDop.behandeldDossier">29383;265</meta:user-defined>
    <meta:user-defined meta:name="OVERHEIDop.behandeldDossier">29383;266</meta:user-defined>
    <meta:user-defined meta:name="OVERHEIDop.behandeldDossier">29453;403</meta:user-defined>
    <meta:user-defined meta:name="OVERHEIDop.behandeldDossier">29689;685</meta:user-defined>
    <meta:user-defined meta:name="OVERHEIDop.behandeldDossier">29689;686</meta:user-defined>
    <meta:user-defined meta:name="OVERHEIDop.behandeldDossier">29754;359</meta:user-defined>
    <meta:user-defined meta:name="OVERHEIDop.behandeldDossier">29754;360</meta:user-defined>
    <meta:user-defined meta:name="OVERHEIDop.behandeldDossier">30175;231</meta:user-defined>
    <meta:user-defined meta:name="OVERHEIDop.behandeldDossier">30175;232</meta:user-defined>
    <meta:user-defined meta:name="OVERHEIDop.behandeldDossier">30175;233</meta:user-defined>
    <meta:user-defined meta:name="OVERHEIDop.behandeldDossier">30175;234</meta:user-defined>
    <meta:user-defined meta:name="OVERHEIDop.behandeldDossier">30175;235</meta:user-defined>
    <meta:user-defined meta:name="OVERHEIDop.behandeldDossier">30196;404</meta:user-defined>
    <meta:user-defined meta:name="OVERHEIDop.behandeldDossier">30196;405</meta:user-defined>
    <meta:user-defined meta:name="OVERHEIDop.behandeldDossier">30196;406</meta:user-defined>
    <meta:user-defined meta:name="OVERHEIDop.behandeldDossier">30196;407</meta:user-defined>
    <meta:user-defined meta:name="OVERHEIDop.behandeldDossier">30196;408</meta:user-defined>
    <meta:user-defined meta:name="OVERHEIDop.behandeldDossier">30196;409</meta:user-defined>
    <meta:user-defined meta:name="OVERHEIDop.behandeldDossier">30196;410</meta:user-defined>
    <meta:user-defined meta:name="OVERHEIDop.behandeldDossier">30196;411</meta:user-defined>
    <meta:user-defined meta:name="OVERHEIDop.behandeldDossier">30196;412</meta:user-defined>
    <meta:user-defined meta:name="OVERHEIDop.behandeldDossier">30196;413</meta:user-defined>
    <meta:user-defined meta:name="OVERHEIDop.behandeldDossier">30196;414</meta:user-defined>
    <meta:user-defined meta:name="OVERHEIDop.behandeldDossier">30196;415</meta:user-defined>
    <meta:user-defined meta:name="OVERHEIDop.behandeldDossier">30196;416</meta:user-defined>
    <meta:user-defined meta:name="OVERHEIDop.behandeldDossier">30196;417</meta:user-defined>
    <meta:user-defined meta:name="OVERHEIDop.behandeldDossier">30196;418</meta:user-defined>
    <meta:user-defined meta:name="OVERHEIDop.behandeldDossier">30196;419</meta:user-defined>
    <meta:user-defined meta:name="OVERHEIDop.behandeldDossier">30196;420</meta:user-defined>
    <meta:user-defined meta:name="OVERHEIDop.behandeldDossier">30196;421</meta:user-defined>
    <meta:user-defined meta:name="OVERHEIDop.behandeldDossier">30196;422</meta:user-defined>
    <meta:user-defined meta:name="OVERHEIDop.behandeldDossier">30196;423</meta:user-defined>
    <meta:user-defined meta:name="OVERHEIDop.behandeldDossier">30196;424</meta:user-defined>
    <meta:user-defined meta:name="OVERHEIDop.behandeldDossier">30196;425</meta:user-defined>
    <meta:user-defined meta:name="OVERHEIDop.behandeldDossier">30196;426</meta:user-defined>
    <meta:user-defined meta:name="OVERHEIDop.behandeldDossier">32849;47</meta:user-defined>
    <meta:user-defined meta:name="OVERHEIDop.behandeldDossier">32849;48</meta:user-defined>
    <meta:user-defined meta:name="OVERHEIDop.behandeldDossier">32849;49</meta:user-defined>
    <meta:user-defined meta:name="OVERHEIDop.behandeldDossier">32849;50</meta:user-defined>
    <meta:user-defined meta:name="OVERHEIDop.behandeldDossier">32849;51</meta:user-defined>
    <meta:user-defined meta:name="OVERHEIDop.behandeldDossier">32849;52</meta:user-defined>
    <meta:user-defined meta:name="OVERHEIDop.behandeldDossier">32849;53</meta:user-defined>
    <meta:user-defined meta:name="OVERHEIDop.behandeldDossier">32849;54</meta:user-defined>
    <meta:user-defined meta:name="OVERHEIDop.behandeldDossier">32849;55</meta:user-defined>
    <meta:user-defined meta:name="OVERHEIDop.behandeldDossier">32849;56</meta:user-defined>
    <meta:user-defined meta:name="OVERHEIDop.behandeldDossier">32849;57</meta:user-defined>
    <meta:user-defined meta:name="OVERHEIDop.behandeldDossier">32849;58</meta:user-defined>
    <meta:user-defined meta:name="OVERHEIDop.behandeldDossier">32849;59</meta:user-defined>
    <meta:user-defined meta:name="OVERHEIDop.behandeldDossier">32849;60</meta:user-defined>
    <meta:user-defined meta:name="OVERHEIDop.behandeldDossier">32849;61</meta:user-defined>
    <meta:user-defined meta:name="OVERHEIDop.behandeldDossier">32849;62</meta:user-defined>
    <meta:user-defined meta:name="OVERHEIDop.behandeldDossier">32849;63</meta:user-defined>
    <meta:user-defined meta:name="OVERHEIDop.behandeldDossier">32849;64</meta:user-defined>
    <meta:user-defined meta:name="OVERHEIDop.behandeldDossier">33043;49</meta:user-defined>
    <meta:user-defined meta:name="OVERHEIDop.behandeldDossier">33043;52</meta:user-defined>
    <meta:user-defined meta:name="OVERHEIDop.behandeldDossier">33997;72</meta:user-defined>
    <meta:user-defined meta:name="OVERHEIDop.behandeldDossier">33997;73</meta:user-defined>
    <meta:user-defined meta:name="OVERHEIDop.behandeldDossier">33997;74</meta:user-defined>
    <meta:user-defined meta:name="OVERHEIDop.behandeldDossier">33997;75</meta:user-defined>
    <meta:user-defined meta:name="OVERHEIDop.behandeldDossier">33997;76</meta:user-defined>
    <meta:user-defined meta:name="OVERHEIDop.behandeldDossier">33997;77</meta:user-defined>
    <meta:user-defined meta:name="OVERHEIDop.behandeldDossier">33997;78</meta:user-defined>
    <meta:user-defined meta:name="OVERHEIDop.behandeldDossier">33997;79</meta:user-defined>
    <meta:user-defined meta:name="OVERHEIDop.behandeldDossier">33997;80</meta:user-defined>
    <meta:user-defined meta:name="OVERHEIDop.behandeldDossier">34028;16</meta:user-defined>
    <meta:user-defined meta:name="OVERHEIDop.behandeldDossier">34028;17</meta:user-defined>
    <meta:user-defined meta:name="OVERHEIDop.behandeldDossier">34104;106</meta:user-defined>
    <meta:user-defined meta:name="OVERHEIDop.behandeldDossier">34192;4</meta:user-defined>
    <meta:user-defined meta:name="OVERHEIDop.behandeldDossier">34192;5</meta:user-defined>
    <meta:user-defined meta:name="OVERHEIDop.behandeldDossier">34192;6</meta:user-defined>
    <meta:user-defined meta:name="OVERHEIDop.behandeldDossier">34292;10</meta:user-defined>
    <meta:user-defined meta:name="OVERHEIDop.behandeldDossier">34292;7</meta:user-defined>
    <meta:user-defined meta:name="OVERHEIDop.behandeldDossier">34292;8</meta:user-defined>
    <meta:user-defined meta:name="OVERHEIDop.behandeldDossier">34292;9</meta:user-defined>
    <meta:user-defined meta:name="OVERHEIDop.behandeldDossier">34346;1</meta:user-defined>
    <meta:user-defined meta:name="OVERHEIDop.behandeldDossier">34418;1</meta:user-defined>
    <meta:user-defined meta:name="OVERHEIDop.versieInformatie"/>
  </office:meta>
</office:document-meta>
</file>