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2-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5 februari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9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0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1 februari</text:p>
          </table:table-cell>
          <table:table-cell table:style-name="table.cell.top.pleft.pright">
            <text:p text:style-name="text.cell.8.5.left"/>
          </table:table-cell>
          <table:table-cell table:style-name="table.cell.top.pleft.pright">
            <text:p text:style-name="text.cell.8.5.left"><text:span text:style-name="ifm_span_font.bold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Stemming over: motie ingediend bij het notaoverleg over de initiatiefnota van de leden Agnes Mulder/Omtzigt over late betalingen: «Leverancierskrediet na 2 maanden niet langer grat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onnes wenst zijn motie op stuk nr. 6 te wijzigen. De gewijzigde motie is rondgedeeld. Ik neem aan dat wij daar nu over kunnen stemmen. </text:span></text:p>
          </table:table-cell>
        </table:table-row>
        <table:table-row>
          <table:table-cell table:style-name="table.cell.top">
            <text:p text:style-name="ifm_p_font.bold_ifm">34 172, nr. 6 (gewijzigd)</text:p>
          </table:table-cell>
          <table:table-cell table:style-name="table.cell.top.pleft.pright">
            <text:p text:style-name="text.cell.8.5.left"/>
          </table:table-cell>
          <table:table-cell table:style-name="table.cell.top.pleft.pright">
            <text:p text:style-name="text.cell.8.5.left">– de gewijzigde motie-Ronnes/Vermue over een wettelijke rente bij overschrijding van de betalings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156</text:p>
          </table:table-cell>
          <table:table-cell table:style-name="table.cell.top.pleft.pright">
            <text:p text:style-name="text.cell.8.5.left"/>
          </table:table-cell>
          <table:table-cell table:style-name="table.cell.top.pleft.pright">
            <text:p text:style-name="text.cell.8.5.left">Voorstel van wet van het lid Schouten tot wijziging van Boek 7 van het Burgerlijk Wetboek, de Huisvestingswet 2014 en de Woningwet (aanvulling van de opzeggingsgrond dringend eigen gebruik voor de tijdelijke huisvesting van jong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56                   (bijgewerkt t/m amendement nr.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12,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12, II) (toe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bert de Vries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251</text:p>
          </table:table-cell>
          <table:table-cell table:style-name="table.cell.top.pleft.pright">
            <text:p text:style-name="text.cell.8.5.left"/>
          </table:table-cell>
          <table:table-cell table:style-name="table.cell.top.pleft.pright">
            <text:p text:style-name="text.cell.8.5.left">Wijziging van een aantal onderwijswetten in verband met versterking van de bestuurskracht van onderwijs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51   (bijgewerkt t/m amendement nr. 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2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5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Rog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30,I)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ertema (45,I)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49,I)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50,I)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5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Rog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30,II)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ertema (45,II)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49,II)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50,II)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uins/Duisenberg (46,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5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Rog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30,III)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ertema (45,III)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49,III)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50,III)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3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Jasper van Dijk (36,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53,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shoff (3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Jasper van Dijk (3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5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Jasper van Dijk (36,III)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53,III)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g/Bruins (4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ashoff/Jasper van Dijk (5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5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Rog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ertema (45,IV) (toevoegen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49,IV) (toevoegen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30,IV)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Mohandis (9)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ohandis/Duisenberg (67,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uisenberg c.s. (54) (invoegen onderdeel 0A, 0IA en 0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5 en 4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5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5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g/Bruins (4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ashoff/Jasper van Dijk (5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2 en 4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ohandis/Van Meenen (6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Mohandis (25,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29,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53,IV)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Rog (1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5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10 en 56 beide worden aangenomen, komt onderdeel C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 artikel 9.8, tweede lid, vervalt: ten minste twee keer per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ertema (45,IV)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49,V)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Mohandis (25,II)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2 en 4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ohandis/Van Meenen (66,II)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ohandis/Duisenberg (6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Mohandis (31,I) (invoegen onderdelen Da en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shoff (39,II) (invoegen onderdelen Da en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Mohandis (48,I) (invoegen onderdelen Da en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ashoff (64,I) (invoegen onderdelen Da en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26,I) (invoegen onderdelen Da en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51,I) (invoegen onderdelen Da en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Voor zover de amendementen 31, 39, 48, 64, 26, en 51 tezamen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shoff/Mohandis (22,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en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Mohandis (31,II)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ohandis/Duisenberg (67,III)(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ohandis/Duisenberg (6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ohandis (65,I) (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Rog (1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5 en 4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5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5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52 en 50 beiden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Mohandis (25,III) (invoegen onderdelen Ia en 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2 en 4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handis/Van Meenen (66,III)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53,V)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29,II)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62)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ohandis/Duisenberg (6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56,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Rog (1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Mohandis (31,III) (invoegen onderdelen Ka en K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shoff (39,III) (invoegen onderdelen Ka en K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26,II) (invoegen onderdelen Ka en K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shoff/Mohandis (22,II) (invoegen onderdeel 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Voor zover de amendementen 22, 26, 31 en 39 worden aangenomen, worden de in die amendementen opgenomen onderdelen Ka en Kb in het wetsvoorstel ingevoegd na onderdeel K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ertema (45,VI) (invoegen onderdeel K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49,VI) (invoegen onderdeel K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Mohandis (48,II) (invoegen onderdelen K2 en K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51,II) (invoegen onderdelen K2 en K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ashoff (64,II) (invoegen onderdeel K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L en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ohandis (65,II) (invoegen onderdeel 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ohandis/Duisenberg (67,VI) (invoegen onderdeel 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5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ashoff/Jasper van Dijk (5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g/Bruins (4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5 en 4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5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52 en 50 beiden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53,VI) (invoegen onderdeel 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Mohandis (25,IV) (invoegen onderdeel 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Rog (1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56,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2 en 4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ohandis/Van Meenen (6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amendement 10 en anderzijds de amendementen 56 of 66 worden aangenomen, komt het in artikel V, onderdeel O, voorgestelde derde lid te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ertema (45,VII) (invoegen onderdeel O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49,VII) (invoegen onderdeel O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30,V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Jasper van Dijk (35)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2 en 4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ashoff/Jasper van Dijk (55,IV)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53,VII) (invoegen onderdeel O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53 wordt aangenomen, wordt het ingevolge dat amendement in te voegen onderdeel toegevoegd aan onderdeel A van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en A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g/Bruins (47,IV) (invoegen onderdeel A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Duisenberg (4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1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Mohandis (32)(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49,VIII) (invoegen onderdeel 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49,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56,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Rog (10,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ertema (45,VIII)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uins/Duisenberg (46,III) (invoegen onderdeel O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56,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Rog (10,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ertema (45,IX)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ertema (45,X) (invoegen artikel V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enen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Wijziging van een aantal onderwijswetten</text:p>
          </table:table-cell>
        </table:table-row>
        <table:table-row>
          <table:table-cell table:style-name="table.cell.top">
            <text:p text:style-name="ifm_p_font.bold_ifm">34 251, nr. 57</text:p>
          </table:table-cell>
          <table:table-cell table:style-name="table.cell.top.pleft.pright">
            <text:p text:style-name="text.cell.8.5.left"/>
          </table:table-cell>
          <table:table-cell table:style-name="table.cell.top.pleft.pright">
            <text:p text:style-name="text.cell.8.5.left">– de motie-Jasper van Dijk over een landelijke adviescommissie democratisering</text:p>
          </table:table-cell>
        </table:table-row>
        <table:table-row>
          <table:table-cell table:style-name="table.cell.top">
            <text:p text:style-name="ifm_p_font.bold_ifm">34 251, nr. 58</text:p>
          </table:table-cell>
          <table:table-cell table:style-name="table.cell.top.pleft.pright">
            <text:p text:style-name="text.cell.8.5.left"/>
          </table:table-cell>
          <table:table-cell table:style-name="table.cell.top.pleft.pright">
            <text:p text:style-name="text.cell.8.5.left">– de motie-Jasper van Dijk over uitschrijven van een bindend referendum door de medezeggenschapsraad</text:p>
          </table:table-cell>
        </table:table-row>
        <table:table-row>
          <table:table-cell table:style-name="table.cell.top">
            <text:p text:style-name="ifm_p_font.bold_ifm">34 251, nr. 59</text:p>
          </table:table-cell>
          <table:table-cell table:style-name="table.cell.top.pleft.pright">
            <text:p text:style-name="text.cell.8.5.left"/>
          </table:table-cell>
          <table:table-cell table:style-name="table.cell.top.pleft.pright">
            <text:p text:style-name="text.cell.8.5.left">– de motie-Jasper van Dijk over vastgoed buiten de lumpsum plaatsen</text:p>
          </table:table-cell>
        </table:table-row>
        <table:table-row>
          <table:table-cell table:style-name="table.cell.top">
            <text:p text:style-name="ifm_p_font.bold_ifm">34 251, nr. 60</text:p>
          </table:table-cell>
          <table:table-cell table:style-name="table.cell.top.pleft.pright">
            <text:p text:style-name="text.cell.8.5.left"/>
          </table:table-cell>
          <table:table-cell table:style-name="table.cell.top.pleft.pright">
            <text:p text:style-name="text.cell.8.5.left">– de motie-Bruins over onderzoek naar de bescherming van klokkenluiders</text:p>
          </table:table-cell>
        </table:table-row>
        <table:table-row>
          <table:table-cell table:style-name="table.cell.top">
            <text:p text:style-name="ifm_p_font.bold_ifm">34 251, nr. 61</text:p>
          </table:table-cell>
          <table:table-cell table:style-name="table.cell.top.pleft.pright">
            <text:p text:style-name="text.cell.8.5.left"/>
          </table:table-cell>
          <table:table-cell table:style-name="table.cell.top.pleft.pright">
            <text:p text:style-name="text.cell.8.5.left">– de motie-Duisenberg c.s. over snel nadere regels stellen voor de aansprakelijkheid van bestuurders</text:p>
          </table:table-cell>
        </table:table-row>
        <table:table-row>
          <table:table-cell table:style-name="table.cell.top">
            <text:p text:style-name="ifm_p_font.bold_ifm">34 251, nr. 63</text:p>
          </table:table-cell>
          <table:table-cell table:style-name="table.cell.top.pleft.pright">
            <text:p text:style-name="text.cell.8.5.left"/>
          </table:table-cell>
          <table:table-cell table:style-name="table.cell.top.pleft.pright">
            <text:p text:style-name="text.cell.8.5.left">– de motie-Mohandis/Grashoff over overleg tussen de medezeggenschapsraad en de raad van 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4 361, nr. 6</text:p>
          </table:table-cell>
          <table:table-cell table:style-name="table.cell.top.pleft.pright">
            <text:p text:style-name="text.cell.8.5.left"/>
          </table:table-cell>
          <table:table-cell table:style-name="table.cell.top.pleft.pright">
            <text:p text:style-name="text.cell.8.5.left">Brief van de vaste commissie voor Europese Zaken over de subsidiariteitstoets inzake het voorstel: Wijziging van de Akte betreffende de verkiezingen van de leden van het Europees parlement door middel van rechtstreekse algemene verkiez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 en in te stemmen met de brief aan de Voorzitter van het Europees parlem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Actieplan Bevolkingsdaling en krim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lbert de Vries trekt zijn motie op stuk nr. 82 in. </text:span></text:p>
          </table:table-cell>
        </table:table-row>
        <table:table-row>
          <table:table-cell table:style-name="table.cell.top">
            <text:p text:style-name="ifm_p_font.bold_ifm">31 757, nr. 81</text:p>
          </table:table-cell>
          <table:table-cell table:style-name="table.cell.top.pleft.pright">
            <text:p text:style-name="text.cell.8.5.left"/>
          </table:table-cell>
          <table:table-cell table:style-name="table.cell.top.pleft.pright">
            <text:p text:style-name="text.cell.8.5.left">– de motie-Van Vliet over het uitvoeren van de motie-Van Vliet over experimenten in krimpgebieden</text:p>
          </table:table-cell>
        </table:table-row>
        <table:table-row>
          <table:table-cell table:style-name="table.cell.top">
            <text:p text:style-name="ifm_p_font.bold_ifm">31 757, nr. 82 (ingetrokken)</text:p>
          </table:table-cell>
          <table:table-cell table:style-name="table.cell.top.pleft.pright">
            <text:p text:style-name="text.cell.8.5.left"/>
          </table:table-cell>
          <table:table-cell table:style-name="table.cell.top.pleft.pright">
            <text:p text:style-name="text.cell.8.5.left">– de motie-Albert de Vries/Van Dekken over geen halvering van de formatie voor coördinatie van het rijkskrimpbeleid</text:p>
          </table:table-cell>
        </table:table-row>
        <table:table-row>
          <table:table-cell table:style-name="table.cell.top">
            <text:p text:style-name="ifm_p_font.bold_ifm">31 757, nr. 83</text:p>
          </table:table-cell>
          <table:table-cell table:style-name="table.cell.top.pleft.pright">
            <text:p text:style-name="text.cell.8.5.left"/>
          </table:table-cell>
          <table:table-cell table:style-name="table.cell.top.pleft.pright">
            <text:p text:style-name="text.cell.8.5.left">– de motie-Albert de Vries/Van Dekken over provincies betrekken bij actieplannen bevolkingsdaling 2017–2020</text:p>
          </table:table-cell>
        </table:table-row>
        <table:table-row>
          <table:table-cell table:style-name="table.cell.top">
            <text:p text:style-name="ifm_p_font.bold_ifm">31 757, nr. 84</text:p>
          </table:table-cell>
          <table:table-cell table:style-name="table.cell.top.pleft.pright">
            <text:p text:style-name="text.cell.8.5.left"/>
          </table:table-cell>
          <table:table-cell table:style-name="table.cell.top.pleft.pright">
            <text:p text:style-name="text.cell.8.5.left">– de motie-Madlener over geen onderzoek naar opvang statushouders in krimpregio's</text:p>
          </table:table-cell>
        </table:table-row>
        <table:table-row>
          <table:table-cell table:style-name="table.cell.top">
            <text:p text:style-name="ifm_p_font.bold_ifm">31 757, nr. 85</text:p>
          </table:table-cell>
          <table:table-cell table:style-name="table.cell.top.pleft.pright">
            <text:p text:style-name="text.cell.8.5.left"/>
          </table:table-cell>
          <table:table-cell table:style-name="table.cell.top.pleft.pright">
            <text:p text:style-name="text.cell.8.5.left">– de motie-Madlener over het tolvrij maken van de Westerscheldetunnel</text:p>
          </table:table-cell>
        </table:table-row>
        <table:table-row>
          <table:table-cell table:style-name="table.cell.top">
            <text:p text:style-name="ifm_p_font.bold_ifm">31 757, nr. 86</text:p>
          </table:table-cell>
          <table:table-cell table:style-name="table.cell.top.pleft.pright">
            <text:p text:style-name="text.cell.8.5.left"/>
          </table:table-cell>
          <table:table-cell table:style-name="table.cell.top.pleft.pright">
            <text:p text:style-name="text.cell.8.5.left">– de motie-Ronnes over het in stand blijven van resultaten en doelstellingen van het krimpteam</text:p>
          </table:table-cell>
        </table:table-row>
        <table:table-row>
          <table:table-cell table:style-name="table.cell.top">
            <text:p text:style-name="ifm_p_font.bold_ifm">31 757, nr. 87</text:p>
          </table:table-cell>
          <table:table-cell table:style-name="table.cell.top.pleft.pright">
            <text:p text:style-name="text.cell.8.5.left"/>
          </table:table-cell>
          <table:table-cell table:style-name="table.cell.top.pleft.pright">
            <text:p text:style-name="text.cell.8.5.left">– de motie-Houwers over extra voorwaarde bij sloopsubsidieaanvraag in krimp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over de toekomst van de CAO</text:p>
          </table:table-cell>
        </table:table-row>
        <table:table-row>
          <table:table-cell table:style-name="table.cell.top">
            <text:p text:style-name="ifm_p_font.bold_ifm">29 544, nr. 683</text:p>
          </table:table-cell>
          <table:table-cell table:style-name="table.cell.top.pleft.pright">
            <text:p text:style-name="text.cell.8.5.left"/>
          </table:table-cell>
          <table:table-cell table:style-name="table.cell.top.pleft.pright">
            <text:p text:style-name="text.cell.8.5.left">– de motie-Van Weyenberg over O&amp;O-fondsen en intersectorale scholing</text:p>
          </table:table-cell>
        </table:table-row>
        <table:table-row>
          <table:table-cell table:style-name="table.cell.top">
            <text:p text:style-name="ifm_p_font.bold_ifm">29 544, nr. 684</text:p>
          </table:table-cell>
          <table:table-cell table:style-name="table.cell.top.pleft.pright">
            <text:p text:style-name="text.cell.8.5.left"/>
          </table:table-cell>
          <table:table-cell table:style-name="table.cell.top.pleft.pright">
            <text:p text:style-name="text.cell.8.5.left">– de motie-Van Weyenberg over modernisering van de cao-afspraken</text:p>
          </table:table-cell>
        </table:table-row>
        <table:table-row>
          <table:table-cell table:style-name="table.cell.top">
            <text:p text:style-name="ifm_p_font.bold_ifm">29 544, nr. 685</text:p>
          </table:table-cell>
          <table:table-cell table:style-name="table.cell.top.pleft.pright">
            <text:p text:style-name="text.cell.8.5.left"/>
          </table:table-cell>
          <table:table-cell table:style-name="table.cell.top.pleft.pright">
            <text:p text:style-name="text.cell.8.5.left">– de motie-Van Weyenberg/Dijkgraaf over een kabinetsreactie op verbetervoorstellen voor avv-beleid</text:p>
          </table:table-cell>
        </table:table-row>
        <table:table-row>
          <table:table-cell table:style-name="table.cell.top">
            <text:p text:style-name="ifm_p_font.bold_ifm">29 544, nr. 686</text:p>
          </table:table-cell>
          <table:table-cell table:style-name="table.cell.top.pleft.pright">
            <text:p text:style-name="text.cell.8.5.left"/>
          </table:table-cell>
          <table:table-cell table:style-name="table.cell.top.pleft.pright">
            <text:p text:style-name="text.cell.8.5.left">– de motie-De Graaf over cao's niet langer algemeen verbindend verklaren</text:p>
          </table:table-cell>
        </table:table-row>
        <table:table-row>
          <table:table-cell table:style-name="table.cell.top">
            <text:p text:style-name="ifm_p_font.bold_ifm">29 544, nr. 687 (aangehouden)</text:p>
          </table:table-cell>
          <table:table-cell table:style-name="table.cell.top.pleft.pright">
            <text:p text:style-name="text.cell.8.5.left"/>
          </table:table-cell>
          <table:table-cell table:style-name="table.cell.top.pleft.pright">
            <text:p text:style-name="text.cell.8.5.left">– de motie-Ulenbelt over cao's algemeen verbindend verklaren afhankelijk van de vertegenwoordiging in de sector</text:p>
          </table:table-cell>
        </table:table-row>
        <table:table-row>
          <table:table-cell table:style-name="table.cell.top">
            <text:p text:style-name="ifm_p_font.bold_ifm">29 544, nr. 690 (gewijzigd, was nr. 688)</text:p>
          </table:table-cell>
          <table:table-cell table:style-name="table.cell.top.pleft.pright">
            <text:p text:style-name="text.cell.8.5.left"/>
          </table:table-cell>
          <table:table-cell table:style-name="table.cell.top.pleft.pright">
            <text:p text:style-name="text.cell.8.5.left">– de gewijzigde motie-Anne Mulder over maatwerk in het algemeen verbindend verkl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rtigledendebat over de schuldenproblematiek bij huishoud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rol wenst zijn motie op stuk nr. 330 te wijzigen. De gewijzigde motie is rondgedeeld. Ik neem aan dat wij daar nu over kunnen stemmen.</text:span></text:p>
          </table:table-cell>
        </table:table-row>
        <table:table-row>
          <table:table-cell table:style-name="table.cell.top">
            <text:p text:style-name="ifm_p_font.bold_ifm">24 515, nr. 327</text:p>
          </table:table-cell>
          <table:table-cell table:style-name="table.cell.top.pleft.pright">
            <text:p text:style-name="text.cell.8.5.left"/>
          </table:table-cell>
          <table:table-cell table:style-name="table.cell.top.pleft.pright">
            <text:p text:style-name="text.cell.8.5.left">– de motie-Karabulut/Koşer Kaya over voorstellen om de oorzaak van problematische schulden aan te pakken</text:p>
          </table:table-cell>
        </table:table-row>
        <table:table-row>
          <table:table-cell table:style-name="table.cell.top">
            <text:p text:style-name="ifm_p_font.bold_ifm">24 515, nr. 328</text:p>
          </table:table-cell>
          <table:table-cell table:style-name="table.cell.top.pleft.pright">
            <text:p text:style-name="text.cell.8.5.left"/>
          </table:table-cell>
          <table:table-cell table:style-name="table.cell.top.pleft.pright">
            <text:p text:style-name="text.cell.8.5.left">– de motie-Schouten over het inzichtelijk maken van studieschulden</text:p>
          </table:table-cell>
        </table:table-row>
        <table:table-row>
          <table:table-cell table:style-name="table.cell.top">
            <text:p text:style-name="ifm_p_font.bold_ifm">24 515, nr. 329</text:p>
          </table:table-cell>
          <table:table-cell table:style-name="table.cell.top.pleft.pright">
            <text:p text:style-name="text.cell.8.5.left"/>
          </table:table-cell>
          <table:table-cell table:style-name="table.cell.top.pleft.pright">
            <text:p text:style-name="text.cell.8.5.left">– de motie-Krol over voorkoming en bestrijding van armoede onder bepaalde bevolkingsgroepen</text:p>
          </table:table-cell>
        </table:table-row>
        <table:table-row>
          <table:table-cell table:style-name="table.cell.top">
            <text:p text:style-name="ifm_p_font.bold_ifm">24 515, nr. 330 (gewijzigd)</text:p>
          </table:table-cell>
          <table:table-cell table:style-name="table.cell.top.pleft.pright">
            <text:p text:style-name="text.cell.8.5.left"/>
          </table:table-cell>
          <table:table-cell table:style-name="table.cell.top.pleft.pright">
            <text:p text:style-name="text.cell.8.5.left">– de gewijzigde motie-Krol/Yücel over een verkenning naar het kwijtschelden en overnemen van schulden</text:p>
          </table:table-cell>
        </table:table-row>
        <table:table-row>
          <table:table-cell table:style-name="table.cell.top">
            <text:p text:style-name="ifm_p_font.bold_ifm">24 515, nr. 331</text:p>
          </table:table-cell>
          <table:table-cell table:style-name="table.cell.top.pleft.pright">
            <text:p text:style-name="text.cell.8.5.left"/>
          </table:table-cell>
          <table:table-cell table:style-name="table.cell.top.pleft.pright">
            <text:p text:style-name="text.cell.8.5.left">– de motie-Krol over het verbeteren van de inkomenssituatie van werkloze ouderen</text:p>
          </table:table-cell>
        </table:table-row>
        <table:table-row>
          <table:table-cell table:style-name="table.cell.top">
            <text:p text:style-name="ifm_p_font.bold_ifm">24 515, nr. 332</text:p>
          </table:table-cell>
          <table:table-cell table:style-name="table.cell.top.pleft.pright">
            <text:p text:style-name="text.cell.8.5.left"/>
          </table:table-cell>
          <table:table-cell table:style-name="table.cell.top.pleft.pright">
            <text:p text:style-name="text.cell.8.5.left">– de motie-Krol over het in stand houden van de IOW en de IOAW</text:p>
          </table:table-cell>
        </table:table-row>
        <table:table-row>
          <table:table-cell table:style-name="table.cell.top">
            <text:p text:style-name="ifm_p_font.bold_ifm">24 515, nr. 333</text:p>
          </table:table-cell>
          <table:table-cell table:style-name="table.cell.top.pleft.pright">
            <text:p text:style-name="text.cell.8.5.left"/>
          </table:table-cell>
          <table:table-cell table:style-name="table.cell.top.pleft.pright">
            <text:p text:style-name="text.cell.8.5.left">– de motie-Kuzu over een financiële prikkel om mensen die langdurig in de bijstand zitten aan werk te hel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SO Raad voor het concurrentievermogen</text:p>
          </table:table-cell>
        </table:table-row>
        <table:table-row>
          <table:table-cell table:style-name="table.cell.top">
            <text:p text:style-name="ifm_p_font.bold_ifm">21 501–30, nr. 366</text:p>
          </table:table-cell>
          <table:table-cell table:style-name="table.cell.top.pleft.pright">
            <text:p text:style-name="text.cell.8.5.left"/>
          </table:table-cell>
          <table:table-cell table:style-name="table.cell.top.pleft.pright">
            <text:p text:style-name="text.cell.8.5.left">– de motie-Gesthuizen/Kerstens over maatregelen om arbeidsconflicten bij het EOB te voorkomen</text:p>
          </table:table-cell>
        </table:table-row>
        <table:table-row>
          <table:table-cell table:style-name="table.cell.top">
            <text:p text:style-name="ifm_p_font.bold_ifm">21 501–30, nr. 367</text:p>
          </table:table-cell>
          <table:table-cell table:style-name="table.cell.top.pleft.pright">
            <text:p text:style-name="text.cell.8.5.left"/>
          </table:table-cell>
          <table:table-cell table:style-name="table.cell.top.pleft.pright">
            <text:p text:style-name="text.cell.8.5.left">– de motie-Kerstens/Gesthuizen over ongedaan maken van disciplinaire maatregelen tegen actieve vakbonds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motie ingediend bij het VAO Regeldruk bij nieuwe toetreders</text:p>
          </table:table-cell>
        </table:table-row>
        <table:table-row>
          <table:table-cell table:style-name="table.cell.top">
            <text:p text:style-name="ifm_p_font.bold_ifm">29 515, nr. 374</text:p>
          </table:table-cell>
          <table:table-cell table:style-name="table.cell.top.pleft.pright">
            <text:p text:style-name="text.cell.8.5.left"/>
          </table:table-cell>
          <table:table-cell table:style-name="table.cell.top.pleft.pright">
            <text:p text:style-name="text.cell.8.5.left">– de motie-Aukje de Vries over het verhogen van de grens voor de investeringstoets voorleggen aan de AF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373</text:p>
          </table:table-cell>
          <table:table-cell table:style-name="table.cell.top.pleft.pright">
            <text:p text:style-name="text.cell.8.5.left"/>
          </table:table-cell>
          <table:table-cell table:style-name="table.cell.top.pleft.pright">
            <text:p text:style-name="text.cell.8.5.left">Wijziging van Boek 7 van het Burgerlijk Wetboek en enkele andere wetten in verband met het stellen van nadere huurmaatregelen tot verdere bevordering van de doorstroming op de huurmarkt (Wet doorstroming huurmarkt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73               (bijgewerkt t/m amendement nr. 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21,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25)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n afwijking van de artikelvolgorde van het wetsvoorstel stemmen wij nu eerst over het amendement op stuk nummer 37, dat van verder gaande strekking is dan dat op stuk nummer 24, en daarmee onverenigbaar i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3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Linde/Albert de Vries (2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dlener (3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Albert de Vries (35,I) (gelijkluidend met nr.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nnes/Van Vliet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dlener (3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Albert de Vries (35,II) (gelijkluidend met nr.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Linde/Albert de Vries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bert de Vries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3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bert de Vries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0 als amendement 17 wordt aangenomen, wordt geen uitvoering gegeven aan amendement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dlener/Wilders (7,I,II en III) (toevoegen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7 als amendement 9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dlener (3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Albert de Vries (35,III) (gelijkluidend met nr.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nnes (41,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bert de Vries (18)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Van Vliet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nnes (4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nnes/Van der Linde (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1 als amendement 41 wordt aangenomen, wordt geen uitvoering gegeven aan amendement 41, onderdeel 2, subonderde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5 als amendement 41 wordt aangenomen, wordt geen uitvoering gegeven aan amendement 41, onderdeel 2, subonderdeel 4, voor zover het betreft artikel 54, tweede lid,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1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Ia t/m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Wet doorstroming huurmarkt 2015</text:p>
          </table:table-cell>
        </table:table-row>
        <table:table-row>
          <table:table-cell table:style-name="table.cell.top">
            <text:p text:style-name="ifm_p_font.bold_ifm">34 373, nr. 38</text:p>
          </table:table-cell>
          <table:table-cell table:style-name="table.cell.top.pleft.pright">
            <text:p text:style-name="text.cell.8.5.left"/>
          </table:table-cell>
          <table:table-cell table:style-name="table.cell.top.pleft.pright">
            <text:p text:style-name="text.cell.8.5.left">– de motie-Bashir over afzien van inkomensafhankelijke huurverhogingen</text:p>
          </table:table-cell>
        </table:table-row>
        <table:table-row>
          <table:table-cell table:style-name="table.cell.top">
            <text:p text:style-name="ifm_p_font.bold_ifm">34 373, nr. 39</text:p>
          </table:table-cell>
          <table:table-cell table:style-name="table.cell.top.pleft.pright">
            <text:p text:style-name="text.cell.8.5.left"/>
          </table:table-cell>
          <table:table-cell table:style-name="table.cell.top.pleft.pright">
            <text:p text:style-name="text.cell.8.5.left">– de motie-Bashir over het maximeren van het aantal tijdelijke huurcontracten</text:p>
          </table:table-cell>
        </table:table-row>
        <table:table-row>
          <table:table-cell table:style-name="table.cell.top">
            <text:p text:style-name="ifm_p_font.bold_ifm">34 373, nr. 40</text:p>
          </table:table-cell>
          <table:table-cell table:style-name="table.cell.top.pleft.pright">
            <text:p text:style-name="text.cell.8.5.left"/>
          </table:table-cell>
          <table:table-cell table:style-name="table.cell.top.pleft.pright">
            <text:p text:style-name="text.cell.8.5.left">– de motie-Bashir over een overgangsregeling voor antikrakers</text:p>
          </table:table-cell>
        </table:table-row>
        <table:table-row>
          <table:table-cell table:style-name="table.cell.top">
            <text:p text:style-name="ifm_p_font.bold_ifm">34 373, nr. 42</text:p>
          </table:table-cell>
          <table:table-cell table:style-name="table.cell.top.pleft.pright">
            <text:p text:style-name="text.cell.8.5.left"/>
          </table:table-cell>
          <table:table-cell table:style-name="table.cell.top.pleft.pright">
            <text:p text:style-name="text.cell.8.5.left">– de motie-Van Vliet over een betere aansluiting tussen de gereguleerde en de vrije huursector</text:p>
          </table:table-cell>
        </table:table-row>
        <table:table-row>
          <table:table-cell table:style-name="table.cell.top">
            <text:p text:style-name="ifm_p_font.bold_ifm">34 373, nr. 43</text:p>
          </table:table-cell>
          <table:table-cell table:style-name="table.cell.top.pleft.pright">
            <text:p text:style-name="text.cell.8.5.left"/>
          </table:table-cell>
          <table:table-cell table:style-name="table.cell.top.pleft.pright">
            <text:p text:style-name="text.cell.8.5.left">– de motie-Schouten over afspraken met verhuurders over publicatie van de huursom</text:p>
          </table:table-cell>
        </table:table-row>
        <table:table-row>
          <table:table-cell table:style-name="table.cell.top">
            <text:p text:style-name="ifm_p_font.bold_ifm">34 373, nr. 44</text:p>
          </table:table-cell>
          <table:table-cell table:style-name="table.cell.top.pleft.pright">
            <text:p text:style-name="text.cell.8.5.left"/>
          </table:table-cell>
          <table:table-cell table:style-name="table.cell.top.pleft.pright">
            <text:p text:style-name="text.cell.8.5.left">– de motie-Schouten over de verlaging van de toewijzingsgrens</text:p>
          </table:table-cell>
        </table:table-row>
        <table:table-row>
          <table:table-cell table:style-name="table.cell.top">
            <text:p text:style-name="ifm_p_font.bold_ifm">34 373, nr. 45</text:p>
          </table:table-cell>
          <table:table-cell table:style-name="table.cell.top.pleft.pright">
            <text:p text:style-name="text.cell.8.5.left"/>
          </table:table-cell>
          <table:table-cell table:style-name="table.cell.top.pleft.pright">
            <text:p text:style-name="text.cell.8.5.left">– de motie-Albert de Vries over de rechtsbescherming van huurders van huisvesting voor een kortere duur</text:p>
          </table:table-cell>
        </table:table-row>
        <table:table-row>
          <table:table-cell table:style-name="table.cell.top">
            <text:p text:style-name="ifm_p_font.bold_ifm">34 373, nr. 46</text:p>
          </table:table-cell>
          <table:table-cell table:style-name="table.cell.top.pleft.pright">
            <text:p text:style-name="text.cell.8.5.left"/>
          </table:table-cell>
          <table:table-cell table:style-name="table.cell.top.pleft.pright">
            <text:p text:style-name="text.cell.8.5.left">– de motie-Koolmees over de wijze waarop de inkomensafhankelijke huurverhoging wordt vastgest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de radargegevens van de MH17</text:p>
          </table:table-cell>
        </table:table-row>
        <table:table-row>
          <table:table-cell table:style-name="table.cell.top">
            <text:p text:style-name="ifm_p_font.bold_ifm">33 997, nr. 66</text:p>
          </table:table-cell>
          <table:table-cell table:style-name="table.cell.top.pleft.pright">
            <text:p text:style-name="text.cell.8.5.left"/>
          </table:table-cell>
          <table:table-cell table:style-name="table.cell.top.pleft.pright">
            <text:p text:style-name="text.cell.8.5.left">– de motie-Omtzigt over opheldering vragen over de beschikbaarheid van de primaire radargegevens</text:p>
          </table:table-cell>
        </table:table-row>
        <table:table-row>
          <table:table-cell table:style-name="table.cell.top">
            <text:p text:style-name="ifm_p_font.bold_ifm">33 997, nr. 67</text:p>
          </table:table-cell>
          <table:table-cell table:style-name="table.cell.top.pleft.pright">
            <text:p text:style-name="text.cell.8.5.left"/>
          </table:table-cell>
          <table:table-cell table:style-name="table.cell.top.pleft.pright">
            <text:p text:style-name="text.cell.8.5.left">– de motie-Bontes over een zaak bij ICAO starten tegen Rusland en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positie van postpakketbezorgers bij PostNL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Nederlandse bijdrage aan de strijd tegen ISIS <text:span text:style-name="ifm_span_font.italic_ifm">(plenaire afronding in 1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instroom van asielzoeker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financiering van terrorisme vanuit Qatar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Leven Lang Leren (AO d.d. 27/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Cyber security (AO d.d. 20/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Noodhulp (AO d.d. 27/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Voedselzekerheid (AO d.d. 27/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Palliatieve zorg (AO d.d. 28/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Evaluatie van de Wet normering topinkomens (AO d.d. 27/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Isla-raffinaderij (AO d.d. 28/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Duurzaamheid en milieu (AO d.d. 28/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Openbaar vervoer, OV-chipkaart en taxi (AO d.d. 02/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Medicijntekorten in het algemeen en tekort aan Thyrax in het bijzonder (AO d.d. 26/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33</text:p>
          </table:table-cell>
          <table:table-cell table:style-name="table.cell.top.pleft.pright">
            <text:p text:style-name="text.cell.8.5.left"/>
          </table:table-cell>
          <table:table-cell table:style-name="table.cell.top.pleft.pright">
            <text:p text:style-name="text.cell.8.5.left">30. Wijziging van de Zorgverzekeringswet met het oog op het opnemen van regels betreffende een Zvw-pgb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98</text:p>
          </table:table-cell>
          <table:table-cell table:style-name="table.cell.top.pleft.pright">
            <text:p text:style-name="text.cell.8.5.left"/>
          </table:table-cell>
          <table:table-cell table:style-name="table.cell.top.pleft.pright">
            <text:p text:style-name="text.cell.8.5.left">31. Wijziging van de Wet luchtvaart in verband met de invoering van een nieuw normen- en handhavingsstelsel voor de luchthaven Schiphol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06</text:p>
          </table:table-cell>
          <table:table-cell table:style-name="table.cell.top.pleft.pright">
            <text:p text:style-name="text.cell.8.5.left"/>
          </table:table-cell>
          <table:table-cell table:style-name="table.cell.top.pleft.pright">
            <text:p text:style-name="text.cell.8.5.left">32. Voorstel van wet van het lid Pia Dijkstra tot wijziging van de Wet op de orgaandonatie in verband met het opnemen van een actief donorregistratiesysteem <text:span text:style-name="ifm_span_font.italic_ifm">(1<text:span text:style-name="ifm_span_font.superscript_ifm">e</text:span> </text:span><text:span text:style-name="ifm_span_font.italic_ifm">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31</text:p>
          </table:table-cell>
          <table:table-cell table:style-name="table.cell.top.pleft.pright">
            <text:p text:style-name="text.cell.8.5.left"/>
          </table:table-cell>
          <table:table-cell table:style-name="table.cell.top.pleft.pright">
            <text:p text:style-name="text.cell.8.5.left">33. 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29</text:p>
          </table:table-cell>
          <table:table-cell table:style-name="table.cell.top.pleft.pright">
            <text:p text:style-name="text.cell.8.5.left"/>
          </table:table-cell>
          <table:table-cell table:style-name="table.cell.top.pleft.pright">
            <text:p text:style-name="text.cell.8.5.left">34. Wijziging van de Aanbestedingswet 2012 in verband met de implementatie van aanbestedingsrichtlijnen 2014/23/EU, 2014/24/EU en 2014/25/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41</text:p>
          </table:table-cell>
          <table:table-cell table:style-name="table.cell.top.pleft.pright">
            <text:p text:style-name="text.cell.8.5.left"/>
          </table:table-cell>
          <table:table-cell table:style-name="table.cell.top.pleft.pright">
            <text:p text:style-name="text.cell.8.5.left">35. 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96</text:p>
          </table:table-cell>
          <table:table-cell table:style-name="table.cell.top.pleft.pright">
            <text:p text:style-name="text.cell.8.5.left"/>
          </table:table-cell>
          <table:table-cell table:style-name="table.cell.top.pleft.pright">
            <text:p text:style-name="text.cell.8.5.left">36. Samenvoeging van de gemeenten Schijndel, Sint-Oedenrode en Veghel</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18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8 en 18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20/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amilierechtelijke onderwerpen (AO d.d. 2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deelnemingen (AO d.d. 03/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zoeksopdracht commissie-Oosting (AO d.d. 03/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Swinkels,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9 (Voorstel van het lid Van der Staaij tot wijziging van het Reglement van Orde in verband met het introduceren van de mogelijkheid tot het overnemen van mo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79 (Wijziging van de Wet langdurige zorg, de Wet maatschappelijke ondersteuning 2015, de Jeugdwet en de Zorgverzek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8 (Wijziging van de Tijdelijke experimentenwet stembiljetten en centrale stemopneming voor experimenten met een nieuw stembiljet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6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6 (Wijziging van de Wet werk en inkomen naar arbeidsvermogen, de Wet financiering sociale verzekeringen en enkele andere wetten in verband met verbetering van de hybride markt van de regeling Werkhervatting gedeeltelijk arbeidsgeschikten (Wet verbetering hybride markt W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2016: 19 t/m 29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3 maart 2016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mgevingswet (AO d.d. 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9 (Wijziging van het Wetboek van Strafvordering en enige andere wetten in verband met aanvulling van bepalingen over de verdachte, de raadsman en enkele dwang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7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2 (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8 (R2048) (Voorstel van Rijkswet van het lid Taverne tot wijziging van de Rijkswet goedkeuring en bekendmaking verdragen in verband met het laten vervallen van de mogelijkheid van stilzwijgende goedkeuring van verdragen met een ieder verbindend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7 (R2054) ((Invoeringsrijkswet vereenvoudiging en digitalisering procesrecht en uitbreiding prejudiciële v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10 maart 2016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7 (Verslag van de commissie voor de Verzoekschriften en de Burgerinitiatieven over het burgerinitiatief «Een pil teveel maakt nog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6, nr. 1 Burgerinitiatief «Ons 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17 maart 2016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24 maart 2016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31 maart 2016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6 (Wijziging van de Wet op de kansspelen, de Wet op de kansspelbelasting en enkele andere wetten in verband met het organiseren van kansspelen op af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7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3 (Implementatiewet richtlijn collectief beheer)</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03 (Wijziging van de Zorgverzekeringswet en andere wetten in verband met de overgang van een aantal taken van het Zorginstituut Nederland naar het C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 <text:span text:style-name="ifm_span_font.italic_ifm">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6 Verslag van de commissie voor de Verzoekschriften en de Burgerinitiatieven over het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arbeidsmarktdiscriminatie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afblazen van de voorgenomen fusie tussen de Rotterdamse roc's Zadkine College en Albeda 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ICT-problemen bij de Sociale Verzekeringsbank (Keijz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van de Onderzoeksraad voor de Veiligheid naar de ramp met de MH17 <text:span text:style-name="ifm_span_font.italic_ifm">(Minister BuZa en Minister V&amp;J, Minister-President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mijnbouw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energie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problemen bij het CAK inzake de eigen bijdrage Wmo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onregelmatigheden bij de CO2-uitstoot van auto’s van Volkswagen (Van Veldhoven) <text:span text:style-name="ifm_span_font.italic_ifm">(Staatssecretaris en Minister I&amp;M, Minister EZ,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invloed van bedrijfslobbies op wetgeving (Van Ger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bericht dat ING en ABN Amro hebben meegeschreven aan de Wet fiscale aftrek coco’s (Grashoff) (Minister van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maatwerkdiploma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vonnis van de Raad van State inzake gaswinnin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uitslag van de Venezolaanse verkiezingen en de gevolgen daarvan voor de Nederlandse relatie met Venezuel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nieuwe aanpak van huiselijk gewel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uitkomsten van de klimaattop in Parijs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reacties in het land ten aanzien van de opvang van vluchtelingen (Voortman) <text:span text:style-name="ifm_span_font.italic_ifm">(Staatssecretaris V&amp;J,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invloed van ultraorthodoxe moslims in moskeeën (Karabulut) <text:span text:style-name="ifm_span_font.italic_ifm">(Minister SZW) (was een dertigledendebat, nr.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kinderarbeid in Turkije (Van Veldhov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incidenten bij kerncentrales in België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een nader onderzoek door de commissie-Oosting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plannen van aanpak voor Curaçao en Sint-Maarten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Hoofdlijnendebat over het advies van het Platform Onderwijs20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rapport van de commissie Schnabel over voltooid leven (Rutte) <text:span text:style-name="ifm_span_font.italic_ifm">(Minister VWS, Minister V&amp;J)</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illegale dierenhandel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vloed van de Fransen op de KLM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bonus voor de voormalige NS-topman (Van Veldhov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gebruik van wapenolie PX-10 bij Defensie (Jasper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integratiebeleid en de toename van asielaanvragen (Sjoerd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risico’s van hormoonverstorende chemicaliën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openbaar maken van declaraties door zorginstellingen (Kooi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olieresten in voedsel (Dikker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misstanden bij het Universitair Medisch Centrum Utrecht en de handelwijze van de IGZ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informeren van de Kamer over de Liborfraude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klimaatverandering leidt tot meer armoede (Van Tongeren) <text:span text:style-name="ifm_span_font.italic_ifm">(Minister BuHa/O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duurzaam inkoopbeleid van de overheid (Van Veldhoven) <text:span text:style-name="ifm_span_font.italic_ifm">(Staatssecretaris I&amp;M,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totale EU-pakket aan maatregelen inzake de vluchtelingenproblematiek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massa-executie in Saoedi-Arabië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werkdruk in het basis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uitkomsten van een zorgenquête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MRSA-bacterie (Thieme) <text:span text:style-name="ifm_span_font.italic_ifm">(Minister VWS, Staatssecretaris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februari 2016 van 13.00 uur tot 17.00 uur</text:p>
          </table:table-cell>
          <table:table-cell table:style-name="table.cell.top.pleft.pright">
            <text:p text:style-name="text.cell.8.5.left"/>
          </table:table-cell>
          <table:table-cell table:style-name="table.cell.top.pleft.pright">
            <text:p text:style-name="text.cell.8.5.left">Van de vaste commissie voor Veiligheid en Justitie over het wetsvoorstel tot wijziging van de Politiewet 2012 in verband met de inbedding van de Politieacademie in het nieuwe politiebestel (Kamerstuk 34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 maart 2016 van 10.00 uur tot 13.30 uur</text:p>
          </table:table-cell>
          <table:table-cell table:style-name="table.cell.top.pleft.pright">
            <text:p text:style-name="text.cell.8.5.left"/>
          </table:table-cell>
          <table:table-cell table:style-name="table.cell.top.pleft.pright">
            <text:p text:style-name="text.cell.8.5.left">Van de vaste commissie voor Volksgezondheid, Welzijn en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Leijten: «Wmo 2015 in betere banen» (Kamerstuk 34 1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aart 2016 van 13.00 uur tot 16.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de leden Nijboer en Groot over private equity (Kamerstuk 34 26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woensdag 27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6; 2016-02-05</dc:title>
    <meta:user-defined meta:name="OVERHEIDop.ParlID/DC.identifier">ag-tk-2016-02-05</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6; 2016-02-05</meta:user-defined>
    <meta:user-defined meta:name="DCTERMS.W3CDTF/DCTERMS.available">2016-02-05</meta:user-defined>
    <meta:user-defined meta:name="OVERHEIDop.publicationName">Agenda</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757</meta:user-defined>
    <meta:user-defined meta:name="OVERHEIDop.behandeldDossier">33852</meta:user-defined>
    <meta:user-defined meta:name="OVERHEIDop.behandeldDossier">33861</meta:user-defined>
    <meta:user-defined meta:name="OVERHEIDop.behandeldDossier">33885</meta:user-defined>
    <meta:user-defined meta:name="OVERHEIDop.behandeldDossier">33959</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3996</meta:user-defined>
    <meta:user-defined meta:name="OVERHEIDop.behandeldDossier">34009</meta:user-defined>
    <meta:user-defined meta:name="OVERHEIDop.behandeldDossier">34032</meta:user-defined>
    <meta:user-defined meta:name="OVERHEIDop.behandeldDossier">34086</meta:user-defined>
    <meta:user-defined meta:name="OVERHEIDop.behandeldDossier">34091</meta:user-defined>
    <meta:user-defined meta:name="OVERHEIDop.behandeldDossier">34098</meta:user-defined>
    <meta:user-defined meta:name="OVERHEIDop.behandeldDossier">34106</meta:user-defined>
    <meta:user-defined meta:name="OVERHEIDop.behandeldDossier">34111</meta:user-defined>
    <meta:user-defined meta:name="OVERHEIDop.behandeldDossier">34129</meta:user-defined>
    <meta:user-defined meta:name="OVERHEIDop.behandeldDossier">34156</meta:user-defined>
    <meta:user-defined meta:name="OVERHEIDop.behandeldDossier">34157</meta:user-defined>
    <meta:user-defined meta:name="OVERHEIDop.behandeldDossier">34158</meta:user-defined>
    <meta:user-defined meta:name="OVERHEIDop.behandeldDossier">34159</meta:user-defined>
    <meta:user-defined meta:name="OVERHEIDop.behandeldDossier">34192</meta:user-defined>
    <meta:user-defined meta:name="OVERHEIDop.behandeldDossier">34203</meta:user-defined>
    <meta:user-defined meta:name="OVERHEIDop.behandeldDossier">34233</meta:user-defined>
    <meta:user-defined meta:name="OVERHEIDop.behandeldDossier">34236</meta:user-defined>
    <meta:user-defined meta:name="OVERHEIDop.behandeldDossier">34237</meta:user-defined>
    <meta:user-defined meta:name="OVERHEIDop.behandeldDossier">34243</meta:user-defined>
    <meta:user-defined meta:name="OVERHEIDop.behandeldDossier">34251</meta:user-defined>
    <meta:user-defined meta:name="OVERHEIDop.behandeldDossier">34267</meta:user-defined>
    <meta:user-defined meta:name="OVERHEIDop.behandeldDossier">34279</meta:user-defined>
    <meta:user-defined meta:name="OVERHEIDop.behandeldDossier">34288</meta:user-defined>
    <meta:user-defined meta:name="OVERHEIDop.behandeldDossier">34292</meta:user-defined>
    <meta:user-defined meta:name="OVERHEIDop.behandeldDossier">34296</meta:user-defined>
    <meta:user-defined meta:name="OVERHEIDop.behandeldDossier">34329</meta:user-defined>
    <meta:user-defined meta:name="OVERHEIDop.behandeldDossier">34331</meta:user-defined>
    <meta:user-defined meta:name="OVERHEIDop.behandeldDossier">34336</meta:user-defined>
    <meta:user-defined meta:name="OVERHEIDop.behandeldDossier">34341</meta:user-defined>
    <meta:user-defined meta:name="OVERHEIDop.behandeldDossier">34373</meta:user-defined>
    <meta:user-defined meta:name="OVERHEIDop.behandeldDossier">21501-30;366</meta:user-defined>
    <meta:user-defined meta:name="OVERHEIDop.behandeldDossier">21501-30;367</meta:user-defined>
    <meta:user-defined meta:name="OVERHEIDop.behandeldDossier">24515;327</meta:user-defined>
    <meta:user-defined meta:name="OVERHEIDop.behandeldDossier">24515;328</meta:user-defined>
    <meta:user-defined meta:name="OVERHEIDop.behandeldDossier">24515;329</meta:user-defined>
    <meta:user-defined meta:name="OVERHEIDop.behandeldDossier">24515;330</meta:user-defined>
    <meta:user-defined meta:name="OVERHEIDop.behandeldDossier">24515;331</meta:user-defined>
    <meta:user-defined meta:name="OVERHEIDop.behandeldDossier">24515;332</meta:user-defined>
    <meta:user-defined meta:name="OVERHEIDop.behandeldDossier">24515;333</meta:user-defined>
    <meta:user-defined meta:name="OVERHEIDop.behandeldDossier">29515;374</meta:user-defined>
    <meta:user-defined meta:name="OVERHEIDop.behandeldDossier">29544;683</meta:user-defined>
    <meta:user-defined meta:name="OVERHEIDop.behandeldDossier">29544;684</meta:user-defined>
    <meta:user-defined meta:name="OVERHEIDop.behandeldDossier">29544;685</meta:user-defined>
    <meta:user-defined meta:name="OVERHEIDop.behandeldDossier">29544;686</meta:user-defined>
    <meta:user-defined meta:name="OVERHEIDop.behandeldDossier">29544;687</meta:user-defined>
    <meta:user-defined meta:name="OVERHEIDop.behandeldDossier">29544;690</meta:user-defined>
    <meta:user-defined meta:name="OVERHEIDop.behandeldDossier">31757;81</meta:user-defined>
    <meta:user-defined meta:name="OVERHEIDop.behandeldDossier">31757;82</meta:user-defined>
    <meta:user-defined meta:name="OVERHEIDop.behandeldDossier">31757;83</meta:user-defined>
    <meta:user-defined meta:name="OVERHEIDop.behandeldDossier">31757;84</meta:user-defined>
    <meta:user-defined meta:name="OVERHEIDop.behandeldDossier">31757;85</meta:user-defined>
    <meta:user-defined meta:name="OVERHEIDop.behandeldDossier">31757;86</meta:user-defined>
    <meta:user-defined meta:name="OVERHEIDop.behandeldDossier">31757;87</meta:user-defined>
    <meta:user-defined meta:name="OVERHEIDop.behandeldDossier">33997;66</meta:user-defined>
    <meta:user-defined meta:name="OVERHEIDop.behandeldDossier">33997;67</meta:user-defined>
    <meta:user-defined meta:name="OVERHEIDop.behandeldDossier">34028;16</meta:user-defined>
    <meta:user-defined meta:name="OVERHEIDop.behandeldDossier">34028;17</meta:user-defined>
    <meta:user-defined meta:name="OVERHEIDop.behandeldDossier">34172;6</meta:user-defined>
    <meta:user-defined meta:name="OVERHEIDop.behandeldDossier">34251;57</meta:user-defined>
    <meta:user-defined meta:name="OVERHEIDop.behandeldDossier">34251;58</meta:user-defined>
    <meta:user-defined meta:name="OVERHEIDop.behandeldDossier">34251;59</meta:user-defined>
    <meta:user-defined meta:name="OVERHEIDop.behandeldDossier">34251;60</meta:user-defined>
    <meta:user-defined meta:name="OVERHEIDop.behandeldDossier">34251;61</meta:user-defined>
    <meta:user-defined meta:name="OVERHEIDop.behandeldDossier">34251;63</meta:user-defined>
    <meta:user-defined meta:name="OVERHEIDop.behandeldDossier">34346;1</meta:user-defined>
    <meta:user-defined meta:name="OVERHEIDop.behandeldDossier">34361;6</meta:user-defined>
    <meta:user-defined meta:name="OVERHEIDop.behandeldDossier">34373;38</meta:user-defined>
    <meta:user-defined meta:name="OVERHEIDop.behandeldDossier">34373;39</meta:user-defined>
    <meta:user-defined meta:name="OVERHEIDop.behandeldDossier">34373;40</meta:user-defined>
    <meta:user-defined meta:name="OVERHEIDop.behandeldDossier">34373;42</meta:user-defined>
    <meta:user-defined meta:name="OVERHEIDop.behandeldDossier">34373;43</meta:user-defined>
    <meta:user-defined meta:name="OVERHEIDop.behandeldDossier">34373;44</meta:user-defined>
    <meta:user-defined meta:name="OVERHEIDop.behandeldDossier">34373;45</meta:user-defined>
    <meta:user-defined meta:name="OVERHEIDop.behandeldDossier">34373;46</meta:user-defined>
    <meta:user-defined meta:name="OVERHEIDop.versieInformatie"/>
  </office:meta>
</office:document-meta>
</file>