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6-01-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5-201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8 januari 201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2 januar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3 januar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4 januari</text:p>
          </table:table-cell>
          <table:table-cell table:style-name="table.cell.top.pleft.pright">
            <text:p text:style-name="text.cell.8.5.left"/>
          </table:table-cell>
          <table:table-cell table:style-name="table.cell.top.pleft.pright">
            <text:p text:style-name="text.cell.8.5.left"><text:span text:style-name="ifm_span_font.bold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met de kandidaten voor de functie van Voorzitter van de Tweede Kamer met aansluitend schriftelijke stem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positie van mantelzorger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VAO Kwaliteit loont (AO d.d. 10/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VAO Kindermishandeling/Geweld in afhankelijkheidsrelaties (AO d.d. 24/0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VAO Indische kwestie (backpay) (AO d.d. 10/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75</text:p>
          </table:table-cell>
          <table:table-cell table:style-name="table.cell.top.pleft.pright">
            <text:p text:style-name="text.cell.8.5.left"/>
          </table:table-cell>
          <table:table-cell table:style-name="table.cell.top.pleft.pright">
            <text:p text:style-name="text.cell.8.5.left">8. Wijziging van de Zorgverzekeringswet, de Algemene Wet Bijzondere Ziektekosten en enkele andere wetten teneinde de bekostiging van anonieme e-mental health structureel te regelen en de anonieme financiering van zorg aan ernstig bedreigde cliënten mogelijk te m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48</text:p>
          </table:table-cell>
          <table:table-cell table:style-name="table.cell.top.pleft.pright">
            <text:p text:style-name="text.cell.8.5.left"/>
          </table:table-cell>
          <table:table-cell table:style-name="table.cell.top.pleft.pright">
            <text:p text:style-name="text.cell.8.5.left">9. Wijziging van de Wet op het Centraal bureau voor de statistiek in verband met de herpositionering van zelfstandige bestuursorg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71</text:p>
          </table:table-cell>
          <table:table-cell table:style-name="table.cell.top.pleft.pright">
            <text:p text:style-name="text.cell.8.5.left"/>
          </table:table-cell>
          <table:table-cell table:style-name="table.cell.top.pleft.pright">
            <text:p text:style-name="text.cell.8.5.left">10. Wijziging van de Telecommunicatiewet in verband met de versterking van de positie van abonnees bij netwerkstoringen, het wegnemen van overstapdrempels voor kleinzakelijke abonnees, de verbetering van de continuïteit van uitzendingen vanaf antenne-opstelpunten voor omroep, alsmede ter versterking van de samenhang en het beleid op het terrein van elektronische communicatie (versterking telecommunicatie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228</text:p>
          </table:table-cell>
          <table:table-cell table:style-name="table.cell.top.pleft.pright">
            <text:p text:style-name="text.cell.8.5.left"/>
          </table:table-cell>
          <table:table-cell table:style-name="table.cell.top.pleft.pright">
            <text:p text:style-name="text.cell.8.5.left">11. Wijziging van Boek 7 van het Burgerlijk Wetboek en de Uitvoeringswet huurprijzen woonruimte in verband met de mogelijkheid voor verhuurder en huurder een energieprestatievergoeding overeen te 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052</text:p>
          </table:table-cell>
          <table:table-cell table:style-name="table.cell.top.pleft.pright">
            <text:p text:style-name="text.cell.8.5.left"/>
          </table:table-cell>
          <table:table-cell table:style-name="table.cell.top.pleft.pright">
            <text:p text:style-name="text.cell.8.5.left">12. Goedkeuring van het voornemen tot opzegging van het op 14 februari 1972 te Rabat tot stand gekomen Algemeen Verdrag inzake sociale zekerheid tussen het Koninkrijk der Nederlanden en het Koninkrijk Marokko (Trb. 1972, 34), en het op 3 november 1972 te Rabat tot stand gekomen Administratief Akkoord betreffende de wijze van toepassing van het Algemeen Verdrag inzake sociale zekerheid tussen het Koninkrijk der Nederlanden en het Koninkrijk Marokko (Trb. 1973, 1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99</text:p>
          </table:table-cell>
          <table:table-cell table:style-name="table.cell.top.pleft.pright">
            <text:p text:style-name="text.cell.8.5.left"/>
          </table:table-cell>
          <table:table-cell table:style-name="table.cell.top.pleft.pright">
            <text:p text:style-name="text.cell.8.5.left">13. Wijziging van het Wetboek van Strafvordering in verband met de introductie van de bevoegdheid tot het bevelen van een middelenonderzoek bij geweldplegers en enige daarmee samenhangende wijzigingen van de Wegenverkeerswet 19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Gezamenlijke behandeling van <text:span text:style-name="ifm_span_font.italic_ifm">(re- en dupliek):</text:span></text:p>
          </table:table-cell>
        </table:table-row>
        <table:table-row>
          <table:table-cell table:style-name="table.cell.top">
            <text:p text:style-name="ifm_p_font.bold_ifm">33 990</text:p>
          </table:table-cell>
          <table:table-cell table:style-name="table.cell.top.pleft.pright">
            <text:p text:style-name="text.cell.8.5.left"/>
          </table:table-cell>
          <table:table-cell table:style-name="table.cell.top.pleft.pright">
            <text:p text:style-name="text.cell.8.5.left">Uitvoering van het op 13 december 2006 te New York tot stand gekomen Verdrag inzake de rechten van personen met een handicap (Trb. 2007, 169)</text:p>
          </table:table-cell>
        </table:table-row>
        <table:table-row>
          <table:table-cell table:style-name="table.cell.top">
            <text:p text:style-name="ifm_p_font.bold_ifm">33 992</text:p>
          </table:table-cell>
          <table:table-cell table:style-name="table.cell.top.pleft.pright">
            <text:p text:style-name="text.cell.8.5.left"/>
          </table:table-cell>
          <table:table-cell table:style-name="table.cell.top.pleft.pright">
            <text:p text:style-name="text.cell.8.5.left">Rijkswet houdende goedkeuring van het op 13 december 2006 te New York tot stand gekomen Verdrag inzake de rechten van personen met een handicap (Trb. 2007, 169 en Trb. 2014, 1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343</text:p>
          </table:table-cell>
          <table:table-cell table:style-name="table.cell.top.pleft.pright">
            <text:p text:style-name="text.cell.8.5.left"/>
          </table:table-cell>
          <table:table-cell table:style-name="table.cell.top.pleft.pright">
            <text:p text:style-name="text.cell.8.5.left">15. Voorstel tot wijziging van het Reglement van Orde en van de Regeling Grote Projecten in verband met aanpassing van de regeling rondom het rapporteurschap</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erstreces 2015: 18 december t/m 11 januari 2016 (week 52, 53 en week 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21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met de commissie Fyra over het rapport «De reiziger in de ko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Wegverkeer en verkeersveiligheid (AO d.d. 08/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ecentralisatie en participatie (AO d.d. 0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VWA (AO d.d. 1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51 (Wijziging van een aantal onderwijswetten in verband met versterking van de bestuurskracht van onderwijsinstel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8 (Wijziging van de Wet luchtvaart in verband met de invoering van een nieuw normen- en handhavingsstelsel voor de luchthaven Schiphol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86 (Wijziging van het Wetboek van Strafrecht, het Wetboek van Strafvordering en enige andere wetten in verband met een herziening van de wettelijke regeling van de tenuitvoerlegging van strafrechtelijke beslissingen (Wet herziening tenuitvoerlegging strafrechtelijke beslissing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59 (Voorstel van het lid Van der Staaij tot wijziging van het Reglement van Orde in verband met het introduceren van de mogelijkheid tot het overnemen van mo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6 (voorstel van wet van het lid Schouten tot wijziging van Boek 7 van het Burgerlijk Wetboek, de Huisvestingswet 2014 en de Woningwet (aanvulling van de opzeggingsgrond dringend eigen gebruik voor de tijdelijke huisvesting van jonger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7 (Wijziging van de Gerechtsdeurwaarderswet in verband met de evaluatie van het functioneren van de Koninklijke Beroepsorganisatie van Gerechtsdeurwaarders, alsmede de regeling van enkele andere onderwerpen in di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3 (Wijziging van de Zorgverzekeringswet met het oog op het opnemen van regels betreffende een Zvw-pg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79 (Wijziging van de Wet langdurige zorg, de Wet maatschappelijke ondersteuning 2015, de Jeugdwet en de Zorgverzeker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28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0 (Wijziging van het Wetboek van Strafvordering en de Wet op de economische delicten in verband met het gebruik van elektronische processtukken (digitale processtukken Strafvor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4 (Wijziging van de Tabakswet ter implementatie van Richtlijn 2014/40/EU, inzake de productie, de presentatie en de verkoop van tabaks- en aanverwante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11 (Wijziging van de Gezondheidswet en de Wet op de jeugdzorg teneinde een mogelijkheid op te nemen tot openbaarmaking van informatie over de naleving en uitvoering van regelgeving, besluiten tot het opleggen van sancties daarbij inbegr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60 (Wijziging van de Telecommunicatiewet in verband met de implementatie van richtlijn 2014/30/EU en richtlijn 2014/53/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4 februari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06 (voorstel van wet van het lid Pia Dijkstra tot wijziging van de Wet op de orgaandonatie in verband met het opnemen van een actief donorregistr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09 (Rijkssanct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11 februari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9 (Wijziging van de Politiewet 2012 in verband met de inbedding van de Politieacademie in het nieuwe politiebe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18 februari (week 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9 (Wijziging van het Wetboek van Strafvordering en enige andere wetten in verband met aanvulling van bepalingen over de verdachte, de raadsman en enkele dwang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7 (Implementatie van richtlijn nr. 2013/48/EU van het Europees Parlement en de Raad van 22 oktober 2013 betreffende het recht op toegang tot een advocaat in strafprocedures en in procedures ter uitvoering van een Europees aanhoudingsbevel en het recht om een derde op de hoogte te laten brengen vanaf de vrijheidsbeneming en om met derden en consulaire autoriteiten te communiceren tijdens de vrijheidsbeneming (PbEU L2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rokusreces 2016: 19 t/m 29 februari (week 8)</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Dataretentie en privacy (AO d.d. 25/03) <text:span text:style-name="ifm_span_font.italic_ifm">(te agenderen na ontvangst van een toegezegde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7 (voorstel van wet van de leden Swinkels, Recourt en Van Oosten tot wijziging van Boek 1 van het Burgerlijk Wetboek en de Faillissementswet teneinde de omvang van de wettelijke gemeenschap van goederen te bep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5 (voorstel van wet van het lid Bosman; Wet regulering vestiging van Nederlanders van Aruba, Curaçao en Sint Maarten in Nederland) <text:span text:style-name="ifm_span_font.italic_ifm">(antwoord eerste termijn + tweed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 </text:span><text:span text:style-name="ifm_span_font.italic_ifm">termijn + 2<text:span text:style-name="ifm_span_font.superscript_ifm">e</text:span>  </text:span><text:span text:style-name="ifm_span_font.italic_ifm">termijn) (de voortzetting van het debat zal in overleg met de initiatiefnemer worden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s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7 (Verslag van de commissie voor de Verzoekschriften en de Burgerinitiatieven over het burgerinitiatief «Een pil teveel maakt nog geen crimin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28, nr. 16 Verslag van de commissie voor de Verzoekschriften en de Burgerinitiatieven over het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46, nr. 1 Burgerinitiatief «Ons G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span text:style-name="ifm_span_font.italic_ifm">) (2e termijn) (Kamer wacht op brief van het kabinet over datareten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Initiatief-Kuiken; Wet vaststelling parkeerbelasting per minuut) + 33 707 (Initiatief-Kuiken; Wet vaststelling parkeertarieven per minuut)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8 (voorstel van wet van de leden Voortman en Schouw houdende regels over de toegankelijkheid van informatie van publiek belang (Wet open overheid))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57 (Wijziging van de Algemene wet bestuursrecht, de Wet griffierechten burgerlijke zaken en de Wet op het hoger onderwijs en wetenschappelijk onderzoek in verband met aanpassing van griffierechten) <text:span text:style-name="ifm_span_font.italic_ifm">(commissie heeft nader verslag uitgebracht op 1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06 (Wijziging van de Wet openbaarheid van bestuur in verband met aanvullingen ter voorkoming van misbrui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0 (Wijziging van de Wet marktordening gezondheidszorg en enkele andere wetten in verband met het verbeteren van toezicht, opsporing, naleving en handha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89 (Verklaring dat er grond bestaat een voorstel in overweging te nemen tot verandering in de Grondwet van de bepaling inzake de onschendbaarheid van het brief-, telefoon- en telegraaf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91 (voorstel van wet van de leden Segers, Volp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text:span text:style-name="ifm_span_font.italic_ifm">(antwoord 1e termijn + 2e termijn) (de voortzetting wordt in overleg met de initiatiefnemer geplan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85 (Wijziging van de Wet regulering prostitutie en bestrijding misstanden seksb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58 (R2048) (Voorstel van Rijkswet van het lid Taverne tot wijziging van de Rijkswet goedkeuring en bekendmaking verdragen in verband met het laten vervallen van de mogelijkheid van stilzwijgende goedkeuring van verdragen met een ieder verbindende bepa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52 (R2023) (Wijziging van de Rijkswet op het Nederlanderschap ter verlenging van de termijnen voor verlening van het Nederlanderschap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7 ((Invoeringsrijkswet vereenvoudiging en digitalisering procesrecht en uitbreiding prejudiciële vrag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bescherming tegen bestrijdingsmiddelen (Ouwehand) <text:span text:style-name="ifm_span_font.italic_ifm">(Minister VWS, Staatssecretaris EZ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urgerparticipatie (Bergkamp) <text:span text:style-name="ifm_span_font.italic_ifm">(Staatssecretaris VWS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terugkerende Syriëgangers en over berichten over infiltratie door ISIS in de vluchtelingenketen (Bontes) <text:span text:style-name="ifm_span_font.italic_ifm">(Minister V&amp;J, Minister BZK en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WRR rapport «Naar een voedselbeleid» (Klaver) <text:span text:style-name="ifm_span_font.italic_ifm">(Staatssecretaris EZ en Minister VWS) (agenderen na ommekomst van het kabinet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de metingen van stikstofdepositie op natuur veel lager zijn (Geurts) <text:span text:style-name="ifm_span_font.italic_ifm">(Staatssecretaris I&amp;M en Staatssecretaris EZ) (agenderen na ommekomst van een aantal rapporten die verschijnen rond de zo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kritiek van Turkije op het Nederlandse integratiebeleid (De Roon) <text:span text:style-name="ifm_span_font.italic_ifm">(Minister BuZa e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matchfixing (Van Dekk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toekomst van de CAO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meer investeringen in de veiligheidsketen (Pechtold) <text:span text:style-name="ifm_span_font.italic_ifm">(Minister-President,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berichtgeving rond het intrekken van visa van imams (Segers<text:span text:style-name="ifm_span_font.italic_ifm">) (Minister V&amp;J, Minister SZW,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alcoholslot (Van Helvert) <text:span text:style-name="ifm_span_font.italic_ifm">(Minister I&amp;M,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mishandeling van NS-personeel (Madlen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Nederlandse natuurregels bovenop Europese regelgeving (Rudmer Heerema)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groei van het aantal megastallen in Nederland (Klaver)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groei van het aantal asielzoekers (Fritsma)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gevolgen van TTIP (Thieme) <text:span text:style-name="ifm_span_font.italic_ifm">(Staatssecretaris EZ e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voortraject van gokvergunningen (Segers)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regeldruk door de Inspectie van het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gastouderbureaus die frauderen met kinderopvangtoeslag (Siderius)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bericht dat bijstandsfraude loont (Pieter Heerma)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positie van postpakketbezorgers bij PostNL (Ulenbelt)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gasexplosie in Diemen (Albert de Vries)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rapport van het CPB over langdurige werkloosheid (Krol)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richt dat middelbare scholen de Cito-toets nog steeds laten meewegen (Jasper van Dij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claraties van universiteitsbestuurders (Jasper van Dij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levenslange gevangenisstraf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een nieuwe cao voor rijksambtenaren en politie (Slob)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bedrijf Foppen (Smaling) <text:span text:style-name="ifm_span_font.italic_ifm">(Staatssecretaris EZ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arbeidsmarktdiscriminatie (Van Weyenber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afblazen van de voorgenomen fusie tussen de Rotterdamse roc's Zadkine College en Albeda College (Jadnanansin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subsidieregelingen voor energiebesparing (Van Veldhoven) <text:span text:style-name="ifm_span_font.italic_ifm">(Minister W&amp;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nieuwe informatie inzake Srebrenica (Ten Broek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kwaliteitskader gehandicapten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situatie in de melkveehouderij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ICT-problemen bij de Sociale Verzekeringsbank (Keijz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passend onderwijs (Siderius) <text:span text:style-name="ifm_span_font.italic_ifm">(Staatssecretaris OC&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rapport van de Onderzoeksraad voor de Veiligheid naar de ramp met de MH17 <text:span text:style-name="ifm_span_font.italic_ifm">(Minister BuZa en Minister V&amp;J, Minister-President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mijnbouw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Groning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energie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vijfde positie van Nederland in de mondiale concurrentie-index (Van Ve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kabinetsreactie op het IBO «Zelfstandigen zonder personeel» (Voortman) <text:span text:style-name="ifm_span_font.italic_ifm">(Ministers SZW en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rapport van de OESO over de aanpak van belastingontwijking (Groot) <text:span text:style-name="ifm_span_font.italic_ifm">(Staatssecretaris Financiën en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privacyverdrag met de VS (Gesthuizen) <text:span text:style-name="ifm_span_font.italic_ifm">(Minister V&amp;J e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de problemen bij het CAK inzake de eigen bijdrage Wmo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screening bij de politie (Seger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overheden die steeds later rekeningen betalen (Grau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omgang met informatie door overheden (Voortman) <text:span text:style-name="ifm_span_font.italic_ifm">(Staatssecretaris VWS e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het faillissement van Meavita (Van Gerven) <text:span text:style-name="ifm_span_font.italic_ifm">(Staatssecretaris en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onregelmatigheden bij de CO2-uitstoot van auto’s van Volkswagen (Van Veldhoven) <text:span text:style-name="ifm_span_font.italic_ifm">(Staatssecretaris en Minister I&amp;M, Minister EZ,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invloed van bedrijfslobbies op wetgeving (Van Gerv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bericht dat het Slotervaartziekenhuis verdiende op de productie van heroïne (Bruins Slo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het bericht dat ING en ABN Amro hebben meegeschreven aan de Wet fiscale aftrek coco’s (Grashoff) (Minister van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het maatwerkdiploma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vonnis van de Raad van State inzake gaswinning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bed, bad en brood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aanstaande faillissement van TSN en de continuïteit van de thuiszorg (Siderius) <text:span text:style-name="ifm_span_font.italic_ifm">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fouten bij de herbeoordeling van derivaten door banken (Nijboer) <text:span text:style-name="ifm_span_font.italic_ifm">(Minister Financië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e uitslag van de Venezolaanse verkiezingen en de gevolgen daarvan voor de Nederlandse relatie met Venezuela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de nieuwe aanpak van huiselijk geweld (Bergkamp)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uitkomsten van de klimaattop in Parijs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weigering van zorg aan mensen die thuis willen sterv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de ongelijkheid in Nederland (Klaver) <text:span text:style-name="ifm_span_font.italic_ifm">(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de reacties in het land ten aanzien van de opvang van vluchtelingen (Voortman) <text:span text:style-name="ifm_span_font.italic_ifm">(Staatssecretaris V&amp;J, Minister BZ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financiering van terrorisme vanuit Qatar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Huisartsen spijkeren manifest op Ministerie VW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gezondheidseffecten van luchtvervuiling (Klave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inkoop van dagbested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cao voor de sociale werkvoorziening (Karabulut) <text:span text:style-name="ifm_span_font.italic_ifm">(Staatssecretaris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incidenten met gevaarlijke stoffen die niet gemeld worden (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invloed van ultraorthodoxe moslims in moskeeën (Karabulu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leerlingen die geweigerd worden en noodgedwongen thuiszitt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illegale dierenhandel in Nederland (Graus) <text:span text:style-name="ifm_span_font.italic_ifm">(Staatssecretaris EZ,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overheadkosten van ziekenhuizen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afluisterpraktijken in Nederland (Van Raa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gesjoemel met Cito-toetsen (Siderius)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ouderen die onnodig lang in het ziekenhuis verblijven (Kro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invloed van de Fransen op de KLM (Graus) <text:span text:style-name="ifm_span_font.italic_ifm">(Staatssecretaris I&amp;M, Minister Financiën,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toestand van de natuur in Nederland (Ouwehand) <text:span text:style-name="ifm_span_font.italic_ifm">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schuldenproblematiek bij huishoudens (Karabulut)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gevolgen van de stijging van de Nederlandse melkproductie (Thieme)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toezending van documenten inzake de EU-naheffing aan de Kamer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plan van de PvdA voor een verbod in beleggingen in fossiele bedrijven door pensioenfonds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toekomst van de kinderopvangtoeslag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beveiliging van persoonsgegevens bij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uitblijven van een hoofdlijnennotitie voor de belastingherziening (Klav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Islaraffinaderij op Curaçao (Hachchi) <text:span text:style-name="ifm_span_font.italic_ifm">(Minister BZK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belangenverstrengeling van een arts met mogelijke gevolgen voor het bevolkingsonderzoek baarmoederhalskanker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wachttijden in de jeugdpsychiatrie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continuïteit van zorg voor kwetsbare ouderen (Leijten) (Minister VW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bonus voor de voormalige NS-topman (Van Veldhov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aangiftes bij de politie die niet worden onderzocht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koopkrachtontwikkeling voor ouderen (Kro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scheiden van gezinnen bij asielzaken (Gesthuiz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wachtlijsten bij ziekenhuizen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gebruik van wapenolie PX-10 bij Defensie (Jasper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integratiebeleid en de toename van asielaanvragen (Sjoerd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risico’s van hormoonverstorende chemicaliën (Ouwehand)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rapport van de Galan Groep over het Openbaar Ministerie (Van Nisp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een patiëntenstop in de thuiszor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inspanningen van de Nederlandse regering t.a.v. twee gedetineerden in het buitenland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het openbaar maken van declaraties door zorginstellingen (Kooi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deal van Starbucks met de Nederlandse fiscus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olieresten in voedsel (Dikker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misstanden bij het Universitair Medisch Centrum Utrecht en de handelwijze van de IGZ (Van Gerv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informeren van de Kamer over de Liborfraude (Merk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bericht dat klimaatverandering leidt tot meer armoede (Van Tongeren) <text:span text:style-name="ifm_span_font.italic_ifm">(Minister BuHa/Os,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duurzaam inkoopbeleid van de overheid (Van Veldhoven) <text:span text:style-name="ifm_span_font.italic_ifm">(Staatssecretaris I&amp;M,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regeldruk in de zorg (Keijz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sluiten van kolencentrales in Nederland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plannen om de mogelijkheden voor het PGB in te perk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gemeenten die de wietteelt uit het illegale circuit willen halen (Bergkamp)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OECD studie van het Nederlands landbouwbeleid (Geurt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totale EU-pakket aan maatregelen inzake de vluchtelingenproblematiek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huishoudens schulden hebben door dure zorg en hoge huur (Kro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bericht dat asielzoekers alle tijd van de politie opslokken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verwarde huurders die voor overlast zorgen (Bashir) <text:span text:style-name="ifm_span_font.italic_ifm">(Minister W&amp;R, 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februari 2016 van 14.00 uur tot 18.00 uur</text:p>
          </table:table-cell>
          <table:table-cell table:style-name="table.cell.top.pleft.pright">
            <text:p text:style-name="text.cell.8.5.left"/>
          </table:table-cell>
          <table:table-cell table:style-name="table.cell.top.pleft.pright">
            <text:p text:style-name="text.cell.8.5.left">Van de vaste commissie voor Economische Zaken over de initiatiefnota van de leden Agnes Mulder/Omtzigt over late betalingen: «Leverancierskrediet na 2 maanden niet langer gratis» (Kamerstuk 34 172)</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5: vrijdag 18 december 2015 t/m maandag 11 jan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6: vrijdag 19 februari t/m maandag 29 februar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6: vrijdag 29 april t/m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woensdag 27 april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5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16 mei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6: vrijdag 8 juli t/m maandag 5 septem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6: vrijdag 14 oktober t/m maandag 24 oktobe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6: vrijdag 23 december 2016 t/m maandag 16 jan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7 <text:span text:style-name="ifm_span_font.italic_ifm">(tevens verkiezingsreces):</text:span> vrijdag 24 februari t/m maandag 20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arnaval: 26 t/m 28 februar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en Tweede Kamer: 15 maart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7: vrijdag 21 april t/m maandag 8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25 me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5-201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5-201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etermijnagenda week 2; 2016-01-08</dc:title>
    <meta:user-defined meta:name="OVERHEIDop.ParlID/DC.identifier">ag-tk-2016-01-08</meta:user-defined>
    <meta:user-defined meta:name="OVERHEIDop.Parlementair/DC.type">Agenda</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Langetermijnagenda week 2; 2016-01-08</meta:user-defined>
    <meta:user-defined meta:name="DCTERMS.W3CDTF/DCTERMS.available">2016-01-08</meta:user-defined>
    <meta:user-defined meta:name="OVERHEIDop.publicationName">Agenda</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28</meta:user-defined>
    <meta:user-defined meta:name="OVERHEIDop.behandeldDossier">32334</meta:user-defined>
    <meta:user-defined meta:name="OVERHEIDop.behandeldDossier">32415</meta:user-defined>
    <meta:user-defined meta:name="OVERHEIDop.behandeldDossier">33141</meta:user-defined>
    <meta:user-defined meta:name="OVERHEIDop.behandeldDossier">33325</meta:user-defined>
    <meta:user-defined meta:name="OVERHEIDop.behandeldDossier">33328</meta:user-defined>
    <meta:user-defined meta:name="OVERHEIDop.behandeldDossier">33506</meta:user-defined>
    <meta:user-defined meta:name="OVERHEIDop.behandeldDossier">33542</meta:user-defined>
    <meta:user-defined meta:name="OVERHEIDop.behandeldDossier">33587</meta:user-defined>
    <meta:user-defined meta:name="OVERHEIDop.behandeldDossier">33675</meta:user-defined>
    <meta:user-defined meta:name="OVERHEIDop.behandeldDossier">33707</meta:user-defined>
    <meta:user-defined meta:name="OVERHEIDop.behandeldDossier">33757</meta:user-defined>
    <meta:user-defined meta:name="OVERHEIDop.behandeldDossier">33799</meta:user-defined>
    <meta:user-defined meta:name="OVERHEIDop.behandeldDossier">33852</meta:user-defined>
    <meta:user-defined meta:name="OVERHEIDop.behandeldDossier">33861</meta:user-defined>
    <meta:user-defined meta:name="OVERHEIDop.behandeldDossier">33885</meta:user-defined>
    <meta:user-defined meta:name="OVERHEIDop.behandeldDossier">33959</meta:user-defined>
    <meta:user-defined meta:name="OVERHEIDop.behandeldDossier">33980</meta:user-defined>
    <meta:user-defined meta:name="OVERHEIDop.behandeldDossier">33987</meta:user-defined>
    <meta:user-defined meta:name="OVERHEIDop.behandeldDossier">33989</meta:user-defined>
    <meta:user-defined meta:name="OVERHEIDop.behandeldDossier">33990</meta:user-defined>
    <meta:user-defined meta:name="OVERHEIDop.behandeldDossier">33992</meta:user-defined>
    <meta:user-defined meta:name="OVERHEIDop.behandeldDossier">34009</meta:user-defined>
    <meta:user-defined meta:name="OVERHEIDop.behandeldDossier">34032</meta:user-defined>
    <meta:user-defined meta:name="OVERHEIDop.behandeldDossier">34047</meta:user-defined>
    <meta:user-defined meta:name="OVERHEIDop.behandeldDossier">34052</meta:user-defined>
    <meta:user-defined meta:name="OVERHEIDop.behandeldDossier">34086</meta:user-defined>
    <meta:user-defined meta:name="OVERHEIDop.behandeldDossier">34090</meta:user-defined>
    <meta:user-defined meta:name="OVERHEIDop.behandeldDossier">34091</meta:user-defined>
    <meta:user-defined meta:name="OVERHEIDop.behandeldDossier">34098</meta:user-defined>
    <meta:user-defined meta:name="OVERHEIDop.behandeldDossier">34106</meta:user-defined>
    <meta:user-defined meta:name="OVERHEIDop.behandeldDossier">34111</meta:user-defined>
    <meta:user-defined meta:name="OVERHEIDop.behandeldDossier">34129</meta:user-defined>
    <meta:user-defined meta:name="OVERHEIDop.behandeldDossier">34156</meta:user-defined>
    <meta:user-defined meta:name="OVERHEIDop.behandeldDossier">34157</meta:user-defined>
    <meta:user-defined meta:name="OVERHEIDop.behandeldDossier">34158</meta:user-defined>
    <meta:user-defined meta:name="OVERHEIDop.behandeldDossier">34159</meta:user-defined>
    <meta:user-defined meta:name="OVERHEIDop.behandeldDossier">34172</meta:user-defined>
    <meta:user-defined meta:name="OVERHEIDop.behandeldDossier">34228</meta:user-defined>
    <meta:user-defined meta:name="OVERHEIDop.behandeldDossier">34233</meta:user-defined>
    <meta:user-defined meta:name="OVERHEIDop.behandeldDossier">34234</meta:user-defined>
    <meta:user-defined meta:name="OVERHEIDop.behandeldDossier">34237</meta:user-defined>
    <meta:user-defined meta:name="OVERHEIDop.behandeldDossier">34248</meta:user-defined>
    <meta:user-defined meta:name="OVERHEIDop.behandeldDossier">34251</meta:user-defined>
    <meta:user-defined meta:name="OVERHEIDop.behandeldDossier">34260</meta:user-defined>
    <meta:user-defined meta:name="OVERHEIDop.behandeldDossier">34271</meta:user-defined>
    <meta:user-defined meta:name="OVERHEIDop.behandeldDossier">34279</meta:user-defined>
    <meta:user-defined meta:name="OVERHEIDop.behandeldDossier">34343</meta:user-defined>
    <meta:user-defined meta:name="OVERHEIDop.behandeldDossier">34028;16</meta:user-defined>
    <meta:user-defined meta:name="OVERHEIDop.behandeldDossier">34028;17</meta:user-defined>
    <meta:user-defined meta:name="OVERHEIDop.behandeldDossier">34346;1</meta:user-defined>
    <meta:user-defined meta:name="OVERHEIDop.versieInformatie"/>
  </office:meta>
</office:document-meta>
</file>