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9-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sept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20</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2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7)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I t/m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Fiscale verzamelwet 2015</text:p>
          </table:table-cell>
        </table:table-row>
        <table:table-row>
          <table:table-cell table:style-name="table.cell.top">
            <text:p text:style-name="ifm_p_font.bold_ifm">34 220, nr. 9</text:p>
          </table:table-cell>
          <table:table-cell table:style-name="table.cell.top.pleft.pright">
            <text:p text:style-name="text.cell.8.5.left"/>
          </table:table-cell>
          <table:table-cell table:style-name="table.cell.top.pleft.pright">
            <text:p text:style-name="text.cell.8.5.left">– de motie-Van Vliet over geen inhouding van dividendbelasting in het geval van vrijgesteld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Nationaal Actieplan Mensenrechten</text:p>
          </table:table-cell>
        </table:table-row>
        <table:table-row>
          <table:table-cell table:style-name="table.cell.top">
            <text:p text:style-name="ifm_p_font.bold_ifm">33 826, nr. 13</text:p>
          </table:table-cell>
          <table:table-cell table:style-name="table.cell.top.pleft.pright">
            <text:p text:style-name="text.cell.8.5.left"/>
          </table:table-cell>
          <table:table-cell table:style-name="table.cell.top.pleft.pright">
            <text:p text:style-name="text.cell.8.5.left">– de motie-Voortman over een coördinator mensenrechten binnenland</text:p>
          </table:table-cell>
        </table:table-row>
        <table:table-row>
          <table:table-cell table:style-name="table.cell.top">
            <text:p text:style-name="ifm_p_font.bold_ifm">33 826, nr. 14</text:p>
          </table:table-cell>
          <table:table-cell table:style-name="table.cell.top.pleft.pright">
            <text:p text:style-name="text.cell.8.5.left"/>
          </table:table-cell>
          <table:table-cell table:style-name="table.cell.top.pleft.pright">
            <text:p text:style-name="text.cell.8.5.left">– de motie-Voortman over problemen bij de ratificatie van optionele protocollen</text:p>
          </table:table-cell>
        </table:table-row>
        <table:table-row>
          <table:table-cell table:style-name="table.cell.top">
            <text:p text:style-name="ifm_p_font.bold_ifm">33 826, nr. 15</text:p>
          </table:table-cell>
          <table:table-cell table:style-name="table.cell.top.pleft.pright">
            <text:p text:style-name="text.cell.8.5.left"/>
          </table:table-cell>
          <table:table-cell table:style-name="table.cell.top.pleft.pright">
            <text:p text:style-name="text.cell.8.5.left">– de motie-Koser Kaya over invoering van een grondrechtentoets door de Minister van BZK</text:p>
          </table:table-cell>
        </table:table-row>
        <table:table-row>
          <table:table-cell table:style-name="table.cell.top">
            <text:p text:style-name="ifm_p_font.bold_ifm">33 826, nr. 16</text:p>
          </table:table-cell>
          <table:table-cell table:style-name="table.cell.top.pleft.pright">
            <text:p text:style-name="text.cell.8.5.left"/>
          </table:table-cell>
          <table:table-cell table:style-name="table.cell.top.pleft.pright">
            <text:p text:style-name="text.cell.8.5.left">– de motie-Koser Kaya over de status van de uitvoering van internationale aanbev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0 874 (R 1818)</text:p>
          </table:table-cell>
          <table:table-cell table:style-name="table.cell.top.pleft.pright">
            <text:p text:style-name="text.cell.8.5.left"/>
          </table:table-cell>
          <table:table-cell table:style-name="table.cell.top.pleft.pright">
            <text:p text:style-name="text.cell.8.5.left">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4            (bijgewerkt t/m amendement nr.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chtold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198</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op het terrein van de financiële markten (Wijzigingswet financiële markte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8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11)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C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04</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van de vaste commissie voor Financiën over enkele financiële wetten</text:p>
          </table:table-cell>
        </table:table-row>
        <table:table-row>
          <table:table-cell table:style-name="table.cell.top">
            <text:p text:style-name="ifm_p_font.bold_ifm">32 545, nr. 36 (aangehouden)</text:p>
          </table:table-cell>
          <table:table-cell table:style-name="table.cell.top.pleft.pright">
            <text:p text:style-name="text.cell.8.5.left"/>
          </table:table-cell>
          <table:table-cell table:style-name="table.cell.top.pleft.pright">
            <text:p text:style-name="text.cell.8.5.left">– de motie-Omtzigt/Nijboer over een standaardisatie van derivatenproducten</text:p>
          </table:table-cell>
        </table:table-row>
        <table:table-row>
          <table:table-cell table:style-name="table.cell.top">
            <text:p text:style-name="ifm_p_font.bold_ifm">32 545, nr. 37</text:p>
          </table:table-cell>
          <table:table-cell table:style-name="table.cell.top.pleft.pright">
            <text:p text:style-name="text.cell.8.5.left"/>
          </table:table-cell>
          <table:table-cell table:style-name="table.cell.top.pleft.pright">
            <text:p text:style-name="text.cell.8.5.left">– de motie-Omtzigt over een convenant met de telecom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inbesteding van scanactiviteiten door het Rijk</text:p>
          </table:table-cell>
        </table:table-row>
        <table:table-row>
          <table:table-cell table:style-name="table.cell.top">
            <text:p text:style-name="ifm_p_font.bold_ifm">31 490, nr. 185</text:p>
          </table:table-cell>
          <table:table-cell table:style-name="table.cell.top.pleft.pright">
            <text:p text:style-name="text.cell.8.5.left"/>
          </table:table-cell>
          <table:table-cell table:style-name="table.cell.top.pleft.pright">
            <text:p text:style-name="text.cell.8.5.left">– de motie-Ziengs over openbaar aanbesteden na aflopen van de raamcontracten</text:p>
          </table:table-cell>
        </table:table-row>
        <table:table-row>
          <table:table-cell table:style-name="table.cell.top">
            <text:p text:style-name="ifm_p_font.bold_ifm">31 490, nr. 186</text:p>
          </table:table-cell>
          <table:table-cell table:style-name="table.cell.top.pleft.pright">
            <text:p text:style-name="text.cell.8.5.left"/>
          </table:table-cell>
          <table:table-cell table:style-name="table.cell.top.pleft.pright">
            <text:p text:style-name="text.cell.8.5.left">– de motie-Ziengs over een marktconsultatie voor aanvang van het aanbested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Water</text:p>
          </table:table-cell>
        </table:table-row>
        <table:table-row>
          <table:table-cell table:style-name="table.cell.top">
            <text:p text:style-name="ifm_p_font.bold_ifm">31 710, nr. 40</text:p>
          </table:table-cell>
          <table:table-cell table:style-name="table.cell.top.pleft.pright">
            <text:p text:style-name="text.cell.8.5.left"/>
          </table:table-cell>
          <table:table-cell table:style-name="table.cell.top.pleft.pright">
            <text:p text:style-name="text.cell.8.5.left">– de motie-Geurts over voorkomen van verzilting</text:p>
          </table:table-cell>
        </table:table-row>
        <table:table-row>
          <table:table-cell table:style-name="table.cell.top">
            <text:p text:style-name="ifm_p_font.bold_ifm">31 710, nr. 41</text:p>
          </table:table-cell>
          <table:table-cell table:style-name="table.cell.top.pleft.pright">
            <text:p text:style-name="text.cell.8.5.left"/>
          </table:table-cell>
          <table:table-cell table:style-name="table.cell.top.pleft.pright">
            <text:p text:style-name="text.cell.8.5.left">– de motie-Hachchi/Jacobi over vertalen van doelen uit de Natuurambitie Grote Wateren in concrete acties</text:p>
          </table:table-cell>
        </table:table-row>
        <table:table-row>
          <table:table-cell table:style-name="table.cell.top">
            <text:p text:style-name="ifm_p_font.bold_ifm">31 710, nr. 42</text:p>
          </table:table-cell>
          <table:table-cell table:style-name="table.cell.top.pleft.pright">
            <text:p text:style-name="text.cell.8.5.left"/>
          </table:table-cell>
          <table:table-cell table:style-name="table.cell.top.pleft.pright">
            <text:p text:style-name="text.cell.8.5.left">– de motie-Jacobi/Hachchi over uitvoering van de motie-Jacobi 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189</text:p>
          </table:table-cell>
          <table:table-cell table:style-name="table.cell.top.pleft.pright">
            <text:p text:style-name="text.cell.8.5.left"/>
          </table:table-cell>
          <table:table-cell table:style-name="table.cell.top.pleft.pright">
            <text:p text:style-name="text.cell.8.5.left">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89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II) (invoegen artikel 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uwers (11,I) (invoegen artikel 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uwer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amendement 11 wordt aangenomen, komt artikel 8, eerste lid,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 afwijking van artikel 4:112 van de Algemene wet bestuursrecht wordt een aanmaning slechts gezonden nadat de termijn, bedoeld in artikel 7a, derde lid, is verstreken en voor zover de woon- of verblijfplaats van de verschuldigde van het toltarief, bedoeld in artikel 7, eerste lid, bekend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ogland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ouwer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elvert c.s. (15,I) (invoegen artikelen 15a en 15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5 als amendement 14 wordt aangenomen, wordt in artikel 15a, tweede lid, onderdeel b, «de tolplichtige» vervangen door: de verschuldigde van het toltarief, bedoeld in artikel 7,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isser/Hoogland (1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elvert c.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4 als amendement 15 wordt aangenomen, komt artikel 19, onderdeel Aa,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 de alfabetische rangschikking van artikel 1 van bijlage 2 (Bevoegdheidsregeling bestuursrechtspraak) wordt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tijdelijke tolheffing Blankenburgverbinding en ViA15: artikel 4a, eerste lid, en artikel 15a,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0 t/m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tijdelijke tolheffing Blankenburgverbinding en ViA15</text:p>
          </table:table-cell>
        </table:table-row>
        <table:table-row>
          <table:table-cell table:style-name="table.cell.top">
            <text:p text:style-name="ifm_p_font.bold_ifm">34 189, nr. 16</text:p>
          </table:table-cell>
          <table:table-cell table:style-name="table.cell.top.pleft.pright">
            <text:p text:style-name="text.cell.8.5.left"/>
          </table:table-cell>
          <table:table-cell table:style-name="table.cell.top.pleft.pright">
            <text:p text:style-name="text.cell.8.5.left">– de motie-Hoogland/Visser over beperken van het aantal niet-betalingen tot het absolute minimum</text:p>
          </table:table-cell>
        </table:table-row>
        <table:table-row>
          <table:table-cell table:style-name="table.cell.top">
            <text:p text:style-name="ifm_p_font.bold_ifm">34 189, nr. 17</text:p>
          </table:table-cell>
          <table:table-cell table:style-name="table.cell.top.pleft.pright">
            <text:p text:style-name="text.cell.8.5.left"/>
          </table:table-cell>
          <table:table-cell table:style-name="table.cell.top.pleft.pright">
            <text:p text:style-name="text.cell.8.5.left">– de motie-Visser/Hoogland over treffen van voorbereidingen voor het beëindigen van de tolinning</text:p>
          </table:table-cell>
        </table:table-row>
        <table:table-row>
          <table:table-cell table:style-name="table.cell.top">
            <text:p text:style-name="ifm_p_font.bold_ifm">34 189, nr. 18</text:p>
          </table:table-cell>
          <table:table-cell table:style-name="table.cell.top.pleft.pright">
            <text:p text:style-name="text.cell.8.5.left"/>
          </table:table-cell>
          <table:table-cell table:style-name="table.cell.top.pleft.pright">
            <text:p text:style-name="text.cell.8.5.left">– de motie-Visser/Hoogland over een prikkel om de uitvoeringskosten te beperken</text:p>
          </table:table-cell>
        </table:table-row>
        <table:table-row>
          <table:table-cell table:style-name="table.cell.top">
            <text:p text:style-name="ifm_p_font.bold_ifm">34 189, nr. 19</text:p>
          </table:table-cell>
          <table:table-cell table:style-name="table.cell.top.pleft.pright">
            <text:p text:style-name="text.cell.8.5.left"/>
          </table:table-cell>
          <table:table-cell table:style-name="table.cell.top.pleft.pright">
            <text:p text:style-name="text.cell.8.5.left">– de motie-Hachchi over langer dan strikt noodzakelijk bewaren van privacygevoelig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notaoverleg over de Initiatiefnota van de leden Sjoerdsma en Servaes: «Wapens en Principes, Ambities voor een geloofwaardig en geharmoniseerd wapenexportbeleid in Europa»</text:p>
          </table:table-cell>
        </table:table-row>
        <table:table-row>
          <table:table-cell table:style-name="table.cell.top">
            <text:p text:style-name="ifm_p_font.bold_ifm">34 103, nr. 4</text:p>
          </table:table-cell>
          <table:table-cell table:style-name="table.cell.top.pleft.pright">
            <text:p text:style-name="text.cell.8.5.left"/>
          </table:table-cell>
          <table:table-cell table:style-name="table.cell.top.pleft.pright">
            <text:p text:style-name="text.cell.8.5.left">– de motie-Hachchi/Van Laar over in Europees verband steun verwerven voor de voorstellen in de initiatiefnota</text:p>
          </table:table-cell>
        </table:table-row>
        <table:table-row>
          <table:table-cell table:style-name="table.cell.top">
            <text:p text:style-name="ifm_p_font.bold_ifm">34 103, nr. 5</text:p>
          </table:table-cell>
          <table:table-cell table:style-name="table.cell.top.pleft.pright">
            <text:p text:style-name="text.cell.8.5.left"/>
          </table:table-cell>
          <table:table-cell table:style-name="table.cell.top.pleft.pright">
            <text:p text:style-name="text.cell.8.5.left">– de motie-Van Laar/Hachchi over een analyse van de invulling door lidstaten van hun wapenexpor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de reorganisatie bij de Nationale Politie</text:p>
          </table:table-cell>
        </table:table-row>
        <table:table-row>
          <table:table-cell table:style-name="table.cell.top">
            <text:p text:style-name="ifm_p_font.bold_ifm">29 628, nr. 562</text:p>
          </table:table-cell>
          <table:table-cell table:style-name="table.cell.top.pleft.pright">
            <text:p text:style-name="text.cell.8.5.left"/>
          </table:table-cell>
          <table:table-cell table:style-name="table.cell.top.pleft.pright">
            <text:p text:style-name="text.cell.8.5.left">– de motie-Bontes over afscheid nemen van de huidige korpsleiding</text:p>
          </table:table-cell>
        </table:table-row>
        <table:table-row>
          <table:table-cell table:style-name="table.cell.top">
            <text:p text:style-name="ifm_p_font.bold_ifm">29 628, nr. 563</text:p>
          </table:table-cell>
          <table:table-cell table:style-name="table.cell.top.pleft.pright">
            <text:p text:style-name="text.cell.8.5.left"/>
          </table:table-cell>
          <table:table-cell table:style-name="table.cell.top.pleft.pright">
            <text:p text:style-name="text.cell.8.5.left">– de motie-Bontes over een reorganisatie op basis van drie quick wins</text:p>
          </table:table-cell>
        </table:table-row>
        <table:table-row>
          <table:table-cell table:style-name="table.cell.top">
            <text:p text:style-name="ifm_p_font.bold_ifm">29 628, nr. 564</text:p>
          </table:table-cell>
          <table:table-cell table:style-name="table.cell.top.pleft.pright">
            <text:p text:style-name="text.cell.8.5.left"/>
          </table:table-cell>
          <table:table-cell table:style-name="table.cell.top.pleft.pright">
            <text:p text:style-name="text.cell.8.5.left">– de motie-Kooiman over afzien van het plan om de helft van de politieposten te sluiten</text:p>
          </table:table-cell>
        </table:table-row>
        <table:table-row>
          <table:table-cell table:style-name="table.cell.top">
            <text:p text:style-name="ifm_p_font.bold_ifm">29 628, nr. 565</text:p>
          </table:table-cell>
          <table:table-cell table:style-name="table.cell.top.pleft.pright">
            <text:p text:style-name="text.cell.8.5.left"/>
          </table:table-cell>
          <table:table-cell table:style-name="table.cell.top.pleft.pright">
            <text:p text:style-name="text.cell.8.5.left">– de motie-Kooiman c.s. over een risicoparagraaf in het herijkingsplan opnemen</text:p>
          </table:table-cell>
        </table:table-row>
        <table:table-row>
          <table:table-cell table:style-name="table.cell.top">
            <text:p text:style-name="ifm_p_font.bold_ifm">29 628, nr. 566</text:p>
          </table:table-cell>
          <table:table-cell table:style-name="table.cell.top.pleft.pright">
            <text:p text:style-name="text.cell.8.5.left"/>
          </table:table-cell>
          <table:table-cell table:style-name="table.cell.top.pleft.pright">
            <text:p text:style-name="text.cell.8.5.left">– de motie-Kooiman c.s. over meer training en scholing van agenten</text:p>
          </table:table-cell>
        </table:table-row>
        <table:table-row>
          <table:table-cell table:style-name="table.cell.top">
            <text:p text:style-name="ifm_p_font.bold_ifm">29 628, nr. 567</text:p>
          </table:table-cell>
          <table:table-cell table:style-name="table.cell.top.pleft.pright">
            <text:p text:style-name="text.cell.8.5.left"/>
          </table:table-cell>
          <table:table-cell table:style-name="table.cell.top.pleft.pright">
            <text:p text:style-name="text.cell.8.5.left">– de motie-Oskam c.s. over het voldoen aan de wettelijke norm van het aantal wijkagenten</text:p>
          </table:table-cell>
        </table:table-row>
        <table:table-row>
          <table:table-cell table:style-name="table.cell.top">
            <text:p text:style-name="ifm_p_font.bold_ifm">29 628, nr. 568 (aangehouden)</text:p>
          </table:table-cell>
          <table:table-cell table:style-name="table.cell.top.pleft.pright">
            <text:p text:style-name="text.cell.8.5.left"/>
          </table:table-cell>
          <table:table-cell table:style-name="table.cell.top.pleft.pright">
            <text:p text:style-name="text.cell.8.5.left">– de motie-Oskam c.s. over de consequenties van de voorgenomen sluiting van politiebureaus</text:p>
          </table:table-cell>
        </table:table-row>
        <table:table-row>
          <table:table-cell table:style-name="table.cell.top">
            <text:p text:style-name="ifm_p_font.bold_ifm">29 628, nr. 569 (aangehouden)</text:p>
          </table:table-cell>
          <table:table-cell table:style-name="table.cell.top.pleft.pright">
            <text:p text:style-name="text.cell.8.5.left"/>
          </table:table-cell>
          <table:table-cell table:style-name="table.cell.top.pleft.pright">
            <text:p text:style-name="text.cell.8.5.left">– de motie-Berndsen-Jansen over geen extra bezuinigingen totdat de reorganisatie is afgerond</text:p>
          </table:table-cell>
        </table:table-row>
        <table:table-row>
          <table:table-cell table:style-name="table.cell.top">
            <text:p text:style-name="ifm_p_font.bold_ifm">29 628, nr. 570</text:p>
          </table:table-cell>
          <table:table-cell table:style-name="table.cell.top.pleft.pright">
            <text:p text:style-name="text.cell.8.5.left"/>
          </table:table-cell>
          <table:table-cell table:style-name="table.cell.top.pleft.pright">
            <text:p text:style-name="text.cell.8.5.left">– de motie-Berndsen-Jansen/Van der Staaij over niet uitbreiden van het artikel 19-overleg</text:p>
          </table:table-cell>
        </table:table-row>
        <table:table-row>
          <table:table-cell table:style-name="table.cell.top">
            <text:p text:style-name="ifm_p_font.bold_ifm">29 628, nr. 571 (aangehouden)</text:p>
          </table:table-cell>
          <table:table-cell table:style-name="table.cell.top.pleft.pright">
            <text:p text:style-name="text.cell.8.5.left"/>
          </table:table-cell>
          <table:table-cell table:style-name="table.cell.top.pleft.pright">
            <text:p text:style-name="text.cell.8.5.left">– de motie-Tellegen/Van der Staaij over een aparte rechtvaardigingsgrond voor de politie</text:p>
          </table:table-cell>
        </table:table-row>
        <table:table-row>
          <table:table-cell table:style-name="table.cell.top">
            <text:p text:style-name="ifm_p_font.bold_ifm">29 628, nr. 572</text:p>
          </table:table-cell>
          <table:table-cell table:style-name="table.cell.top.pleft.pright">
            <text:p text:style-name="text.cell.8.5.left"/>
          </table:table-cell>
          <table:table-cell table:style-name="table.cell.top.pleft.pright">
            <text:p text:style-name="text.cell.8.5.left">– de motie-Tellegen/Recourt over samenwerking tussen politie en Defensie op het gebied van de bestrijding van verzuim en psychotrauma</text:p>
          </table:table-cell>
        </table:table-row>
        <table:table-row>
          <table:table-cell table:style-name="table.cell.top">
            <text:p text:style-name="ifm_p_font.bold_ifm">29 628, nr. 573</text:p>
          </table:table-cell>
          <table:table-cell table:style-name="table.cell.top.pleft.pright">
            <text:p text:style-name="text.cell.8.5.left"/>
          </table:table-cell>
          <table:table-cell table:style-name="table.cell.top.pleft.pright">
            <text:p text:style-name="text.cell.8.5.left">– de motie-Segers c.s. over onderzoek van de Algemene Rekenkamer naar de gevolgen van de herijking voor de meerjarenbegroting</text:p>
          </table:table-cell>
        </table:table-row>
        <table:table-row>
          <table:table-cell table:style-name="table.cell.top">
            <text:p text:style-name="ifm_p_font.bold_ifm">29 628, nr. 574</text:p>
          </table:table-cell>
          <table:table-cell table:style-name="table.cell.top.pleft.pright">
            <text:p text:style-name="text.cell.8.5.left"/>
          </table:table-cell>
          <table:table-cell table:style-name="table.cell.top.pleft.pright">
            <text:p text:style-name="text.cell.8.5.left">– de motie-Segers c.s. over de ambitie om meer politievrijwilligers te werven</text:p>
          </table:table-cell>
        </table:table-row>
        <table:table-row>
          <table:table-cell table:style-name="table.cell.top">
            <text:p text:style-name="ifm_p_font.bold_ifm">29 628, nr. 575</text:p>
          </table:table-cell>
          <table:table-cell table:style-name="table.cell.top.pleft.pright">
            <text:p text:style-name="text.cell.8.5.left"/>
          </table:table-cell>
          <table:table-cell table:style-name="table.cell.top.pleft.pright">
            <text:p text:style-name="text.cell.8.5.left">– de motie-Recourt/Berndsen-Jansen over stevig inzetten op diversiteit in alle geledingen van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VAO Georganiseer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rndsen-Jansen wenst haar motie op stuk nr. 112 te wijzigen. De gewijzigde motie is reeds rondgedeeld. Ik neem aan dat wij daar nu over kunnen stemmen. </text:span></text:p>
          </table:table-cell>
        </table:table-row>
        <table:table-row>
          <table:table-cell table:style-name="table.cell.top">
            <text:p text:style-name="ifm_p_font.bold_ifm">29 911, nr. 112 (gewijzigd)</text:p>
          </table:table-cell>
          <table:table-cell table:style-name="table.cell.top.pleft.pright">
            <text:p text:style-name="text.cell.8.5.left"/>
          </table:table-cell>
          <table:table-cell table:style-name="table.cell.top.pleft.pright">
            <text:p text:style-name="text.cell.8.5.left">– de gewijzigde motie-Berndsen Jansen c.s. over het adequaat versterken van de recher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872</text:p>
          </table:table-cell>
          <table:table-cell table:style-name="table.cell.top.pleft.pright">
            <text:p text:style-name="text.cell.8.5.left"/>
          </table:table-cell>
          <table:table-cell table:style-name="table.cell.top.pleft.pright">
            <text:p text:style-name="text.cell.8.5.left">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72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gerek/Remco Dijkstra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Wijziging van de Wet algemene bepalingen omgev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Cegerek wenst haar motie op stuk nr. 15 te wijzigen. De gewijzigde motie is reeds rondgedeeld. Ik neem aan dat wij daar nu over kunnen stemmen.</text:span></text:p>
          </table:table-cell>
        </table:table-row>
        <table:table-row>
          <table:table-cell table:style-name="table.cell.top">
            <text:p text:style-name="ifm_p_font.bold_ifm">33 872, nr. 14</text:p>
          </table:table-cell>
          <table:table-cell table:style-name="table.cell.top.pleft.pright">
            <text:p text:style-name="text.cell.8.5.left"/>
          </table:table-cell>
          <table:table-cell table:style-name="table.cell.top.pleft.pright">
            <text:p text:style-name="text.cell.8.5.left">– de motie-Remco Dijkstra/Cegerek over evaluatie van de Wet algemene bepalingen omgevingsrecht</text:p>
          </table:table-cell>
        </table:table-row>
        <table:table-row>
          <table:table-cell table:style-name="table.cell.top">
            <text:p text:style-name="ifm_p_font.bold_ifm">33 872, nr. 15 (gewijzigd)</text:p>
          </table:table-cell>
          <table:table-cell table:style-name="table.cell.top.pleft.pright">
            <text:p text:style-name="text.cell.8.5.left"/>
          </table:table-cell>
          <table:table-cell table:style-name="table.cell.top.pleft.pright">
            <text:p text:style-name="text.cell.8.5.left">– de gewijzigde motie-Cegerek/Remco Dijkstra over een uniform stelsel van omgeving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notaoverleg over de initiatiefnota van het lid Tanamal over buur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Fokke verzoekt haar motie op stuk nr. 7 aan te houden. </text:span></text:p>
          </table:table-cell>
        </table:table-row>
        <table:table-row>
          <table:table-cell table:style-name="table.cell.top">
            <text:p text:style-name="ifm_p_font.bold_ifm">34 065, nr. 5</text:p>
          </table:table-cell>
          <table:table-cell table:style-name="table.cell.top.pleft.pright">
            <text:p text:style-name="text.cell.8.5.left"/>
          </table:table-cell>
          <table:table-cell table:style-name="table.cell.top.pleft.pright">
            <text:p text:style-name="text.cell.8.5.left">– de motie-Voortman/Fokke over een maatschappelijke bank ter ondersteuning van buurtinitiatieven</text:p>
          </table:table-cell>
        </table:table-row>
        <table:table-row>
          <table:table-cell table:style-name="table.cell.top">
            <text:p text:style-name="ifm_p_font.bold_ifm">34 065, nr. 6</text:p>
          </table:table-cell>
          <table:table-cell table:style-name="table.cell.top.pleft.pright">
            <text:p text:style-name="text.cell.8.5.left"/>
          </table:table-cell>
          <table:table-cell table:style-name="table.cell.top.pleft.pright">
            <text:p text:style-name="text.cell.8.5.left">– de motie-Koser Kaya/Veldman over burgerparticipatie zonder bureaucratisering</text:p>
          </table:table-cell>
        </table:table-row>
        <table:table-row>
          <table:table-cell table:style-name="table.cell.top">
            <text:p text:style-name="ifm_p_font.bold_ifm">34 065, nr. 7 (aangehouden)</text:p>
          </table:table-cell>
          <table:table-cell table:style-name="table.cell.top.pleft.pright">
            <text:p text:style-name="text.cell.8.5.left"/>
          </table:table-cell>
          <table:table-cell table:style-name="table.cell.top.pleft.pright">
            <text:p text:style-name="text.cell.8.5.left">– de motie-Fokke/Voortman over experimenten met buur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1 597, nr. 9</text:p>
          </table:table-cell>
          <table:table-cell table:style-name="table.cell.top.pleft.pright">
            <text:p text:style-name="text.cell.8.5.left"/>
          </table:table-cell>
          <table:table-cell table:style-name="table.cell.top.pleft.pright">
            <text:p text:style-name="text.cell.8.5.left">Brief van het presidium over de overdracht van de taken van de commissie voor de Rijksuitgaven aan de vaste commissie voo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taken van de commissie voor de Rijksuitgaven, zoals deze zijn benoemd in artikel 21a RvO, voor de resterende zittingsduur als experiment over te dragen aan de vaste commissie voor Financiën en de overdracht in de zomer van 2016 te evalue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Europees overleg over het gemeenschappelijk asielbel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uitspraak van de rechter inzake de uitstoot van broeikasgass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vloed van de gentech-lobby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IVD-aangelegenheden en terrorismebestrijding (AO d.d. 02/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57, nr. 114</text:p>
          </table:table-cell>
          <table:table-cell table:style-name="table.cell.top.pleft.pright">
            <text:p text:style-name="text.cell.8.5.left"/>
          </table:table-cell>
          <table:table-cell table:style-name="table.cell.top.pleft.pright">
            <text:p text:style-name="text.cell.8.5.left">25. VSO Voortgang van het Expertteam Versnellen over bevindingen op het gebied van bouw, ruimtelijke ordening en milieu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MIVD (AO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Dierenwelzijn (AO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Natuurbeleid en biodiversiteit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Elektronische gegevensuitwisseling in de zorg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Evaluatie Zorginstituut Nederland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Pensioenonderwerpen (AO d.d. 0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Waarborgen bij bevoegdhedenoverdracht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8</text:p>
          </table:table-cell>
          <table:table-cell table:style-name="table.cell.top.pleft.pright">
            <text:p text:style-name="text.cell.8.5.left"/>
          </table:table-cell>
          <table:table-cell table:style-name="table.cell.top.pleft.pright">
            <text:p text:style-name="text.cell.8.5.left">33.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4</text:p>
          </table:table-cell>
          <table:table-cell table:style-name="table.cell.top.pleft.pright">
            <text:p text:style-name="text.cell.8.5.left"/>
          </table:table-cell>
          <table:table-cell table:style-name="table.cell.top.pleft.pright">
            <text:p text:style-name="text.cell.8.5.left">34. Wijziging van de Participatiewet, de Ziektewet, de Wet werk en inkomen naar arbeidsvermogen en de Wet financiering sociale verzekeringen in verband met harmonisatie van instrumenten ter bevordering van arbeidsdeelname van arbeidsbeperkten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2</text:p>
          </table:table-cell>
          <table:table-cell table:style-name="table.cell.top.pleft.pright">
            <text:p text:style-name="text.cell.8.5.left"/>
          </table:table-cell>
          <table:table-cell table:style-name="table.cell.top.pleft.pright">
            <text:p text:style-name="text.cell.8.5.left">35.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 text:style-name="ifm_span_font.italic_ifm"> (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Gezamenlijke behandeling van:</text:p>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69</text:p>
          </table:table-cell>
          <table:table-cell table:style-name="table.cell.top.pleft.pright">
            <text:p text:style-name="text.cell.8.5.left"/>
          </table:table-cell>
          <table:table-cell table:style-name="table.cell.top.pleft.pright">
            <text:p text:style-name="text.cell.8.5.left">37.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obrief 2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crisisbeheersing en brandweerzorg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9 (voorstel van wet houdende regels met betrekking tot de productie, het transport, de handel en de levering van elektriciteit en gas (Elektriciteits- en ga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5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Wmo/Wlz (AO d.d.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trekkingsrechten pgb (AO d.d. 1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Algemene nabestaandenwet en de Wet uitkeringen burgeroorlogsslachtoffers 1940–1945 in verband met een technische aanpassing van de berekening van de nabestaandenuitkering voor alleenstaande ouders en een verduidelijking van de Werkloos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pan text:style-name="ifm_span_font.italic_ifm">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2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en de rekentoets (Grashoff) <text:span text:style-name="ifm_span_font.italic_ifm">(Staatssecretaris en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ernreactor in Petten (Dik-Faber) (<text:span text:style-name="ifm_span_font.italic_ifm">Minister EZ en Minister VWS en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jnbouwafvalwaterinject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ProRail stiekem contracten verlengde (Hoogl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rapport van de Onderzoeksraad voor de Veiligheid naar de ramp met de MH17 (Eijsink) <text:span text:style-name="ifm_span_font.italic_ifm">(Minister BuZa en 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stilleggen van de oliewinning in Schoonebeek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niet halen van de energiedoelstellingen van 2020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schalie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uitspraken van een hoge ambtenaar van het Ministerie van EZ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rapport van de Galan Groep over het Openbaar Ministerie (Van Nispen)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0.00 uur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Gesthuizen, Voortman en Voordewind over opvang en terugkeer van vluchtelingen (34 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2015 van 10.00 uur tot 14.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Dik-Faber: «Aanpak Voedselverspilling» (34 0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2015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Schut-Welkzijn over activering uit arbeidsongeschiktheid (33 7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uur tot 13.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de accijnsopbrengsten (34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onderdelen Materieel en Personeel</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400</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60</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5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30</text:p>
          </table:table-cell>
          <table:table-cell table:style-name="table.cell.top.pleft.pright">
            <text:p text:style-name="text.cell.8.5.left">minuten</text:p>
          </table:table-cell>
        </table:table-row>
        <table:table-row>
          <table:table-cell table:style-name="table.cell.top">
            <text:p text:style-name="ifm_p_font.bold_ifm">Financiël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39; 2015-09-18</dc:title>
    <meta:user-defined meta:name="OVERHEIDop.ParlID/DC.identifier">ag-tk-2015-09-18</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39; 2015-09-18</meta:user-defined>
    <meta:user-defined meta:name="DCTERMS.W3CDTF/DCTERMS.available">2015-09-18</meta:user-defined>
    <meta:user-defined meta:name="OVERHEIDop.publicationName">Agenda</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0874</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70</meta:user-defined>
    <meta:user-defined meta:name="OVERHEIDop.behandeldDossier">33799</meta:user-defined>
    <meta:user-defined meta:name="OVERHEIDop.behandeldDossier">33815</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885</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6</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69</meta:user-defined>
    <meta:user-defined meta:name="OVERHEIDop.behandeldDossier">34086</meta:user-defined>
    <meta:user-defined meta:name="OVERHEIDop.behandeldDossier">34087</meta:user-defined>
    <meta:user-defined meta:name="OVERHEIDop.behandeldDossier">34089</meta:user-defined>
    <meta:user-defined meta:name="OVERHEIDop.behandeldDossier">34090</meta:user-defined>
    <meta:user-defined meta:name="OVERHEIDop.behandeldDossier">34098</meta:user-defined>
    <meta:user-defined meta:name="OVERHEIDop.behandeldDossier">34106</meta:user-defined>
    <meta:user-defined meta:name="OVERHEIDop.behandeldDossier">34129</meta:user-defined>
    <meta:user-defined meta:name="OVERHEIDop.behandeldDossier">34135</meta:user-defined>
    <meta:user-defined meta:name="OVERHEIDop.behandeldDossier">34162</meta:user-defined>
    <meta:user-defined meta:name="OVERHEIDop.behandeldDossier">34184</meta:user-defined>
    <meta:user-defined meta:name="OVERHEIDop.behandeldDossier">34189</meta:user-defined>
    <meta:user-defined meta:name="OVERHEIDop.behandeldDossier">34190</meta:user-defined>
    <meta:user-defined meta:name="OVERHEIDop.behandeldDossier">34194</meta:user-defined>
    <meta:user-defined meta:name="OVERHEIDop.behandeldDossier">34198</meta:user-defined>
    <meta:user-defined meta:name="OVERHEIDop.behandeldDossier">34199</meta:user-defined>
    <meta:user-defined meta:name="OVERHEIDop.behandeldDossier">34204</meta:user-defined>
    <meta:user-defined meta:name="OVERHEIDop.behandeldDossier">34220</meta:user-defined>
    <meta:user-defined meta:name="OVERHEIDop.behandeldDossier">34233</meta:user-defined>
    <meta:user-defined meta:name="OVERHEIDop.behandeldDossier">29628;562</meta:user-defined>
    <meta:user-defined meta:name="OVERHEIDop.behandeldDossier">29628;563</meta:user-defined>
    <meta:user-defined meta:name="OVERHEIDop.behandeldDossier">29628;564</meta:user-defined>
    <meta:user-defined meta:name="OVERHEIDop.behandeldDossier">29628;565</meta:user-defined>
    <meta:user-defined meta:name="OVERHEIDop.behandeldDossier">29628;566</meta:user-defined>
    <meta:user-defined meta:name="OVERHEIDop.behandeldDossier">29628;567</meta:user-defined>
    <meta:user-defined meta:name="OVERHEIDop.behandeldDossier">29628;568</meta:user-defined>
    <meta:user-defined meta:name="OVERHEIDop.behandeldDossier">29628;569</meta:user-defined>
    <meta:user-defined meta:name="OVERHEIDop.behandeldDossier">29628;570</meta:user-defined>
    <meta:user-defined meta:name="OVERHEIDop.behandeldDossier">29628;571</meta:user-defined>
    <meta:user-defined meta:name="OVERHEIDop.behandeldDossier">29628;572</meta:user-defined>
    <meta:user-defined meta:name="OVERHEIDop.behandeldDossier">29628;573</meta:user-defined>
    <meta:user-defined meta:name="OVERHEIDop.behandeldDossier">29628;574</meta:user-defined>
    <meta:user-defined meta:name="OVERHEIDop.behandeldDossier">29628;575</meta:user-defined>
    <meta:user-defined meta:name="OVERHEIDop.behandeldDossier">29911;112</meta:user-defined>
    <meta:user-defined meta:name="OVERHEIDop.behandeldDossier">31311;152</meta:user-defined>
    <meta:user-defined meta:name="OVERHEIDop.behandeldDossier">31490;185</meta:user-defined>
    <meta:user-defined meta:name="OVERHEIDop.behandeldDossier">31490;186</meta:user-defined>
    <meta:user-defined meta:name="OVERHEIDop.behandeldDossier">31597;9</meta:user-defined>
    <meta:user-defined meta:name="OVERHEIDop.behandeldDossier">31710;40</meta:user-defined>
    <meta:user-defined meta:name="OVERHEIDop.behandeldDossier">31710;41</meta:user-defined>
    <meta:user-defined meta:name="OVERHEIDop.behandeldDossier">31710;42</meta:user-defined>
    <meta:user-defined meta:name="OVERHEIDop.behandeldDossier">32545;36</meta:user-defined>
    <meta:user-defined meta:name="OVERHEIDop.behandeldDossier">32545;37</meta:user-defined>
    <meta:user-defined meta:name="OVERHEIDop.behandeldDossier">32757;114</meta:user-defined>
    <meta:user-defined meta:name="OVERHEIDop.behandeldDossier">33758;21</meta:user-defined>
    <meta:user-defined meta:name="OVERHEIDop.behandeldDossier">33826;13</meta:user-defined>
    <meta:user-defined meta:name="OVERHEIDop.behandeldDossier">33826;14</meta:user-defined>
    <meta:user-defined meta:name="OVERHEIDop.behandeldDossier">33826;15</meta:user-defined>
    <meta:user-defined meta:name="OVERHEIDop.behandeldDossier">33826;16</meta:user-defined>
    <meta:user-defined meta:name="OVERHEIDop.behandeldDossier">33872;14</meta:user-defined>
    <meta:user-defined meta:name="OVERHEIDop.behandeldDossier">33872;15</meta:user-defined>
    <meta:user-defined meta:name="OVERHEIDop.behandeldDossier">34065;5</meta:user-defined>
    <meta:user-defined meta:name="OVERHEIDop.behandeldDossier">34065;6</meta:user-defined>
    <meta:user-defined meta:name="OVERHEIDop.behandeldDossier">34065;7</meta:user-defined>
    <meta:user-defined meta:name="OVERHEIDop.behandeldDossier">34103;4</meta:user-defined>
    <meta:user-defined meta:name="OVERHEIDop.behandeldDossier">34103;5</meta:user-defined>
    <meta:user-defined meta:name="OVERHEIDop.behandeldDossier">34189;16</meta:user-defined>
    <meta:user-defined meta:name="OVERHEIDop.behandeldDossier">34189;17</meta:user-defined>
    <meta:user-defined meta:name="OVERHEIDop.behandeldDossier">34189;18</meta:user-defined>
    <meta:user-defined meta:name="OVERHEIDop.behandeldDossier">34189;19</meta:user-defined>
    <meta:user-defined meta:name="OVERHEIDop.behandeldDossier">34220;9</meta:user-defined>
    <meta:user-defined meta:name="OVERHEIDop.versieInformatie"/>
  </office:meta>
</office:document-meta>
</file>