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4800*"/>
    </style:style>
    <style:style style:family="table-column" style:name="table8.tg1.col4">
      <style:table-column-properties style:rel-column-width="1450*"/>
    </style:style>
    <style:style style:family="table-column" style:name="table8.tg1.col5">
      <style:table-column-properties style:rel-column-width="5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5-08-28</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4-201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8 augustus 2015</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 sept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  </text:span></text:p>
          </table:table-cell>
        </table:table-row>
        <table:table-row>
          <table:table-cell table:style-name="table.cell.top">
            <text:p text:style-name="ifm_p_font.bold_ifm"><text:span text:style-name="ifm_span_font.bold_size.9.59pt_ifm">Woensdag 2 sept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3 sept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Beëdiging van de Griffier van de Tweede 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nut en noodzaak van toetsing in het onderwijs met maximum spreektijden van 6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bericht «Steeds meer urgente woningzoekenden krijgen voorrang»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volkspetitie «Red de Zorg»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opvattingen van de Minister-President over de ik-mentaliteit in Nederland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vertraging rond de bouw van windmolens en over het windmolenbesluit Veenkolonië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VAO Staatsdeelnemingen (AO d.d. 01/07)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VAO Gevangeniswezen (AO d.d. 22/0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VAO Grondstoffen en afval (AO d.d. 25/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VAO Jaarwisseling 2014–2015 en vuurwerk (AO d.d. 04/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VAO Draagmoederschap (AO d.d. 05/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VAO Bezuinigingen Nederlands Forensisch Instituut (AO d.d. 1/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VAO Arbeidsmarktbeleid (AO d.d. 23/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VAO Voortzetting Energie en SDE+ (AO d.d. 02/07)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Gezamenlijke behandeling van:</text:p>
          </table:table-cell>
        </table:table-row>
        <table:table-row>
          <table:table-cell table:style-name="table.cell.top">
            <text:p text:style-name="ifm_p_font.bold_ifm">33 865</text:p>
          </table:table-cell>
          <table:table-cell table:style-name="table.cell.top.pleft.pright">
            <text:p text:style-name="text.cell.8.5.left"/>
          </table:table-cell>
          <table:table-cell table:style-name="table.cell.top.pleft.pright">
            <text:p text:style-name="text.cell.8.5.left">Goedkeuring en uitvoering voor de wetgeving op Koninkrijksniveau van de op 10 en 11 juni 2010 te Kampala aanvaarde wijzigingen van het Statuut van Rome inzake het Internationaal Strafhof (Trb. 2011, 73)</text:p>
          </table:table-cell>
        </table:table-row>
        <table:table-row>
          <table:table-cell table:style-name="table.cell.top">
            <text:p text:style-name="ifm_p_font.bold_ifm">33 866</text:p>
          </table:table-cell>
          <table:table-cell table:style-name="table.cell.top.pleft.pright">
            <text:p text:style-name="text.cell.8.5.left"/>
          </table:table-cell>
          <table:table-cell table:style-name="table.cell.top.pleft.pright">
            <text:p text:style-name="text.cell.8.5.left">Uitvoering van de op 10 en 11 juni 2010 te Kampala aanvaarde wijzigingen van het Statuut van Rome inzake het Internationaal Strafhof (Trb. 2011, 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195</text:p>
          </table:table-cell>
          <table:table-cell table:style-name="table.cell.top.pleft.pright">
            <text:p text:style-name="text.cell.8.5.left"/>
          </table:table-cell>
          <table:table-cell table:style-name="table.cell.top.pleft.pright">
            <text:p text:style-name="text.cell.8.5.left">18. Wijziging van de Wet kinderopvang en kwaliteitseisen peuterspeelzalen in verband met de totstandkoming van het personenregister kinderopvang en peuterspeelzaalwerk en de mogelijkheid te komen tot meertalige buitenschoolse opv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148</text:p>
          </table:table-cell>
          <table:table-cell table:style-name="table.cell.top.pleft.pright">
            <text:p text:style-name="text.cell.8.5.left"/>
          </table:table-cell>
          <table:table-cell table:style-name="table.cell.top.pleft.pright">
            <text:p text:style-name="text.cell.8.5.left">19. Wijziging van het Wetboek van Burgerlijke Rechtsvordering teneinde de werking van de inschrijving van de koop van een registergoed in de openbare registers te verbet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176</text:p>
          </table:table-cell>
          <table:table-cell table:style-name="table.cell.top.pleft.pright">
            <text:p text:style-name="text.cell.8.5.left"/>
          </table:table-cell>
          <table:table-cell table:style-name="table.cell.top.pleft.pright">
            <text:p text:style-name="text.cell.8.5.left">20. Wijziging van Boek 2 van het Burgerlijk Wetboek ter uitvoering van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 (Uitvoeringswet richtlijn jaarrekening)</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8, 9 en 10 september (week 3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ationaal Actieplan Mensenrechten (AO d.d. 24/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uiselijk geweld en dierenwelzijn (AO d.d. 16/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atuurbeleid en biodiversiteit (AO d.d. 28/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valuatie Zorginstituut Nederland (AO d.d. 11/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ater (AO d.d. 24/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lektronische gegevensuitwisseling in de zorg (AO d.d. 18/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aarborgen bij bevoegdhedenoverdracht (AO d.d. 04/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text:span text:style-name="ifm_span_font.italic_ifm">(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874 (R 1818) (Voorstel van rijkswet van het lid Van der Staaij houdende verklaring dat er grond bestaat een voorstel in overweging te nemen tot verandering in de Grondwet, strekkende tot invoering van het vereiste van een meerderheid van twee derden van het aantal uitgebrachte stemmen in de Staten-Generaal voor de goedkeuring van verdragen betreffende de Europese Unie) <text:span text:style-name="ifm_span_font.italic_ifm">(derd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41 (Goedkeuring van het op 29 oktober 2010 te Nagoya tot stand gekomen Protocol van Nagoya inzake toegang tot genetische rijkdommen en de eerlijke en billijke verdeling van voordelen voortvloeiende uit hun gebruik bij het Verdrag inzake biologische diversiteit (Trb. 2012, 16 en Trb. 2012, 244))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142 (Regels ter implementatie van het Nagoya Protocol (Wet implementatie Nagoya Protoco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89 (Regels met betrekking tot de productie en de distributie van elektriciteit en drinkwater op Bonaire, Sint Eustatius en Saba (Wet elektriciteit en drinkwater B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39 (Regels omtrent de basisregistratie ondergrond (Wet basisregistratie ondergro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55 (Regeling voor Nederland en Curaçao tot het vermijden van dubbele belasting en het voorkomen van het ontgaan van belasting met betrekking tot belastingen naar het inkomen en een woonplaatsfictie ter zake van erf- en schenkbelasting (Belastingregeling Nederland Curaça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20 Fiscale verzamelwet <text:span text:style-name="ifm_span_font.italic_ifm">2015 (onder voorbehoud van plenaire aanmelding door de commissie FIN op 2 september 20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2 (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text:span text:style-name="ifm_span_font.italic_ifm">(antwoord eerste termijn + tweed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75 (Wijziging van de Zorgverzekeringswet, de Algemene Wet Bijzondere Ziektekosten en enkele andere wetten teneinde de bekostiging van anonieme e-mental health structureel te regelen en de anonieme financiering van zorg aan ernstig bedreigde cliënten mogelijk te m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09 (Bepalingen omtrent de toepassing in Aruba, Curaçao en Sint Maarten van beperkende maatregelen met het oog op de handhaving of het herstel van de internationale vrede en veiligheid of de bevordering van de internationale rechtsorde dan wel de bestrijding van terrorisme, vastgesteld in het kader van het Gemeenschappelijk Buitenlands en Veiligheidsbeleid van de Europese Unie (Rijkssanctie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84 (Wijziging van de Wet luchtvaart ter implementatie van Verordening (EU) nr. 390/2013 en Verordening (EU) nr. 391/2013 inzake heffingen en prestaties in het kader van luchtvaartnavigatiediensten alsmede Verordening (EU) nr. 996/2010 inzake noodplanverplichtingen in het kader van ongevallen en incidenten in de burgerluchtvaa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94 (Wijziging van de Participatiewet, de Ziektewet, de Wet werk en inkomen naar arbeidsvermogen en de Wet financiering sociale verzekeringen in verband met harmonisatie van instrumenten ter bevordering van arbeidsdeelname van arbeidsbeperk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08 (Wijziging van de Wet medisch-wetenschappelijk onderzoek met mensen in verband met het wijzigen van de mogelijkheden voor het verrichten van medisch-wetenschappelijk onderzoek met minderjarigen en meerderjarige wilsonbekwa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5, 16 en 17 september (week 3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Prinsjesdag <text:span text:style-name="ifm_span_font.italic_ifm">(15 september): </text:span> aanbieding van de rijksbegrotingen voor het jaar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Politieke Beschouw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72 (Wijziging van de Wet algemene bepalingen omgevingsrecht (verbetering vergunningverlening, toezicht en handhaving)) <text:span text:style-name="ifm_span_font.italic_ifm">(WGO op 14 sept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2, 23 en 24 september (week 3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7 (voorstel van wet van de leden Berndsen-Jansen, Recourt en Van Oosten tot wijziging van Boek 1 van het Burgerlijk Wetboek en de Faillissementswet teneinde de omvang van de wettelijke gemeenschap van goederen te beper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7 (Wijziging van de Gerechtsdeurwaarderswet in verband met de evaluatie van het functioneren van de Koninklijke Beroepsorganisatie van Gerechtsdeurwaarders, alsmede de regeling van enkele andere onderwerpen in di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9, 30 september, 1 oktober (week 4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Financiële Beschouwingen (IXA/IX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6, 7, 8 oktober (week 4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oninkrijksrelaties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Wonen en Rijksdienst (X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3, 14, 15 oktober (week 4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Algemene Zaken (IIIA t/m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an de Koning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text:span text:style-name="ifm_span_font.italic_ifm">(onderdeel Economie en Innovatie) </text:span>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0, 21, 22 oktober (week 4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herfst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7, 28, 29 oktober (week 4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Infrastructuur &amp; Milieu (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Onderwijs, Cultuur en Wetenschap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4, 5 november (week 4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text:span text:style-name="ifm_span_font.italic_ifm">(onderdeel Landbouw en Natuur)</text:span>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lksgezondheid, Welzijn en Sport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0, 11, 12 november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Defensie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lastingplan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7, 18, 19 november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innenlandse Zaken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25, 26 november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eiligheid en Justitie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Ha-OS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2, 3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ociale Zaken en Werkgelegenheid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Stemmingen over alle begrotingen <text:span text:style-name="ifm_span_font.italic_ifm">(amendementen en wetsvoorstellen)</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jaarverslag van de Nationale ombudsman over 2014 (34 167, nr.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ataretentie en privacy (AO d.d. 25/03) <text:span text:style-name="ifm_span_font.italic_ifm">(te agenderen na ontvangst van een toegezegde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5 (voorstel van wet van het lid Bosman; Wet regulering vestiging van Nederlanders van Aruba, Curaçao en Sint Maarten in Nederland) <text:span text:style-name="ifm_span_font.italic_ifm">(antwoord eerste termijn + tweed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text:span text:style-name="ifm_span_font.superscript_ifm">e</text:span></text:span><text:span text:style-name="ifm_span_font.italic_ifm"> termijn + 2<text:span text:style-name="ifm_span_font.superscript_ifm">e</text:span></text:span><text:span text:style-name="ifm_span_font.italic_ifm">  termijn) (de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8, nr. 21  (Verslag van de commissie voor de Verzoekschriften en de Burgerinitiatieven over het burgerinitiatief «Erken 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2 (Wijziging van het Wetboek van Strafvordering in verband met de regeling van het vastleggen en bewaren van kentekengegevens door de politie) <text:span text:style-name="ifm_span_font.italic_ifm">(2e termijn) (Kamer wacht op brief van het kabinet over datareten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Initiatief-Kuiken; Wet vaststelling parkeerbelasting per minuut) + 33 707 (Initiatief-Kuiken; Wet vaststelling parkeertarieven per minuut) <text:span text:style-name="ifm_span_font.italic_ifm">(antwoord 1e termijn + 2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text:span text:style-name="ifm_span_font.superscript_ifm">e</text:span></text:span><text:span text:style-name="ifm_span_font.italic_ifm"> termijn + 2<text:span text:style-name="ifm_span_font.superscript_ifm">e</text:span></text:span><text:span text:style-name="ifm_span_font.italic_ifm">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8 (voorstel van wet van de leden Voortman en Schouw houdende regels over de toegankelijkheid van informatie van publiek belang (Wet open overheid)) <text:span text:style-name="ifm_span_font.italic_ifm">(antwoord 1e termijn + 2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7 (Wijziging van de Algemene wet bestuursrecht, de Wet griffierechten burgerlijke zaken en de Wet op het hoger onderwijs en wetenschappelijk onderzoek in verband met aanpassing van griffierechten) <text:span text:style-name="ifm_span_font.italic_ifm">(commissie heeft nader verslag uitgebracht op 18 dec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86 (Wijziging van het Wetboek van Strafrecht, het Wetboek van Strafvordering en enige andere wetten in verband met een herziening van de wettelijke regeling van de tenuitvoerlegging van strafrechtelijke beslissingen (Wet herziening tenuitvoerlegging strafrechtelijke besliss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06 (Wijziging van de Wet openbaarheid van bestuur in verband met aanvullingen ter voorkoming van misbruik <text:span text:style-name="ifm_span_font.italic_ifm">(antwoord 1e termijn + 2e termijn))</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bescherming tegen bestrijdingsmiddelen (Ouwehand) <text:span text:style-name="ifm_span_font.italic_ifm">(Minister VWS, Staatssecretaris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burgerparticipatie (Bergkamp) <text:span text:style-name="ifm_span_font.italic_ifm">(Staatssecretaris VWS en Staatssecretaris SZW)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terugkerende Syriëgangers en over berichten over infiltratie door ISIS in de vluchtelingenketen (Bontes) <text:span text:style-name="ifm_span_font.italic_ifm">(Minister V&amp;J, Minister BZK en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WRR rapport «Naar een voedselbeleid» (Klaver) <text:span text:style-name="ifm_span_font.italic_ifm">(Staatssecretaris EZ en Minister VWS) (agenderen na ommekomst van het kabinetsstandpu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bericht dat de metingen van stikstofdepositie op natuur veel lager zijn (Geurts) <text:span text:style-name="ifm_span_font.italic_ifm">(Staatssecretaris I&amp;M en Staatssecretaris EZ) (agenderen na ommekomst van een aantal rapporten die verschijnen rond de zo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kernreactor in Petten (Dik-Faber) (<text:span text:style-name="ifm_span_font.italic_ifm">Minister EZ en Minister VWS en 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kritiek van Turkije op het Nederlandse integratiebeleid (De Roon) <text:span text:style-name="ifm_span_font.italic_ifm">(Minister BuZa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matchfixing (Van Dekk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toekomst van de CAO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meer investeringen in de veiligheidsketen (Pechtold) <text:span text:style-name="ifm_span_font.italic_ifm">(Minister V&amp;J, 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berichtgeving rond het intrekken van visa van imams (Segers<text:span text:style-name="ifm_span_font.italic_ifm">) (Minister V&amp;J, Minister SZW, Minister BuZa,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alcoholslot (Van Helvert) <text:span text:style-name="ifm_span_font.italic_ifm">(Minister I&amp;M,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mishandeling van NS-personeel (Madlen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Nederlandse natuurregels bovenop Europese regelgeving (Rudmer Heerema)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groei van het aantal megastallen in Nederland (Klaver)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groei van het aantal asielzoekers (Fritsma)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positie van mantelzorgers (Krol) <text:span text:style-name="ifm_span_font.italic_ifm">(Staatssecretaris VWS) (agenderen na ommekomst van de kabinetsreactie op het SCP-rap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gevolgen van TTIP (Thieme) <text:span text:style-name="ifm_span_font.italic_ifm">(Staatssecretaris EZ e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voortraject van gokvergunningen (Segers) (Staatssecretaris V&amp;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regeldruk door de Inspectie van het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an Meene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gevolgen van de uitspraak van de Raad van State voor de gaswinning in Groningen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gastouderbureaus die frauderen met kinderopvangtoeslag (Siderius) <text:span text:style-name="ifm_span_font.italic_ifm">(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het nieuwe gaswinningsbesluit (Van Veldhoven) (Minister EZ)</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het bericht dat bijstandsfraude loont (Pieter Heerma)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rekentoets in het basisonderwijs (Van Meenen) <text:span text:style-name="ifm_span_font.italic_ifm">(Staatssecretaris OC&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e positie van postpakketbezorgers bij PostNL (Ulenbelt) <text:span text:style-name="ifm_span_font.italic_ifm">(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p hoofdlijnen over de financiële kaders van het WSW (Van Vliet)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de gasexplosie in Diemen (Albert de Vries)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het rapport van het CPB over langdurige werkloosheid (Krol)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het bericht dat middelbare scholen de Cito-toets nog steeds laten meewegen (Jasper van Dijk)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declaraties van universiteitsbestuurders (Jasper van Dijk)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de levenslange gevangenisstraf (Helder)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een nieuwe cao voor rijksambtenaren en politie (Slob)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het bedrijf Foppen (Smaling) <text:span text:style-name="ifm_span_font.italic_ifm">(Staatssecretaris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de Nederlandse inzet voor de klimaatconferentie in Parijs (Thieme)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arbeidsmarktdiscriminatie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het afblazen van de voorgenomen fusie tussen de Rotterdamse roc's Zadkine College en Albeda College (Jadnanansing)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mijnbouwafvalwaterinjectie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de subsidieregelingen voor energiebesparing (Van Veldhoven)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daklozen die verstoken blijven van medische zorg (Bergkamp) <text:span text:style-name="ifm_span_font.italic_ifm">(staat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de uitspraak van de rechter inzake de uitstoot van broeikasgassen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de inbesteding van scanactiviteiten door het Rijk (Ziengs) <text:span text:style-name="ifm_span_font.italic_ifm">(Minister van OC&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het bericht dat ProRail stiekem contracten verlengde (Hoogland)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de nieuwe informatie inzake Srebrenica (Ten Broeke)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het kwaliteitskader gehandicaptenzorg (Keijzer) <text:span text:style-name="ifm_span_font.italic_ifm">(Staatssecretaris VWS)</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financiering van terrorisme vanuit Qatar (De Roo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eventuele gasboringen op Terschelling (Van Tongeren) <text:span text:style-name="ifm_span_font.italic_ifm">(Minister en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gevolgen van de bezuinigingen op de langdurige zorg (Ellemeet)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invloed van de gentech-lobby (Ouwehand) <text:span text:style-name="ifm_span_font.italic_ifm">(Staatssecretaris EZ e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thuiszorghulp in Oss en omgeving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sluiten van politieposten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verhuizen van ouderen naar verzorgingstehuiz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verhogen van het defensiebudget (Van der Staaij) <text:span text:style-name="ifm_span_font.italic_ifm">(Minister van Defensie, 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risicoanalyses van kleine gasvelden (Ouwehand)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proefboringen naar olie en gas in Woerden (Dik-Faber)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bericht «Huisartsen spijkeren manifest op ministerie VWS»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gezondheidseffecten van luchtvervuiling (Klav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inkoop van dagbestedin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kolendeal in het kader van het Energieakkoord (Van Veldhov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cao voor de sociale werkvoorziening (Karabulut) <text:span text:style-name="ifm_span_font.italic_ifm">(Staatssecretaris Sociale Zak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mensen die verdwalen in het nieuwe zorgstelsel (Krol)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incidenten met gevaarlijke stoffen die niet gemeld worden (Van Veldhov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invloed van ultraorthodoxe moslims in moskeeën (Karabulu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toekomst van de thuiszorg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leerlingen die geweigerd worden en noodgedwongen thuiszitten (Siderius)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illegale dierenhandel in Nederland (Graus) <text:span text:style-name="ifm_span_font.italic_ifm">(Staatssecretaris EZ,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garantiebanen voor mensen met een arbeidsbeperking (Van Weyenber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overheadkosten van ziekenhuizen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afluisterpraktijken in Nederland (Van Raak)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gesjoemel met Cito-toetsen (Siderius)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ouderen die onnodig lang in het ziekenhuis verblijven (Krol)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invloed van de Fransen op de KLM (Graus) <text:span text:style-name="ifm_span_font.italic_ifm">(Staatssecretaris I&amp;M, Minister Financiën, 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normen voor aardbevingsbestendig bouwen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toestand van de natuur in Nederland (Ouwehand) <text:span text:style-name="ifm_span_font.italic_ifm">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schuldenproblematiek bij huishoudens (Karabulut)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gevolgen van de stijging van de Nederlandse melkproductie (Thieme)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het stimuleren van het gebruik van sectorplannen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e reorganisatie bij de Nationale Politie (Kooima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de toezending van documenten inzake de EU-naheffing aan de Kamer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het plan van de PvdA voor een verbod in beleggingen in fossiele bedrijven door pensioenfondsen (Van Weyenber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het stilleggen van de oliewinning in Schoonebeek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e toekomst van de kinderopvangtoeslag (Sideriu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e beveiliging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ersoonsgegevens bij gemeenten (Van Weyenber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problemen met de pgb-bestanden bij de Sociale Verzekeringsbank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het uitblijven van een hoofdlijnennotitie voor de belastingherziening (Klav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de Islaraffinaderij op Curaçao (Hachchi) <text:span text:style-name="ifm_span_font.italic_ifm">(Minister BZK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belangenverstrengeling van een arts met mogelijke gevolgen voor het bevolkingsonderzoek baarmoederhalskanker (Van Gerv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wachttijden in de jeugdpsychiatrie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bezwaarschriften in het kader van de huishoudelijke hulp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de verlenging van het vaderschapsverlof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het niet halen van de energiedoelstellingen van 2020 (Van Veldhov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de continuïteit van zorg voor kwetsbare ouderen (Leijten) (Minister VW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schaliegaswinning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de reikwijdte van de zorgplicht voor gemeent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de bonus voor de voormalige NS-topman (Van Veldhov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aangiftes bij de politie die niet worden onderzocht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de koopkrachtontwikkeling voor ouderen (Kro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uitspraken van een hoge ambtenaar van het Ministerie van EZ (Smaling)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het rapport herijking realisatieplan nationale politie (Oskam) <text:span text:style-name="ifm_span_font.italic_ifm">(Minister V&amp;J)</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september 2015 van 10.00 uur tot 14.30 uur</text:p>
          </table:table-cell>
          <table:table-cell table:style-name="table.cell.top.pleft.pright">
            <text:p text:style-name="text.cell.8.5.left"/>
          </table:table-cell>
          <table:table-cell table:style-name="table.cell.top.pleft.pright">
            <text:p text:style-name="text.cell.8.5.left">Van de vaste commissie voor Economische Zaken over de initiatiefnota van het lid Dik-Faber: «Aanpak Voedselverspilling» (34 08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september 2015 van 13.00 uur tot 18.00 uur</text:p>
          </table:table-cell>
          <table:table-cell table:style-name="table.cell.top.pleft.pright">
            <text:p text:style-name="text.cell.8.5.left"/>
          </table:table-cell>
          <table:table-cell table:style-name="table.cell.top.pleft.pright">
            <text:p text:style-name="text.cell.8.5.left">Van de vaste commissie voor Sociale Zaken en Werkgelegen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 de initiatiefnota van het lid Schut-Welkzijn over activering uit arbeidsongeschiktheid (33 770)</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5: vrijdag 3 juli t/m maandag 31 augustus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5: vrijdag 16 oktober t/m maandag 26 oktobe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5: vrijdag 18 december 2015 t/m maandag 11 januar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6: vrijdag 19 februari t/m maandag 29 februar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6: vrijdag 29 april t/m maandag 16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5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6: vrijdag 8 juli t/m maandag 5 september 2016</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able:number-rows-spanned="6">
            <text:p text:style-name="ifm_p_font.bold_ifm">Spreektijden begrotingsbehandelingen (incl. de Algemene Financiële Beschouwingen)</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right">400</text:p>
          </table:table-cell>
          <table:table-cell table:style-name="table.cell.border-top.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PvdA:</text:p>
          </table:table-cell>
          <table:table-cell table:style-name="table.cell.top.pleft.pright">
            <text:p text:style-name="text.cell.8.5.right">36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SP:</text:p>
          </table:table-cell>
          <table:table-cell table:style-name="table.cell.top.pleft.pright">
            <text:p text:style-name="text.cell.8.5.right">25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CDA:</text:p>
          </table:table-cell>
          <table:table-cell table:style-name="table.cell.top.pleft.pright">
            <text:p text:style-name="text.cell.8.5.right">2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PVV:</text:p>
          </table:table-cell>
          <table:table-cell table:style-name="table.cell.top.pleft.pright">
            <text:p text:style-name="text.cell.8.5.right">2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D66:</text:p>
          </table:table-cell>
          <table:table-cell table:style-name="table.cell.top.pleft.pright">
            <text:p text:style-name="text.cell.8.5.right">2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15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1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1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D:</text:p>
          </table:table-cell>
          <table:table-cell table:style-name="table.cell.top.pleft.pright">
            <text:p text:style-name="text.cell.8.5.right">1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right">11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Kuzu/Öztürk:</text:p>
          </table:table-cell>
          <table:table-cell table:style-name="table.cell.top.pleft.pright">
            <text:p text:style-name="text.cell.8.5.right">6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Bontes/Van Klaveren:</text:p>
          </table:table-cell>
          <table:table-cell table:style-name="table.cell.top.pleft.pright">
            <text:p text:style-name="text.cell.8.5.right">6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ouwers:</text:p>
          </table:table-cell>
          <table:table-cell table:style-name="table.cell.top.pleft.pright">
            <text:p text:style-name="text.cell.8.5.right">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lein:</text:p>
          </table:table-cell>
          <table:table-cell table:style-name="table.cell.top.pleft.pright">
            <text:p text:style-name="text.cell.8.5.right">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an Vliet:</text:p>
          </table:table-cell>
          <table:table-cell table:style-name="table.cell.top.pleft.pright">
            <text:p text:style-name="text.cell.8.5.right">30</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4-2015,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4-2015,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getermijnagenda week 36; 2015-08-28</dc:title>
    <meta:user-defined meta:name="OVERHEIDop.ParlID/DC.identifier">ag-tk-2015-08-28</meta:user-defined>
    <meta:user-defined meta:name="OVERHEIDop.Parlementair/DC.type">Agenda</meta:user-defined>
    <meta:user-defined meta:name="OVERHEIDop.vergaderjaar">2014-2015</meta:user-defined>
    <meta:user-defined meta:name="OVERHEID.StatenGeneraal/DC.creator">Tweede Kamer der Staten-Generaal</meta:user-defined>
    <dc:language>nl</dc:language>
    <meta:user-defined meta:name="DCTERMS.alternative"/>
    <meta:user-defined meta:name="DC.title">Langetermijnagenda week 36; 2015-08-28</meta:user-defined>
    <meta:user-defined meta:name="DCTERMS.W3CDTF/DCTERMS.available">2015-08-28</meta:user-defined>
    <meta:user-defined meta:name="OVERHEIDop.publicationName">Agenda</meta:user-defined>
    <meta:user-defined meta:name="OVERHEID.Organisatietype/OVERHEID.organisationType">staten generaal</meta:user-defined>
    <meta:user-defined meta:name="DCTERMS.W3CDTF/DCTERMS.issued">2015-08-28</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0874</meta:user-defined>
    <meta:user-defined meta:name="OVERHEIDop.behandeldDossier">31045</meta:user-defined>
    <meta:user-defined meta:name="OVERHEIDop.behandeldDossier">31362</meta:user-defined>
    <meta:user-defined meta:name="OVERHEIDop.behandeldDossier">32328</meta:user-defined>
    <meta:user-defined meta:name="OVERHEIDop.behandeldDossier">32334</meta:user-defined>
    <meta:user-defined meta:name="OVERHEIDop.behandeldDossier">32415</meta:user-defined>
    <meta:user-defined meta:name="OVERHEIDop.behandeldDossier">33141</meta:user-defined>
    <meta:user-defined meta:name="OVERHEIDop.behandeldDossier">33325</meta:user-defined>
    <meta:user-defined meta:name="OVERHEIDop.behandeldDossier">33328</meta:user-defined>
    <meta:user-defined meta:name="OVERHEIDop.behandeldDossier">33508</meta:user-defined>
    <meta:user-defined meta:name="OVERHEIDop.behandeldDossier">33542</meta:user-defined>
    <meta:user-defined meta:name="OVERHEIDop.behandeldDossier">33587</meta:user-defined>
    <meta:user-defined meta:name="OVERHEIDop.behandeldDossier">33675</meta:user-defined>
    <meta:user-defined meta:name="OVERHEIDop.behandeldDossier">33707</meta:user-defined>
    <meta:user-defined meta:name="OVERHEIDop.behandeldDossier">33757</meta:user-defined>
    <meta:user-defined meta:name="OVERHEIDop.behandeldDossier">33770</meta:user-defined>
    <meta:user-defined meta:name="OVERHEIDop.behandeldDossier">33839</meta:user-defined>
    <meta:user-defined meta:name="OVERHEIDop.behandeldDossier">33861</meta:user-defined>
    <meta:user-defined meta:name="OVERHEIDop.behandeldDossier">33862</meta:user-defined>
    <meta:user-defined meta:name="OVERHEIDop.behandeldDossier">33865</meta:user-defined>
    <meta:user-defined meta:name="OVERHEIDop.behandeldDossier">33866</meta:user-defined>
    <meta:user-defined meta:name="OVERHEIDop.behandeldDossier">33872</meta:user-defined>
    <meta:user-defined meta:name="OVERHEIDop.behandeldDossier">33955</meta:user-defined>
    <meta:user-defined meta:name="OVERHEIDop.behandeldDossier">33987</meta:user-defined>
    <meta:user-defined meta:name="OVERHEIDop.behandeldDossier">34009</meta:user-defined>
    <meta:user-defined meta:name="OVERHEIDop.behandeldDossier">34047</meta:user-defined>
    <meta:user-defined meta:name="OVERHEIDop.behandeldDossier">34084</meta:user-defined>
    <meta:user-defined meta:name="OVERHEIDop.behandeldDossier">34086</meta:user-defined>
    <meta:user-defined meta:name="OVERHEIDop.behandeldDossier">34087</meta:user-defined>
    <meta:user-defined meta:name="OVERHEIDop.behandeldDossier">34089</meta:user-defined>
    <meta:user-defined meta:name="OVERHEIDop.behandeldDossier">34106</meta:user-defined>
    <meta:user-defined meta:name="OVERHEIDop.behandeldDossier">34141</meta:user-defined>
    <meta:user-defined meta:name="OVERHEIDop.behandeldDossier">34142</meta:user-defined>
    <meta:user-defined meta:name="OVERHEIDop.behandeldDossier">34148</meta:user-defined>
    <meta:user-defined meta:name="OVERHEIDop.behandeldDossier">34176</meta:user-defined>
    <meta:user-defined meta:name="OVERHEIDop.behandeldDossier">34194</meta:user-defined>
    <meta:user-defined meta:name="OVERHEIDop.behandeldDossier">34195</meta:user-defined>
    <meta:user-defined meta:name="OVERHEIDop.behandeldDossier">34220</meta:user-defined>
    <meta:user-defined meta:name="OVERHEIDop.behandeldDossier">33758;21</meta:user-defined>
    <meta:user-defined meta:name="OVERHEIDop.behandeldDossier">34167;3</meta:user-defined>
    <meta:user-defined meta:name="OVERHEIDop.versieInformatie"/>
  </office:meta>
</office:document-meta>
</file>