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4800*"/>
    </style:style>
    <style:style style:family="table-column" style:name="table1.tg1.col4">
      <style:table-column-properties style:rel-column-width="1450*"/>
    </style:style>
    <style:style style:family="table-column" style:name="table1.tg1.col5">
      <style:table-column-properties style:rel-column-width="50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5-06-2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6 juni 201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30 juni</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1 juli</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 juli</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 Stemmingen over: moties ingediend bij het wetgevingsoverleg over de Raming Tweede Kam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Schouw wenst zijn moties op stuk nrs. 15 en 16 te wijzigen. De gewijzigde moties zijn reeds rondgedeeld. Ik neem aan dat wij daar nu over kunnen stemmen.</text:span></text:p>
          </table:table-cell>
        </table:table-row>
        <table:table-row>
          <table:table-cell table:style-name="table.cell.top">
            <text:p text:style-name="ifm_p_font.bold_ifm">34 183, nr. 14</text:p>
          </table:table-cell>
          <table:table-cell table:style-name="table.cell.top.pleft.pright">
            <text:p text:style-name="text.cell.8.5.left"/>
          </table:table-cell>
          <table:table-cell table:style-name="table.cell.top.pleft.pright" table:number-columns-spanned="3">
            <text:p text:style-name="text.cell.8.5.left">– de motie-Schouw over het bestendigen van de EU-adviesmatrix</text:p>
          </table:table-cell>
        </table:table-row>
        <table:table-row>
          <table:table-cell table:style-name="table.cell.top">
            <text:p text:style-name="ifm_p_font.bold_ifm">34 183, nr. 15 (gewijzigd)</text:p>
          </table:table-cell>
          <table:table-cell table:style-name="table.cell.top.pleft.pright">
            <text:p text:style-name="text.cell.8.5.left"/>
          </table:table-cell>
          <table:table-cell table:style-name="table.cell.top.pleft.pright" table:number-columns-spanned="3">
            <text:p text:style-name="text.cell.8.5.left">– de gewijzigde motie-Schouw/Van Nispen over meer openbaarheid geven aan de vergaderingen van het presidium en de commissie voor de Werkwijze</text:p>
          </table:table-cell>
        </table:table-row>
        <table:table-row>
          <table:table-cell table:style-name="table.cell.top">
            <text:p text:style-name="ifm_p_font.bold_ifm">34 183, nr. 16 (gewijzigd)</text:p>
          </table:table-cell>
          <table:table-cell table:style-name="table.cell.top.pleft.pright">
            <text:p text:style-name="text.cell.8.5.left"/>
          </table:table-cell>
          <table:table-cell table:style-name="table.cell.top.pleft.pright" table:number-columns-spanned="3">
            <text:p text:style-name="text.cell.8.5.left">– de gewijzigde motie-Schouw c.s. over de registratie van anonieme brieven</text:p>
          </table:table-cell>
        </table:table-row>
        <table:table-row>
          <table:table-cell table:style-name="table.cell.top">
            <text:p text:style-name="ifm_p_font.bold_ifm">34 183, nr. 17 (aangehouden)</text:p>
          </table:table-cell>
          <table:table-cell table:style-name="table.cell.top.pleft.pright">
            <text:p text:style-name="text.cell.8.5.left"/>
          </table:table-cell>
          <table:table-cell table:style-name="table.cell.top.pleft.pright" table:number-columns-spanned="3">
            <text:p text:style-name="text.cell.8.5.left">– de motie-Neppérus/Van Toorenburg over het aanscherpen van de regels voor afgesplitste Kamerleden</text:p>
          </table:table-cell>
        </table:table-row>
        <table:table-row>
          <table:table-cell table:style-name="table.cell.top">
            <text:p text:style-name="ifm_p_font.bold_ifm">34 183, nr. 18</text:p>
          </table:table-cell>
          <table:table-cell table:style-name="table.cell.top.pleft.pright">
            <text:p text:style-name="text.cell.8.5.left"/>
          </table:table-cell>
          <table:table-cell table:style-name="table.cell.top.pleft.pright" table:number-columns-spanned="3">
            <text:p text:style-name="text.cell.8.5.left">– de motie-Neppérus over steun van ten minste 50 leden voor een debat</text:p>
          </table:table-cell>
        </table:table-row>
        <table:table-row>
          <table:table-cell table:style-name="table.cell.top">
            <text:p text:style-name="ifm_p_font.bold_ifm">34 183, nr. 19</text:p>
          </table:table-cell>
          <table:table-cell table:style-name="table.cell.top.pleft.pright">
            <text:p text:style-name="text.cell.8.5.left"/>
          </table:table-cell>
          <table:table-cell table:style-name="table.cell.top.pleft.pright" table:number-columns-spanned="3">
            <text:p text:style-name="text.cell.8.5.left">– de motie-Van Nispen/Fokke over minder dan 10% externe inhuur (Roemernorm)</text:p>
          </table:table-cell>
        </table:table-row>
        <table:table-row>
          <table:table-cell table:style-name="table.cell.top">
            <text:p text:style-name="ifm_p_font.bold_ifm">34 183, nr. 20</text:p>
          </table:table-cell>
          <table:table-cell table:style-name="table.cell.top.pleft.pright">
            <text:p text:style-name="text.cell.8.5.left"/>
          </table:table-cell>
          <table:table-cell table:style-name="table.cell.top.pleft.pright" table:number-columns-spanned="3">
            <text:p text:style-name="text.cell.8.5.left">– de motie-Van Nispen over afschaffing van het budget voor loopbaanbegeleiding voor oud-politici</text:p>
          </table:table-cell>
        </table:table-row>
        <table:table-row>
          <table:table-cell table:style-name="table.cell.top">
            <text:p text:style-name="ifm_p_font.bold_ifm">34 183, nr. 21</text:p>
          </table:table-cell>
          <table:table-cell table:style-name="table.cell.top.pleft.pright">
            <text:p text:style-name="text.cell.8.5.left"/>
          </table:table-cell>
          <table:table-cell table:style-name="table.cell.top.pleft.pright" table:number-columns-spanned="3">
            <text:p text:style-name="text.cell.8.5.left">– de motie-Bontes over niet tornen aan de rechten van Kamerleden</text:p>
          </table:table-cell>
        </table:table-row>
        <table:table-row>
          <table:table-cell table:style-name="table.cell.top">
            <text:p text:style-name="ifm_p_font.bold_ifm">34 183, nr. 22</text:p>
          </table:table-cell>
          <table:table-cell table:style-name="table.cell.top.pleft.pright">
            <text:p text:style-name="text.cell.8.5.left"/>
          </table:table-cell>
          <table:table-cell table:style-name="table.cell.top.pleft.pright" table:number-columns-spanned="3">
            <text:p text:style-name="text.cell.8.5.left">– de motie-Bontes over dertigledendebatten inplannen op maandagen</text:p>
          </table:table-cell>
        </table:table-row>
        <table:table-row>
          <table:table-cell table:style-name="table.cell.top">
            <text:p text:style-name="ifm_p_font.bold_ifm">34 183, nr. 23 (aangehouden)</text:p>
          </table:table-cell>
          <table:table-cell table:style-name="table.cell.top.pleft.pright">
            <text:p text:style-name="text.cell.8.5.left"/>
          </table:table-cell>
          <table:table-cell table:style-name="table.cell.top.pleft.pright" table:number-columns-spanned="3">
            <text:p text:style-name="text.cell.8.5.left">– de motie-Klein over een vervolgnotitie over de splitsing van fracties</text:p>
          </table:table-cell>
        </table:table-row>
        <table:table-row>
          <table:table-cell table:style-name="table.cell.top">
            <text:p text:style-name="ifm_p_font.bold_ifm">34 183, nr. 24</text:p>
          </table:table-cell>
          <table:table-cell table:style-name="table.cell.top.pleft.pright">
            <text:p text:style-name="text.cell.8.5.left"/>
          </table:table-cell>
          <table:table-cell table:style-name="table.cell.top.pleft.pright" table:number-columns-spanned="3">
            <text:p text:style-name="text.cell.8.5.left">– de motie-Klein/Kuzu over een rechtvaardige spreektijdregeling voor alle fracties</text:p>
          </table:table-cell>
        </table:table-row>
        <table:table-row>
          <table:table-cell table:style-name="table.cell.top">
            <text:p text:style-name="ifm_p_font.bold_ifm">34 183, nr. 25</text:p>
          </table:table-cell>
          <table:table-cell table:style-name="table.cell.top.pleft.pright">
            <text:p text:style-name="text.cell.8.5.left"/>
          </table:table-cell>
          <table:table-cell table:style-name="table.cell.top.pleft.pright" table:number-columns-spanned="3">
            <text:p text:style-name="text.cell.8.5.left">– de motie-Klein over elektronisch stemmen in de plenaire zaal</text:p>
          </table:table-cell>
        </table:table-row>
        <table:table-row>
          <table:table-cell table:style-name="table.cell.top">
            <text:p text:style-name="ifm_p_font.bold_ifm">34 183, nr. 26</text:p>
          </table:table-cell>
          <table:table-cell table:style-name="table.cell.top.pleft.pright">
            <text:p text:style-name="text.cell.8.5.left"/>
          </table:table-cell>
          <table:table-cell table:style-name="table.cell.top.pleft.pright" table:number-columns-spanned="3">
            <text:p text:style-name="text.cell.8.5.left">– de motie-Klein over elke dag één burger in de plenaire zaal de Kamer rechtstreeks laten toespreken</text:p>
          </table:table-cell>
        </table:table-row>
        <table:table-row>
          <table:table-cell table:style-name="table.cell.top">
            <text:p text:style-name="ifm_p_font.bold_ifm">34 183, nr. 27 (aangehouden)</text:p>
          </table:table-cell>
          <table:table-cell table:style-name="table.cell.top.pleft.pright">
            <text:p text:style-name="text.cell.8.5.left"/>
          </table:table-cell>
          <table:table-cell table:style-name="table.cell.top.pleft.pright" table:number-columns-spanned="3">
            <text:p text:style-name="text.cell.8.5.left">– de motie-Klein over een wijziging van de Kieswet voorbereiden</text:p>
          </table:table-cell>
        </table:table-row>
        <table:table-row>
          <table:table-cell table:style-name="table.cell.top">
            <text:p text:style-name="ifm_p_font.bold_ifm">34 183, nr. 28</text:p>
          </table:table-cell>
          <table:table-cell table:style-name="table.cell.top.pleft.pright">
            <text:p text:style-name="text.cell.8.5.left"/>
          </table:table-cell>
          <table:table-cell table:style-name="table.cell.top.pleft.pright" table:number-columns-spanned="3">
            <text:p text:style-name="text.cell.8.5.left">– de motie-Klein over inzetten van voor gasten beschikbare stoelen voor fractiemedewerkers</text:p>
          </table:table-cell>
        </table:table-row>
        <table:table-row>
          <table:table-cell table:style-name="table.cell.top">
            <text:p text:style-name="ifm_p_font.bold_ifm">34 183, nr. 29</text:p>
          </table:table-cell>
          <table:table-cell table:style-name="table.cell.top.pleft.pright">
            <text:p text:style-name="text.cell.8.5.left"/>
          </table:table-cell>
          <table:table-cell table:style-name="table.cell.top.pleft.pright" table:number-columns-spanned="3">
            <text:p text:style-name="text.cell.8.5.left">– de motie-Segers c.s. over de mogelijkheid van algemeen overleggen waarin moties kunnen worden ingedie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4. Stemmingen in verband met:</text:p>
          </table:table-cell>
        </table:table-row>
        <table:table-row>
          <table:table-cell table:style-name="table.cell.top">
            <text:p text:style-name="ifm_p_font.bold_ifm">34 183</text:p>
          </table:table-cell>
          <table:table-cell table:style-name="table.cell.top.pleft.pright">
            <text:p text:style-name="text.cell.8.5.left"/>
          </table:table-cell>
          <table:table-cell table:style-name="table.cell.top.pleft.pright" table:number-columns-spanned="3">
            <text:p text:style-name="text.cell.8.5.left">Raming der voor de Tweede Kamer in 2016 benodigde uitgaven, alsmede aanwijzing en raming van de ontvang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de Raming voor het jaar 2016 vast te stell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5. Stemmingen over: moties ingediend bij het debat over de kabinetsbeslissing om ABN Amro naar de beurs te bre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Ronnes wenst zijn motie op stuk nr. 72 te wijzigen. De gewijzigde motie is reeds rondgedeeld. Ik neem aan dat wij daar nu over kunnen stemmen.</text:span></text:p>
          </table:table-cell>
        </table:table-row>
        <table:table-row>
          <table:table-cell table:style-name="table.cell.top">
            <text:p text:style-name="ifm_p_font.bold_ifm">31 789, nr. 65</text:p>
          </table:table-cell>
          <table:table-cell table:style-name="table.cell.top.pleft.pright">
            <text:p text:style-name="text.cell.8.5.left"/>
          </table:table-cell>
          <table:table-cell table:style-name="table.cell.top.pleft.pright" table:number-columns-spanned="3">
            <text:p text:style-name="text.cell.8.5.left">– de motie-Merkies over inzicht in en maximum aan de kosten van een beursgang van ABN AMRO</text:p>
          </table:table-cell>
        </table:table-row>
        <table:table-row>
          <table:table-cell table:style-name="table.cell.top">
            <text:p text:style-name="ifm_p_font.bold_ifm">31 789, nr. 66</text:p>
          </table:table-cell>
          <table:table-cell table:style-name="table.cell.top.pleft.pright">
            <text:p text:style-name="text.cell.8.5.left"/>
          </table:table-cell>
          <table:table-cell table:style-name="table.cell.top.pleft.pright" table:number-columns-spanned="3">
            <text:p text:style-name="text.cell.8.5.left">– de motie-Tony van Dijck over het terugbetalen van 22 miljard aan de Staat door ABN AMRO</text:p>
          </table:table-cell>
        </table:table-row>
        <table:table-row>
          <table:table-cell table:style-name="table.cell.top">
            <text:p text:style-name="ifm_p_font.bold_ifm">31 789, nr. 67</text:p>
          </table:table-cell>
          <table:table-cell table:style-name="table.cell.top.pleft.pright">
            <text:p text:style-name="text.cell.8.5.left"/>
          </table:table-cell>
          <table:table-cell table:style-name="table.cell.top.pleft.pright" table:number-columns-spanned="3">
            <text:p text:style-name="text.cell.8.5.left">– de motie-Schouten over nu niet overgaan tot een beursgang</text:p>
          </table:table-cell>
        </table:table-row>
        <table:table-row>
          <table:table-cell table:style-name="table.cell.top">
            <text:p text:style-name="ifm_p_font.bold_ifm">31 789, nr. 68</text:p>
          </table:table-cell>
          <table:table-cell table:style-name="table.cell.top.pleft.pright">
            <text:p text:style-name="text.cell.8.5.left"/>
          </table:table-cell>
          <table:table-cell table:style-name="table.cell.top.pleft.pright" table:number-columns-spanned="3">
            <text:p text:style-name="text.cell.8.5.left">– de motie-Grashoff over het in staatsbezit houden van een derde van de aandelen</text:p>
          </table:table-cell>
        </table:table-row>
        <table:table-row>
          <table:table-cell table:style-name="table.cell.top">
            <text:p text:style-name="ifm_p_font.bold_ifm">31 789, nr. 69</text:p>
          </table:table-cell>
          <table:table-cell table:style-name="table.cell.top.pleft.pright">
            <text:p text:style-name="text.cell.8.5.left"/>
          </table:table-cell>
          <table:table-cell table:style-name="table.cell.top.pleft.pright" table:number-columns-spanned="3">
            <text:p text:style-name="text.cell.8.5.left">– de motie-Öztürk over geen enkel verlies maken op de aankoop en steun ABN AMRO</text:p>
          </table:table-cell>
        </table:table-row>
        <table:table-row>
          <table:table-cell table:style-name="table.cell.top">
            <text:p text:style-name="ifm_p_font.bold_ifm">31 789, nr. 70</text:p>
          </table:table-cell>
          <table:table-cell table:style-name="table.cell.top.pleft.pright">
            <text:p text:style-name="text.cell.8.5.left"/>
          </table:table-cell>
          <table:table-cell table:style-name="table.cell.top.pleft.pright" table:number-columns-spanned="3">
            <text:p text:style-name="text.cell.8.5.left">– de motie-Nijboer over het in staatsbezit houden van een derde van de aandelen</text:p>
          </table:table-cell>
        </table:table-row>
        <table:table-row>
          <table:table-cell table:style-name="table.cell.top">
            <text:p text:style-name="ifm_p_font.bold_ifm">31 789, nr. 71 (aangehouden)</text:p>
          </table:table-cell>
          <table:table-cell table:style-name="table.cell.top.pleft.pright">
            <text:p text:style-name="text.cell.8.5.left"/>
          </table:table-cell>
          <table:table-cell table:style-name="table.cell.top.pleft.pright" table:number-columns-spanned="3">
            <text:p text:style-name="text.cell.8.5.left">– de motie-Nijboer over effectieve beschermingsconstructies</text:p>
          </table:table-cell>
        </table:table-row>
        <table:table-row>
          <table:table-cell table:style-name="table.cell.top">
            <text:p text:style-name="ifm_p_font.bold_ifm">31 789, nr. 72 (gewijzigd)</text:p>
          </table:table-cell>
          <table:table-cell table:style-name="table.cell.top.pleft.pright">
            <text:p text:style-name="text.cell.8.5.left"/>
          </table:table-cell>
          <table:table-cell table:style-name="table.cell.top.pleft.pright" table:number-columns-spanned="3">
            <text:p text:style-name="text.cell.8.5.left">– de gewijzigde motie-Ronnes over de vormgeving van de voorgestelde beschermingsconstru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6. Stemmingen in verband met:</text:p>
          </table:table-cell>
        </table:table-row>
        <table:table-row>
          <table:table-cell table:style-name="table.cell.top">
            <text:p text:style-name="ifm_p_font.bold_ifm">34 186</text:p>
          </table:table-cell>
          <table:table-cell table:style-name="table.cell.top.pleft.pright">
            <text:p text:style-name="text.cell.8.5.left"/>
          </table:table-cell>
          <table:table-cell table:style-name="table.cell.top.pleft.pright" table:number-columns-spanned="3">
            <text:p text:style-name="text.cell.8.5.left">Voorstel tot wijziging van het Reglement van Orde in verband met de aanmelding op de presentie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conform het voorstel te besluiten en in te stemmen met de voorgestelde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7. Stemmingen in verband met:</text:p>
          </table:table-cell>
        </table:table-row>
        <table:table-row>
          <table:table-cell table:style-name="table.cell.top">
            <text:p text:style-name="ifm_p_font.bold_ifm">34 187</text:p>
          </table:table-cell>
          <table:table-cell table:style-name="table.cell.top.pleft.pright">
            <text:p text:style-name="text.cell.8.5.left"/>
          </table:table-cell>
          <table:table-cell table:style-name="table.cell.top.pleft.pright" table:number-columns-spanned="3">
            <text:p text:style-name="text.cell.8.5.left">Voorstel tot wijziging van het Reglement van Orde in verband met aanpassing van de regeling rondom kabinets(in)form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conform het voorstel te besluiten en in te stemmen met de voorgestelde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8. Stemmingen over: moties ingediend bij het VAO Arbeidsongeschiktheid/beroepsziekten</text:p>
          </table:table-cell>
        </table:table-row>
        <table:table-row>
          <table:table-cell table:style-name="table.cell.top">
            <text:p text:style-name="ifm_p_font.bold_ifm">29 544, nr. 625</text:p>
          </table:table-cell>
          <table:table-cell table:style-name="table.cell.top.pleft.pright">
            <text:p text:style-name="text.cell.8.5.left"/>
          </table:table-cell>
          <table:table-cell table:style-name="table.cell.top.pleft.pright" table:number-columns-spanned="3">
            <text:p text:style-name="text.cell.8.5.left">– de motie-Ulenbelt over invoeren van een meldingsplicht voor beroepsziekten</text:p>
          </table:table-cell>
        </table:table-row>
        <table:table-row>
          <table:table-cell table:style-name="table.cell.top">
            <text:p text:style-name="ifm_p_font.bold_ifm">29 544, nr. 626</text:p>
          </table:table-cell>
          <table:table-cell table:style-name="table.cell.top.pleft.pright">
            <text:p text:style-name="text.cell.8.5.left"/>
          </table:table-cell>
          <table:table-cell table:style-name="table.cell.top.pleft.pright" table:number-columns-spanned="3">
            <text:p text:style-name="text.cell.8.5.left">– de motie-Ulenbelt/Van Weyenberg over in kaart brengen van mogelijkheden om beroepsziekten terug te dringen</text:p>
          </table:table-cell>
        </table:table-row>
        <table:table-row>
          <table:table-cell table:style-name="table.cell.top">
            <text:p text:style-name="ifm_p_font.bold_ifm">29 544, nr. 627</text:p>
          </table:table-cell>
          <table:table-cell table:style-name="table.cell.top.pleft.pright">
            <text:p text:style-name="text.cell.8.5.left"/>
          </table:table-cell>
          <table:table-cell table:style-name="table.cell.top.pleft.pright" table:number-columns-spanned="3">
            <text:p text:style-name="text.cell.8.5.left">– de motie-Ulenbelt over compenseren voor de wijziging van het Schattingsbesluit arbeidsongeschiktheidswetten</text:p>
          </table:table-cell>
        </table:table-row>
        <table:table-row>
          <table:table-cell table:style-name="table.cell.top">
            <text:p text:style-name="ifm_p_font.bold_ifm">29 544, nr. 628</text:p>
          </table:table-cell>
          <table:table-cell table:style-name="table.cell.top.pleft.pright">
            <text:p text:style-name="text.cell.8.5.left"/>
          </table:table-cell>
          <table:table-cell table:style-name="table.cell.top.pleft.pright" table:number-columns-spanned="3">
            <text:p text:style-name="text.cell.8.5.left">– de motie-Van Weyenberg over verlengen van de aanmeldtermijn voor vrijwillige verzekering</text:p>
          </table:table-cell>
        </table:table-row>
        <table:table-row>
          <table:table-cell table:style-name="table.cell.top">
            <text:p text:style-name="ifm_p_font.bold_ifm">29 544, nr. 629</text:p>
          </table:table-cell>
          <table:table-cell table:style-name="table.cell.top.pleft.pright">
            <text:p text:style-name="text.cell.8.5.left"/>
          </table:table-cell>
          <table:table-cell table:style-name="table.cell.top.pleft.pright" table:number-columns-spanned="3">
            <text:p text:style-name="text.cell.8.5.left">– de motie-Voortman over recht op toegang tot de bedrijfsarts voor alle werkenden</text:p>
          </table:table-cell>
        </table:table-row>
        <table:table-row>
          <table:table-cell table:style-name="table.cell.top">
            <text:p text:style-name="ifm_p_font.bold_ifm">29 544, nr. 630</text:p>
          </table:table-cell>
          <table:table-cell table:style-name="table.cell.top.pleft.pright">
            <text:p text:style-name="text.cell.8.5.left"/>
          </table:table-cell>
          <table:table-cell table:style-name="table.cell.top.pleft.pright" table:number-columns-spanned="3">
            <text:p text:style-name="text.cell.8.5.left">– de motie-Tanamal/Voortman over monitoren van het melden van beroepsziekt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9. Stemmingen over: moties ingediend bij het VAO Loondoorbetaling bij ziekte</text:p>
          </table:table-cell>
        </table:table-row>
        <table:table-row>
          <table:table-cell table:style-name="table.cell.top">
            <text:p text:style-name="ifm_p_font.bold_ifm">29 544, nr. 631</text:p>
          </table:table-cell>
          <table:table-cell table:style-name="table.cell.top.pleft.pright">
            <text:p text:style-name="text.cell.8.5.left"/>
          </table:table-cell>
          <table:table-cell table:style-name="table.cell.top.pleft.pright" table:number-columns-spanned="3">
            <text:p text:style-name="text.cell.8.5.left">– de motie-Van Weyenberg/Pieter Heerma over overleg met de sociale partners over de afspraken uit het Najaarsoverleg 2004</text:p>
          </table:table-cell>
        </table:table-row>
        <table:table-row>
          <table:table-cell table:style-name="table.cell.top">
            <text:p text:style-name="ifm_p_font.bold_ifm">29 544, nr. 632</text:p>
          </table:table-cell>
          <table:table-cell table:style-name="table.cell.top.pleft.pright">
            <text:p text:style-name="text.cell.8.5.left"/>
          </table:table-cell>
          <table:table-cell table:style-name="table.cell.top.pleft.pright" table:number-columns-spanned="3">
            <text:p text:style-name="text.cell.8.5.left">– de motie-Ulenbelt over overnemen van de loondoorbetalingsplicht in het tweede ziektejaar door het UWV</text:p>
          </table:table-cell>
        </table:table-row>
        <table:table-row>
          <table:table-cell table:style-name="table.cell.top">
            <text:p text:style-name="ifm_p_font.bold_ifm">29 544, nr. 633</text:p>
          </table:table-cell>
          <table:table-cell table:style-name="table.cell.top.pleft.pright">
            <text:p text:style-name="text.cell.8.5.left"/>
          </table:table-cell>
          <table:table-cell table:style-name="table.cell.top.pleft.pright" table:number-columns-spanned="3">
            <text:p text:style-name="text.cell.8.5.left">– de motie-Voortman over onderzoeken van collectivisering van loondoorbetaling bij ziekte</text:p>
          </table:table-cell>
        </table:table-row>
        <table:table-row>
          <table:table-cell table:style-name="table.cell.top">
            <text:p text:style-name="ifm_p_font.bold_ifm">29 544, nr. 634</text:p>
          </table:table-cell>
          <table:table-cell table:style-name="table.cell.top.pleft.pright">
            <text:p text:style-name="text.cell.8.5.left"/>
          </table:table-cell>
          <table:table-cell table:style-name="table.cell.top.pleft.pright" table:number-columns-spanned="3">
            <text:p text:style-name="text.cell.8.5.left">– de motie-Kuzu over verkennend onderzoek naar een staffelsysteem</text:p>
          </table:table-cell>
        </table:table-row>
        <table:table-row>
          <table:table-cell table:style-name="table.cell.top">
            <text:p text:style-name="ifm_p_font.bold_ifm">29 544, nr. 635</text:p>
          </table:table-cell>
          <table:table-cell table:style-name="table.cell.top.pleft.pright">
            <text:p text:style-name="text.cell.8.5.left"/>
          </table:table-cell>
          <table:table-cell table:style-name="table.cell.top.pleft.pright" table:number-columns-spanned="3">
            <text:p text:style-name="text.cell.8.5.left">– de motie-Schut-Welkzijn/Tanamal over onderzoek naar de werking van het tweedespoor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0. Stemmingen over: moties ingediend bij het debat over de herziening van het belastingstelsel</text:p>
          </table:table-cell>
        </table:table-row>
        <table:table-row>
          <table:table-cell table:style-name="table.cell.top">
            <text:p text:style-name="ifm_p_font.bold_ifm">32 140, nr. 15</text:p>
          </table:table-cell>
          <table:table-cell table:style-name="table.cell.top.pleft.pright">
            <text:p text:style-name="text.cell.8.5.left"/>
          </table:table-cell>
          <table:table-cell table:style-name="table.cell.top.pleft.pright" table:number-columns-spanned="3">
            <text:p text:style-name="text.cell.8.5.left">– de motie-Van Haersma Buma over afzien van verhoging van de btw</text:p>
          </table:table-cell>
        </table:table-row>
        <table:table-row>
          <table:table-cell table:style-name="table.cell.top">
            <text:p text:style-name="ifm_p_font.bold_ifm">32 140, nr. 16</text:p>
          </table:table-cell>
          <table:table-cell table:style-name="table.cell.top.pleft.pright">
            <text:p text:style-name="text.cell.8.5.left"/>
          </table:table-cell>
          <table:table-cell table:style-name="table.cell.top.pleft.pright" table:number-columns-spanned="3">
            <text:p text:style-name="text.cell.8.5.left">– de motie-Van Haersma Buma over terugdraaien van de verlaging van de ouderenkorting</text:p>
          </table:table-cell>
        </table:table-row>
        <table:table-row>
          <table:table-cell table:style-name="table.cell.top">
            <text:p text:style-name="ifm_p_font.bold_ifm">32 140, nr. 17</text:p>
          </table:table-cell>
          <table:table-cell table:style-name="table.cell.top.pleft.pright">
            <text:p text:style-name="text.cell.8.5.left"/>
          </table:table-cell>
          <table:table-cell table:style-name="table.cell.top.pleft.pright" table:number-columns-spanned="3">
            <text:p text:style-name="text.cell.8.5.left">– de motie-Krol over de koopkrachteffecten voor werkenden en niet-werkenden</text:p>
          </table:table-cell>
        </table:table-row>
        <table:table-row>
          <table:table-cell table:style-name="table.cell.top">
            <text:p text:style-name="ifm_p_font.bold_ifm">32 140, nr. 18</text:p>
          </table:table-cell>
          <table:table-cell table:style-name="table.cell.top.pleft.pright">
            <text:p text:style-name="text.cell.8.5.left"/>
          </table:table-cell>
          <table:table-cell table:style-name="table.cell.top.pleft.pright" table:number-columns-spanned="3">
            <text:p text:style-name="text.cell.8.5.left">– de motie-Krol over de economische en werkgelegenheidseffecten van verlaging van het btw-tarief</text:p>
          </table:table-cell>
        </table:table-row>
        <table:table-row>
          <table:table-cell table:style-name="table.cell.top">
            <text:p text:style-name="ifm_p_font.bold_ifm">32 140, nr. 19</text:p>
          </table:table-cell>
          <table:table-cell table:style-name="table.cell.top.pleft.pright">
            <text:p text:style-name="text.cell.8.5.left"/>
          </table:table-cell>
          <table:table-cell table:style-name="table.cell.top.pleft.pright" table:number-columns-spanned="3">
            <text:p text:style-name="text.cell.8.5.left">– de motie-Krol over nadere maatregelen voor pensioengerechtigden</text:p>
          </table:table-cell>
        </table:table-row>
        <table:table-row>
          <table:table-cell table:style-name="table.cell.top">
            <text:p text:style-name="ifm_p_font.bold_ifm">32 140, nr. 20</text:p>
          </table:table-cell>
          <table:table-cell table:style-name="table.cell.top.pleft.pright">
            <text:p text:style-name="text.cell.8.5.left"/>
          </table:table-cell>
          <table:table-cell table:style-name="table.cell.top.pleft.pright" table:number-columns-spanned="3">
            <text:p text:style-name="text.cell.8.5.left">– de motie-Krol over geen verlaging van de ouderenkorting en geen afschaffing van de ouderentoeslag</text:p>
          </table:table-cell>
        </table:table-row>
        <table:table-row>
          <table:table-cell table:style-name="table.cell.top">
            <text:p text:style-name="ifm_p_font.bold_ifm">32 140, nr. 21</text:p>
          </table:table-cell>
          <table:table-cell table:style-name="table.cell.top.pleft.pright">
            <text:p text:style-name="text.cell.8.5.left"/>
          </table:table-cell>
          <table:table-cell table:style-name="table.cell.top.pleft.pright" table:number-columns-spanned="3">
            <text:p text:style-name="text.cell.8.5.left">– de motie-Ouwehand over vergroening van het belastingstelsel</text:p>
          </table:table-cell>
        </table:table-row>
        <table:table-row>
          <table:table-cell table:style-name="table.cell.top">
            <text:p text:style-name="ifm_p_font.bold_ifm">32 140, nr. 22</text:p>
          </table:table-cell>
          <table:table-cell table:style-name="table.cell.top.pleft.pright">
            <text:p text:style-name="text.cell.8.5.left"/>
          </table:table-cell>
          <table:table-cell table:style-name="table.cell.top.pleft.pright" table:number-columns-spanned="3">
            <text:p text:style-name="text.cell.8.5.left">– de motie-Ouwehand over verhogen van de btw op vlees</text:p>
          </table:table-cell>
        </table:table-row>
        <table:table-row>
          <table:table-cell table:style-name="table.cell.top">
            <text:p text:style-name="ifm_p_font.bold_ifm">32 140, nr. 23</text:p>
          </table:table-cell>
          <table:table-cell table:style-name="table.cell.top.pleft.pright">
            <text:p text:style-name="text.cell.8.5.left"/>
          </table:table-cell>
          <table:table-cell table:style-name="table.cell.top.pleft.pright" table:number-columns-spanned="3">
            <text:p text:style-name="text.cell.8.5.left">– de motie-Ouwehand over niet verhogen van de btw op diensten en cultuur</text:p>
          </table:table-cell>
        </table:table-row>
        <table:table-row>
          <table:table-cell table:style-name="table.cell.top">
            <text:p text:style-name="ifm_p_font.bold_ifm">32 140, nr. 24</text:p>
          </table:table-cell>
          <table:table-cell table:style-name="table.cell.top.pleft.pright">
            <text:p text:style-name="text.cell.8.5.left"/>
          </table:table-cell>
          <table:table-cell table:style-name="table.cell.top.pleft.pright" table:number-columns-spanned="3">
            <text:p text:style-name="text.cell.8.5.left">– de motie-Van Vliet over voorstellen voor vereenvoudiging van de belastingen</text:p>
          </table:table-cell>
        </table:table-row>
        <table:table-row>
          <table:table-cell table:style-name="table.cell.top">
            <text:p text:style-name="ifm_p_font.bold_ifm">32 140, nr. 25</text:p>
          </table:table-cell>
          <table:table-cell table:style-name="table.cell.top.pleft.pright">
            <text:p text:style-name="text.cell.8.5.left"/>
          </table:table-cell>
          <table:table-cell table:style-name="table.cell.top.pleft.pright" table:number-columns-spanned="3">
            <text:p text:style-name="text.cell.8.5.left">– de motie-Houwers over een beperkte verhoging van het lage btw-ta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1. Stemmingen in verband met:</text:p>
          </table:table-cell>
        </table:table-row>
        <table:table-row>
          <table:table-cell table:style-name="table.cell.top">
            <text:p text:style-name="ifm_p_font.bold_ifm">33 962</text:p>
          </table:table-cell>
          <table:table-cell table:style-name="table.cell.top.pleft.pright">
            <text:p text:style-name="text.cell.8.5.left"/>
          </table:table-cell>
          <table:table-cell table:style-name="table.cell.top.pleft.pright" table:number-columns-spanned="3">
            <text:p text:style-name="text.cell.8.5.left">Regels over het beschermen en benutten van de fysieke leefomgeving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3 962                  (bijgewerkt t/m amendement nr. 1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Veldhoven (11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Albert de Vries (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Tongeren/Dik-Faber (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Dik-Faber/Albert de Vries (9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1.4 t/m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Albert de Vries/Van Veldhoven (10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Veldhoven (1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Smaling c.s. (15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Albert de Vries/Veldman (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Albert de Vries/Veldman (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Ronnes (3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Bisschop (10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Dik-Faber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2.5 t/m 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Veldhoven (141,I) (invoegen artikel 2.11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2.12 t/m 2.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isschop (5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Dik-Faber/Albert de Vries (9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Dik-Fabe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Bisschop (10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2.18 t/m 2.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eldman (6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eldman (6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2.25 en 2.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Veldhoven (11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Albert de Vries/Van Veldhoven (10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Ronnes (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Veldhoven (11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Dik-Faber/De Vries (9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2.29 t/m 2.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Veldhoven (1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2.35 t/m 2.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Dik-Faber (82) (invoegen artikel 2.37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2.38 t/m 2.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Dik-Faber/Albert de Vries (9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Bisschop (1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Dik-Faber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3.2a t/m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Dik-Faber (9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3.6 t/m 3.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Dik-Faber (9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3.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3.14 t/m 3.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Tongeren (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3.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Ronnes (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Veldhoven (118,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4.4 t/m 4.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Bisschop (10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4.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4.12 t/m 4.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Dik-Faber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4.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Smaling/Dik-Faber (108) (invoegen artikel 4.19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4.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Albert de Vries/Dik-Faber (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4.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Smaling (15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4.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4.23 t/m 4.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Pechtold/Van Veldhoven (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4.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Veldhoven (118,VI) (invoegen artikel 4.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5.1 t/m 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Ronnes (3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Bisschop (106,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Ronnes (3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5.12 t/m 5.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Albert de Vries c.s. (151) (invoegen artikel 5.3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5.31 t/m 5.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Veldhoven c.s. (1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5.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5.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weede nader gewijzigd amendement Dik-Faber (1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5.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5.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Ronnes (3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5.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Dik-Faber (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Dik-Faber/Van Veldhoven (10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5.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Dik-Faber/Van Veldhoven (10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Veldhoven/Dik-Faber (1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5.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5.47 t/m 5.4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Dik-Faber/Van Veldhoven (10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5.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5.50 t/m 1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eldman (67) (invoegen artikel 13.1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13.2 t/m 1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Dik-Faber/Van Veldhoven (83,I&amp;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16.1 t/m 1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Ronnes/Veldman (1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16.6 en 16.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eldman (110) (invoegen artikel 16.7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16.8 t/m 16.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Dik-Faber (7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6.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Dik-Faber (7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6.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16.16 t/m 16.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maling (60) (invoegen artikel 16.19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16.20 t/m 16.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Dik-Faber/Van Veldhoven (93) (invoegen artikel 16.27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16.28 t/m 16.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Dik-Faber/Van Veldhoven (83,III,IV&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Dik-Faber (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6.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Dik-Faber/Van Veldhoven (83,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6.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Dik-Faber/Van Veldhoven (83,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Dik-Faber/Van Veldhoven (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6.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Dik-Faber/Van Veldhoven (83,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6.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Veldhoven/Dik-Faber (28) (invoegen artikel 16.35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zowel amendement 93 als amendement 28 wordt aangenomen, wordt in 16.35a, opschrift, «mer-plichtig plan» vervangen door «omgevingseffectrapportage-plichtig plan» en «mer-beoordelingsplichtig plan» door «omgevingseffectrapportagebeoordelingsplichtig plan». Tevens wordt in artikel 16.35a «milieueffectrapport» telkens vervangen door «omgevingseffectrapport» en «milieueffectrapportage» door: omgevingseffectrapport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Dik-Faber/Van Veldhoven (83,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6.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Dik-Faber/Van Veldhoven (83,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6.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Dik-Faber/Van Veldhoven (83,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6.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Dik-Faber/Van Veldhoven (83,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6.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Dik-Faber/Van Veldhoven (83,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6.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Dik-Faber/Van Veldhoven (83,XIV&amp;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Dik-Faber/Van Veldhoven (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zowel amendement 83 als amendement 47 wordt aangenomen, wordt in artikel 16.41, opschrift, «mer-plichtig» vervangen door «omgevingseffectrapportage-plichtig» en «mer-beoordelingsplichtig» door «omgevingseffectrapportagebeoordelingsplichtig». Tevens wordt in artikel 16.41 «milieueffectrapport» vervangen door «omgevingseffectrapport» en milieueffectrapportage» door: omgevingseffectrapport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6.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Dik-Faber/Van Veldhoven (83,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6.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Veldhoven/Dik-Faber (11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zowel amendement 83 als amendement 112 wordt aangenomen, wordt in artikel 16.43, tweede en derde lid, «milieueffectrapport» telkens vervangen door: omgevingseffectrap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6.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Veldhoven/Dik-Faber (1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Dik-Faber/Van Veldhoven (83,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zowel amendement 112 als amendement 83 wordt aangenomen, wordt in artikel 16.44, 2a-de lid, «milieurapport» vervangen door: omgevingsrap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6.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Dik-Faber/Van Veldhoven (83,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Dik-Faber/Van Veldhoven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zowel amendement 83 als amendement 10 wordt aangenomen, wordt in artikel 16.45, eerste lid, «milieueffectrapportage» vervangen door «omgevingseffectrapportage» en wordt «milieueffectrapport» vervangen door: omgevingseffectrap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6.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Dik-Faber/Van Veldhoven (83,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6.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Dik-Faber/Van Veldhoven (83,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6.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Dik-Faber/Van Veldhoven (83,X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6.4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Dik-Faber/Van Veldhoven (83,X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6.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Dik-Faber/Van Veldhoven (83,X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6.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6.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Veldhoven/Dik-Faber (41) (invoegen artikelen 16.51a t/m 16.51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zowel amendement 83 als amendement 41 wordt aangenomen, wordt in het opschrift van paragraaf 16.4.3 «plan-mer-plichtige» vervangen door «plan-omgevingseffectrapportage-plichtige», wordt in artikel 16.51a «milieueffectrapport» telkens vervangen door «omgevingseffectrapport», wordt in artikel 16.51b «milieueffectrapport» telkens vervangen door «omgevingseffectrapport» en wordt «milieueffectrapportage» telkens vervangen door: omgevingseffectrapport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6.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Albert de Vries (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6.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Smaling (11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6.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16.55 t/m 16.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Albert de Vries (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6.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16.64 t/m 16.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Dik-Faber/Van Veldhoven (83,X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6.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16.87 t/m 1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Dik-Faber/Van Veldhoven (83,X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Tongeren c.s. (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zowel amendement 83 als amendement 29 wordt aangenomen, wordt in artikel 17.5, lid 1a, «milieueffectrapport» telkens vervangen door: omgevingseffectrap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17.6 en 1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Dik-Faber (8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Dik-Faber (8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7.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Smaling (1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18.2 t/m 19.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Ronnes (31,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9.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19.9 t/m 2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Veldman/Dik-Faber (8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20.9 t/m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Veldhoven (118,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Smaling (89) (invoegen artike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2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Dik-Faber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Veldhoven (1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Albert de Vries/Veldman (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zowel amendement 92 als amendement 40 wordt aangenomen, wordt in artikel 23.3, derde lid, onderdeel i, na «bedoeld in het tweede lid» ingevoegd:, en de beoogde gevolgen voor de fysieke leefom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Albert de Vries (7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Tongeren (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Albert de Vries (70,II) (invoegen artikel 23.5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23.6 en 2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Dik-Faber (55,I&amp;II) (invoegen artikel 23.7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23.8 en 2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Dik-Faber/Van Veldhoven (83,X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Veldhoven/Ronnes (1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Veldhoven (118,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ijlage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Veldman/Dik-Faber (8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ijlage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2. Stemmingen over: moties ingediend bij de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Veldman wenst zijn motie op stuk nr. 119 te wijzigen, dhr. Ronnes zijn motie op stuk nr. 133 en mw. Van Veldhoven haar motie op stuk nr. 135. De gewijzigde moties zijn reeds rondgedeeld. Ik neem aan dat wij daar nu over kunnen stemmen.</text:span></text:p>
          </table:table-cell>
        </table:table-row>
        <table:table-row>
          <table:table-cell table:style-name="table.cell.top">
            <text:p text:style-name="ifm_p_font.bold_ifm">33 962, nr. 113</text:p>
          </table:table-cell>
          <table:table-cell table:style-name="table.cell.top.pleft.pright">
            <text:p text:style-name="text.cell.8.5.left"/>
          </table:table-cell>
          <table:table-cell table:style-name="table.cell.top.pleft.pright" table:number-columns-spanned="3">
            <text:p text:style-name="text.cell.8.5.left">– de motie-Veldman over consulteren van Actal over de regeldruk</text:p>
          </table:table-cell>
        </table:table-row>
        <table:table-row>
          <table:table-cell table:style-name="table.cell.top">
            <text:p text:style-name="ifm_p_font.bold_ifm">33 962, nr. 115</text:p>
          </table:table-cell>
          <table:table-cell table:style-name="table.cell.top.pleft.pright">
            <text:p text:style-name="text.cell.8.5.left"/>
          </table:table-cell>
          <table:table-cell table:style-name="table.cell.top.pleft.pright" table:number-columns-spanned="3">
            <text:p text:style-name="text.cell.8.5.left">– de motie-Veldman c.s. over rioolheffing via het ingezetenschap</text:p>
          </table:table-cell>
        </table:table-row>
        <table:table-row>
          <table:table-cell table:style-name="table.cell.top">
            <text:p text:style-name="ifm_p_font.bold_ifm">33 962, nr. 117</text:p>
          </table:table-cell>
          <table:table-cell table:style-name="table.cell.top.pleft.pright">
            <text:p text:style-name="text.cell.8.5.left"/>
          </table:table-cell>
          <table:table-cell table:style-name="table.cell.top.pleft.pright" table:number-columns-spanned="3">
            <text:p text:style-name="text.cell.8.5.left">– de motie-Veldman over het opnemen van afwijkingsmogelijkheden in het Besluit kwaliteit leefomgeving</text:p>
          </table:table-cell>
        </table:table-row>
        <table:table-row>
          <table:table-cell table:style-name="table.cell.top">
            <text:p text:style-name="ifm_p_font.bold_ifm">33 962, nr. 119 (gewijzigd)</text:p>
          </table:table-cell>
          <table:table-cell table:style-name="table.cell.top.pleft.pright">
            <text:p text:style-name="text.cell.8.5.left"/>
          </table:table-cell>
          <table:table-cell table:style-name="table.cell.top.pleft.pright" table:number-columns-spanned="3">
            <text:p text:style-name="text.cell.8.5.left">– de gewijzigde motie-Veldman/Ronnes over versimpeling van de ladder voor duurzame verstedelijking</text:p>
          </table:table-cell>
        </table:table-row>
        <table:table-row>
          <table:table-cell table:style-name="table.cell.top">
            <text:p text:style-name="ifm_p_font.bold_ifm">33 962, nr. 120</text:p>
          </table:table-cell>
          <table:table-cell table:style-name="table.cell.top.pleft.pright">
            <text:p text:style-name="text.cell.8.5.left"/>
          </table:table-cell>
          <table:table-cell table:style-name="table.cell.top.pleft.pright" table:number-columns-spanned="3">
            <text:p text:style-name="text.cell.8.5.left">– de motie-Veldman/Albert de Vries over geleidelijk afbouwen van het welstandstoezicht achteraf</text:p>
          </table:table-cell>
        </table:table-row>
        <table:table-row>
          <table:table-cell table:style-name="table.cell.top">
            <text:p text:style-name="ifm_p_font.bold_ifm">33 962, nr. 121</text:p>
          </table:table-cell>
          <table:table-cell table:style-name="table.cell.top.pleft.pright">
            <text:p text:style-name="text.cell.8.5.left"/>
          </table:table-cell>
          <table:table-cell table:style-name="table.cell.top.pleft.pright" table:number-columns-spanned="3">
            <text:p text:style-name="text.cell.8.5.left">– de motie-Albert de Vries over de bepalingen over grondexploitatie</text:p>
          </table:table-cell>
        </table:table-row>
        <table:table-row>
          <table:table-cell table:style-name="table.cell.top">
            <text:p text:style-name="ifm_p_font.bold_ifm">33 962, nr. 122</text:p>
          </table:table-cell>
          <table:table-cell table:style-name="table.cell.top.pleft.pright">
            <text:p text:style-name="text.cell.8.5.left"/>
          </table:table-cell>
          <table:table-cell table:style-name="table.cell.top.pleft.pright" table:number-columns-spanned="3">
            <text:p text:style-name="text.cell.8.5.left">– de motie-Albert de Vries/Dik-Faber over het VN-verdrag voor de rechten van gehandicapten</text:p>
          </table:table-cell>
        </table:table-row>
        <table:table-row>
          <table:table-cell table:style-name="table.cell.top">
            <text:p text:style-name="ifm_p_font.bold_ifm">33 962, nr. 123</text:p>
          </table:table-cell>
          <table:table-cell table:style-name="table.cell.top.pleft.pright">
            <text:p text:style-name="text.cell.8.5.left"/>
          </table:table-cell>
          <table:table-cell table:style-name="table.cell.top.pleft.pright" table:number-columns-spanned="3">
            <text:p text:style-name="text.cell.8.5.left">– de motie-Albert de Vries c.s. over de verdere ontwikkeling van de MGR-indicator</text:p>
          </table:table-cell>
        </table:table-row>
        <table:table-row>
          <table:table-cell table:style-name="table.cell.top">
            <text:p text:style-name="ifm_p_font.bold_ifm">33 962, nr. 124</text:p>
          </table:table-cell>
          <table:table-cell table:style-name="table.cell.top.pleft.pright">
            <text:p text:style-name="text.cell.8.5.left"/>
          </table:table-cell>
          <table:table-cell table:style-name="table.cell.top.pleft.pright" table:number-columns-spanned="3">
            <text:p text:style-name="text.cell.8.5.left">– de motie-Albert de Vries c.s. over vergunningvrije werkzaamheden aan rijksmonumenten</text:p>
          </table:table-cell>
        </table:table-row>
        <table:table-row>
          <table:table-cell table:style-name="table.cell.top">
            <text:p text:style-name="ifm_p_font.bold_ifm">33 962, nr. 126</text:p>
          </table:table-cell>
          <table:table-cell table:style-name="table.cell.top.pleft.pright">
            <text:p text:style-name="text.cell.8.5.left"/>
          </table:table-cell>
          <table:table-cell table:style-name="table.cell.top.pleft.pright" table:number-columns-spanned="3">
            <text:p text:style-name="text.cell.8.5.left">– de motie-Albert de Vries over regelmatig onderzoeken van de financiële toerusting van overheden</text:p>
          </table:table-cell>
        </table:table-row>
        <table:table-row>
          <table:table-cell table:style-name="table.cell.top">
            <text:p text:style-name="ifm_p_font.bold_ifm">33 962, nr. 127</text:p>
          </table:table-cell>
          <table:table-cell table:style-name="table.cell.top.pleft.pright">
            <text:p text:style-name="text.cell.8.5.left"/>
          </table:table-cell>
          <table:table-cell table:style-name="table.cell.top.pleft.pright" table:number-columns-spanned="3">
            <text:p text:style-name="text.cell.8.5.left">– de motie-Albert de Vries c.s. over de instandhouding van recreatieve fiets-, wandel- en vaarnetwerken</text:p>
          </table:table-cell>
        </table:table-row>
        <table:table-row>
          <table:table-cell table:style-name="table.cell.top">
            <text:p text:style-name="ifm_p_font.bold_ifm">33 962, nr. 128</text:p>
          </table:table-cell>
          <table:table-cell table:style-name="table.cell.top.pleft.pright">
            <text:p text:style-name="text.cell.8.5.left"/>
          </table:table-cell>
          <table:table-cell table:style-name="table.cell.top.pleft.pright" table:number-columns-spanned="3">
            <text:p text:style-name="text.cell.8.5.left">– de motie-Smaling over handelen uit voorzorg</text:p>
          </table:table-cell>
        </table:table-row>
        <table:table-row>
          <table:table-cell table:style-name="table.cell.top">
            <text:p text:style-name="ifm_p_font.bold_ifm">33 962, nr. 129</text:p>
          </table:table-cell>
          <table:table-cell table:style-name="table.cell.top.pleft.pright">
            <text:p text:style-name="text.cell.8.5.left"/>
          </table:table-cell>
          <table:table-cell table:style-name="table.cell.top.pleft.pright" table:number-columns-spanned="3">
            <text:p text:style-name="text.cell.8.5.left">– de motie-Smaling over niet uit elkaar laten lopen van vraag en aanbod van koopwoningen, bedrijventerreinen en kantoren</text:p>
          </table:table-cell>
        </table:table-row>
        <table:table-row>
          <table:table-cell table:style-name="table.cell.top">
            <text:p text:style-name="ifm_p_font.bold_ifm">33 962, nr. 130</text:p>
          </table:table-cell>
          <table:table-cell table:style-name="table.cell.top.pleft.pright">
            <text:p text:style-name="text.cell.8.5.left"/>
          </table:table-cell>
          <table:table-cell table:style-name="table.cell.top.pleft.pright" table:number-columns-spanned="3">
            <text:p text:style-name="text.cell.8.5.left">– de motie-Smaling over de invoeringswet van de Omgevingswet</text:p>
          </table:table-cell>
        </table:table-row>
        <table:table-row>
          <table:table-cell table:style-name="table.cell.top">
            <text:p text:style-name="ifm_p_font.bold_ifm">33 962, nr. 131</text:p>
          </table:table-cell>
          <table:table-cell table:style-name="table.cell.top.pleft.pright">
            <text:p text:style-name="text.cell.8.5.left"/>
          </table:table-cell>
          <table:table-cell table:style-name="table.cell.top.pleft.pright" table:number-columns-spanned="3">
            <text:p text:style-name="text.cell.8.5.left">– de motie-Smaling over ontwikkelen van interactieve games</text:p>
          </table:table-cell>
        </table:table-row>
        <table:table-row>
          <table:table-cell table:style-name="table.cell.top">
            <text:p text:style-name="ifm_p_font.bold_ifm">33 962, nr. 132</text:p>
          </table:table-cell>
          <table:table-cell table:style-name="table.cell.top.pleft.pright">
            <text:p text:style-name="text.cell.8.5.left"/>
          </table:table-cell>
          <table:table-cell table:style-name="table.cell.top.pleft.pright" table:number-columns-spanned="3">
            <text:p text:style-name="text.cell.8.5.left">– de motie-Ronnes over instemmingsrecht van de gemeenteraad bij afwijking van het omgevingsplan</text:p>
          </table:table-cell>
        </table:table-row>
        <table:table-row>
          <table:table-cell table:style-name="table.cell.top">
            <text:p text:style-name="ifm_p_font.bold_ifm">33 962, nr. 133 (gewijzigd)</text:p>
          </table:table-cell>
          <table:table-cell table:style-name="table.cell.top.pleft.pright">
            <text:p text:style-name="text.cell.8.5.left"/>
          </table:table-cell>
          <table:table-cell table:style-name="table.cell.top.pleft.pright" table:number-columns-spanned="3">
            <text:p text:style-name="text.cell.8.5.left">– de gewijzigde motie-Ronnes/Veldman over de gevolgen van afschaffing van de vergunning van rechtswege</text:p>
          </table:table-cell>
        </table:table-row>
        <table:table-row>
          <table:table-cell table:style-name="table.cell.top">
            <text:p text:style-name="ifm_p_font.bold_ifm">33 962, nr. 134</text:p>
          </table:table-cell>
          <table:table-cell table:style-name="table.cell.top.pleft.pright">
            <text:p text:style-name="text.cell.8.5.left"/>
          </table:table-cell>
          <table:table-cell table:style-name="table.cell.top.pleft.pright" table:number-columns-spanned="3">
            <text:p text:style-name="text.cell.8.5.left">– de motie-Ronnes over het project Laan van de Leefomgeving</text:p>
          </table:table-cell>
        </table:table-row>
        <table:table-row>
          <table:table-cell table:style-name="table.cell.top">
            <text:p text:style-name="ifm_p_font.bold_ifm">33 962, nr. 135 (gewijzigd)</text:p>
          </table:table-cell>
          <table:table-cell table:style-name="table.cell.top.pleft.pright">
            <text:p text:style-name="text.cell.8.5.left"/>
          </table:table-cell>
          <table:table-cell table:style-name="table.cell.top.pleft.pright" table:number-columns-spanned="3">
            <text:p text:style-name="text.cell.8.5.left">– de gewijzigde motie-Van Veldhoven/Ronnes over eventuele negatieve gevolgen voor werelderfgoederen</text:p>
          </table:table-cell>
        </table:table-row>
        <table:table-row>
          <table:table-cell table:style-name="table.cell.top">
            <text:p text:style-name="ifm_p_font.bold_ifm">33 962, nr. 136</text:p>
          </table:table-cell>
          <table:table-cell table:style-name="table.cell.top.pleft.pright">
            <text:p text:style-name="text.cell.8.5.left"/>
          </table:table-cell>
          <table:table-cell table:style-name="table.cell.top.pleft.pright" table:number-columns-spanned="3">
            <text:p text:style-name="text.cell.8.5.left">– de motie-Van Veldhoven over sturen op de kwaliteit van de leefomgeving door gemeenten</text:p>
          </table:table-cell>
        </table:table-row>
        <table:table-row>
          <table:table-cell table:style-name="table.cell.top">
            <text:p text:style-name="ifm_p_font.bold_ifm">33 962, nr. 137</text:p>
          </table:table-cell>
          <table:table-cell table:style-name="table.cell.top.pleft.pright">
            <text:p text:style-name="text.cell.8.5.left"/>
          </table:table-cell>
          <table:table-cell table:style-name="table.cell.top.pleft.pright" table:number-columns-spanned="3">
            <text:p text:style-name="text.cell.8.5.left">– de motie-Van Veldhoven/Dik-Faber over expliciet meenemen van participatie in de evaluatie</text:p>
          </table:table-cell>
        </table:table-row>
        <table:table-row>
          <table:table-cell table:style-name="table.cell.top">
            <text:p text:style-name="ifm_p_font.bold_ifm">33 962, nr. 138</text:p>
          </table:table-cell>
          <table:table-cell table:style-name="table.cell.top.pleft.pright">
            <text:p text:style-name="text.cell.8.5.left"/>
          </table:table-cell>
          <table:table-cell table:style-name="table.cell.top.pleft.pright" table:number-columns-spanned="3">
            <text:p text:style-name="text.cell.8.5.left">– de motie-Dik-Faber over het instrumentarium voor grondexploitatie</text:p>
          </table:table-cell>
        </table:table-row>
        <table:table-row>
          <table:table-cell table:style-name="table.cell.top">
            <text:p text:style-name="ifm_p_font.bold_ifm">33 962, nr. 139</text:p>
          </table:table-cell>
          <table:table-cell table:style-name="table.cell.top.pleft.pright">
            <text:p text:style-name="text.cell.8.5.left"/>
          </table:table-cell>
          <table:table-cell table:style-name="table.cell.top.pleft.pright" table:number-columns-spanned="3">
            <text:p text:style-name="text.cell.8.5.left">– de motie-Dik-Faber over de borging van de ladder voor duurzame stedelijke ontwikkeling</text:p>
          </table:table-cell>
        </table:table-row>
        <table:table-row>
          <table:table-cell table:style-name="table.cell.top">
            <text:p text:style-name="ifm_p_font.bold_ifm">33 962, nr. 147 (gewijzigd, was nr. 140)</text:p>
          </table:table-cell>
          <table:table-cell table:style-name="table.cell.top.pleft.pright">
            <text:p text:style-name="text.cell.8.5.left"/>
          </table:table-cell>
          <table:table-cell table:style-name="table.cell.top.pleft.pright" table:number-columns-spanned="3">
            <text:p text:style-name="text.cell.8.5.left">– de motie-Dik-Faber c.s. over duurzaamheid in de bestaande bouw</text:p>
          </table:table-cell>
        </table:table-row>
        <table:table-row>
          <table:table-cell table:style-name="table.cell.top">
            <text:p text:style-name="ifm_p_font.bold_ifm">33 962, nr. 142</text:p>
          </table:table-cell>
          <table:table-cell table:style-name="table.cell.top.pleft.pright">
            <text:p text:style-name="text.cell.8.5.left"/>
          </table:table-cell>
          <table:table-cell table:style-name="table.cell.top.pleft.pright" table:number-columns-spanned="3">
            <text:p text:style-name="text.cell.8.5.left">– de motie-Van Tongeren c.s. over omgevingswaarden in het Besluit kwaliteit leefomgeving</text:p>
          </table:table-cell>
        </table:table-row>
        <table:table-row>
          <table:table-cell table:style-name="table.cell.top">
            <text:p text:style-name="ifm_p_font.bold_ifm">33 962, nr. 143</text:p>
          </table:table-cell>
          <table:table-cell table:style-name="table.cell.top.pleft.pright">
            <text:p text:style-name="text.cell.8.5.left"/>
          </table:table-cell>
          <table:table-cell table:style-name="table.cell.top.pleft.pright" table:number-columns-spanned="3">
            <text:p text:style-name="text.cell.8.5.left">– de motie-Van Tongeren/Albert de Vries over het belang van de transitie hernieuwbare energie</text:p>
          </table:table-cell>
        </table:table-row>
        <table:table-row>
          <table:table-cell table:style-name="table.cell.top">
            <text:p text:style-name="ifm_p_font.bold_ifm">33 962, nr. 144</text:p>
          </table:table-cell>
          <table:table-cell table:style-name="table.cell.top.pleft.pright">
            <text:p text:style-name="text.cell.8.5.left"/>
          </table:table-cell>
          <table:table-cell table:style-name="table.cell.top.pleft.pright" table:number-columns-spanned="3">
            <text:p text:style-name="text.cell.8.5.left">– de motie-Van Tongeren over de Code Maatschappelijke Participatie</text:p>
          </table:table-cell>
        </table:table-row>
        <table:table-row>
          <table:table-cell table:style-name="table.cell.top">
            <text:p text:style-name="ifm_p_font.bold_ifm">33 962, nr. 145</text:p>
          </table:table-cell>
          <table:table-cell table:style-name="table.cell.top.pleft.pright">
            <text:p text:style-name="text.cell.8.5.left"/>
          </table:table-cell>
          <table:table-cell table:style-name="table.cell.top.pleft.pright" table:number-columns-spanned="3">
            <text:p text:style-name="text.cell.8.5.left">– de motie-Bisschop over in de wet opnemen van invloedrijke materiële normen</text:p>
          </table:table-cell>
        </table:table-row>
        <table:table-row>
          <table:table-cell table:style-name="table.cell.top">
            <text:p text:style-name="ifm_p_font.bold_ifm">33 962, nr. 146</text:p>
          </table:table-cell>
          <table:table-cell table:style-name="table.cell.top.pleft.pright">
            <text:p text:style-name="text.cell.8.5.left"/>
          </table:table-cell>
          <table:table-cell table:style-name="table.cell.top.pleft.pright" table:number-columns-spanned="3">
            <text:p text:style-name="text.cell.8.5.left">– de motie-Bisschop/Veldman over inperken van de onnodige verlenging van de reguliere voorbereidings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3. Stemmingen over: moties ingediend bij het VAO Laaggeletter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Jadnanansing wenst haar motie op stuk nr. 45 te wijzigen. De gewijzigde motie is reeds rondgedeeld. Ik neem aan dat wij daar nu over kunnen stemmen.</text:span></text:p>
          </table:table-cell>
        </table:table-row>
        <table:table-row>
          <table:table-cell table:style-name="table.cell.top">
            <text:p text:style-name="ifm_p_font.bold_ifm">28 760, nr. 40</text:p>
          </table:table-cell>
          <table:table-cell table:style-name="table.cell.top.pleft.pright">
            <text:p text:style-name="text.cell.8.5.left"/>
          </table:table-cell>
          <table:table-cell table:style-name="table.cell.top.pleft.pright" table:number-columns-spanned="3">
            <text:p text:style-name="text.cell.8.5.left">– de motie-Van Meenen over aandacht voor de bestrijding van digitale laaggeletterdheid</text:p>
          </table:table-cell>
        </table:table-row>
        <table:table-row>
          <table:table-cell table:style-name="table.cell.top">
            <text:p text:style-name="ifm_p_font.bold_ifm">28 760, nr. 41</text:p>
          </table:table-cell>
          <table:table-cell table:style-name="table.cell.top.pleft.pright">
            <text:p text:style-name="text.cell.8.5.left"/>
          </table:table-cell>
          <table:table-cell table:style-name="table.cell.top.pleft.pright" table:number-columns-spanned="3">
            <text:p text:style-name="text.cell.8.5.left">– de motie-Van Meenen over een langetermijnaanpak voor de bestrijding van laaggeletterdheid</text:p>
          </table:table-cell>
        </table:table-row>
        <table:table-row>
          <table:table-cell table:style-name="table.cell.top">
            <text:p text:style-name="ifm_p_font.bold_ifm">28 760, nr. 42</text:p>
          </table:table-cell>
          <table:table-cell table:style-name="table.cell.top.pleft.pright">
            <text:p text:style-name="text.cell.8.5.left"/>
          </table:table-cell>
          <table:table-cell table:style-name="table.cell.top.pleft.pright" table:number-columns-spanned="3">
            <text:p text:style-name="text.cell.8.5.left">– de motie-Van Meenen over bevorderen van het voorlezen aan jonge kinderen</text:p>
          </table:table-cell>
        </table:table-row>
        <table:table-row>
          <table:table-cell table:style-name="table.cell.top">
            <text:p text:style-name="ifm_p_font.bold_ifm">28 760, nr. 43</text:p>
          </table:table-cell>
          <table:table-cell table:style-name="table.cell.top.pleft.pright">
            <text:p text:style-name="text.cell.8.5.left"/>
          </table:table-cell>
          <table:table-cell table:style-name="table.cell.top.pleft.pright" table:number-columns-spanned="3">
            <text:p text:style-name="text.cell.8.5.left">– de motie-Siderius over het niet centraal aan één organisatie besteden van de aanvullende middelen</text:p>
          </table:table-cell>
        </table:table-row>
        <table:table-row>
          <table:table-cell table:style-name="table.cell.top">
            <text:p text:style-name="ifm_p_font.bold_ifm">28 760, nr. 44</text:p>
          </table:table-cell>
          <table:table-cell table:style-name="table.cell.top.pleft.pright">
            <text:p text:style-name="text.cell.8.5.left"/>
          </table:table-cell>
          <table:table-cell table:style-name="table.cell.top.pleft.pright" table:number-columns-spanned="3">
            <text:p text:style-name="text.cell.8.5.left">– de motie-Siderius/Jadnanansing over taal- en leesbevordering voor kinderen tussen 0 en 4 jaar met lage taalvaardigheid</text:p>
          </table:table-cell>
        </table:table-row>
        <table:table-row>
          <table:table-cell table:style-name="table.cell.top">
            <text:p text:style-name="ifm_p_font.bold_ifm">28 760, nr. 45 (gewijzigd)</text:p>
          </table:table-cell>
          <table:table-cell table:style-name="table.cell.top.pleft.pright">
            <text:p text:style-name="text.cell.8.5.left"/>
          </table:table-cell>
          <table:table-cell table:style-name="table.cell.top.pleft.pright" table:number-columns-spanned="3">
            <text:p text:style-name="text.cell.8.5.left">– de gewijzigde motie-Jadnanansing c.s. over leesbevordering in het curriculum van de pabo’s</text:p>
          </table:table-cell>
        </table:table-row>
        <table:table-row>
          <table:table-cell table:style-name="table.cell.top">
            <text:p text:style-name="ifm_p_font.bold_ifm">28 760, nr. 46</text:p>
          </table:table-cell>
          <table:table-cell table:style-name="table.cell.top.pleft.pright">
            <text:p text:style-name="text.cell.8.5.left"/>
          </table:table-cell>
          <table:table-cell table:style-name="table.cell.top.pleft.pright" table:number-columns-spanned="3">
            <text:p text:style-name="text.cell.8.5.left">– de motie-Jadnanansing over leesbevordering in het mbo opnemen in Tel mee met Taal</text:p>
          </table:table-cell>
        </table:table-row>
        <table:table-row>
          <table:table-cell table:style-name="table.cell.top">
            <text:p text:style-name="ifm_p_font.bold_ifm">28 760, nr. 47</text:p>
          </table:table-cell>
          <table:table-cell table:style-name="table.cell.top.pleft.pright">
            <text:p text:style-name="text.cell.8.5.left"/>
          </table:table-cell>
          <table:table-cell table:style-name="table.cell.top.pleft.pright" table:number-columns-spanned="3">
            <text:p text:style-name="text.cell.8.5.left">– de motie-Jadnanansing over een «verdubbelaarspotje» voor initiatieven ter bestrijding van laaggeletterdheid</text:p>
          </table:table-cell>
        </table:table-row>
        <table:table-row>
          <table:table-cell table:style-name="table.cell.top">
            <text:p text:style-name="ifm_p_font.bold_ifm">28 760, nr. 48</text:p>
          </table:table-cell>
          <table:table-cell table:style-name="table.cell.top.pleft.pright">
            <text:p text:style-name="text.cell.8.5.left"/>
          </table:table-cell>
          <table:table-cell table:style-name="table.cell.top.pleft.pright" table:number-columns-spanned="3">
            <text:p text:style-name="text.cell.8.5.left">– de motie-Straus c.s. over in Tel mee met Taal expliciet benoemen van de rol va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4. Stemmingen over: moties ingediend bij het VAO Voortijdig schoolverlaten</text:p>
          </table:table-cell>
        </table:table-row>
        <table:table-row>
          <table:table-cell table:style-name="table.cell.top">
            <text:p text:style-name="ifm_p_font.bold_ifm">26 695, nr. 104</text:p>
          </table:table-cell>
          <table:table-cell table:style-name="table.cell.top.pleft.pright">
            <text:p text:style-name="text.cell.8.5.left"/>
          </table:table-cell>
          <table:table-cell table:style-name="table.cell.top.pleft.pright" table:number-columns-spanned="3">
            <text:p text:style-name="text.cell.8.5.left">– de motie-Siderius over entreeopleidingen in het praktijkonderwijs</text:p>
          </table:table-cell>
        </table:table-row>
        <table:table-row>
          <table:table-cell table:style-name="table.cell.top">
            <text:p text:style-name="ifm_p_font.bold_ifm">26 695, nr. 105</text:p>
          </table:table-cell>
          <table:table-cell table:style-name="table.cell.top.pleft.pright">
            <text:p text:style-name="text.cell.8.5.left"/>
          </table:table-cell>
          <table:table-cell table:style-name="table.cell.top.pleft.pright" table:number-columns-spanned="3">
            <text:p text:style-name="text.cell.8.5.left">– de motie-Siderius over het verhogen van de leerplicht in het praktijkonderwijs naar 18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5. Stemmingen over: moties ingediend bij het VAO Bedrijfslevenbeleid en Innovatie</text:p>
          </table:table-cell>
        </table:table-row>
        <table:table-row>
          <table:table-cell table:style-name="table.cell.top">
            <text:p text:style-name="ifm_p_font.bold_ifm">32 637, nr. 186</text:p>
          </table:table-cell>
          <table:table-cell table:style-name="table.cell.top.pleft.pright">
            <text:p text:style-name="text.cell.8.5.left"/>
          </table:table-cell>
          <table:table-cell table:style-name="table.cell.top.pleft.pright" table:number-columns-spanned="3">
            <text:p text:style-name="text.cell.8.5.left">– de motie-Verhoeven over het in kaart brengen van het Nederlandse startup-ecosysteem</text:p>
          </table:table-cell>
        </table:table-row>
        <table:table-row>
          <table:table-cell table:style-name="table.cell.top">
            <text:p text:style-name="ifm_p_font.bold_ifm">32 637, nr. 187</text:p>
          </table:table-cell>
          <table:table-cell table:style-name="table.cell.top.pleft.pright">
            <text:p text:style-name="text.cell.8.5.left"/>
          </table:table-cell>
          <table:table-cell table:style-name="table.cell.top.pleft.pright" table:number-columns-spanned="3">
            <text:p text:style-name="text.cell.8.5.left">– de motie-Verhoeven over een test- en expertiselocatie voor drones</text:p>
          </table:table-cell>
        </table:table-row>
        <table:table-row>
          <table:table-cell table:style-name="table.cell.top">
            <text:p text:style-name="ifm_p_font.bold_ifm">32 637, nr. 188</text:p>
          </table:table-cell>
          <table:table-cell table:style-name="table.cell.top.pleft.pright">
            <text:p text:style-name="text.cell.8.5.left"/>
          </table:table-cell>
          <table:table-cell table:style-name="table.cell.top.pleft.pright" table:number-columns-spanned="3">
            <text:p text:style-name="text.cell.8.5.left">– de motie-Verhoeven over het loslaten van de koppeling tussen het btw-nummer en het bsn</text:p>
          </table:table-cell>
        </table:table-row>
        <table:table-row>
          <table:table-cell table:style-name="table.cell.top">
            <text:p text:style-name="ifm_p_font.bold_ifm">32 637, nr. 189</text:p>
          </table:table-cell>
          <table:table-cell table:style-name="table.cell.top.pleft.pright">
            <text:p text:style-name="text.cell.8.5.left"/>
          </table:table-cell>
          <table:table-cell table:style-name="table.cell.top.pleft.pright" table:number-columns-spanned="3">
            <text:p text:style-name="text.cell.8.5.left">– de motie-Verhoeven/Agnes Mulder over een onderzoek naar de mogelijkheid van een dwangsom voor laat betalende overheden</text:p>
          </table:table-cell>
        </table:table-row>
        <table:table-row>
          <table:table-cell table:style-name="table.cell.top">
            <text:p text:style-name="ifm_p_font.bold_ifm">32 637, nr. 190</text:p>
          </table:table-cell>
          <table:table-cell table:style-name="table.cell.top.pleft.pright">
            <text:p text:style-name="text.cell.8.5.left"/>
          </table:table-cell>
          <table:table-cell table:style-name="table.cell.top.pleft.pright" table:number-columns-spanned="3">
            <text:p text:style-name="text.cell.8.5.left">– de motie-Agnes Mulder/Verhoeven over de streefwaarde van de overheid om betalingen binnen 30 dagen te betalen</text:p>
          </table:table-cell>
        </table:table-row>
        <table:table-row>
          <table:table-cell table:style-name="table.cell.top">
            <text:p text:style-name="ifm_p_font.bold_ifm">32 637, nr. 191</text:p>
          </table:table-cell>
          <table:table-cell table:style-name="table.cell.top.pleft.pright">
            <text:p text:style-name="text.cell.8.5.left"/>
          </table:table-cell>
          <table:table-cell table:style-name="table.cell.top.pleft.pright" table:number-columns-spanned="3">
            <text:p text:style-name="text.cell.8.5.left">– de motie-Van Tongeren over de impact van het valorisatieprogramma</text:p>
          </table:table-cell>
        </table:table-row>
        <table:table-row>
          <table:table-cell table:style-name="table.cell.top">
            <text:p text:style-name="ifm_p_font.bold_ifm">32 637, nr. 192</text:p>
          </table:table-cell>
          <table:table-cell table:style-name="table.cell.top.pleft.pright">
            <text:p text:style-name="text.cell.8.5.left"/>
          </table:table-cell>
          <table:table-cell table:style-name="table.cell.top.pleft.pright" table:number-columns-spanned="3">
            <text:p text:style-name="text.cell.8.5.left">– de motie-Van Tongeren over het wijzigen van de algemene criteria van het Toekomstfonds</text:p>
          </table:table-cell>
        </table:table-row>
        <table:table-row>
          <table:table-cell table:style-name="table.cell.top">
            <text:p text:style-name="ifm_p_font.bold_ifm">32 637, nr. 193</text:p>
          </table:table-cell>
          <table:table-cell table:style-name="table.cell.top.pleft.pright">
            <text:p text:style-name="text.cell.8.5.left"/>
          </table:table-cell>
          <table:table-cell table:style-name="table.cell.top.pleft.pright" table:number-columns-spanned="3">
            <text:p text:style-name="text.cell.8.5.left">– de motie-Van Tongeren over het versoepelen van de cofinancieringseis in het Toekomstfonds voor kleine innovatieve secto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6. Stemmingen over: moties ingediend bij het VAO Energie</text:p>
          </table:table-cell>
        </table:table-row>
        <table:table-row>
          <table:table-cell table:style-name="table.cell.top">
            <text:p text:style-name="ifm_p_font.bold_ifm">30 196, nr. 334 (aangehouden)</text:p>
          </table:table-cell>
          <table:table-cell table:style-name="table.cell.top.pleft.pright">
            <text:p text:style-name="text.cell.8.5.left"/>
          </table:table-cell>
          <table:table-cell table:style-name="table.cell.top.pleft.pright" table:number-columns-spanned="3">
            <text:p text:style-name="text.cell.8.5.left">– de motie-Agnes Mulder/Van Veldhoven over een onderzoek naar risico’s van lekkages tussen gas- en warmtelevering</text:p>
          </table:table-cell>
        </table:table-row>
        <table:table-row>
          <table:table-cell table:style-name="table.cell.top">
            <text:p text:style-name="ifm_p_font.bold_ifm">30 196, nr. 335</text:p>
          </table:table-cell>
          <table:table-cell table:style-name="table.cell.top.pleft.pright">
            <text:p text:style-name="text.cell.8.5.left"/>
          </table:table-cell>
          <table:table-cell table:style-name="table.cell.top.pleft.pright" table:number-columns-spanned="3">
            <text:p text:style-name="text.cell.8.5.left">– de motie-Agnes Mulder/Van Veldhoven over de relatie tussen afvalwaterinjectie en seismiciteit</text:p>
          </table:table-cell>
        </table:table-row>
        <table:table-row>
          <table:table-cell table:style-name="table.cell.top">
            <text:p text:style-name="ifm_p_font.bold_ifm">30 196, nr. 336</text:p>
          </table:table-cell>
          <table:table-cell table:style-name="table.cell.top.pleft.pright">
            <text:p text:style-name="text.cell.8.5.left"/>
          </table:table-cell>
          <table:table-cell table:style-name="table.cell.top.pleft.pright" table:number-columns-spanned="3">
            <text:p text:style-name="text.cell.8.5.left">– de motie-Agnes Mulder/Smaling over een windmolenlocatie langs de Afsluitdijk</text:p>
          </table:table-cell>
        </table:table-row>
        <table:table-row>
          <table:table-cell table:style-name="table.cell.top">
            <text:p text:style-name="ifm_p_font.bold_ifm">30 196, nr. 337</text:p>
          </table:table-cell>
          <table:table-cell table:style-name="table.cell.top.pleft.pright">
            <text:p text:style-name="text.cell.8.5.left"/>
          </table:table-cell>
          <table:table-cell table:style-name="table.cell.top.pleft.pright" table:number-columns-spanned="3">
            <text:p text:style-name="text.cell.8.5.left">– de motie-Van Tongeren over meer SDE+-beschikkingen uitgeven dan waar op papier ruimte voor is</text:p>
          </table:table-cell>
        </table:table-row>
        <table:table-row>
          <table:table-cell table:style-name="table.cell.top">
            <text:p text:style-name="ifm_p_font.bold_ifm">30 196, nr. 338</text:p>
          </table:table-cell>
          <table:table-cell table:style-name="table.cell.top.pleft.pright">
            <text:p text:style-name="text.cell.8.5.left"/>
          </table:table-cell>
          <table:table-cell table:style-name="table.cell.top.pleft.pright" table:number-columns-spanned="3">
            <text:p text:style-name="text.cell.8.5.left">– de motie-Van Tongeren/Jan Vos over systeemrisico’s voor Nederlandse investeringsinstellingen</text:p>
          </table:table-cell>
        </table:table-row>
        <table:table-row>
          <table:table-cell table:style-name="table.cell.top">
            <text:p text:style-name="ifm_p_font.bold_ifm">30 196, nr. 339</text:p>
          </table:table-cell>
          <table:table-cell table:style-name="table.cell.top.pleft.pright">
            <text:p text:style-name="text.cell.8.5.left"/>
          </table:table-cell>
          <table:table-cell table:style-name="table.cell.top.pleft.pright" table:number-columns-spanned="3">
            <text:p text:style-name="text.cell.8.5.left">– de motie-Van Tongeren over overschotten van de SDE+ storten in een schone-energiefonds</text:p>
          </table:table-cell>
        </table:table-row>
        <table:table-row>
          <table:table-cell table:style-name="table.cell.top">
            <text:p text:style-name="ifm_p_font.bold_ifm">30 196, nr. 340 (ingetrokken)</text:p>
          </table:table-cell>
          <table:table-cell table:style-name="table.cell.top.pleft.pright">
            <text:p text:style-name="text.cell.8.5.left"/>
          </table:table-cell>
          <table:table-cell table:style-name="table.cell.top.pleft.pright" table:number-columns-spanned="3">
            <text:p text:style-name="text.cell.8.5.left">– de motie-Van Veldhoven/Dik-Faber over flexibel omgaan met de aansluitplicht gas</text:p>
          </table:table-cell>
        </table:table-row>
        <table:table-row>
          <table:table-cell table:style-name="table.cell.top">
            <text:p text:style-name="ifm_p_font.bold_ifm">30 196, nr. 341</text:p>
          </table:table-cell>
          <table:table-cell table:style-name="table.cell.top.pleft.pright">
            <text:p text:style-name="text.cell.8.5.left"/>
          </table:table-cell>
          <table:table-cell table:style-name="table.cell.top.pleft.pright" table:number-columns-spanned="3">
            <text:p text:style-name="text.cell.8.5.left">– de motie-Graus/Klever over voor het eind van het jaar de Warmtewet repareren</text:p>
          </table:table-cell>
        </table:table-row>
        <table:table-row>
          <table:table-cell table:style-name="table.cell.top">
            <text:p text:style-name="ifm_p_font.bold_ifm">30 196, nr. 342</text:p>
          </table:table-cell>
          <table:table-cell table:style-name="table.cell.top.pleft.pright">
            <text:p text:style-name="text.cell.8.5.left"/>
          </table:table-cell>
          <table:table-cell table:style-name="table.cell.top.pleft.pright" table:number-columns-spanned="3">
            <text:p text:style-name="text.cell.8.5.left">– de motie-Smaling over alle Wind-op-landprojecten in de noordelijke provincies en de kop van Noord-Holland tijdelijk «on hold» zetten</text:p>
          </table:table-cell>
        </table:table-row>
        <table:table-row>
          <table:table-cell table:style-name="table.cell.top">
            <text:p text:style-name="ifm_p_font.bold_ifm">30 196, nr. 343</text:p>
          </table:table-cell>
          <table:table-cell table:style-name="table.cell.top.pleft.pright">
            <text:p text:style-name="text.cell.8.5.left"/>
          </table:table-cell>
          <table:table-cell table:style-name="table.cell.top.pleft.pright" table:number-columns-spanned="3">
            <text:p text:style-name="text.cell.8.5.left">– de motie-Smaling over de wettelijke termijn voor het versturen van eindafrekeningen van energienota’s</text:p>
          </table:table-cell>
        </table:table-row>
        <table:table-row>
          <table:table-cell table:style-name="table.cell.top">
            <text:p text:style-name="ifm_p_font.bold_ifm">30 196, nr. 344</text:p>
          </table:table-cell>
          <table:table-cell table:style-name="table.cell.top.pleft.pright">
            <text:p text:style-name="text.cell.8.5.left"/>
          </table:table-cell>
          <table:table-cell table:style-name="table.cell.top.pleft.pright" table:number-columns-spanned="3">
            <text:p text:style-name="text.cell.8.5.left">– de motie-Smaling over het niet laten concurreren van warmteaansluiting met woningisolatie</text:p>
          </table:table-cell>
        </table:table-row>
        <table:table-row>
          <table:table-cell table:style-name="table.cell.top">
            <text:p text:style-name="ifm_p_font.bold_ifm">30 196, nr. 345</text:p>
          </table:table-cell>
          <table:table-cell table:style-name="table.cell.top.pleft.pright">
            <text:p text:style-name="text.cell.8.5.left"/>
          </table:table-cell>
          <table:table-cell table:style-name="table.cell.top.pleft.pright" table:number-columns-spanned="3">
            <text:p text:style-name="text.cell.8.5.left">– de motie-Smaling over in de Warmtewet nadrukkelijk sturen op restwar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17. Stemming over: motie ingediend bij het VAO Post</text:p>
          </table:table-cell>
        </table:table-row>
        <table:table-row>
          <table:table-cell table:style-name="table.cell.top">
            <text:p text:style-name="ifm_p_font.bold_ifm">34 024, nr. 29</text:p>
          </table:table-cell>
          <table:table-cell table:style-name="table.cell.top.pleft.pright">
            <text:p text:style-name="text.cell.8.5.left"/>
          </table:table-cell>
          <table:table-cell table:style-name="table.cell.top.pleft.pright" table:number-columns-spanned="3">
            <text:p text:style-name="text.cell.8.5.left">– de motie-Graus over geen brievenbussen en postkantoren opheffen tot de uitkomsten van het ACM-onderzoek bekend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18. Stemming over: aangehouden motie ingediend bij het notaoverleg over de initiatiefnota van het lid Thieme over sluiting van de jacht</text:p>
          </table:table-cell>
        </table:table-row>
        <table:table-row>
          <table:table-cell table:style-name="table.cell.top">
            <text:p text:style-name="ifm_p_font.bold_ifm">33 827, nr. 5</text:p>
          </table:table-cell>
          <table:table-cell table:style-name="table.cell.top.pleft.pright">
            <text:p text:style-name="text.cell.8.5.left"/>
          </table:table-cell>
          <table:table-cell table:style-name="table.cell.top.pleft.pright" table:number-columns-spanned="3">
            <text:p text:style-name="text.cell.8.5.left">– de motie-Ouwehand c.s. over in beleid omzetten van de voorstellen in de initiatief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19. Stemming over: motie ingediend bij de Wet natuur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aangezien de motie vraagt om intrekking van het wetsvoorstel, zal er eerst worden gestemd over motie nr. 141 alvorens er wordt gestemd over het wetsvoorstel en de overige moties.</text:span></text:p>
          </table:table-cell>
        </table:table-row>
        <table:table-row>
          <table:table-cell table:style-name="table.cell.top">
            <text:p text:style-name="ifm_p_font.bold_ifm">33 348, nr. 141</text:p>
          </table:table-cell>
          <table:table-cell table:style-name="table.cell.top.pleft.pright">
            <text:p text:style-name="text.cell.8.5.left"/>
          </table:table-cell>
          <table:table-cell table:style-name="table.cell.top.pleft.pright" table:number-columns-spanned="3">
            <text:p text:style-name="text.cell.8.5.left">– de motie-Ouwehand over intrekken van het wetsvoorstel Natuur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0. Stemmingen in verband met:</text:p>
          </table:table-cell>
        </table:table-row>
        <table:table-row>
          <table:table-cell table:style-name="table.cell.top">
            <text:p text:style-name="ifm_p_font.bold_ifm">33 348</text:p>
          </table:table-cell>
          <table:table-cell table:style-name="table.cell.top.pleft.pright">
            <text:p text:style-name="text.cell.8.5.left"/>
          </table:table-cell>
          <table:table-cell table:style-name="table.cell.top.pleft.pright" table:number-columns-spanned="3">
            <text:p text:style-name="text.cell.8.5.left">Regels ter bescherming van de natuur (Wet natuur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3 348 (bijgewerkt t/m amendement nr. 1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nu ingevolge artikel 103, eerste lid, van ons Reglement van Orde eerst wordt gestemd over subamendementen alvorens te stemmen over het amendement waarop zij rusten, komen nu – in afwijking van de artikelvolgorde van het wetsvoorstel – eerst de subamendementen die zijn ingediend op amendement 107 in stem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subamendement Dik-Faber (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subamendement Smaling (1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subamendement Dik-Faber (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subamendement Dik-Faber c.s. (1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subamendement Smaling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Rudmer Heerema/Leenders (10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8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Dijkgraaf (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3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2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Geurts (4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2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Rudmer Heerema (4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Ouwehand (6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3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2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Rudmer Heerema (4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2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Ouwehand (6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Dik-Faber (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Veldhoven (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Ouwehand (6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Veldhoven (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Ouwehand (7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Grashoff (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Grashoff (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6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Ouwehand (58) (invoegen artikel 1.6b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Ouwehand (59) (invoegen artikel 1.6b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1.7 en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Geurts (4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4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Graus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Veldhoven c.s. (12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Dijkgraaf (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subamendement Van Veldhoven (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Rudmer Heerema/Leenders (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Ouwehand (6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6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Veldhoven (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maling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Ouwehand (6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Dik-Faber (8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4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Veldhoven c.s. (12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Geurts (4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Veldhoven c.s. (1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maling (87) (invoegen artikel 1.1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Geurts (6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6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Grashoff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maling (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Dijkgraaf (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Geurts (42,III) (invoegen artikel 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Ouwehand (8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lein (7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lein (7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lein (7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lein (7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lein (74,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lein (74,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lein (74,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Geurts (66,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lein (74,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Ouwehand (5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Dijkgraaf (9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Smaling (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Geurts (4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3.1 en 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3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Ouwehand (66,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3.4 t/m 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3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Ouwehand (66,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Geurts (6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maling (1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3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3.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Geurts (4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Rudmer Heerema/Leenders (10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107 en 26 beiden worden aangenomen, wordt de volzin die amendement 26 toevoegt aan artikel 3.12, eerste lid, toegevoegd aan artikel 3.12, eerste lid, zoals dat luidt ingevolge het aannemen van amendement 107 en eventueel op dat amendement aangenomen subamende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10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Smaling (9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Geurts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2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3.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Rudmer Heerema/Leenders (107,III) (invoegen artikel 3.12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25,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Rudmer Heerema/Leenders (10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3.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2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Geurts (46,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maling (3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amendement 28 en 36 beiden worden aangenomen, vervalt in het ingevolge amendement 36,I ingevoegde lid 3a, de verwijzing naar het tweede lid (van artikel 3.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1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Rudmer/Heerema/Leenders (107,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25,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3.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Geurts (46,V) (invoegen artikel 3.14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maling (3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25,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3.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25,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amendement 31 en 25 beiden worden aangenomen, wordt geen uitvoering gegeven aan amendement 25, onderde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3.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Geurts (1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3.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lein (8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Rudmer Heerema/Leenders (107,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3.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3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Geurts (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3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1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3.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Smaling (9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3.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2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1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3.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29,II) (invoegen artikel 3.21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3.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Geurts (46,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maling (3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2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3.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28,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Geurts (46,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maling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Thieme (15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3.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3.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25,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Geurts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3.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3.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3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28,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Rudmer Heerema (46,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amendement 32 wordt aangenomen, wordt geen uitvoering gegeven aan amendement 28 onderdeel VI en 46, onderdeel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3.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33,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3.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3.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maling (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3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Geurts (4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Rudmer Heerema (46,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3.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116,I) (invoegen artikel 3.31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Thieme (115,I) (invoegen artikel 3.31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150,I) (invoegen artikel 3.31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Geurts (1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3.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3.33 t/m 3.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8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3.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3.37 t/m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Veldhoven (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5.2 en 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3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Ouwehand (66,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Geurts (6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32,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6.3 en 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28,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Geurts (46,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32,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7.3 t/m 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Ouwehand (66,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8.2 t/m 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Ouwehand (66,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Ouwehand (66,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maling/Grashoff (1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Ouwehand (66,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2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32,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9.6 t/m 1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Dik-Faber (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Thieme (1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15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1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Het amendement 33,V is niet op de stemmingslijst opgenomen, omdat het ingevolgde de indiening van de derde nota van wijziging niet meer uitvoerbaar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Ouwehand (66,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Rudmer Heerema/Leenders (107,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Thieme (15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32,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0.13a t/m 1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Ouwehand (119) (invoegen artikel 12.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1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eme (158) (invoegen artikel 12.1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12.2 en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Geurts (6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ijl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1. Stemmingen over: moties ingediend bij de Wet natuur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Thieme wenst haar motie op stuk nr. 137 te wijzigen. De gewijzigde motie is reeds rondgedeeld. Ik neem aan dat wij daar nu over kunnen stemmen.</text:span></text:p>
          </table:table-cell>
        </table:table-row>
        <table:table-row>
          <table:table-cell table:style-name="table.cell.top">
            <text:p text:style-name="ifm_p_font.bold_ifm">33 348, nr. 122</text:p>
          </table:table-cell>
          <table:table-cell table:style-name="table.cell.top.pleft.pright">
            <text:p text:style-name="text.cell.8.5.left"/>
          </table:table-cell>
          <table:table-cell table:style-name="table.cell.top.pleft.pright" table:number-columns-spanned="3">
            <text:p text:style-name="text.cell.8.5.left">– de motie-Dik-Faber over afspraken met de provincies over verdeling van de verantwoordelijkheden op een rij zetten</text:p>
          </table:table-cell>
        </table:table-row>
        <table:table-row>
          <table:table-cell table:style-name="table.cell.top">
            <text:p text:style-name="ifm_p_font.bold_ifm">33 348, nr. 125</text:p>
          </table:table-cell>
          <table:table-cell table:style-name="table.cell.top.pleft.pright">
            <text:p text:style-name="text.cell.8.5.left"/>
          </table:table-cell>
          <table:table-cell table:style-name="table.cell.top.pleft.pright" table:number-columns-spanned="3">
            <text:p text:style-name="text.cell.8.5.left">– de motie-Dik-Faber over het vergroten van het kennisniveau inzake faunabeheer en jacht</text:p>
          </table:table-cell>
        </table:table-row>
        <table:table-row>
          <table:table-cell table:style-name="table.cell.top">
            <text:p text:style-name="ifm_p_font.bold_ifm">33 348, nr. 126</text:p>
          </table:table-cell>
          <table:table-cell table:style-name="table.cell.top.pleft.pright">
            <text:p text:style-name="text.cell.8.5.left"/>
          </table:table-cell>
          <table:table-cell table:style-name="table.cell.top.pleft.pright" table:number-columns-spanned="3">
            <text:p text:style-name="text.cell.8.5.left">– de motie-Geurts over handhaven van de landelijke nulstand voor wilde zwijnen en herten</text:p>
          </table:table-cell>
        </table:table-row>
        <table:table-row>
          <table:table-cell table:style-name="table.cell.top">
            <text:p text:style-name="ifm_p_font.bold_ifm">33 348, nr. 127</text:p>
          </table:table-cell>
          <table:table-cell table:style-name="table.cell.top.pleft.pright">
            <text:p text:style-name="text.cell.8.5.left"/>
          </table:table-cell>
          <table:table-cell table:style-name="table.cell.top.pleft.pright" table:number-columns-spanned="3">
            <text:p text:style-name="text.cell.8.5.left">– de motie-Geurts over ondersteuning bij het regeldruk-luw maken van faunabeheerplannen</text:p>
          </table:table-cell>
        </table:table-row>
        <table:table-row>
          <table:table-cell table:style-name="table.cell.top">
            <text:p text:style-name="ifm_p_font.bold_ifm">33 348, nr. 128</text:p>
          </table:table-cell>
          <table:table-cell table:style-name="table.cell.top.pleft.pright">
            <text:p text:style-name="text.cell.8.5.left"/>
          </table:table-cell>
          <table:table-cell table:style-name="table.cell.top.pleft.pright" table:number-columns-spanned="3">
            <text:p text:style-name="text.cell.8.5.left">– de motie-Geurts over een tussenevaluatie over regeldrukeffecten</text:p>
          </table:table-cell>
        </table:table-row>
        <table:table-row>
          <table:table-cell table:style-name="table.cell.top">
            <text:p text:style-name="ifm_p_font.bold_ifm">33 348, nr. 129</text:p>
          </table:table-cell>
          <table:table-cell table:style-name="table.cell.top.pleft.pright">
            <text:p text:style-name="text.cell.8.5.left"/>
          </table:table-cell>
          <table:table-cell table:style-name="table.cell.top.pleft.pright" table:number-columns-spanned="3">
            <text:p text:style-name="text.cell.8.5.left">– de motie-Geurts over de inrichting van de Nationale Databank Flora en Fauna</text:p>
          </table:table-cell>
        </table:table-row>
        <table:table-row>
          <table:table-cell table:style-name="table.cell.top">
            <text:p text:style-name="ifm_p_font.bold_ifm">33 348, nr. 130</text:p>
          </table:table-cell>
          <table:table-cell table:style-name="table.cell.top.pleft.pright">
            <text:p text:style-name="text.cell.8.5.left"/>
          </table:table-cell>
          <table:table-cell table:style-name="table.cell.top.pleft.pright" table:number-columns-spanned="3">
            <text:p text:style-name="text.cell.8.5.left">– de motie-Grashoff/Leenders over instandhouding en herstel van de weidevogelpopulaties</text:p>
          </table:table-cell>
        </table:table-row>
        <table:table-row>
          <table:table-cell table:style-name="table.cell.top">
            <text:p text:style-name="ifm_p_font.bold_ifm">33 348, nr. 132</text:p>
          </table:table-cell>
          <table:table-cell table:style-name="table.cell.top.pleft.pright">
            <text:p text:style-name="text.cell.8.5.left"/>
          </table:table-cell>
          <table:table-cell table:style-name="table.cell.top.pleft.pright" table:number-columns-spanned="3">
            <text:p text:style-name="text.cell.8.5.left">– de motie-Smaling over de lijst met 63 beschermde natuurmonumenten die buiten Natura 2000 vallen</text:p>
          </table:table-cell>
        </table:table-row>
        <table:table-row>
          <table:table-cell table:style-name="table.cell.top">
            <text:p text:style-name="ifm_p_font.bold_ifm">33 348, nr. 133</text:p>
          </table:table-cell>
          <table:table-cell table:style-name="table.cell.top.pleft.pright">
            <text:p text:style-name="text.cell.8.5.left"/>
          </table:table-cell>
          <table:table-cell table:style-name="table.cell.top.pleft.pright" table:number-columns-spanned="3">
            <text:p text:style-name="text.cell.8.5.left">– de motie-Smaling over 205 soorten die hun bescherming verliezen met de nieuwe wet</text:p>
          </table:table-cell>
        </table:table-row>
        <table:table-row>
          <table:table-cell table:style-name="table.cell.top">
            <text:p text:style-name="ifm_p_font.bold_ifm">33 348, nr. 134</text:p>
          </table:table-cell>
          <table:table-cell table:style-name="table.cell.top.pleft.pright">
            <text:p text:style-name="text.cell.8.5.left"/>
          </table:table-cell>
          <table:table-cell table:style-name="table.cell.top.pleft.pright" table:number-columns-spanned="3">
            <text:p text:style-name="text.cell.8.5.left">– de motie-Van Klaveren over schrappen van het behandelbedrag voor verzoekschriften bij compensatie van vraatschade</text:p>
          </table:table-cell>
        </table:table-row>
        <table:table-row>
          <table:table-cell table:style-name="table.cell.top">
            <text:p text:style-name="ifm_p_font.bold_ifm">33 348, nr. 135</text:p>
          </table:table-cell>
          <table:table-cell table:style-name="table.cell.top.pleft.pright">
            <text:p text:style-name="text.cell.8.5.left"/>
          </table:table-cell>
          <table:table-cell table:style-name="table.cell.top.pleft.pright" table:number-columns-spanned="3">
            <text:p text:style-name="text.cell.8.5.left">– de motie-Van Klaveren over de grauwe gans als bejaagbare wildsoort opnemen op de lijst van wildsoorten</text:p>
          </table:table-cell>
        </table:table-row>
        <table:table-row>
          <table:table-cell table:style-name="table.cell.top">
            <text:p text:style-name="ifm_p_font.bold_ifm">33 348, nr. 137 (gewijzigd)</text:p>
          </table:table-cell>
          <table:table-cell table:style-name="table.cell.top.pleft.pright">
            <text:p text:style-name="text.cell.8.5.left"/>
          </table:table-cell>
          <table:table-cell table:style-name="table.cell.top.pleft.pright" table:number-columns-spanned="3">
            <text:p text:style-name="text.cell.8.5.left">– de gewijzigde motie-Thieme/Smaling over de Raad van State advies vragen over amendement nr. 107</text:p>
          </table:table-cell>
        </table:table-row>
        <table:table-row>
          <table:table-cell table:style-name="table.cell.top">
            <text:p text:style-name="ifm_p_font.bold_ifm">33 348, nr. 138</text:p>
          </table:table-cell>
          <table:table-cell table:style-name="table.cell.top.pleft.pright">
            <text:p text:style-name="text.cell.8.5.left"/>
          </table:table-cell>
          <table:table-cell table:style-name="table.cell.top.pleft.pright" table:number-columns-spanned="3">
            <text:p text:style-name="text.cell.8.5.left">– de motie-Thieme over de nulstandgebieden voor wilde zwijnen loslaten</text:p>
          </table:table-cell>
        </table:table-row>
        <table:table-row>
          <table:table-cell table:style-name="table.cell.top">
            <text:p text:style-name="ifm_p_font.bold_ifm">33 348, nr. 139</text:p>
          </table:table-cell>
          <table:table-cell table:style-name="table.cell.top.pleft.pright">
            <text:p text:style-name="text.cell.8.5.left"/>
          </table:table-cell>
          <table:table-cell table:style-name="table.cell.top.pleft.pright" table:number-columns-spanned="3">
            <text:p text:style-name="text.cell.8.5.left">– de motie-Thieme over het aan banden leggen van het jachttoerisme</text:p>
          </table:table-cell>
        </table:table-row>
        <table:table-row>
          <table:table-cell table:style-name="table.cell.top">
            <text:p text:style-name="ifm_p_font.bold_ifm">33 348, nr. 140</text:p>
          </table:table-cell>
          <table:table-cell table:style-name="table.cell.top.pleft.pright">
            <text:p text:style-name="text.cell.8.5.left"/>
          </table:table-cell>
          <table:table-cell table:style-name="table.cell.top.pleft.pright" table:number-columns-spanned="3">
            <text:p text:style-name="text.cell.8.5.left">– de motie-Thieme/Rudmer Heerema over een plan van aanpak om de import van jachttrofeeën aan te pakken</text:p>
          </table:table-cell>
        </table:table-row>
        <table:table-row>
          <table:table-cell table:style-name="table.cell.top">
            <text:p text:style-name="ifm_p_font.bold_ifm">33 348, nr. 142</text:p>
          </table:table-cell>
          <table:table-cell table:style-name="table.cell.top.pleft.pright">
            <text:p text:style-name="text.cell.8.5.left"/>
          </table:table-cell>
          <table:table-cell table:style-name="table.cell.top.pleft.pright" table:number-columns-spanned="3">
            <text:p text:style-name="text.cell.8.5.left">– de motie-Ouwehand over ongedaan maken van de bezuinigingen op het natuurbudget</text:p>
          </table:table-cell>
        </table:table-row>
        <table:table-row>
          <table:table-cell table:style-name="table.cell.top">
            <text:p text:style-name="ifm_p_font.bold_ifm">33 348, nr. 143</text:p>
          </table:table-cell>
          <table:table-cell table:style-name="table.cell.top.pleft.pright">
            <text:p text:style-name="text.cell.8.5.left"/>
          </table:table-cell>
          <table:table-cell table:style-name="table.cell.top.pleft.pright" table:number-columns-spanned="3">
            <text:p text:style-name="text.cell.8.5.left">– de motie-Ouwehand over wettelijke bescherming voor vissoorten en weekdieren</text:p>
          </table:table-cell>
        </table:table-row>
        <table:table-row>
          <table:table-cell table:style-name="table.cell.top">
            <text:p text:style-name="ifm_p_font.bold_ifm">33 348, nr. 144</text:p>
          </table:table-cell>
          <table:table-cell table:style-name="table.cell.top.pleft.pright">
            <text:p text:style-name="text.cell.8.5.left"/>
          </table:table-cell>
          <table:table-cell table:style-name="table.cell.top.pleft.pright" table:number-columns-spanned="3">
            <text:p text:style-name="text.cell.8.5.left">– de motie-Ouwehand over het voorkomen van kappen van bomen langs provinciale wegen</text:p>
          </table:table-cell>
        </table:table-row>
        <table:table-row>
          <table:table-cell table:style-name="table.cell.top">
            <text:p text:style-name="ifm_p_font.bold_ifm">33 348, nr. 145 (aangehouden)</text:p>
          </table:table-cell>
          <table:table-cell table:style-name="table.cell.top.pleft.pright">
            <text:p text:style-name="text.cell.8.5.left"/>
          </table:table-cell>
          <table:table-cell table:style-name="table.cell.top.pleft.pright" table:number-columns-spanned="3">
            <text:p text:style-name="text.cell.8.5.left">– de motie-Dijkgraaf over aansluiting van de Nederlandse praktijk op de jurisprudentie</text:p>
          </table:table-cell>
        </table:table-row>
        <table:table-row>
          <table:table-cell table:style-name="table.cell.top">
            <text:p text:style-name="ifm_p_font.bold_ifm">33 348, nr. 146</text:p>
          </table:table-cell>
          <table:table-cell table:style-name="table.cell.top.pleft.pright">
            <text:p text:style-name="text.cell.8.5.left"/>
          </table:table-cell>
          <table:table-cell table:style-name="table.cell.top.pleft.pright" table:number-columns-spanned="3">
            <text:p text:style-name="text.cell.8.5.left">– de motie-Van Veldhoven c.s. over externe experts betrekken bij het opstellen van het monitoringssysteem</text:p>
          </table:table-cell>
        </table:table-row>
        <table:table-row>
          <table:table-cell table:style-name="table.cell.top">
            <text:p text:style-name="ifm_p_font.bold_ifm">33 348, nr. 147</text:p>
          </table:table-cell>
          <table:table-cell table:style-name="table.cell.top.pleft.pright">
            <text:p text:style-name="text.cell.8.5.left"/>
          </table:table-cell>
          <table:table-cell table:style-name="table.cell.top.pleft.pright" table:number-columns-spanned="3">
            <text:p text:style-name="text.cell.8.5.left">– de motie-Van Veldhoven over in den brede evalueren van de nieuwe systematiek voor de jacht</text:p>
          </table:table-cell>
        </table:table-row>
        <table:table-row>
          <table:table-cell table:style-name="table.cell.top">
            <text:p text:style-name="ifm_p_font.bold_ifm">33 348, nr. 148</text:p>
          </table:table-cell>
          <table:table-cell table:style-name="table.cell.top.pleft.pright">
            <text:p text:style-name="text.cell.8.5.left"/>
          </table:table-cell>
          <table:table-cell table:style-name="table.cell.top.pleft.pright" table:number-columns-spanned="3">
            <text:p text:style-name="text.cell.8.5.left">– de motie-Van Veldhoven over voorkomen dat gevist wordt op bedreigde vissoorten</text:p>
          </table:table-cell>
        </table:table-row>
        <table:table-row>
          <table:table-cell table:style-name="table.cell.top">
            <text:p text:style-name="ifm_p_font.bold_ifm">33 348, nr. 151</text:p>
          </table:table-cell>
          <table:table-cell table:style-name="table.cell.top.pleft.pright">
            <text:p text:style-name="text.cell.8.5.left"/>
          </table:table-cell>
          <table:table-cell table:style-name="table.cell.top.pleft.pright" table:number-columns-spanned="3">
            <text:p text:style-name="text.cell.8.5.left">– de motie-Klein over afzien van decentralisatie van het natuurbeleid voor Natura 2000-gebieden</text:p>
          </table:table-cell>
        </table:table-row>
        <table:table-row>
          <table:table-cell table:style-name="table.cell.top">
            <text:p text:style-name="ifm_p_font.bold_ifm">33 348, nr. 152</text:p>
          </table:table-cell>
          <table:table-cell table:style-name="table.cell.top.pleft.pright">
            <text:p text:style-name="text.cell.8.5.left"/>
          </table:table-cell>
          <table:table-cell table:style-name="table.cell.top.pleft.pright" table:number-columns-spanned="3">
            <text:p text:style-name="text.cell.8.5.left">– de motie-Klein over grootschalige landschapverstorende objecten</text:p>
          </table:table-cell>
        </table:table-row>
        <table:table-row>
          <table:table-cell table:style-name="table.cell.top">
            <text:p text:style-name="ifm_p_font.bold_ifm">33 348, nr. 153</text:p>
          </table:table-cell>
          <table:table-cell table:style-name="table.cell.top.pleft.pright">
            <text:p text:style-name="text.cell.8.5.left"/>
          </table:table-cell>
          <table:table-cell table:style-name="table.cell.top.pleft.pright" table:number-columns-spanned="3">
            <text:p text:style-name="text.cell.8.5.left">– de motie-Klein over gemeenten compenseren voor de extra kosten voor de uitvoering van een volledigheidstoets</text:p>
          </table:table-cell>
        </table:table-row>
        <table:table-row>
          <table:table-cell table:style-name="table.cell.top">
            <text:p text:style-name="ifm_p_font.bold_ifm">33 348, nr. 154</text:p>
          </table:table-cell>
          <table:table-cell table:style-name="table.cell.top.pleft.pright">
            <text:p text:style-name="text.cell.8.5.left"/>
          </table:table-cell>
          <table:table-cell table:style-name="table.cell.top.pleft.pright" table:number-columns-spanned="3">
            <text:p text:style-name="text.cell.8.5.left">– de motie-Klein over ecoducten zo veel mogelijk openstellen voor recreatief medegebruik</text:p>
          </table:table-cell>
        </table:table-row>
        <table:table-row>
          <table:table-cell table:style-name="table.cell.top">
            <text:p text:style-name="ifm_p_font.bold_ifm">33 348, nr. 155</text:p>
          </table:table-cell>
          <table:table-cell table:style-name="table.cell.top.pleft.pright">
            <text:p text:style-name="text.cell.8.5.left"/>
          </table:table-cell>
          <table:table-cell table:style-name="table.cell.top.pleft.pright" table:number-columns-spanned="3">
            <text:p text:style-name="text.cell.8.5.left">– de motie-Klein over het in stand houden van het nationaal netwerk van wandelpaden</text:p>
          </table:table-cell>
        </table:table-row>
        <table:table-row>
          <table:table-cell table:style-name="table.cell.top">
            <text:p text:style-name="ifm_p_font.bold_ifm">33 348, nr. 156</text:p>
          </table:table-cell>
          <table:table-cell table:style-name="table.cell.top.pleft.pright">
            <text:p text:style-name="text.cell.8.5.left"/>
          </table:table-cell>
          <table:table-cell table:style-name="table.cell.top.pleft.pright" table:number-columns-spanned="3">
            <text:p text:style-name="text.cell.8.5.left">– de motie-Klein over met maatschappelijke organisaties bespreken van de noodzaak van het jachtverbod op zon- en feestd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2. Stemmingen over: moties ingediend bij het VAO Venezuela</text:p>
          </table:table-cell>
        </table:table-row>
        <table:table-row>
          <table:table-cell table:style-name="table.cell.top">
            <text:p text:style-name="ifm_p_font.bold_ifm">29 653, nr. 19</text:p>
          </table:table-cell>
          <table:table-cell table:style-name="table.cell.top.pleft.pright">
            <text:p text:style-name="text.cell.8.5.left"/>
          </table:table-cell>
          <table:table-cell table:style-name="table.cell.top.pleft.pright" table:number-columns-spanned="3">
            <text:p text:style-name="text.cell.8.5.left">– de motie-Sjoerdsma/Knops over zorgen op het gebied van veiligheid, migratie en toerisme op de ABC-eilanden</text:p>
          </table:table-cell>
        </table:table-row>
        <table:table-row>
          <table:table-cell table:style-name="table.cell.top">
            <text:p text:style-name="ifm_p_font.bold_ifm">29 653, nr. 20</text:p>
          </table:table-cell>
          <table:table-cell table:style-name="table.cell.top.pleft.pright">
            <text:p text:style-name="text.cell.8.5.left"/>
          </table:table-cell>
          <table:table-cell table:style-name="table.cell.top.pleft.pright" table:number-columns-spanned="3">
            <text:p text:style-name="text.cell.8.5.left">– de motie-Sjoerdsma over waarnemers bij de parlementsverkiezingen op 6 december 2015</text:p>
          </table:table-cell>
        </table:table-row>
        <table:table-row>
          <table:table-cell table:style-name="table.cell.top">
            <text:p text:style-name="ifm_p_font.bold_ifm">29 653, nr. 21</text:p>
          </table:table-cell>
          <table:table-cell table:style-name="table.cell.top.pleft.pright">
            <text:p text:style-name="text.cell.8.5.left"/>
          </table:table-cell>
          <table:table-cell table:style-name="table.cell.top.pleft.pright" table:number-columns-spanned="3">
            <text:p text:style-name="text.cell.8.5.left">– de motie-Ten Broeke/Knops over monitoring van illegale migratie door de ABC-eilanden</text:p>
          </table:table-cell>
        </table:table-row>
        <table:table-row>
          <table:table-cell table:style-name="table.cell.top">
            <text:p text:style-name="ifm_p_font.bold_ifm">29 653, nr. 22</text:p>
          </table:table-cell>
          <table:table-cell table:style-name="table.cell.top.pleft.pright">
            <text:p text:style-name="text.cell.8.5.left"/>
          </table:table-cell>
          <table:table-cell table:style-name="table.cell.top.pleft.pright" table:number-columns-spanned="3">
            <text:p text:style-name="text.cell.8.5.left">– de motie-Knops/Ten Broeke over geruststellende maatregelen voor territoriale integriteit en stabiliteit van de Benedenwindse eil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3. Stemmingen over: moties ingediend bij het debat over de situatie in Oekraïne en over inreisverboden voor parlementariërs</text:p>
          </table:table-cell>
        </table:table-row>
        <table:table-row>
          <table:table-cell table:style-name="table.cell.top">
            <text:p text:style-name="ifm_p_font.bold_ifm">34 000-V, nr. 73</text:p>
          </table:table-cell>
          <table:table-cell table:style-name="table.cell.top.pleft.pright">
            <text:p text:style-name="text.cell.8.5.left"/>
          </table:table-cell>
          <table:table-cell table:style-name="table.cell.top.pleft.pright" table:number-columns-spanned="3">
            <text:p text:style-name="text.cell.8.5.left">– de motie-Bontes over de plaatsing van nieuwe Amerikaanse kruisraketten op Europees grondgebied</text:p>
          </table:table-cell>
        </table:table-row>
        <table:table-row>
          <table:table-cell table:style-name="table.cell.top">
            <text:p text:style-name="ifm_p_font.bold_ifm">34 000-V, nr. 74</text:p>
          </table:table-cell>
          <table:table-cell table:style-name="table.cell.top.pleft.pright">
            <text:p text:style-name="text.cell.8.5.left"/>
          </table:table-cell>
          <table:table-cell table:style-name="table.cell.top.pleft.pright" table:number-columns-spanned="3">
            <text:p text:style-name="text.cell.8.5.left">– de motie-Grashoff over in sterke bewoordingen afstand nemen van de inperking van vrijheden in Rus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4. Stemmingen over: moties ingediend bij het wetgevingsoverleg over het jaarverslag 2014 van het Ministerie van VWS</text:p>
          </table:table-cell>
        </table:table-row>
        <table:table-row>
          <table:table-cell table:style-name="table.cell.top">
            <text:p text:style-name="ifm_p_font.bold_ifm">34 200-XVI, nr. 11</text:p>
          </table:table-cell>
          <table:table-cell table:style-name="table.cell.top.pleft.pright">
            <text:p text:style-name="text.cell.8.5.left"/>
          </table:table-cell>
          <table:table-cell table:style-name="table.cell.top.pleft.pright" table:number-columns-spanned="3">
            <text:p text:style-name="text.cell.8.5.left">– de motie-Agema over overnemen van de aanbevelingen van de Algemene Rekenkamer</text:p>
          </table:table-cell>
        </table:table-row>
        <table:table-row>
          <table:table-cell table:style-name="table.cell.top">
            <text:p text:style-name="ifm_p_font.bold_ifm">34 200-XVI, nr. 12</text:p>
          </table:table-cell>
          <table:table-cell table:style-name="table.cell.top.pleft.pright">
            <text:p text:style-name="text.cell.8.5.left"/>
          </table:table-cell>
          <table:table-cell table:style-name="table.cell.top.pleft.pright" table:number-columns-spanned="3">
            <text:p text:style-name="text.cell.8.5.left">– de motie-Leijten over opnieuw besteden van de onderbesteding van 2 miljard aan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5. Stemmingen over: moties ingediend bij het wetgevingsoverleg over het jaarverslag 2014 van het Ministerie van SZW</text:p>
          </table:table-cell>
        </table:table-row>
        <table:table-row>
          <table:table-cell table:style-name="table.cell.top">
            <text:p text:style-name="ifm_p_font.bold_ifm">34 200-XV, nr. 8</text:p>
          </table:table-cell>
          <table:table-cell table:style-name="table.cell.top.pleft.pright">
            <text:p text:style-name="text.cell.8.5.left"/>
          </table:table-cell>
          <table:table-cell table:style-name="table.cell.top.pleft.pright" table:number-columns-spanned="3">
            <text:p text:style-name="text.cell.8.5.left">– de motie-Van Weyenberg over openstellen van de brug-WW voor sectoren zonder sectorplan</text:p>
          </table:table-cell>
        </table:table-row>
        <table:table-row>
          <table:table-cell table:style-name="table.cell.top">
            <text:p text:style-name="ifm_p_font.bold_ifm">34 200-XV, nr. 9</text:p>
          </table:table-cell>
          <table:table-cell table:style-name="table.cell.top.pleft.pright">
            <text:p text:style-name="text.cell.8.5.left"/>
          </table:table-cell>
          <table:table-cell table:style-name="table.cell.top.pleft.pright" table:number-columns-spanned="3">
            <text:p text:style-name="text.cell.8.5.left">– de motie-Van Weyenberg/Pieter Heerma over staken van de derde tranche van de sectorplannen</text:p>
          </table:table-cell>
        </table:table-row>
        <table:table-row>
          <table:table-cell table:style-name="table.cell.top">
            <text:p text:style-name="ifm_p_font.bold_ifm">34 200-XV, nr. 10</text:p>
          </table:table-cell>
          <table:table-cell table:style-name="table.cell.top.pleft.pright">
            <text:p text:style-name="text.cell.8.5.left"/>
          </table:table-cell>
          <table:table-cell table:style-name="table.cell.top.pleft.pright" table:number-columns-spanned="3">
            <text:p text:style-name="text.cell.8.5.left">– de motie-Van Weyenberg over niet verlengen van de aanmeldtermijn voor de derde tranche</text:p>
          </table:table-cell>
        </table:table-row>
        <table:table-row>
          <table:table-cell table:style-name="table.cell.top">
            <text:p text:style-name="ifm_p_font.bold_ifm">34 200-XV, nr. 11</text:p>
          </table:table-cell>
          <table:table-cell table:style-name="table.cell.top.pleft.pright">
            <text:p text:style-name="text.cell.8.5.left"/>
          </table:table-cell>
          <table:table-cell table:style-name="table.cell.top.pleft.pright" table:number-columns-spanned="3">
            <text:p text:style-name="text.cell.8.5.left">– de motie-Pieter Heerma/Van Weyenberg over onderzoeken van de effectiviteit van de sectorplannen</text:p>
          </table:table-cell>
        </table:table-row>
        <table:table-row>
          <table:table-cell table:style-name="table.cell.top">
            <text:p text:style-name="ifm_p_font.bold_ifm">34 200-XV, nr. 12</text:p>
          </table:table-cell>
          <table:table-cell table:style-name="table.cell.top.pleft.pright">
            <text:p text:style-name="text.cell.8.5.left"/>
          </table:table-cell>
          <table:table-cell table:style-name="table.cell.top.pleft.pright" table:number-columns-spanned="3">
            <text:p text:style-name="text.cell.8.5.left">– de motie-Anne Mulder over de effectiviteit van het re-integratiebeleid</text:p>
          </table:table-cell>
        </table:table-row>
        <table:table-row>
          <table:table-cell table:style-name="table.cell.top">
            <text:p text:style-name="ifm_p_font.bold_ifm">34 200-XV, nr. 13</text:p>
          </table:table-cell>
          <table:table-cell table:style-name="table.cell.top.pleft.pright">
            <text:p text:style-name="text.cell.8.5.left"/>
          </table:table-cell>
          <table:table-cell table:style-name="table.cell.top.pleft.pright" table:number-columns-spanned="3">
            <text:p text:style-name="text.cell.8.5.left">– de motie-Ulenbelt over het bereik van de overbruggingsregeling AOW</text:p>
          </table:table-cell>
        </table:table-row>
        <table:table-row>
          <table:table-cell table:style-name="table.cell.top">
            <text:p text:style-name="ifm_p_font.bold_ifm">34 200-XV, nr. 14</text:p>
          </table:table-cell>
          <table:table-cell table:style-name="table.cell.top.pleft.pright">
            <text:p text:style-name="text.cell.8.5.left"/>
          </table:table-cell>
          <table:table-cell table:style-name="table.cell.top.pleft.pright" table:number-columns-spanned="3">
            <text:p text:style-name="text.cell.8.5.left">– de motie-Ulenbelt over terugdraaien van de kostendelersnor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6. Stemmingen over: moties ingediend bij het wetgevingsoverleg over het jaarverslag 2014 van het Ministerie van EZ</text:p>
          </table:table-cell>
        </table:table-row>
        <table:table-row>
          <table:table-cell table:style-name="table.cell.top">
            <text:p text:style-name="ifm_p_font.bold_ifm">34 200-XIII, nr. 8</text:p>
          </table:table-cell>
          <table:table-cell table:style-name="table.cell.top.pleft.pright">
            <text:p text:style-name="text.cell.8.5.left"/>
          </table:table-cell>
          <table:table-cell table:style-name="table.cell.top.pleft.pright" table:number-columns-spanned="3">
            <text:p text:style-name="text.cell.8.5.left">– de motie-Agnes Mulder/Van Veldhoven over overleg met de NAM over financiering van de organisatiekosten</text:p>
          </table:table-cell>
        </table:table-row>
        <table:table-row>
          <table:table-cell table:style-name="table.cell.top">
            <text:p text:style-name="ifm_p_font.bold_ifm">34 200-XIII, nr. 9</text:p>
          </table:table-cell>
          <table:table-cell table:style-name="table.cell.top.pleft.pright">
            <text:p text:style-name="text.cell.8.5.left"/>
          </table:table-cell>
          <table:table-cell table:style-name="table.cell.top.pleft.pright" table:number-columns-spanned="3">
            <text:p text:style-name="text.cell.8.5.left">– de motie-Van Veldhoven/Agnes Mulder over een evenwichtiger verdeling van de oplossing van de problematiek over de begro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27. Stemming over: motie ingediend bij het wetgevingsoverleg over het jaarverslag 2014 van het Ministerie van I&amp;M</text:p>
          </table:table-cell>
        </table:table-row>
        <table:table-row>
          <table:table-cell table:style-name="table.cell.top">
            <text:p text:style-name="ifm_p_font.bold_ifm">34 200-XII, nr. 9</text:p>
          </table:table-cell>
          <table:table-cell table:style-name="table.cell.top.pleft.pright">
            <text:p text:style-name="text.cell.8.5.left"/>
          </table:table-cell>
          <table:table-cell table:style-name="table.cell.top.pleft.pright" table:number-columns-spanned="3">
            <text:p text:style-name="text.cell.8.5.left">– de motie-Van Helvert over decharge verlenen onder voorwaa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28. Stemming over: aangehouden motie ingediend bij het VAO Bevolkingsdaling/Krimp</text:p>
          </table:table-cell>
        </table:table-row>
        <table:table-row>
          <table:table-cell table:style-name="table.cell.top">
            <text:p text:style-name="ifm_p_font.bold_ifm">31 7575, nr. 65</text:p>
          </table:table-cell>
          <table:table-cell table:style-name="table.cell.top.pleft.pright">
            <text:p text:style-name="text.cell.8.5.left"/>
          </table:table-cell>
          <table:table-cell table:style-name="table.cell.top.pleft.pright" table:number-columns-spanned="3">
            <text:p text:style-name="text.cell.8.5.left">– de motie-Veldman/Albert De Vries over de tijdelijke krimpmaatstaf voor gemeenten in gebieden die de officiële krimpstatus hebb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9. Afscheid van de Griffier van de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0. Debat naar aanleiding van de Europese Top van 25 en 26 juni 2015 <text:span text:style-name="ifm_span_font.italic_ifm">(kort «terugblikdebat»)</text:spa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1. Debat over de Voorjaarsnota 2015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 en PvdA:</text:p>
          </table:table-cell>
          <table:table-cell table:style-name="table.cell.top.pleft.pright">
            <text:p text:style-name="text.cell.8.5.char">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 CDA, PVV en D66:</text:p>
          </table:table-cell>
          <table:table-cell table:style-name="table.cell.top.pleft.pright">
            <text:p text:style-name="text.cell.8.5.char">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 GroenLinks, SGP, PvdD en 50PLUS:</text:p>
          </table:table-cell>
          <table:table-cell table:style-name="table.cell.top.pleft.pright">
            <text:p text:style-name="text.cell.8.5.char">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Bontes/Van Klaveren en Groep Kuzu/Öztürk:</text:p>
          </table:table-cell>
          <table:table-cell table:style-name="table.cell.top.pleft.pright">
            <text:p text:style-name="text.cell.8.5.char">3,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ouwers, Klein, Van Vliet:</text:p>
          </table:table-cell>
          <table:table-cell table:style-name="table.cell.top.pleft.pright">
            <text:p text:style-name="text.cell.8.5.char">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cha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2. Debat over het rapport van de Commissie-Hoekstra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3. Debat over bedrijven die flexkrachten ontslaan als gevolg van de Wet Werk en Zekerhei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VAO WWB-onderwerpen en de Participatiewet (AO d.d. 24/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5. VAO Internationaal fiscaal beleid (AO d.d. 03/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6. VAO Vreemdelingen- en asielbeleid (AO d.d. 04/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7. VAO Waarborgfonds Sociale Woningbouw (AO d.d. 18/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8. VAO Ruimtelijke Ordening (AO d.d. 29/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9. VAO Scheepvaart (AO d.d. 23/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0. VAO Spoorveiligheid/ERTMS (AO d.d. 17/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1 521, nr. 90</text:p>
          </table:table-cell>
          <table:table-cell table:style-name="table.cell.top.pleft.pright">
            <text:p text:style-name="text.cell.8.5.left"/>
          </table:table-cell>
          <table:table-cell table:style-name="table.cell.top.pleft.pright" table:number-columns-spanned="3">
            <text:p text:style-name="text.cell.8.5.left">41. VSO over de invoering van de Boordcomputer Taxi (BCT) en de uitvoering van de motie van het lid De Boer over de verplichte BCT voor taxichauffeur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27 923, nr. 205</text:p>
          </table:table-cell>
          <table:table-cell table:style-name="table.cell.top.pleft.pright">
            <text:p text:style-name="text.cell.8.5.left"/>
          </table:table-cell>
          <table:table-cell table:style-name="table.cell.top.pleft.pright" table:number-columns-spanned="3">
            <text:p text:style-name="text.cell.8.5.left">42. VSO over het onderzoek Flexibele arbeid in primair en voortgezet onderwij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2 764, nr. 12</text:p>
          </table:table-cell>
          <table:table-cell table:style-name="table.cell.top.pleft.pright">
            <text:p text:style-name="text.cell.8.5.left"/>
          </table:table-cell>
          <table:table-cell table:style-name="table.cell.top.pleft.pright" table:number-columns-spanned="3">
            <text:p text:style-name="text.cell.8.5.left">43. VSO over de verkenning van de randvoorwaarden voor een recht op doordecentralisatie van huisvestingsmiddel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4. VAO Examens in het voortgezet onderwijs (AO d.d. 24/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5. VAO Notitie antidemocratische groeperingen (AO d.d. 24/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6. VAO Arbeidsmarktbeleid (AO d.d. 23/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7. VAO Gevolgen van de wet hervorming kindregelingen op kinderalimentatie (AO d.d. 03/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8. VAO Arbeidsomstandigheden (AO d.d. 28/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9. VAO Integratieonderwerpen (AO d.d. 04/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50. VAO Wegverkeer en Verkeersveiligheid (AO d.d. 28/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51. VAO Georganiseerde criminaliteit (AO d.d. 17/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52. VAO Huiselijk geweld en dierenwelzijn (AO d.d. 16/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53. VAO Jaarwisseling 2014–2015 en vuurwerk (AO d.d. 04/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54. VAO EU-voorstel: verordening herziening besluit GGO’s (AO d.d. 17/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55. VAO Natuurbeleid en biodiversiteit (AO d.d. 28/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56. VAO Vervreemding en transformatie rijksvastgoed (AO d.d. 25/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57. VSO over de uitvoering van de moties en het amendement Harbers en Koolmees ingediend bij de begroting 2015 van het Ministerie van Onderwijs, Cultuur en Wetenschap (34 000-VIII, nr. 9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58. VAO Uitgangspunten Cultuurbeleid (AO d.d. 24/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59. VAO Islam- en imamopleidingen (AO d.d. 22/01/1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60. VAO Prestatieafspraken hoger onderwijs (AO d.d. 24/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61. VAO Materieel Defensie (AO d.d. 17/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62. VAO Decentralisatie in de Jeugdzorg (AO d.d. 29/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63. VAO Tabaksontmoedigingsbeleid (AO d.d. 23/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64. VAO Governance in de Zorg (AO d.d. 11/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65. VAO Kwaliteitszorg (AO d.d. 24/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66. VAO Elektronische gegevensuitwisseling in de zorg (AO d.d. 18/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67. VAO Ziekenhuiszorg en eerstelijnszorg in krimpregio’s (AO d.d. 26/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028, nrs. 23 en 24</text:p>
          </table:table-cell>
          <table:table-cell table:style-name="table.cell.top.pleft.pright">
            <text:p text:style-name="text.cell.8.5.left"/>
          </table:table-cell>
          <table:table-cell table:style-name="table.cell.top.pleft.pright" table:number-columns-spanned="3">
            <text:p text:style-name="text.cell.8.5.left">68. Verslagen van de commissie voor de Verzoekschriften en Burgerinitiatiev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september (week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raagmoederschap (AO d.d. 0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valuatie Zorginstituut Nederland (AO d.d. 1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zuinigingen Nederlands Forensisch Instituut (AO d.d. 1/4) (te agenderen na ontvangst van nadere inform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arborgen bij bevoegdhedenoverdracht (AO d.d. 04/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isserij (AO d.d. 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874 (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5 (Goedkeuring en uitvoering voor de wetgeving op Koninkrijksniveau van de op 10 en 11 juni 2010 te Kampala aanvaarde wijzigingen van het Statuut van Rome inzake het Internationaal Strafhof (Trb. 2011, 73)) + 33 866 (Uitvoering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75 (Wijziging van de Zorgverzekeringswet, de Algemene Wet Bijzondere Ziektekosten en enkele andere wetten teneinde de bekostiging van anonieme e-mental health structureel te regelen en de anonieme financiering van zorg aan ernstig bedreigde cliënten mogelijk te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9 (Regels met betrekking tot de productie en de distributie van elektriciteit en drinkwater op Bonaire, Sint Eustatius en Saba (Wet elektriciteit en drinkwater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9 (R2035) 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41 (Goedkeuring van het op 29 oktober 2010 te Nagoya tot stand gekomen Protocol van Nagoya inzake toegang tot genetische rijkdommen en de eerlijke en billijke verdeling van voordelen voortvloeiende uit hun gebruik bij het Verdrag inzake biologische diversiteit (Trb. 2012, 16 en Trb. 2012, 244))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142 (Regels ter implementatie van het Nagoya Protocol (Wet implementatie Nagoya Protoc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39 (Regels omtrent de basisregistratie ondergrond (Wet basisregistratie onder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4 (Wijziging van de Wet luchtvaart ter implementatie van Verordening (EU) nr. 390/2013 en Verordening (EU) nr. 391/2013 inzake heffingen en prestaties in het kader van luchtvaartnavigatiediensten alsmede Verordening (EU) nr. 996/2010 inzake noodplanverplichtingen in het kader van ongevallen en incidenten in de burgerluchtvaa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72 (Wijziging van de Wet algemene bepalingen omgevingsrecht (verbetering vergunningverlening, toezicht en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55 (Regeling voor Nederland en Curaçao tot het vermijden van dubbele belasting en het voorkomen van het ontgaan van belasting met betrekking tot belastingen naar het inkomen en een woonplaatsfictie ter zake van erf- en schenkbelasting (Belastingregeling Nederland Curaça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20 Fiscale verzamelwet 2015 (onder voorbehoud van plenaire aanmelding door de commissie FIN op 2 septembe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94 (Wijziging van de Participatiewet, de Ziektewet, de Wet werk en inkomen naar arbeidsvermogen en de Wet financiering sociale verzekeringen in verband met harmonisatie van instrumenten ter bevordering van arbeidsdeelname van arbeidsbeperk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95 (Wijziging van de Wet kinderopvang en kwaliteitseisen peuterspeelzalen in verband met de totstandkoming van het personenregister kinderopvang en peuterspeelzaalwerk en de mogelijkheid te komen tot meertalige buitenschoolse opv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7 (voorstel van wet van de leden Berndsen-Jansen, Recourt en Van Oosten tot wijziging van Boek 1 van het Burgerlijk Wetboek en de Faillissementswet teneinde de omvang van de wettelijke gemeenschap van goederen te bep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7 (Wijziging van de Gerechtsdeurwaarderswet in verband met de evaluatie van het functioneren van de Koninklijke Beroepsorganisatie van Gerechtsdeurwaarders, alsmede de regeling van enkele andere onderwerpen in di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2 (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text:span text:style-name="ifm_span_font.italic_ifm">(antwoord eerste termijn + tweed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september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jaarverslag van de Nationale ombudsman over 2014 (34 167, nr.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vangeniswezen (AO d.d. 22/01)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ataretentie en privacy (AO d.d. 25/03)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zuinigingen Nederlands Forensisch Instituut (AO d.d. 1/4) <text:span text:style-name="ifm_span_font.italic_ifm">(te agenderen na ontvangst van nadere in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rmijn + 2<text:span text:style-name="ifm_span_font.superscript_ifm">e</text:span>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span text:style-name="ifm_span_font.italic_ifm">) (2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text:span>
                        <text:span text:style-name="ifm_span_font.italic_ifm">(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 termijn + 2<text:span text:style-name="ifm_span_font.superscript_ifm">e</text:span> termijn)</text:span>
                        <text:span text:style-name="ifm_span_font.italic_ifm">(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 <text:span text:style-name="ifm_span_font.italic_ifm">(commissie heeft nader verslag uitgebracht op 18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6 (Wijziging van het Wetboek van Strafrecht, het Wetboek van Strafvordering en enige andere wetten in verband met een herziening van de wettelijke regeling van de tenuitvoerlegging van strafrechtelijke beslissingen (Wet herziening tenuitvoerlegging strafrechtelijke besli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06 (Wijziging van de Wet openbaarheid van bestuur in verband met aanvullingen ter voorkoming van misbruik <text:span text:style-name="ifm_span_font.italic_ifm">(antwoord 1e termijn + 2e termijn))</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Staatssecretaris VWS en Staatssecretaris SZW)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nut en noodzaak van toetsing in het onderwijs (Klaver) <text:span text:style-name="ifm_span_font.italic_ifm">(Staatssecretaris OC&amp;W) (agenderen na ommekomst van de voortgangsrapportage rekentoet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terugkerende Syriëgangers en over berichten over infiltratie door ISIS in de vluchtelingenketen (Bontes) <text:span text:style-name="ifm_span_font.italic_ifm">(Minister V&amp;J, Minister BZK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WRR rapport «Naar een voedselbeleid» (Klaver) <text:span text:style-name="ifm_span_font.italic_ifm">(Staatssecretaris EZ en Minister VWS) (agenderen na ommekoms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kernreactor in Petten (Dik-Faber) (<text:span text:style-name="ifm_span_font.italic_ifm">Minister EZ en Minister VWS en 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toekomst van de CAO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meer investeringen in de veiligheidsketen (Pechtold) <text:span text:style-name="ifm_span_font.italic_ifm">(Minister V&amp;J,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vertraging rond de bouw van windmolens en over het windmolenbesluit Veenkoloniën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berichtgeving rond het intrekken van visa van imams (Segers<text:span text:style-name="ifm_span_font.italic_ifm">) (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mishandeling van NS-personeel (Madlen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groei van het aantal asielzoekers (Fritsma)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positie van mantelzorgers (Kro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gevolgen van TTIP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voortraject van gokvergunningen (Segers) (Staatssecretaris V&amp;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regeldruk door de Inspectie van het Onderwijs (Van Meen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gevolgen van de uitspraak van de Raad van State voor de gaswinning in Groningen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gastouderbureaus die frauderen met kinderopvangtoeslag (Siderius)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bericht «Steeds meer urgente woningzoekenden krijgen voorrang» (Karabulut)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nieuwe gaswinningsbesluit (Van Veldhoven) (Minister E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bericht dat bijstandsfraude loont (Pieter Heerma)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rekentoets in het basisonderwijs (Van Meenen)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positie van postpakketbezorgers bij PostNL (Ulenbelt)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p hoofdlijnen over de financiële kaders van het WSW (Van Vliet)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opvattingen van de Minister-President over de «dikke-ikmentaliteit» in Nederland (Slob)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gasexplosie in Diemen (Albert de Vries)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rapport van het CPB over langdurige werkloosheid (Krol)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bericht dat middelbare scholen de Cito-toets nog steeds laten meewegen (Jasper van Dij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claraties van universiteitsbestuurders (Jasper van Dij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levenslange gevangenisstraf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een nieuwe cao voor rijksambtenaren en politie (Slob)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bedrijf Foppen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Nederlandse inzet voor de klimaatconferentie in Parijs (Thieme)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arbeidsmarktdiscriminatie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afblazen van de voorgenomen fusie tussen de Rotterdamse roc’s Zadkine College en Albeda College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mijnbouwafvalwaterinjectie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subsidieregelingen voor energiebesparing (Van Veldhoven)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volkspetitie «Red de 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aklozen die verstoken blijven van medische zorg (Bergkamp) <text:span text:style-name="ifm_span_font.italic_ifm">(staat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uitspraak van de rechter inzake de uitstoot van broeikasgassen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inbesteding van scanactiviteiten door het Rijk (Ziengs) <text:span text:style-name="ifm_span_font.italic_ifm">(Minister van OC&amp;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financiering van terrorisme vanuit Qatar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eventuele gasboringen op Terschelling (Van Tongeren) <text:span text:style-name="ifm_span_font.italic_ifm">(Minister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gevolgen van de bezuinigingen op de langdurige zorg (Ellemeet)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invloed van de gentech-lobby (Ouwehand)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thuiszorghulp in Oss en omgevin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sluiten van politieposten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verhuizen van ouderen naar verzorgingstehuiz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verhogen van het defensiebudget (Van der Staaij) <text:span text:style-name="ifm_span_font.italic_ifm">(Minister van Defensie,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risicoanalyses van kleine gasvelden (Ouwehand)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proefboringen naar olie en gas in Woerden (Dik-Fab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Huisartsen spijkeren manifest op ministerie VW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gezondheidseffecten van luchtvervuiling (Klav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inkoop van dagbested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kolendeal in het kader van het Energieakkoord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cao voor de sociale werkvoorziening (Karabulut) <text:span text:style-name="ifm_span_font.italic_ifm">(Staatssecretaris Social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mensen die verdwalen in het nieuwe zorgstelsel (Kro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incidenten met gevaarlijke stoffen die niet gemeld worden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invloed van ultraorthodoxe moslims in moskeeën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toekomst van de thuis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leerlingen die geweigerd worden en noodgedwongen thuiszitt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illegale dierenhandel in Nederland (Graus) <text:span text:style-name="ifm_span_font.italic_ifm">(Staatssecretaris EZ,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garantiebanen voor mensen met een arbeidsbeperking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overheadkosten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afluisterpraktijken in Nederland (Van Raa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uitspraak van de rechtbank Amsterdam inzake bed, bad en brood (Schouw)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gesjoemel met Cito-toets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ouderen die onnodig lang in het ziekenhuis verblijven (Kro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invloed van de Fransen op de KLM (Graus) <text:span text:style-name="ifm_span_font.italic_ifm">(Staatssecretaris I&amp;M, Minister Financiën,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normen voor aardbevingsbestendig bouwen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toestand van de natuur in Nederland (Ouwehand) <text:span text:style-name="ifm_span_font.italic_ifm">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schuldenproblematiek bij huishoudens (Karabulu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gevolgen van de stijging van de Nederlandse melkproductie (Thieme)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stimuleren van het gebruik van sectorplann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reorganisatie bij de Nationale Politie (Kooima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toezending van documenten inzake de EU-naheffing aan de Kamer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plan van de PvdA voor een verbod in beleggingen in fossiele bedrijven door pensioenfonds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stilleggen van de oliewinning in Schoonebeek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toekomst van de kinderopvangtoesla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beveiliging van persoonsgegevens bij gemeent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problemen met de pgb-bestanden bij de Sociale Verzekeringsbank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uitblijven van een hoofdlijnennotitie voor de belastingherzien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Islaraffinaderij op Curaçao (Hachchi) <text:span text:style-name="ifm_span_font.italic_ifm">(Minister BZK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belangenverstrengeling van een arts met mogelijke gevolgen voor het bevolkingsonderzoek baarmoederhalskanker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wachttijden in de jeugdpsychiatrie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bezwaarschriften in het kader van de huishoudelijke hulp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verlenging van het vaderschapsverlof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niet halen van de energiedoelstellingen van 2020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continuïteit van zorg voor kwetsbare ouderen (Leijten) (Minister VW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schaliegaswinning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reikwijdte van de zorgplicht voo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bonus voor de voormalige NS-topman (Van Veldhov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koopkrachtontwikkeling voor ouderen (Krol) <text:span text:style-name="ifm_span_font.italic_ifm">(Minister SZ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0.30 tot 14.30 uur</text:p>
          </table:table-cell>
          <table:table-cell table:style-name="table.cell.top.pleft.pright">
            <text:p text:style-name="text.cell.8.5.left"/>
          </table:table-cell>
          <table:table-cell table:style-name="table.cell.top.pleft.pright">
            <text:p text:style-name="text.cell.8.5.left">Van de vaste commissie voor Financiën over Wijziging van de Algemene wet inzake rijksbelastingen en enige andere wetten in verband met een regeling voor het elektronische berichtenverkeer (Wet elektronisch berichtenverkeer Belastingdienst) (34 1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4.30 tot 16.30 uur</text:p>
          </table:table-cell>
          <table:table-cell table:style-name="table.cell.top.pleft.pright">
            <text:p text:style-name="text.cell.8.5.left"/>
          </table:table-cell>
          <table:table-cell table:style-name="table.cell.top.pleft.pright">
            <text:p text:style-name="text.cell.8.5.left">Van de vaste commissie voor Binnenlandse Zaken over het voorstel van wet van de leden Van Raak, Fokke, Schouw, Segers, Ouwehand, Klein en Voortman tot wijziging van de Wet Huis voor klokkenluiders (34 1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 juli van 14.00 uur tot 16.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het lid Tanamal over buurtrechten (34 0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 juli van 15.00 uur tot 23.00 uur</text:p>
          </table:table-cell>
          <table:table-cell table:style-name="table.cell.top.pleft.pright">
            <text:p text:style-name="text.cell.8.5.left"/>
          </table:table-cell>
          <table:table-cell table:style-name="table.cell.top.pleft.pright">
            <text:p text:style-name="text.cell.8.5.left">Van de vaste commissie voor Economische Zaken over de gaswinning in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september 2015 van 10.00 uur tot 14.30 uur</text:p>
          </table:table-cell>
          <table:table-cell table:style-name="table.cell.top.pleft.pright">
            <text:p text:style-name="text.cell.8.5.left"/>
          </table:table-cell>
          <table:table-cell table:style-name="table.cell.top.pleft.pright">
            <text:p text:style-name="text.cell.8.5.left">Van de vaste commissie voor Economische Zaken over de initiatiefnota van het lid Dik-Faber: «Aanpak Voedselverspilling» (34 0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september 2015 van 13.00 uur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het lid Schut-Welkzijn over activering uit arbeidsongeschiktheid (33 770)</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5: vrijdag 16 oktober t/m maandag 26 oktobe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5: vrijdag 18 december 2015 t/m maandag 11 jan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har"/>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etermijnagenda incl. stemmingslijst week 27; 2015-06-26</dc:title>
    <meta:user-defined meta:name="OVERHEIDop.ParlID/DC.identifier">ag-tk-2015-06-26</meta:user-defined>
    <meta:user-defined meta:name="OVERHEIDop.Parlementair/DC.type">Agenda</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Langetermijnagenda incl. stemmingslijst week 27; 2015-06-26</meta:user-defined>
    <meta:user-defined meta:name="DCTERMS.W3CDTF/DCTERMS.available">2015-06-26</meta:user-defined>
    <meta:user-defined meta:name="OVERHEIDop.publicationName">Agenda</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0874</meta:user-defined>
    <meta:user-defined meta:name="OVERHEIDop.behandeldDossier">31045</meta:user-defined>
    <meta:user-defined meta:name="OVERHEIDop.behandeldDossier">31362</meta:user-defined>
    <meta:user-defined meta:name="OVERHEIDop.behandeldDossier">31757</meta:user-defined>
    <meta:user-defined meta:name="OVERHEIDop.behandeldDossier">32328</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25</meta:user-defined>
    <meta:user-defined meta:name="OVERHEIDop.behandeldDossier">33328</meta:user-defined>
    <meta:user-defined meta:name="OVERHEIDop.behandeldDossier">33348</meta:user-defined>
    <meta:user-defined meta:name="OVERHEIDop.behandeldDossier">33508</meta:user-defined>
    <meta:user-defined meta:name="OVERHEIDop.behandeldDossier">33542</meta:user-defined>
    <meta:user-defined meta:name="OVERHEIDop.behandeldDossier">33587</meta:user-defined>
    <meta:user-defined meta:name="OVERHEIDop.behandeldDossier">33675</meta:user-defined>
    <meta:user-defined meta:name="OVERHEIDop.behandeldDossier">33707</meta:user-defined>
    <meta:user-defined meta:name="OVERHEIDop.behandeldDossier">33757</meta:user-defined>
    <meta:user-defined meta:name="OVERHEIDop.behandeldDossier">33770</meta:user-defined>
    <meta:user-defined meta:name="OVERHEIDop.behandeldDossier">33839</meta:user-defined>
    <meta:user-defined meta:name="OVERHEIDop.behandeldDossier">33861</meta:user-defined>
    <meta:user-defined meta:name="OVERHEIDop.behandeldDossier">33862</meta:user-defined>
    <meta:user-defined meta:name="OVERHEIDop.behandeldDossier">33865</meta:user-defined>
    <meta:user-defined meta:name="OVERHEIDop.behandeldDossier">33866</meta:user-defined>
    <meta:user-defined meta:name="OVERHEIDop.behandeldDossier">33872</meta:user-defined>
    <meta:user-defined meta:name="OVERHEIDop.behandeldDossier">33955</meta:user-defined>
    <meta:user-defined meta:name="OVERHEIDop.behandeldDossier">33962</meta:user-defined>
    <meta:user-defined meta:name="OVERHEIDop.behandeldDossier">33987</meta:user-defined>
    <meta:user-defined meta:name="OVERHEIDop.behandeldDossier">34009</meta:user-defined>
    <meta:user-defined meta:name="OVERHEIDop.behandeldDossier">34047</meta:user-defined>
    <meta:user-defined meta:name="OVERHEIDop.behandeldDossier">34065</meta:user-defined>
    <meta:user-defined meta:name="OVERHEIDop.behandeldDossier">34084</meta:user-defined>
    <meta:user-defined meta:name="OVERHEIDop.behandeldDossier">34086</meta:user-defined>
    <meta:user-defined meta:name="OVERHEIDop.behandeldDossier">34087</meta:user-defined>
    <meta:user-defined meta:name="OVERHEIDop.behandeldDossier">34089</meta:user-defined>
    <meta:user-defined meta:name="OVERHEIDop.behandeldDossier">34105</meta:user-defined>
    <meta:user-defined meta:name="OVERHEIDop.behandeldDossier">34106</meta:user-defined>
    <meta:user-defined meta:name="OVERHEIDop.behandeldDossier">34141</meta:user-defined>
    <meta:user-defined meta:name="OVERHEIDop.behandeldDossier">34142</meta:user-defined>
    <meta:user-defined meta:name="OVERHEIDop.behandeldDossier">34183</meta:user-defined>
    <meta:user-defined meta:name="OVERHEIDop.behandeldDossier">34186</meta:user-defined>
    <meta:user-defined meta:name="OVERHEIDop.behandeldDossier">34187</meta:user-defined>
    <meta:user-defined meta:name="OVERHEIDop.behandeldDossier">34194</meta:user-defined>
    <meta:user-defined meta:name="OVERHEIDop.behandeldDossier">34195</meta:user-defined>
    <meta:user-defined meta:name="OVERHEIDop.behandeldDossier">34196</meta:user-defined>
    <meta:user-defined meta:name="OVERHEIDop.behandeldDossier">34220</meta:user-defined>
    <meta:user-defined meta:name="OVERHEIDop.behandeldDossier">26695;104</meta:user-defined>
    <meta:user-defined meta:name="OVERHEIDop.behandeldDossier">26695;105</meta:user-defined>
    <meta:user-defined meta:name="OVERHEIDop.behandeldDossier">27923;205</meta:user-defined>
    <meta:user-defined meta:name="OVERHEIDop.behandeldDossier">28760;40</meta:user-defined>
    <meta:user-defined meta:name="OVERHEIDop.behandeldDossier">28760;41</meta:user-defined>
    <meta:user-defined meta:name="OVERHEIDop.behandeldDossier">28760;42</meta:user-defined>
    <meta:user-defined meta:name="OVERHEIDop.behandeldDossier">28760;43</meta:user-defined>
    <meta:user-defined meta:name="OVERHEIDop.behandeldDossier">28760;44</meta:user-defined>
    <meta:user-defined meta:name="OVERHEIDop.behandeldDossier">28760;45</meta:user-defined>
    <meta:user-defined meta:name="OVERHEIDop.behandeldDossier">28760;46</meta:user-defined>
    <meta:user-defined meta:name="OVERHEIDop.behandeldDossier">28760;47</meta:user-defined>
    <meta:user-defined meta:name="OVERHEIDop.behandeldDossier">28760;48</meta:user-defined>
    <meta:user-defined meta:name="OVERHEIDop.behandeldDossier">29544;625</meta:user-defined>
    <meta:user-defined meta:name="OVERHEIDop.behandeldDossier">29544;626</meta:user-defined>
    <meta:user-defined meta:name="OVERHEIDop.behandeldDossier">29544;627</meta:user-defined>
    <meta:user-defined meta:name="OVERHEIDop.behandeldDossier">29544;628</meta:user-defined>
    <meta:user-defined meta:name="OVERHEIDop.behandeldDossier">29544;629</meta:user-defined>
    <meta:user-defined meta:name="OVERHEIDop.behandeldDossier">29544;630</meta:user-defined>
    <meta:user-defined meta:name="OVERHEIDop.behandeldDossier">29544;631</meta:user-defined>
    <meta:user-defined meta:name="OVERHEIDop.behandeldDossier">29544;632</meta:user-defined>
    <meta:user-defined meta:name="OVERHEIDop.behandeldDossier">29544;633</meta:user-defined>
    <meta:user-defined meta:name="OVERHEIDop.behandeldDossier">29544;634</meta:user-defined>
    <meta:user-defined meta:name="OVERHEIDop.behandeldDossier">29544;635</meta:user-defined>
    <meta:user-defined meta:name="OVERHEIDop.behandeldDossier">29653;19</meta:user-defined>
    <meta:user-defined meta:name="OVERHEIDop.behandeldDossier">29653;20</meta:user-defined>
    <meta:user-defined meta:name="OVERHEIDop.behandeldDossier">29653;21</meta:user-defined>
    <meta:user-defined meta:name="OVERHEIDop.behandeldDossier">29653;22</meta:user-defined>
    <meta:user-defined meta:name="OVERHEIDop.behandeldDossier">30196;334</meta:user-defined>
    <meta:user-defined meta:name="OVERHEIDop.behandeldDossier">30196;335</meta:user-defined>
    <meta:user-defined meta:name="OVERHEIDop.behandeldDossier">30196;336</meta:user-defined>
    <meta:user-defined meta:name="OVERHEIDop.behandeldDossier">30196;337</meta:user-defined>
    <meta:user-defined meta:name="OVERHEIDop.behandeldDossier">30196;338</meta:user-defined>
    <meta:user-defined meta:name="OVERHEIDop.behandeldDossier">30196;339</meta:user-defined>
    <meta:user-defined meta:name="OVERHEIDop.behandeldDossier">30196;340</meta:user-defined>
    <meta:user-defined meta:name="OVERHEIDop.behandeldDossier">30196;341</meta:user-defined>
    <meta:user-defined meta:name="OVERHEIDop.behandeldDossier">30196;342</meta:user-defined>
    <meta:user-defined meta:name="OVERHEIDop.behandeldDossier">30196;343</meta:user-defined>
    <meta:user-defined meta:name="OVERHEIDop.behandeldDossier">30196;344</meta:user-defined>
    <meta:user-defined meta:name="OVERHEIDop.behandeldDossier">30196;345</meta:user-defined>
    <meta:user-defined meta:name="OVERHEIDop.behandeldDossier">31521;90</meta:user-defined>
    <meta:user-defined meta:name="OVERHEIDop.behandeldDossier">31789;65</meta:user-defined>
    <meta:user-defined meta:name="OVERHEIDop.behandeldDossier">31789;66</meta:user-defined>
    <meta:user-defined meta:name="OVERHEIDop.behandeldDossier">31789;67</meta:user-defined>
    <meta:user-defined meta:name="OVERHEIDop.behandeldDossier">31789;68</meta:user-defined>
    <meta:user-defined meta:name="OVERHEIDop.behandeldDossier">31789;69</meta:user-defined>
    <meta:user-defined meta:name="OVERHEIDop.behandeldDossier">31789;70</meta:user-defined>
    <meta:user-defined meta:name="OVERHEIDop.behandeldDossier">31789;71</meta:user-defined>
    <meta:user-defined meta:name="OVERHEIDop.behandeldDossier">31789;72</meta:user-defined>
    <meta:user-defined meta:name="OVERHEIDop.behandeldDossier">32140;15</meta:user-defined>
    <meta:user-defined meta:name="OVERHEIDop.behandeldDossier">32140;16</meta:user-defined>
    <meta:user-defined meta:name="OVERHEIDop.behandeldDossier">32140;17</meta:user-defined>
    <meta:user-defined meta:name="OVERHEIDop.behandeldDossier">32140;18</meta:user-defined>
    <meta:user-defined meta:name="OVERHEIDop.behandeldDossier">32140;19</meta:user-defined>
    <meta:user-defined meta:name="OVERHEIDop.behandeldDossier">32140;20</meta:user-defined>
    <meta:user-defined meta:name="OVERHEIDop.behandeldDossier">32140;21</meta:user-defined>
    <meta:user-defined meta:name="OVERHEIDop.behandeldDossier">32140;22</meta:user-defined>
    <meta:user-defined meta:name="OVERHEIDop.behandeldDossier">32140;23</meta:user-defined>
    <meta:user-defined meta:name="OVERHEIDop.behandeldDossier">32140;24</meta:user-defined>
    <meta:user-defined meta:name="OVERHEIDop.behandeldDossier">32140;25</meta:user-defined>
    <meta:user-defined meta:name="OVERHEIDop.behandeldDossier">32637;186</meta:user-defined>
    <meta:user-defined meta:name="OVERHEIDop.behandeldDossier">32637;187</meta:user-defined>
    <meta:user-defined meta:name="OVERHEIDop.behandeldDossier">32637;188</meta:user-defined>
    <meta:user-defined meta:name="OVERHEIDop.behandeldDossier">32637;189</meta:user-defined>
    <meta:user-defined meta:name="OVERHEIDop.behandeldDossier">32637;190</meta:user-defined>
    <meta:user-defined meta:name="OVERHEIDop.behandeldDossier">32637;191</meta:user-defined>
    <meta:user-defined meta:name="OVERHEIDop.behandeldDossier">32637;192</meta:user-defined>
    <meta:user-defined meta:name="OVERHEIDop.behandeldDossier">32637;193</meta:user-defined>
    <meta:user-defined meta:name="OVERHEIDop.behandeldDossier">32764;12</meta:user-defined>
    <meta:user-defined meta:name="OVERHEIDop.behandeldDossier">33348;122</meta:user-defined>
    <meta:user-defined meta:name="OVERHEIDop.behandeldDossier">33348;125</meta:user-defined>
    <meta:user-defined meta:name="OVERHEIDop.behandeldDossier">33348;126</meta:user-defined>
    <meta:user-defined meta:name="OVERHEIDop.behandeldDossier">33348;127</meta:user-defined>
    <meta:user-defined meta:name="OVERHEIDop.behandeldDossier">33348;128</meta:user-defined>
    <meta:user-defined meta:name="OVERHEIDop.behandeldDossier">33348;129</meta:user-defined>
    <meta:user-defined meta:name="OVERHEIDop.behandeldDossier">33348;130</meta:user-defined>
    <meta:user-defined meta:name="OVERHEIDop.behandeldDossier">33348;132</meta:user-defined>
    <meta:user-defined meta:name="OVERHEIDop.behandeldDossier">33348;133</meta:user-defined>
    <meta:user-defined meta:name="OVERHEIDop.behandeldDossier">33348;134</meta:user-defined>
    <meta:user-defined meta:name="OVERHEIDop.behandeldDossier">33348;135</meta:user-defined>
    <meta:user-defined meta:name="OVERHEIDop.behandeldDossier">33348;137</meta:user-defined>
    <meta:user-defined meta:name="OVERHEIDop.behandeldDossier">33348;138</meta:user-defined>
    <meta:user-defined meta:name="OVERHEIDop.behandeldDossier">33348;139</meta:user-defined>
    <meta:user-defined meta:name="OVERHEIDop.behandeldDossier">33348;140</meta:user-defined>
    <meta:user-defined meta:name="OVERHEIDop.behandeldDossier">33348;141</meta:user-defined>
    <meta:user-defined meta:name="OVERHEIDop.behandeldDossier">33348;142</meta:user-defined>
    <meta:user-defined meta:name="OVERHEIDop.behandeldDossier">33348;143</meta:user-defined>
    <meta:user-defined meta:name="OVERHEIDop.behandeldDossier">33348;144</meta:user-defined>
    <meta:user-defined meta:name="OVERHEIDop.behandeldDossier">33348;145</meta:user-defined>
    <meta:user-defined meta:name="OVERHEIDop.behandeldDossier">33348;146</meta:user-defined>
    <meta:user-defined meta:name="OVERHEIDop.behandeldDossier">33348;147</meta:user-defined>
    <meta:user-defined meta:name="OVERHEIDop.behandeldDossier">33348;148</meta:user-defined>
    <meta:user-defined meta:name="OVERHEIDop.behandeldDossier">33348;151</meta:user-defined>
    <meta:user-defined meta:name="OVERHEIDop.behandeldDossier">33348;152</meta:user-defined>
    <meta:user-defined meta:name="OVERHEIDop.behandeldDossier">33348;153</meta:user-defined>
    <meta:user-defined meta:name="OVERHEIDop.behandeldDossier">33348;154</meta:user-defined>
    <meta:user-defined meta:name="OVERHEIDop.behandeldDossier">33348;155</meta:user-defined>
    <meta:user-defined meta:name="OVERHEIDop.behandeldDossier">33348;156</meta:user-defined>
    <meta:user-defined meta:name="OVERHEIDop.behandeldDossier">33758;21</meta:user-defined>
    <meta:user-defined meta:name="OVERHEIDop.behandeldDossier">33827;5</meta:user-defined>
    <meta:user-defined meta:name="OVERHEIDop.behandeldDossier">33962;113</meta:user-defined>
    <meta:user-defined meta:name="OVERHEIDop.behandeldDossier">33962;115</meta:user-defined>
    <meta:user-defined meta:name="OVERHEIDop.behandeldDossier">33962;117</meta:user-defined>
    <meta:user-defined meta:name="OVERHEIDop.behandeldDossier">33962;119</meta:user-defined>
    <meta:user-defined meta:name="OVERHEIDop.behandeldDossier">33962;120</meta:user-defined>
    <meta:user-defined meta:name="OVERHEIDop.behandeldDossier">33962;121</meta:user-defined>
    <meta:user-defined meta:name="OVERHEIDop.behandeldDossier">33962;122</meta:user-defined>
    <meta:user-defined meta:name="OVERHEIDop.behandeldDossier">33962;123</meta:user-defined>
    <meta:user-defined meta:name="OVERHEIDop.behandeldDossier">33962;124</meta:user-defined>
    <meta:user-defined meta:name="OVERHEIDop.behandeldDossier">33962;126</meta:user-defined>
    <meta:user-defined meta:name="OVERHEIDop.behandeldDossier">33962;127</meta:user-defined>
    <meta:user-defined meta:name="OVERHEIDop.behandeldDossier">33962;128</meta:user-defined>
    <meta:user-defined meta:name="OVERHEIDop.behandeldDossier">33962;129</meta:user-defined>
    <meta:user-defined meta:name="OVERHEIDop.behandeldDossier">33962;130</meta:user-defined>
    <meta:user-defined meta:name="OVERHEIDop.behandeldDossier">33962;131</meta:user-defined>
    <meta:user-defined meta:name="OVERHEIDop.behandeldDossier">33962;132</meta:user-defined>
    <meta:user-defined meta:name="OVERHEIDop.behandeldDossier">33962;133</meta:user-defined>
    <meta:user-defined meta:name="OVERHEIDop.behandeldDossier">33962;134</meta:user-defined>
    <meta:user-defined meta:name="OVERHEIDop.behandeldDossier">33962;135</meta:user-defined>
    <meta:user-defined meta:name="OVERHEIDop.behandeldDossier">33962;136</meta:user-defined>
    <meta:user-defined meta:name="OVERHEIDop.behandeldDossier">33962;137</meta:user-defined>
    <meta:user-defined meta:name="OVERHEIDop.behandeldDossier">33962;138</meta:user-defined>
    <meta:user-defined meta:name="OVERHEIDop.behandeldDossier">33962;139</meta:user-defined>
    <meta:user-defined meta:name="OVERHEIDop.behandeldDossier">33962;142</meta:user-defined>
    <meta:user-defined meta:name="OVERHEIDop.behandeldDossier">33962;143</meta:user-defined>
    <meta:user-defined meta:name="OVERHEIDop.behandeldDossier">33962;144</meta:user-defined>
    <meta:user-defined meta:name="OVERHEIDop.behandeldDossier">33962;145</meta:user-defined>
    <meta:user-defined meta:name="OVERHEIDop.behandeldDossier">33962;146</meta:user-defined>
    <meta:user-defined meta:name="OVERHEIDop.behandeldDossier">33962;147</meta:user-defined>
    <meta:user-defined meta:name="OVERHEIDop.behandeldDossier">34000-V;73</meta:user-defined>
    <meta:user-defined meta:name="OVERHEIDop.behandeldDossier">34000-V;74</meta:user-defined>
    <meta:user-defined meta:name="OVERHEIDop.behandeldDossier">34000-VIII;96</meta:user-defined>
    <meta:user-defined meta:name="OVERHEIDop.behandeldDossier">34024;29</meta:user-defined>
    <meta:user-defined meta:name="OVERHEIDop.behandeldDossier">34028;23</meta:user-defined>
    <meta:user-defined meta:name="OVERHEIDop.behandeldDossier">34167;3</meta:user-defined>
    <meta:user-defined meta:name="OVERHEIDop.behandeldDossier">34183;14</meta:user-defined>
    <meta:user-defined meta:name="OVERHEIDop.behandeldDossier">34183;15</meta:user-defined>
    <meta:user-defined meta:name="OVERHEIDop.behandeldDossier">34183;16</meta:user-defined>
    <meta:user-defined meta:name="OVERHEIDop.behandeldDossier">34183;17</meta:user-defined>
    <meta:user-defined meta:name="OVERHEIDop.behandeldDossier">34183;18</meta:user-defined>
    <meta:user-defined meta:name="OVERHEIDop.behandeldDossier">34183;19</meta:user-defined>
    <meta:user-defined meta:name="OVERHEIDop.behandeldDossier">34183;20</meta:user-defined>
    <meta:user-defined meta:name="OVERHEIDop.behandeldDossier">34183;21</meta:user-defined>
    <meta:user-defined meta:name="OVERHEIDop.behandeldDossier">34183;22</meta:user-defined>
    <meta:user-defined meta:name="OVERHEIDop.behandeldDossier">34183;23</meta:user-defined>
    <meta:user-defined meta:name="OVERHEIDop.behandeldDossier">34183;24</meta:user-defined>
    <meta:user-defined meta:name="OVERHEIDop.behandeldDossier">34183;25</meta:user-defined>
    <meta:user-defined meta:name="OVERHEIDop.behandeldDossier">34183;26</meta:user-defined>
    <meta:user-defined meta:name="OVERHEIDop.behandeldDossier">34183;27</meta:user-defined>
    <meta:user-defined meta:name="OVERHEIDop.behandeldDossier">34183;28</meta:user-defined>
    <meta:user-defined meta:name="OVERHEIDop.behandeldDossier">34183;29</meta:user-defined>
    <meta:user-defined meta:name="OVERHEIDop.behandeldDossier">34200-XII;9</meta:user-defined>
    <meta:user-defined meta:name="OVERHEIDop.behandeldDossier">34200-XIII;8</meta:user-defined>
    <meta:user-defined meta:name="OVERHEIDop.behandeldDossier">34200-XIII;9</meta:user-defined>
    <meta:user-defined meta:name="OVERHEIDop.behandeldDossier">34200-XV;10</meta:user-defined>
    <meta:user-defined meta:name="OVERHEIDop.behandeldDossier">34200-XV;11</meta:user-defined>
    <meta:user-defined meta:name="OVERHEIDop.behandeldDossier">34200-XV;12</meta:user-defined>
    <meta:user-defined meta:name="OVERHEIDop.behandeldDossier">34200-XV;13</meta:user-defined>
    <meta:user-defined meta:name="OVERHEIDop.behandeldDossier">34200-XV;14</meta:user-defined>
    <meta:user-defined meta:name="OVERHEIDop.behandeldDossier">34200-XV;8</meta:user-defined>
    <meta:user-defined meta:name="OVERHEIDop.behandeldDossier">34200-XV;9</meta:user-defined>
    <meta:user-defined meta:name="OVERHEIDop.behandeldDossier">34200-XVI;11</meta:user-defined>
    <meta:user-defined meta:name="OVERHEIDop.behandeldDossier">34200-XVI;12</meta:user-defined>
    <meta:user-defined meta:name="OVERHEIDop.versieInformatie"/>
  </office:meta>
</office:document-meta>
</file>