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5-05-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9 mei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4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erantwoordingsdebat over het jaar 2014</text:p>
          </table:table-cell>
        </table:table-row>
        <table:table-row>
          <table:table-cell table:style-name="table.cell.top">
            <text:p text:style-name="ifm_p_font.bold_ifm">34 200, nr. 3</text:p>
          </table:table-cell>
          <table:table-cell table:style-name="table.cell.top.pleft.pright">
            <text:p text:style-name="text.cell.8.5.left"/>
          </table:table-cell>
          <table:table-cell table:style-name="table.cell.top.pleft.pright">
            <text:p text:style-name="text.cell.8.5.left">– de motie-Merkies over concrete doelen voor de aanpak van de schuldenproblematiek</text:p>
          </table:table-cell>
        </table:table-row>
        <table:table-row>
          <table:table-cell table:style-name="table.cell.top">
            <text:p text:style-name="ifm_p_font.bold_ifm">34 200, nr. 4 (aangehouden)</text:p>
          </table:table-cell>
          <table:table-cell table:style-name="table.cell.top.pleft.pright">
            <text:p text:style-name="text.cell.8.5.left"/>
          </table:table-cell>
          <table:table-cell table:style-name="table.cell.top.pleft.pright">
            <text:p text:style-name="text.cell.8.5.left">– de motie-Merkies over meer inzicht in de besteding van middelen aan gestelde doelen</text:p>
          </table:table-cell>
        </table:table-row>
        <table:table-row>
          <table:table-cell table:style-name="table.cell.top">
            <text:p text:style-name="ifm_p_font.bold_ifm">34 200, nr. 5 (aangehouden)</text:p>
          </table:table-cell>
          <table:table-cell table:style-name="table.cell.top.pleft.pright">
            <text:p text:style-name="text.cell.8.5.left"/>
          </table:table-cell>
          <table:table-cell table:style-name="table.cell.top.pleft.pright">
            <text:p text:style-name="text.cell.8.5.left">– de motie-Omtzigt over meer openheid en democratische controle op Europese besluitvorming als speerpunt van het EU-voorzitterschap</text:p>
          </table:table-cell>
        </table:table-row>
        <table:table-row>
          <table:table-cell table:style-name="table.cell.top">
            <text:p text:style-name="ifm_p_font.bold_ifm">34 200, nr. 6</text:p>
          </table:table-cell>
          <table:table-cell table:style-name="table.cell.top.pleft.pright">
            <text:p text:style-name="text.cell.8.5.left"/>
          </table:table-cell>
          <table:table-cell table:style-name="table.cell.top.pleft.pright">
            <text:p text:style-name="text.cell.8.5.left">– de motie-Omtzigt over het storten van de huishoudelijkehulptoelage in het Gemeentefonds</text:p>
          </table:table-cell>
        </table:table-row>
        <table:table-row>
          <table:table-cell table:style-name="table.cell.top">
            <text:p text:style-name="ifm_p_font.bold_ifm">34 200, nr. 7</text:p>
          </table:table-cell>
          <table:table-cell table:style-name="table.cell.top.pleft.pright">
            <text:p text:style-name="text.cell.8.5.left"/>
          </table:table-cell>
          <table:table-cell table:style-name="table.cell.top.pleft.pright">
            <text:p text:style-name="text.cell.8.5.left">– de motie-Omtzigt over het openbaar maken van de correspondentie over de naheffing</text:p>
          </table:table-cell>
        </table:table-row>
        <table:table-row>
          <table:table-cell table:style-name="table.cell.top">
            <text:p text:style-name="ifm_p_font.bold_ifm">34 200, nr. 8</text:p>
          </table:table-cell>
          <table:table-cell table:style-name="table.cell.top.pleft.pright">
            <text:p text:style-name="text.cell.8.5.left"/>
          </table:table-cell>
          <table:table-cell table:style-name="table.cell.top.pleft.pright">
            <text:p text:style-name="text.cell.8.5.left">– de motie-Tony van Dijck over het stoppen met buitenlanduitgaven</text:p>
          </table:table-cell>
        </table:table-row>
        <table:table-row>
          <table:table-cell table:style-name="table.cell.top">
            <text:p text:style-name="ifm_p_font.bold_ifm">34 200, nr. 9</text:p>
          </table:table-cell>
          <table:table-cell table:style-name="table.cell.top.pleft.pright">
            <text:p text:style-name="text.cell.8.5.left"/>
          </table:table-cell>
          <table:table-cell table:style-name="table.cell.top.pleft.pright">
            <text:p text:style-name="text.cell.8.5.left">– de motie-Koolmees over het opvolgen van het Rekenkameradvies over een gemeenschappelijke taal bij decentralisaties</text:p>
          </table:table-cell>
        </table:table-row>
        <table:table-row>
          <table:table-cell table:style-name="table.cell.top">
            <text:p text:style-name="ifm_p_font.bold_ifm">34 200, nr. 10 (aangehouden)</text:p>
          </table:table-cell>
          <table:table-cell table:style-name="table.cell.top.pleft.pright">
            <text:p text:style-name="text.cell.8.5.left"/>
          </table:table-cell>
          <table:table-cell table:style-name="table.cell.top.pleft.pright">
            <text:p text:style-name="text.cell.8.5.left">– de motie-Koolmees/Grashoff over een second opinion op de raming voor de kinderopvangtoeslag</text:p>
          </table:table-cell>
        </table:table-row>
        <table:table-row>
          <table:table-cell table:style-name="table.cell.top">
            <text:p text:style-name="ifm_p_font.bold_ifm">34 200, nr. 11</text:p>
          </table:table-cell>
          <table:table-cell table:style-name="table.cell.top.pleft.pright">
            <text:p text:style-name="text.cell.8.5.left"/>
          </table:table-cell>
          <table:table-cell table:style-name="table.cell.top.pleft.pright">
            <text:p text:style-name="text.cell.8.5.left">– de motie-Slob/Nijboer over de cao-onderhandelingen met de vakbonden</text:p>
          </table:table-cell>
        </table:table-row>
        <table:table-row>
          <table:table-cell table:style-name="table.cell.top">
            <text:p text:style-name="ifm_p_font.bold_ifm">34 200, nr. 12 (aangehouden)</text:p>
          </table:table-cell>
          <table:table-cell table:style-name="table.cell.top.pleft.pright">
            <text:p text:style-name="text.cell.8.5.left"/>
          </table:table-cell>
          <table:table-cell table:style-name="table.cell.top.pleft.pright">
            <text:p text:style-name="text.cell.8.5.left">– de motie-Grashoff/Koolmees over benutten van de onderbesteding in de kinderopvangregeling om de regeling te verruimen</text:p>
          </table:table-cell>
        </table:table-row>
        <table:table-row>
          <table:table-cell table:style-name="table.cell.top">
            <text:p text:style-name="ifm_p_font.bold_ifm">34 200, nr. 13</text:p>
          </table:table-cell>
          <table:table-cell table:style-name="table.cell.top.pleft.pright">
            <text:p text:style-name="text.cell.8.5.left"/>
          </table:table-cell>
          <table:table-cell table:style-name="table.cell.top.pleft.pright">
            <text:p text:style-name="text.cell.8.5.left">– de motie-Grashoff over aanpassing van de Wet werk en zekerheid op het gebied van flexibele arbeid</text:p>
          </table:table-cell>
        </table:table-row>
        <table:table-row>
          <table:table-cell table:style-name="table.cell.top">
            <text:p text:style-name="ifm_p_font.bold_ifm">34 200, nr. 14</text:p>
          </table:table-cell>
          <table:table-cell table:style-name="table.cell.top.pleft.pright">
            <text:p text:style-name="text.cell.8.5.left"/>
          </table:table-cell>
          <table:table-cell table:style-name="table.cell.top.pleft.pright">
            <text:p text:style-name="text.cell.8.5.left">– de motie-Krol over het continueren van het verlaagde btw-tarief voor verbouwingen en renovaties</text:p>
          </table:table-cell>
        </table:table-row>
        <table:table-row>
          <table:table-cell table:style-name="table.cell.top">
            <text:p text:style-name="ifm_p_font.bold_ifm">34 200, nr. 15</text:p>
          </table:table-cell>
          <table:table-cell table:style-name="table.cell.top.pleft.pright">
            <text:p text:style-name="text.cell.8.5.left"/>
          </table:table-cell>
          <table:table-cell table:style-name="table.cell.top.pleft.pright">
            <text:p text:style-name="text.cell.8.5.left">– de motie-Van Klaveren over verhoging van het Defensiebudget</text:p>
          </table:table-cell>
        </table:table-row>
        <table:table-row>
          <table:table-cell table:style-name="table.cell.top">
            <text:p text:style-name="ifm_p_font.bold_ifm">34 200, nr. 16</text:p>
          </table:table-cell>
          <table:table-cell table:style-name="table.cell.top.pleft.pright">
            <text:p text:style-name="text.cell.8.5.left"/>
          </table:table-cell>
          <table:table-cell table:style-name="table.cell.top.pleft.pright">
            <text:p text:style-name="text.cell.8.5.left">– de motie-Van Klaveren over het onderzoeken van mogelijkheden voor de invoering van een lage vlakta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096</text:p>
          </table:table-cell>
          <table:table-cell table:style-name="table.cell.top.pleft.pright">
            <text:p text:style-name="text.cell.8.5.left"/>
          </table:table-cell>
          <table:table-cell table:style-name="table.cell.top.pleft.pright">
            <text:p text:style-name="text.cell.8.5.left">Wijziging van de Wet rechtspositie rechterlijke ambtenaren in verband met het verrichten van werkzaamheden op zondagen en feest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042</text:p>
          </table:table-cell>
          <table:table-cell table:style-name="table.cell.top.pleft.pright">
            <text:p text:style-name="text.cell.8.5.left"/>
          </table:table-cell>
          <table:table-cell table:style-name="table.cell.top.pleft.pright">
            <text:p text:style-name="text.cell.8.5.left">Wijziging van de Wet personenvervoer 2000 in verband met de invoering van delegatiebepalingen voor de regulering van het systeem van vervoersbewijzen, betaalwijzen en betaaldienstverlening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42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ik-Faber wenst het amendement op stuk nr. 13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Boer (14)(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Wijziging van de Wet personenvervoer 2000</text:p>
          </table:table-cell>
        </table:table-row>
        <table:table-row>
          <table:table-cell table:style-name="table.cell.top">
            <text:p text:style-name="ifm_p_font.bold_ifm">34 042, nr. 15</text:p>
          </table:table-cell>
          <table:table-cell table:style-name="table.cell.top.pleft.pright">
            <text:p text:style-name="text.cell.8.5.left"/>
          </table:table-cell>
          <table:table-cell table:style-name="table.cell.top.pleft.pright">
            <text:p text:style-name="text.cell.8.5.left">– de motie-Van Helvert over in- en uitchecken bij overstappen naar een andere vervoerder</text:p>
          </table:table-cell>
        </table:table-row>
        <table:table-row>
          <table:table-cell table:style-name="table.cell.top">
            <text:p text:style-name="ifm_p_font.bold_ifm">34 042, nr. 16</text:p>
          </table:table-cell>
          <table:table-cell table:style-name="table.cell.top.pleft.pright">
            <text:p text:style-name="text.cell.8.5.left"/>
          </table:table-cell>
          <table:table-cell table:style-name="table.cell.top.pleft.pright">
            <text:p text:style-name="text.cell.8.5.left">– de motie-Van Helvert over een gelijk speelveld voor alle aanbieders van mobiliteitskaarten</text:p>
          </table:table-cell>
        </table:table-row>
        <table:table-row>
          <table:table-cell table:style-name="table.cell.top">
            <text:p text:style-name="ifm_p_font.bold_ifm">34 042, nr. 17</text:p>
          </table:table-cell>
          <table:table-cell table:style-name="table.cell.top.pleft.pright">
            <text:p text:style-name="text.cell.8.5.left"/>
          </table:table-cell>
          <table:table-cell table:style-name="table.cell.top.pleft.pright">
            <text:p text:style-name="text.cell.8.5.left">– de motie-De Boer/Dik-Faber over de visie van de regering op de ov-betaalmarkt</text:p>
          </table:table-cell>
        </table:table-row>
        <table:table-row>
          <table:table-cell table:style-name="table.cell.top">
            <text:p text:style-name="ifm_p_font.bold_ifm">34 042, nr. 18 (ingetrokken)</text:p>
          </table:table-cell>
          <table:table-cell table:style-name="table.cell.top.pleft.pright">
            <text:p text:style-name="text.cell.8.5.left"/>
          </table:table-cell>
          <table:table-cell table:style-name="table.cell.top.pleft.pright">
            <text:p text:style-name="text.cell.8.5.left">– de motie-De Boer over het betrekken van nieuwe aanbieders bij het spelregelka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3 965</text:p>
          </table:table-cell>
          <table:table-cell table:style-name="table.cell.top.pleft.pright">
            <text:p text:style-name="text.cell.8.5.left"/>
          </table:table-cell>
          <table:table-cell table:style-name="table.cell.top.pleft.pright">
            <text:p text:style-name="text.cell.8.5.left">Wijziging van de Spoorwegwet en enige andere wetten in verband met de implementatie van richtlijn 2012/34/EU van het Europees parlement en de Raad van 21 november 2012 tot instelling van één Europese spoorwegruimte (PbEU 2012, L 343/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65 (bijgewerkt t/m amendement nr.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Boer/Van Helvert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Helvert/De Boer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Helvert/De Boer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Boer/Van Helvert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Boer/Van Helvert (13,II) (invoegen onderdeel W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X t/m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Boer/Van Helvert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Wijziging van de Spoorwegwet en enige andere wetten</text:p>
          </table:table-cell>
        </table:table-row>
        <table:table-row>
          <table:table-cell table:style-name="table.cell.top">
            <text:p text:style-name="ifm_p_font.bold_ifm">33 965, nr. 17</text:p>
          </table:table-cell>
          <table:table-cell table:style-name="table.cell.top.pleft.pright">
            <text:p text:style-name="text.cell.8.5.left"/>
          </table:table-cell>
          <table:table-cell table:style-name="table.cell.top.pleft.pright">
            <text:p text:style-name="text.cell.8.5.left">– de motie-De Boer over de impact van de boetesystematiek voor niet ingenomen ruimte op het spo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082</text:p>
          </table:table-cell>
          <table:table-cell table:style-name="table.cell.top.pleft.pright">
            <text:p text:style-name="text.cell.8.5.left"/>
          </table:table-cell>
          <table:table-cell table:style-name="table.cell.top.pleft.pright">
            <text:p text:style-name="text.cell.8.5.left">Wijziging van het Wetboek van Strafvordering ter aanvulling van het spreekrecht van slachtoffers en nabestaanden in het strafproces en wijziging van de Wet schadefonds geweldsmisdrijven ter uitbreiding van de mogelijkheid van uitkering aan nabest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82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ndsen-Jansen/Segers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ndsen-Jansen c.s. (10)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Wijziging van het Wetboek van Strafvordering ter aanvulling van het spreekrecht van slachtoffers en nabestaanden in het straf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ooiman wenst haar motie op stuk nr. 11 te wijzigen. De gewijzigde motie is reeds rondgedeeld. Ik neem aan dat wij daar nu over kunnen stemmen.</text:span></text:p>
          </table:table-cell>
        </table:table-row>
        <table:table-row>
          <table:table-cell table:style-name="table.cell.top">
            <text:p text:style-name="ifm_p_font.bold_ifm">34 082, nr. 11 (gewijzigd)</text:p>
          </table:table-cell>
          <table:table-cell table:style-name="table.cell.top.pleft.pright">
            <text:p text:style-name="text.cell.8.5.left"/>
          </table:table-cell>
          <table:table-cell table:style-name="table.cell.top.pleft.pright">
            <text:p text:style-name="text.cell.8.5.left">– de gewijzigde motie-Kooiman over invloed van spreekgerechtigden op de motivering</text:p>
          </table:table-cell>
        </table:table-row>
        <table:table-row>
          <table:table-cell table:style-name="table.cell.top">
            <text:p text:style-name="ifm_p_font.bold_ifm">34 082, nr. 12</text:p>
          </table:table-cell>
          <table:table-cell table:style-name="table.cell.top.pleft.pright">
            <text:p text:style-name="text.cell.8.5.left"/>
          </table:table-cell>
          <table:table-cell table:style-name="table.cell.top.pleft.pright">
            <text:p text:style-name="text.cell.8.5.left">– de motie-Kooiman over spreekrecht tijdens tbs-zittingen</text:p>
          </table:table-cell>
        </table:table-row>
        <table:table-row>
          <table:table-cell table:style-name="table.cell.top">
            <text:p text:style-name="ifm_p_font.bold_ifm">34 082, nr. 13 (aangehouden)</text:p>
          </table:table-cell>
          <table:table-cell table:style-name="table.cell.top.pleft.pright">
            <text:p text:style-name="text.cell.8.5.left"/>
          </table:table-cell>
          <table:table-cell table:style-name="table.cell.top.pleft.pright">
            <text:p text:style-name="text.cell.8.5.left">– de motie-Van Helvert/Oskam over een financiële oplossing voor ouders van misbruikte kinderen</text:p>
          </table:table-cell>
        </table:table-row>
        <table:table-row>
          <table:table-cell table:style-name="table.cell.top">
            <text:p text:style-name="ifm_p_font.bold_ifm">34 082, nr. 14</text:p>
          </table:table-cell>
          <table:table-cell table:style-name="table.cell.top.pleft.pright">
            <text:p text:style-name="text.cell.8.5.left"/>
          </table:table-cell>
          <table:table-cell table:style-name="table.cell.top.pleft.pright">
            <text:p text:style-name="text.cell.8.5.left">– de motie-Helder over een passage in het vonnis over de verklaring van het slachtoffer</text:p>
          </table:table-cell>
        </table:table-row>
        <table:table-row>
          <table:table-cell table:style-name="table.cell.top">
            <text:p text:style-name="ifm_p_font.bold_ifm">34 082, nr. 15</text:p>
          </table:table-cell>
          <table:table-cell table:style-name="table.cell.top.pleft.pright">
            <text:p text:style-name="text.cell.8.5.left"/>
          </table:table-cell>
          <table:table-cell table:style-name="table.cell.top.pleft.pright">
            <text:p text:style-name="text.cell.8.5.left">– de motie-Helder over een verschijningsplicht voor verdachten van ernstige gewelds- en zeden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de integriteit bij woningcorporaties</text:p>
          </table:table-cell>
        </table:table-row>
        <table:table-row>
          <table:table-cell table:style-name="table.cell.top">
            <text:p text:style-name="ifm_p_font.bold_ifm">29 453, nr. 385</text:p>
          </table:table-cell>
          <table:table-cell table:style-name="table.cell.top.pleft.pright">
            <text:p text:style-name="text.cell.8.5.left"/>
          </table:table-cell>
          <table:table-cell table:style-name="table.cell.top.pleft.pright">
            <text:p text:style-name="text.cell.8.5.left">– de motie-Monasch over een geschiktheidsonderzoek naar bestuurders en toezichthouders van corporaties</text:p>
          </table:table-cell>
        </table:table-row>
        <table:table-row>
          <table:table-cell table:style-name="table.cell.top">
            <text:p text:style-name="ifm_p_font.bold_ifm">29 453, nr. 386</text:p>
          </table:table-cell>
          <table:table-cell table:style-name="table.cell.top.pleft.pright">
            <text:p text:style-name="text.cell.8.5.left"/>
          </table:table-cell>
          <table:table-cell table:style-name="table.cell.top.pleft.pright">
            <text:p text:style-name="text.cell.8.5.left">– de motie-Karabulut/Monasch over het wegnemen van toezichtsbelemmerende bepalingen in derivatenportefeuilles</text:p>
          </table:table-cell>
        </table:table-row>
        <table:table-row>
          <table:table-cell table:style-name="table.cell.top">
            <text:p text:style-name="ifm_p_font.bold_ifm">29 453, nr. 387</text:p>
          </table:table-cell>
          <table:table-cell table:style-name="table.cell.top.pleft.pright">
            <text:p text:style-name="text.cell.8.5.left"/>
          </table:table-cell>
          <table:table-cell table:style-name="table.cell.top.pleft.pright">
            <text:p text:style-name="text.cell.8.5.left">– de motie-Ronnes over nietigheid van contracten met toezichtsbeperkende bepalingen</text:p>
          </table:table-cell>
        </table:table-row>
        <table:table-row>
          <table:table-cell table:style-name="table.cell.top">
            <text:p text:style-name="ifm_p_font.bold_ifm">29 453, nr. 388</text:p>
          </table:table-cell>
          <table:table-cell table:style-name="table.cell.top.pleft.pright">
            <text:p text:style-name="text.cell.8.5.left"/>
          </table:table-cell>
          <table:table-cell table:style-name="table.cell.top.pleft.pright">
            <text:p text:style-name="text.cell.8.5.left">– de motie-Ronnes over bestuurders die derivatencontracten afsluiten met toezichtsbelemmerend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het middel RoundUp en over bijengif</text:p>
          </table:table-cell>
        </table:table-row>
        <table:table-row>
          <table:table-cell table:style-name="table.cell.top">
            <text:p text:style-name="ifm_p_font.bold_ifm">27 858, nr. 313 (ingetrokken)</text:p>
          </table:table-cell>
          <table:table-cell table:style-name="table.cell.top.pleft.pright">
            <text:p text:style-name="text.cell.8.5.left"/>
          </table:table-cell>
          <table:table-cell table:style-name="table.cell.top.pleft.pright">
            <text:p text:style-name="text.cell.8.5.left">– de motie-Dik-Faber over een Europees plan van aanpak voor de registratie van basisstoffen</text:p>
          </table:table-cell>
        </table:table-row>
        <table:table-row>
          <table:table-cell table:style-name="table.cell.top">
            <text:p text:style-name="ifm_p_font.bold_ifm">27 858, nr. 314 (aangehouden)</text:p>
          </table:table-cell>
          <table:table-cell table:style-name="table.cell.top.pleft.pright">
            <text:p text:style-name="text.cell.8.5.left"/>
          </table:table-cell>
          <table:table-cell table:style-name="table.cell.top.pleft.pright">
            <text:p text:style-name="text.cell.8.5.left">– de motie-Dik-Faber over duurzame aaltjesbeheer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chroomverf bij Defens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uitbetaling van de PGB’s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8, nr. 437</text:p>
          </table:table-cell>
          <table:table-cell table:style-name="table.cell.top.pleft.pright">
            <text:p text:style-name="text.cell.8.5.left"/>
          </table:table-cell>
          <table:table-cell table:style-name="table.cell.top.pleft.pright">
            <text:p text:style-name="text.cell.8.5.left">15. VSO over het ontwerp-Besluit experiment promotie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8, nr. 433</text:p>
          </table:table-cell>
          <table:table-cell table:style-name="table.cell.top.pleft.pright">
            <text:p text:style-name="text.cell.8.5.left"/>
          </table:table-cell>
          <table:table-cell table:style-name="table.cell.top.pleft.pright">
            <text:p text:style-name="text.cell.8.5.left">16. VSO over uitvoering van de motie van het lid Van Meenen over de doorgevoerde kwaliteitsverbeterin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524, nr. 243</text:p>
          </table:table-cell>
          <table:table-cell table:style-name="table.cell.top.pleft.pright">
            <text:p text:style-name="text.cell.8.5.left"/>
          </table:table-cell>
          <table:table-cell table:style-name="table.cell.top.pleft.pright">
            <text:p text:style-name="text.cell.8.5.left">17. VSO over de Nederlandse taaleis aan buitenlandse studenten bij Engelstalige mbo-opleidin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Reclassering (AO d.d. 27/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Belastingdienst (AO d.d. 21/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545, nr. 26</text:p>
          </table:table-cell>
          <table:table-cell table:style-name="table.cell.top.pleft.pright">
            <text:p text:style-name="text.cell.8.5.left"/>
          </table:table-cell>
          <table:table-cell table:style-name="table.cell.top.pleft.pright">
            <text:p text:style-name="text.cell.8.5.left">20. VSO over de stand van zaken centrale Wft-examiner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09</text:p>
          </table:table-cell>
          <table:table-cell table:style-name="table.cell.top.pleft.pright">
            <text:p text:style-name="text.cell.8.5.left"/>
          </table:table-cell>
          <table:table-cell table:style-name="table.cell.top.pleft.pright">
            <text:p text:style-name="text.cell.8.5.left">21. Bundeling en aanpassing van regels op het terrein van cultureel erfgoed (Erfgoe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23</text:p>
          </table:table-cell>
          <table:table-cell table:style-name="table.cell.top.pleft.pright">
            <text:p text:style-name="text.cell.8.5.left"/>
          </table:table-cell>
          <table:table-cell table:style-name="table.cell.top.pleft.pright">
            <text:p text:style-name="text.cell.8.5.left">22. Regels over het hergebruik van overheidsinformatie (Wet hergebruik van overheidsinfor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78</text:p>
          </table:table-cell>
          <table:table-cell table:style-name="table.cell.top.pleft.pright">
            <text:p text:style-name="text.cell.8.5.left"/>
          </table:table-cell>
          <table:table-cell table:style-name="table.cell.top.pleft.pright">
            <text:p text:style-name="text.cell.8.5.left">23. 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Gezamenlijke behandeling van:</text:p>
          </table:table-cell>
        </table:table-row>
        <table:table-row>
          <table:table-cell table:style-name="table.cell.top">
            <text:p text:style-name="ifm_p_font.bold_ifm">34 038</text:p>
          </table:table-cell>
          <table:table-cell table:style-name="table.cell.top.pleft.pright">
            <text:p text:style-name="text.cell.8.5.left"/>
          </table:table-cell>
          <table:table-cell table:style-name="table.cell.top.pleft.pright">
            <text:p text:style-name="text.cell.8.5.left">Goedkeuring van het op 11 mei 2011 te Istanboel tot stand gekomen Verdrag van de Raad van Europa inzake het voorkomen en bestrijden van geweld tegen vrouwen en huiselijk geweld (Trb. 2012, 233)</text:p>
          </table:table-cell>
        </table:table-row>
        <table:table-row>
          <table:table-cell table:style-name="table.cell.top">
            <text:p text:style-name="ifm_p_font.bold_ifm">34 039</text:p>
          </table:table-cell>
          <table:table-cell table:style-name="table.cell.top.pleft.pright">
            <text:p text:style-name="text.cell.8.5.left"/>
          </table:table-cell>
          <table:table-cell table:style-name="table.cell.top.pleft.pright">
            <text:p text:style-name="text.cell.8.5.left">Uitvoering van het op 11 mei 2011 te Istanboel tot stand gekomen Verdrag van de Raad van Europa inzake het voorkomen en bestrijden van geweld tegen vrouwen en huiselijk geweld (Trb. 2012,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55</text:p>
          </table:table-cell>
          <table:table-cell table:style-name="table.cell.top.pleft.pright">
            <text:p text:style-name="text.cell.8.5.left"/>
          </table:table-cell>
          <table:table-cell table:style-name="table.cell.top.pleft.pright">
            <text:p text:style-name="text.cell.8.5.left">25. Goedkeuring van de op 21 mei 2014 te Brussel tot stand gekomen Overeenkomst betreffende de overdracht en mutualisatie van de bijdragen aan het gemeenschappelijk afwikkelingsfonds (Trb. 2014, 146)</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AO d.d. 2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reactie op de door LTO aangeboden petitie over muizenschade in Noord Nederland (27 858, nr. 298) (te agenderen na ontvangst van een toegezegde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isatie Jeugdzorg (AO d.d. 29/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verkenning van de randvoorwaarden voor een recht op doordecentralisatie van huisvestingsmiddelen (32 764,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oondoorbetaling bij ziekte (AO d.d. 2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iekenhuiszorg en eerstelijnszorg in krimpregio’s (AO d.d. 2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nergie (AO d.d. 27/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nanciën funderend onderwijs (AO d.d. 27/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toelichting over de toelatingsvoorwaarden voor de pilot regelluwe scholen (29 546,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ontwikkeling van de groepsgrootte in het basisonderwijs (31 293, nr.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ongeschiktheid/beroepsziekten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11 (Wijziging van de Faillissementswet in verband met de invoering van de mogelijkheid van een civielrechtelijk bestuursverbod (Wet civielrechtelijk bestuursverbod)) + 33 994 (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2 (Wijziging van de Mijnbouwwet (regels voor afsplitsing betreffende vergunningen voor het winnen van koolwaterstoffen die voor 1965 zijn verle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5 (Regeling voor Nederland en Curaçao tot het vermijden van dubbele belasting en het voorkomen van het ontgaan van belasting met betrekking tot belastingen naar het inkomen en een woonplaatsfictie ter zake van erf- en schenkbelasting (Belastingregeling Nederland Curaça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39 (Regels omtrent de basisregistratie ondergrond (Wet basisregistratie onder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5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9 (Regels met betrekking tot de productie en de distributie van elektriciteit en drinkwater op Bonaire, Sint Eustatius en Saba (Wet elektriciteit en drinkwater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2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3 (Vaststelling van bepalingen op het gebied van jeugdverblijven (Wet op de jeugdverbl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2 (Wijziging van de Wet algemene bepalingen omgevingsrecht (verbetering vergunningverlening, toezicht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24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8 (Wet natuurbescherming) <text:span text:style-name="ifm_span_font.italic_ifm">(wetgevingsoverleg op15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67 (Wijziging van het Wetboek van Strafvordering in verband met de eigen bijdrage van veroordeelden aan de kosten van de strafvordering en de slachtofferzorg) + (Wijziging van de Penitentiaire beginselenwet, de Beginselenwet verpleging ter beschikking gestelden, de Beginselenwet justitiële jeugdinrichtingen en enige andere wetten in verband met de eigen bijdrage voor verblijf in een justitiële inrich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juni, 1 en 2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naar aanleiding van de Europese Top <text:span text:style-name="ifm_span_font.italic_ifm">(«kort terugblikdeb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text:span text:style-name="ifm_span_font.italic_ifm"> (30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6 (Wijziging van de Algemene wet inzake rijksbelastingen en enige andere wetten in verband met een regeling voor het elektronische berichtenverkeer (Wet elektronisch berichtenverkeer Belastingdiens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14) <text:span text:style-name="ifm_span_font.italic_ifm">(aanhouden in afwachting van aangekondigde wetsvoorstel inzake wettelijke bescherming van de namen «universiteit» en «hogeschoo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raagmoederschap (AO d.d. 05/02)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heid (AO d.d. 05/02)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2/01)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29/04) <text:span text:style-name="ifm_span_font.italic_ifm">(te agenderen na ontvangst van nadere in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 van de Woningmarkt (AO d.d. 21/01)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vreemding en transformatie rijksvastgoed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zuinigingen Nederlands Forensisch Instituut (AO d.d. 1/4) <text:span text:style-name="ifm_span_font.italic_ifm">(te agenderen na ontvangst van nadere in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tot het stellen van regels omtrent de registratie en de bevordering van de kwaliteit van mediators (Wet registermediator)) + 33 723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 33 727 (voorstel van wet van het lid Van der Steur tot wijziging van de Algemene wet bestuursrecht en enkele wetten op het terrein van het belastingrecht ter bevordering van het gebruik van mediation in het bestuursrecht (Wet bevordering van mediation in het bestuursrech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nut en noodzaak van toetsing in het onderwijs (Klaver) <text:span text:style-name="ifm_span_font.italic_ifm">(Staatssecretaris OC&amp;W) (agenderen na ommekomst van de voortgangsrapportage rekentoet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Korten op veiligheid is taboe»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meer investeringen in de veiligheidsketen (Pechtold) <text:span text:style-name="ifm_span_font.italic_ifm">(Minister V&amp;J,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ertraging rond de bouw van windmolens en over het windmolenbesluit Veenkolonië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erichtgeving rond het intrekken van visa van imams (Segers) <text:span text:style-name="ifm_span_font.italic_ifm">(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ositie van mantelzorgers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voortraject van gokvergunningen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regeldruk door de Inspectie van het Onderwij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problematiek rond serviceflats (Monasch)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gevolgen van de uitspraak van de Raad van State voor de gaswinning in Groning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Steeds meer urgente woningzoekenden krijgen voorra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nieuwe gaswinningsbesluit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rol van NS bij de aanbesteding van openbaar vervoer in Limburg (Van Helver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rekentoets in het basisonderwijs (Van Meenen) <text:span text:style-name="ifm_span_font.italic_ifm">(Staatssecretaris OC&amp;W)</text:span> <text:span text:style-name="ifm_span_font.bold-italic_ifm">(was een dertigledendeb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kabinetsbeslissing om ABN Amro naar de beurs te brengen (Merkies) <text:span text:style-name="ifm_span_font.italic_ifm">(Minister van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gereguleerde wietteelt in sted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benoeming van de nieuwe directeur bij ProRail (Bashi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ldmuizenplaag in Fries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uitslag van de Griekse parlementsverkiezingen (Bontes)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zware criminelen die hun criminele activiteiten vanuit de gevangenis voortzetten (Schouw)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komst van een moskee in Gouda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ventuele gasboringen op Terschelling (Van Tongere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gevolgen van de bezuinigingen op de langdurige zorg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inhuur van een ICT-consultant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afluisteren van telefoons van Kamerleden (Van Raak) <text:span text:style-name="ifm_span_font.italic_ifm">(Minister va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invloed van de gentech-lobby (Ouwehand)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thuiszorghulp in Oss en omgevin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sluiten van politiepost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verhogen van het defensiebudget (Van der Staaij) <text:span text:style-name="ifm_span_font.italic_ifm">(Minister van Defensie,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risicoanalyses van kleine gasvel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aanvragen van voedselpatenten door multinationals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proefboringen naar olie en gas in Woerden (Dik-Fab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kolendeal in het kader van het Energieakkoord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herstellen en herbouwen van woningen in het aardbevingsgebied in Groningen (Smalin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mensen die verdwalen in het nieuwe zorgstelsel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van de markt halen van gevaarlijk landbouwgif (Ouwehand) <text:span text:style-name="ifm_span_font.italic_ifm">(Staatssecretaris EZ,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wachtlijsten in de geestelijke gezondheidszorg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bezuinigingen op beschermd wonen (Sideriu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ontslaan van uitzendkrachten i.v.m. de invoering van de Wet werk en zekerheid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toekomst va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aanpak van de georganiseerde misdaad in Noord-Brabant (Kooima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giftige stoffen in vliegtuigen (Hachchi)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bedrijven die flexkrachten ontslaan als gevolg van de Wet Werk en Zekerhei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zorgbestuurders die niet meewerken aan normering van hun inkom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uitspraak van de rechtbank Amsterdam inzake bed, bad en brood (Schouw)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normen voor aardbevingsbestendig bouw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toestand van de natuur in Nederland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gevolgen van de stijging van de Nederlandse melkproductie (Thieme) <text:span text:style-name="ifm_span_font.italic_ifm">(Staatssecretaris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ni van 10.00 tot 14.3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van de leden Voortman en Gesthuizen over het kinderpardon (33 9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ni van 10.15 tot 18.15 uur</text:p>
          </table:table-cell>
          <table:table-cell table:style-name="table.cell.top.pleft.pright">
            <text:p text:style-name="text.cell.8.5.left"/>
          </table:table-cell>
          <table:table-cell table:style-name="table.cell.top.pleft.pright">
            <text:p text:style-name="text.cell.8.5.left">Van de vaste commissie voor Infrastructuur en Milieu over de Omgevingswet (33 9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3.00 tot 16.3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Merkies over duurzaam bankieren (34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juni van 10.00 tot 22.00 uur</text:p>
          </table:table-cell>
          <table:table-cell table:style-name="table.cell.top.pleft.pright">
            <text:p text:style-name="text.cell.8.5.left"/>
          </table:table-cell>
          <table:table-cell table:style-name="table.cell.top.pleft.pright">
            <text:p text:style-name="text.cell.8.5.left">Van de vaste commissie voor Economische Zaken over de Wet natuurbescherming (33 3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Vrijdag 26 juni van 12.00 tot 17.00 uur</text:p>
          </table:table-cell>
          <table:table-cell table:style-name="table.cell.top.pleft.pright">
            <text:p text:style-name="text.cell.8.5.left"/>
          </table:table-cell>
          <table:table-cell table:style-name="table.cell.top.pleft.pright">
            <text:p text:style-name="text.cell.8.5.left">Van de vaste commissie voor Defensie over de Veteranennota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1.00 tot 16.00 uur</text:p>
          </table:table-cell>
          <table:table-cell table:style-name="table.cell.top.pleft.pright">
            <text:p text:style-name="text.cell.8.5.left"/>
          </table:table-cell>
          <table:table-cell table:style-name="table.cell.top.pleft.pright">
            <text:p text:style-name="text.cell.8.5.left">Van de vaste commissie voor Financiën over Wijziging van de Algemene wet inzake rijksbelastingen en enige andere wetten in verband met een regeling voor het elektronische berichtenverkeer (Wet elektronisch berichtenverkeer Belastingdienst) (34 19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23; 2015-05-29</dc:title>
    <meta:user-defined meta:name="OVERHEIDop.ParlID/DC.identifier">ag-tk-2015-05-29</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23; 2015-05-29</meta:user-defined>
    <meta:user-defined meta:name="DCTERMS.W3CDTF/DCTERMS.available">2015-05-29</meta:user-defined>
    <meta:user-defined meta:name="OVERHEIDop.publicationName">Agenda</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34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57</meta:user-defined>
    <meta:user-defined meta:name="OVERHEIDop.behandeldDossier">33802</meta:user-defined>
    <meta:user-defined meta:name="OVERHEIDop.behandeldDossier">33839</meta:user-defined>
    <meta:user-defined meta:name="OVERHEIDop.behandeldDossier">33861</meta:user-defined>
    <meta:user-defined meta:name="OVERHEIDop.behandeldDossier">33862</meta:user-defined>
    <meta:user-defined meta:name="OVERHEIDop.behandeldDossier">33865</meta:user-defined>
    <meta:user-defined meta:name="OVERHEIDop.behandeldDossier">33866</meta:user-defined>
    <meta:user-defined meta:name="OVERHEIDop.behandeldDossier">33872</meta:user-defined>
    <meta:user-defined meta:name="OVERHEIDop.behandeldDossier">33953</meta:user-defined>
    <meta:user-defined meta:name="OVERHEIDop.behandeldDossier">33955</meta:user-defined>
    <meta:user-defined meta:name="OVERHEIDop.behandeldDossier">33962</meta:user-defined>
    <meta:user-defined meta:name="OVERHEIDop.behandeldDossier">33965</meta:user-defined>
    <meta:user-defined meta:name="OVERHEIDop.behandeldDossier">33994</meta:user-defined>
    <meta:user-defined meta:name="OVERHEIDop.behandeldDossier">34009</meta:user-defined>
    <meta:user-defined meta:name="OVERHEIDop.behandeldDossier">34011</meta:user-defined>
    <meta:user-defined meta:name="OVERHEIDop.behandeldDossier">34038</meta:user-defined>
    <meta:user-defined meta:name="OVERHEIDop.behandeldDossier">34039</meta:user-defined>
    <meta:user-defined meta:name="OVERHEIDop.behandeldDossier">34042</meta:user-defined>
    <meta:user-defined meta:name="OVERHEIDop.behandeldDossier">34053</meta:user-defined>
    <meta:user-defined meta:name="OVERHEIDop.behandeldDossier">34067</meta:user-defined>
    <meta:user-defined meta:name="OVERHEIDop.behandeldDossier">34082</meta:user-defined>
    <meta:user-defined meta:name="OVERHEIDop.behandeldDossier">34089</meta:user-defined>
    <meta:user-defined meta:name="OVERHEIDop.behandeldDossier">34092</meta:user-defined>
    <meta:user-defined meta:name="OVERHEIDop.behandeldDossier">34096</meta:user-defined>
    <meta:user-defined meta:name="OVERHEIDop.behandeldDossier">34101</meta:user-defined>
    <meta:user-defined meta:name="OVERHEIDop.behandeldDossier">34106</meta:user-defined>
    <meta:user-defined meta:name="OVERHEIDop.behandeldDossier">34109</meta:user-defined>
    <meta:user-defined meta:name="OVERHEIDop.behandeldDossier">34123</meta:user-defined>
    <meta:user-defined meta:name="OVERHEIDop.behandeldDossier">34155</meta:user-defined>
    <meta:user-defined meta:name="OVERHEIDop.behandeldDossier">34178</meta:user-defined>
    <meta:user-defined meta:name="OVERHEIDop.behandeldDossier">34196</meta:user-defined>
    <meta:user-defined meta:name="OVERHEIDop.behandeldDossier">27858;298</meta:user-defined>
    <meta:user-defined meta:name="OVERHEIDop.behandeldDossier">27858;313</meta:user-defined>
    <meta:user-defined meta:name="OVERHEIDop.behandeldDossier">27858;314</meta:user-defined>
    <meta:user-defined meta:name="OVERHEIDop.behandeldDossier">29453;385</meta:user-defined>
    <meta:user-defined meta:name="OVERHEIDop.behandeldDossier">29453;386</meta:user-defined>
    <meta:user-defined meta:name="OVERHEIDop.behandeldDossier">29453;387</meta:user-defined>
    <meta:user-defined meta:name="OVERHEIDop.behandeldDossier">29453;388</meta:user-defined>
    <meta:user-defined meta:name="OVERHEIDop.behandeldDossier">29546;21</meta:user-defined>
    <meta:user-defined meta:name="OVERHEIDop.behandeldDossier">31288;433</meta:user-defined>
    <meta:user-defined meta:name="OVERHEIDop.behandeldDossier">31288;437</meta:user-defined>
    <meta:user-defined meta:name="OVERHEIDop.behandeldDossier">31293;255</meta:user-defined>
    <meta:user-defined meta:name="OVERHEIDop.behandeldDossier">31524;243</meta:user-defined>
    <meta:user-defined meta:name="OVERHEIDop.behandeldDossier">32545;26</meta:user-defined>
    <meta:user-defined meta:name="OVERHEIDop.behandeldDossier">32764;12</meta:user-defined>
    <meta:user-defined meta:name="OVERHEIDop.behandeldDossier">33758;21</meta:user-defined>
    <meta:user-defined meta:name="OVERHEIDop.behandeldDossier">33965;17</meta:user-defined>
    <meta:user-defined meta:name="OVERHEIDop.behandeldDossier">34042;15</meta:user-defined>
    <meta:user-defined meta:name="OVERHEIDop.behandeldDossier">34042;16</meta:user-defined>
    <meta:user-defined meta:name="OVERHEIDop.behandeldDossier">34042;17</meta:user-defined>
    <meta:user-defined meta:name="OVERHEIDop.behandeldDossier">34042;18</meta:user-defined>
    <meta:user-defined meta:name="OVERHEIDop.behandeldDossier">34082;11</meta:user-defined>
    <meta:user-defined meta:name="OVERHEIDop.behandeldDossier">34082;12</meta:user-defined>
    <meta:user-defined meta:name="OVERHEIDop.behandeldDossier">34082;13</meta:user-defined>
    <meta:user-defined meta:name="OVERHEIDop.behandeldDossier">34082;14</meta:user-defined>
    <meta:user-defined meta:name="OVERHEIDop.behandeldDossier">34082;15</meta:user-defined>
    <meta:user-defined meta:name="OVERHEIDop.behandeldDossier">34200;10</meta:user-defined>
    <meta:user-defined meta:name="OVERHEIDop.behandeldDossier">34200;11</meta:user-defined>
    <meta:user-defined meta:name="OVERHEIDop.behandeldDossier">34200;12</meta:user-defined>
    <meta:user-defined meta:name="OVERHEIDop.behandeldDossier">34200;13</meta:user-defined>
    <meta:user-defined meta:name="OVERHEIDop.behandeldDossier">34200;14</meta:user-defined>
    <meta:user-defined meta:name="OVERHEIDop.behandeldDossier">34200;15</meta:user-defined>
    <meta:user-defined meta:name="OVERHEIDop.behandeldDossier">34200;16</meta:user-defined>
    <meta:user-defined meta:name="OVERHEIDop.behandeldDossier">34200;3</meta:user-defined>
    <meta:user-defined meta:name="OVERHEIDop.behandeldDossier">34200;4</meta:user-defined>
    <meta:user-defined meta:name="OVERHEIDop.behandeldDossier">34200;5</meta:user-defined>
    <meta:user-defined meta:name="OVERHEIDop.behandeldDossier">34200;6</meta:user-defined>
    <meta:user-defined meta:name="OVERHEIDop.behandeldDossier">34200;7</meta:user-defined>
    <meta:user-defined meta:name="OVERHEIDop.behandeldDossier">34200;8</meta:user-defined>
    <meta:user-defined meta:name="OVERHEIDop.behandeldDossier">34200;9</meta:user-defined>
    <meta:user-defined meta:name="OVERHEIDop.versieInformatie"/>
  </office:meta>
</office:document-meta>
</file>