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2-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februar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VAO Vmbo-mbo en overgangen in het onderwijs (AO d.d. 22/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VAO Kinderopvang (AO d.d. 0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VAO Paardenhouderij (AO d.d. 2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VAO PAS (AO d.d. 0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naar aanleiding van de Europese Top van 12 en 13 februari 2015 <text:span text:style-name="ifm_span_font.italic_ifm">(«terugblik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mzeilen van het schooladvie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8</text:p>
          </table:table-cell>
          <table:table-cell table:style-name="table.cell.top.pleft.pright">
            <text:p text:style-name="text.cell.8.5.left"/>
          </table:table-cell>
          <table:table-cell table:style-name="table.cell.top.pleft.pright">
            <text:p text:style-name="text.cell.8.5.left">9. Wijziging van de Pensioenwet en de Wet verplichte beroepspensioenregeling in verband met verbetering van de pensioencommunicatie (Wet pensioen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16</text:p>
          </table:table-cell>
          <table:table-cell table:style-name="table.cell.top.pleft.pright">
            <text:p text:style-name="text.cell.8.5.left"/>
          </table:table-cell>
          <table:table-cell table:style-name="table.cell.top.pleft.pright">
            <text:p text:style-name="text.cell.8.5.left">10. Wijziging van de rijkswet op het Nederlanderschap ter verruiming van de mogelijkheden voor het ontnemen van het Nederlanderschap bij terroristisch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70</text:p>
          </table:table-cell>
          <table:table-cell table:style-name="table.cell.top.pleft.pright">
            <text:p text:style-name="text.cell.8.5.left"/>
          </table:table-cell>
          <table:table-cell table:style-name="table.cell.top.pleft.pright">
            <text:p text:style-name="text.cell.8.5.left">11. Vaststelling van een nieuwe Instellingswet Raad voor strafrechtstoepassing en jeugdbescherming (Instellingswet Raad voor strafrechtstoepassing en jeugdbescherming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08</text:p>
          </table:table-cell>
          <table:table-cell table:style-name="table.cell.top.pleft.pright">
            <text:p text:style-name="text.cell.8.5.left"/>
          </table:table-cell>
          <table:table-cell table:style-name="table.cell.top.pleft.pright">
            <text:p text:style-name="text.cell.8.5.left">12.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3</text:p>
          </table:table-cell>
          <table:table-cell table:style-name="table.cell.top.pleft.pright">
            <text:p text:style-name="text.cell.8.5.left"/>
          </table:table-cell>
          <table:table-cell table:style-name="table.cell.top.pleft.pright">
            <text:p text:style-name="text.cell.8.5.left">13. Goedkeuring van het op 26 mei 2014 te Brussel tot stand gekomen Besluit van de Raad van de Europese Unie betreffende het stelsel van eigen middelen van de Europese Unie (Trb. 2014, 157)</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5: vrijdag 13 februari t/m maandag 23 februari 201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geluidhinder en het Activiteitenbesluit milieubeheer (Kamerstuk 29 383, nr.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zee en Noordzee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Wet verlaging bezoldigingsmaximum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9 (voorstel van wet van de leden Agnes Mulder en Nijboer tot wijziging van de Wet op het financieel toezicht en enkele andere wetten met het oog op een regelgevend kader voor kredietunies (Wet toezicht kredietun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antwoord 1e termijn +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2 (Wijziging van diverse wetten op het terrein van het Ministerie van Onderwijs, Cultuur en Wetenschap in verband met het aanbrengen van enkele verbeteringen in de wetsbepalingen met betrekking tot passend onderwijs (Variawet passend onderwijs en kwaliteit (v)s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1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antwoord 1e termijn +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3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ICT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7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 (24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 <text:span text:style-name="ifm_span_font.italic_ifm">(21 april)</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evaluatiecommissie nationalisatie SNS Reaal (Merkies)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belastingontwijking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matchfixing (Van Dekken) (Minister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chroomverf bij Defensie (Jasper van Dijk) (Minister van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Korten op veiligheid is taboe» (Segers)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risico’s in de vleesketen en de controle bij visbedrijven) (Thieme/Dikkers) <text:span text:style-name="ifm_span_font.italic_ifm">(Minister VWS en 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kwaliteit van de gehandicaptenzorg (Leijten<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niet uitvoeren van de Wet normering topinkomens (Van Raak) <text:span text:style-name="ifm_span_font.italic_ifm">(MP,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enoeming van de nieuwe directeur bij ProRail (Bashir) (Staatssecretaris I&amp;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ldmuizenplaag in Friesland (Dik-Faber)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lag van de Griekse parlementsverkiezingen (Bontes) (Minister BuZa e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chaos rond energielabels (De Rouwe) (Minister W&amp;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de Onderzoeksraad voor de Veiligheid m.b.t. het «gasgebouw» in Nederland (Van Tongeren) (Minister V&amp;J, Minister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toringen op het spoor (Van Veldhoven) (Staatssecretaris I&amp;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niet uitvoeren van de motie-Franken c.s. over bezuinigingen op de gefinancierde rechtsbijstand (Van Nispen)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zware criminelen die hun criminele activiteiten vanuit de gevangenis voortzetten (Schouw)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natuurambitie grote wateren 2050 (Geurts) (Minister I&amp;M en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zorgspotjes van het Ministerie van VWS (Leijten)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1.00 tot 16.00 uur</text:p>
          </table:table-cell>
          <table:table-cell table:style-name="table.cell.top.pleft.pright">
            <text:p text:style-name="text.cell.8.5.left"/>
          </table:table-cell>
          <table:table-cell table:style-name="table.cell.top.pleft.pright">
            <text:p text:style-name="text.cell.8.5.left">Van de vaste commissie voor Financiën over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Laar over het verbieden van producten gerelateerd aan kinderarbeid (33 96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week 9; 2015-02-19</dc:title>
    <meta:user-defined meta:name="OVERHEIDop.ParlID/DC.identifier">ag-tk-2015-02-19</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week 9; 2015-02-19</meta:user-defined>
    <meta:user-defined meta:name="DCTERMS.W3CDTF/DCTERMS.available">2015-02-19</meta:user-defined>
    <meta:user-defined meta:name="OVERHEIDop.publicationName">Agenda</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949</meta:user-defined>
    <meta:user-defined meta:name="OVERHEIDop.behandeldDossier">33961</meta:user-defined>
    <meta:user-defined meta:name="OVERHEIDop.behandeldDossier">33963</meta:user-defined>
    <meta:user-defined meta:name="OVERHEIDop.behandeldDossier">33965</meta:user-defined>
    <meta:user-defined meta:name="OVERHEIDop.behandeldDossier">33970</meta:user-defined>
    <meta:user-defined meta:name="OVERHEIDop.behandeldDossier">33993</meta:user-defined>
    <meta:user-defined meta:name="OVERHEIDop.behandeldDossier">34008</meta:user-defined>
    <meta:user-defined meta:name="OVERHEIDop.behandeldDossier">34009</meta:user-defined>
    <meta:user-defined meta:name="OVERHEIDop.behandeldDossier">34016</meta:user-defined>
    <meta:user-defined meta:name="OVERHEIDop.behandeldDossier">34022</meta:user-defined>
    <meta:user-defined meta:name="OVERHEIDop.behandeldDossier">34023</meta:user-defined>
    <meta:user-defined meta:name="OVERHEIDop.behandeldDossier">34041</meta:user-defined>
    <meta:user-defined meta:name="OVERHEIDop.behandeldDossier">34042</meta:user-defined>
    <meta:user-defined meta:name="OVERHEIDop.behandeldDossier">34100</meta:user-defined>
    <meta:user-defined meta:name="OVERHEIDop.behandeldDossier">34108</meta:user-defined>
    <meta:user-defined meta:name="OVERHEIDop.behandeldDossier">29383;227</meta:user-defined>
    <meta:user-defined meta:name="OVERHEIDop.behandeldDossier">33758;21</meta:user-defined>
    <meta:user-defined meta:name="OVERHEIDop.versieInformatie"/>
  </office:meta>
</office:document-meta>
</file>