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15-01-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januar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5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nergieakkoord en de doelen voor duurzame energie en energiebesparing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intensieve veehouderij in Nederland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praken van de Minister van Buitenlandse Zaken m.b.t. een mogelijk EU lidmaatschap voor Turkij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wegsluizen van geld via Nederland door Oekraïense oligarchen en over het bericht «Fiscale roadshow trok ook langs Indonesië en Thai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98, nr. 1</text:p>
          </table:table-cell>
          <table:table-cell table:style-name="table.cell.top.pleft.pright">
            <text:p text:style-name="text.cell.8.5.left"/>
          </table:table-cell>
          <table:table-cell table:style-name="table.cell.top.pleft.pright">
            <text:p text:style-name="text.cell.8.5.left">7. Burgerinitiatief «Schriftelijke informatieplicht medische behandelingsovereen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71</text:p>
          </table:table-cell>
          <table:table-cell table:style-name="table.cell.top.pleft.pright">
            <text:p text:style-name="text.cell.8.5.left"/>
          </table:table-cell>
          <table:table-cell table:style-name="table.cell.top.pleft.pright">
            <text:p text:style-name="text.cell.8.5.left">8. 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Gezamenlijke behandeling van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ifm_p_font.bold_ifm">33 722</text:p>
          </table:table-cell>
          <table:table-cell table:style-name="table.cell.top.pleft.pright">
            <text:p text:style-name="text.cell.8.5.left"/>
          </table:table-cell>
          <table:table-cell table:style-name="table.cell.top.pleft.pright">
            <text:p text:style-name="text.cell.8.5.left">Voorstel van wet van het lid Van der Steur tot het stellen van regels omtrent de registratie en de bevordering van de kwaliteit van mediators (Wet registermediator)</text:p>
          </table:table-cell>
        </table:table-row>
        <table:table-row>
          <table:table-cell table:style-name="table.cell.top">
            <text:p text:style-name="ifm_p_font.bold_ifm">33 723</text:p>
          </table:table-cell>
          <table:table-cell table:style-name="table.cell.top.pleft.pright">
            <text:p text:style-name="text.cell.8.5.left"/>
          </table:table-cell>
          <table:table-cell table:style-name="table.cell.top.pleft.pright">
            <text:p text:style-name="text.cell.8.5.left">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p>
          </table:table-cell>
        </table:table-row>
        <table:table-row>
          <table:table-cell table:style-name="table.cell.top">
            <text:p text:style-name="ifm_p_font.bold_ifm">33 727</text:p>
          </table:table-cell>
          <table:table-cell table:style-name="table.cell.top.pleft.pright">
            <text:p text:style-name="text.cell.8.5.left"/>
          </table:table-cell>
          <table:table-cell table:style-name="table.cell.top.pleft.pright">
            <text:p text:style-name="text.cell.8.5.left">Voorstel van wet van het lid Van der Steur tot wijziging van de Algemene wet bestuursrecht en enkele wetten op het terrein van het belastingrecht ter bevordering van het gebruik van mediation in het bestuursrecht (Wet bevordering van mediation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4</text:p>
          </table:table-cell>
          <table:table-cell table:style-name="table.cell.top.pleft.pright">
            <text:p text:style-name="text.cell.8.5.left"/>
          </table:table-cell>
          <table:table-cell table:style-name="table.cell.top.pleft.pright">
            <text:p text:style-name="text.cell.8.5.left">10. Wijziging van de Postwet 2009 tot modernisering en flexibilisering van de universele postdienstverlening (modernisering UP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19 december 2014 t/m 12 januari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opvang/Zwerfjongeren (AO d.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3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4 (Wijziging van de Uitvoeringswet verordening Europese betalingsbevelprocedure in verband met de concentratie van de Europese betalingsbevel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2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5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2 (Wijziging van Boek 2 van het Burgerlijk Wetboek in verband met de wijziging van de regels voor werknemersmedezeggenschap in geval van grensoverschrijdende fusie van kapitaal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2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5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 <text:span text:style-name="ifm_span_font.italic_ifm">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evaluatiecommissie nationalisatie SNS Reaal (Merkies)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het UWV werkzoekenden in de armen van oplichters stuur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aswinning in Gron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lastingontwijking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privacy in het onderwijs (Van Meenen)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eer vrouwen in topfuncties en een register voor topvrouwen (Yücel) <text:span text:style-name="ifm_span_font.italic_ifm">(Minister OC&amp;W en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ubsidie voor windmolens op ze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uitspraken van de premier over onzinverhalen in de zorg (Agema)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uitspraak van het Europees Comité voor Sociale Rechten over asiel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waliteit van de gehandicaptenzorg (Leijten<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uitwerking van de bed, bad en brood uitspraak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Plundering KLM dreigt» (Graus) (Staatssecretaris I&amp;M,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financiering van terrorisme vanuit Qatar (De Roon)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gereguleerde wietteelt in steden (Oskam) (Minister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rief inzake de gevolgen van het verwerpen van het wetsvoorstel marktordening in de gezondheidszorg door de Eerste Kamer (Leijten) (Minister VWS)</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Er zijn nog geen overleggen geagendeerd</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week 3; 2015-01-09</dc:title>
    <meta:user-defined meta:name="OVERHEIDop.ParlID/DC.identifier">ag-tk-2015-01-09</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week 3; 2015-01-09</meta:user-defined>
    <meta:user-defined meta:name="DCTERMS.W3CDTF/DCTERMS.available">2015-01-09</meta:user-defined>
    <meta:user-defined meta:name="OVERHEIDop.publicationName">Agenda</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2834</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62</meta:user-defined>
    <meta:user-defined meta:name="OVERHEIDop.behandeldDossier">33683</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61</meta:user-defined>
    <meta:user-defined meta:name="OVERHEIDop.behandeldDossier">33971</meta:user-defined>
    <meta:user-defined meta:name="OVERHEIDop.behandeldDossier">33993</meta:user-defined>
    <meta:user-defined meta:name="OVERHEIDop.behandeldDossier">33995</meta:user-defined>
    <meta:user-defined meta:name="OVERHEIDop.behandeldDossier">34009</meta:user-defined>
    <meta:user-defined meta:name="OVERHEIDop.behandeldDossier">34012</meta:user-defined>
    <meta:user-defined meta:name="OVERHEIDop.behandeldDossier">34024</meta:user-defined>
    <meta:user-defined meta:name="OVERHEIDop.behandeldDossier">34045</meta:user-defined>
    <meta:user-defined meta:name="OVERHEIDop.behandeldDossier">33758;21</meta:user-defined>
    <meta:user-defined meta:name="OVERHEIDop.behandeldDossier">33898;1</meta:user-defined>
    <meta:user-defined meta:name="OVERHEIDop.versieInformatie"/>
  </office:meta>
</office:document-meta>
</file>