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4800*"/>
    </style:style>
    <style:style style:family="table-column" style:name="table8.tg1.col4">
      <style:table-column-properties style:rel-column-width="1050*"/>
    </style:style>
    <style:style style:family="table-column" style:name="table8.tg1.col5">
      <style:table-column-properties style:rel-column-width="54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4-10-10</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4-201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0 oktober 2014</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4 okto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5 okto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6 okto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Vaststelling van de begrotingsstaat van de Koning (I) voor het jaar 2015 en Vaststelling van de begrotingsstaten van het Ministerie van Algemene Zaken (IIIA), van het Kabinet van de Koning (IIIB) en de Commissie van Toezicht betreffende de Inlichtingen- en Veiligheidsdiensten (IIIC) voor het jaar 2015</text:p>
          </table:table-cell>
        </table:table-row>
        <table:table-row>
          <table:table-cell table:style-name="table.cell.top">
            <text:p text:style-name="ifm_p_font.bold_ifm">34 000 III, nr. 5</text:p>
          </table:table-cell>
          <table:table-cell table:style-name="table.cell.top.pleft.pright">
            <text:p text:style-name="text.cell.8.5.left"/>
          </table:table-cell>
          <table:table-cell table:style-name="table.cell.top.pleft.pright">
            <text:p text:style-name="text.cell.8.5.left">– de motie-Van Raak over openbaar maken van de begrotingstukken</text:p>
          </table:table-cell>
        </table:table-row>
        <table:table-row>
          <table:table-cell table:style-name="table.cell.top">
            <text:p text:style-name="ifm_p_font.bold_ifm">34 000 III, nr. 6</text:p>
          </table:table-cell>
          <table:table-cell table:style-name="table.cell.top.pleft.pright">
            <text:p text:style-name="text.cell.8.5.left"/>
          </table:table-cell>
          <table:table-cell table:style-name="table.cell.top.pleft.pright">
            <text:p text:style-name="text.cell.8.5.left">– de motie-Van Raak over bezuinigen op voorlichters</text:p>
          </table:table-cell>
        </table:table-row>
        <table:table-row>
          <table:table-cell table:style-name="table.cell.top">
            <text:p text:style-name="ifm_p_font.bold_ifm">34 000 III, nr. 7</text:p>
          </table:table-cell>
          <table:table-cell table:style-name="table.cell.top.pleft.pright">
            <text:p text:style-name="text.cell.8.5.left"/>
          </table:table-cell>
          <table:table-cell table:style-name="table.cell.top.pleft.pright">
            <text:p text:style-name="text.cell.8.5.left">– de motie-Van Raak over contacten tussen prins Bernhard en de geheime diensten</text:p>
          </table:table-cell>
        </table:table-row>
        <table:table-row>
          <table:table-cell table:style-name="table.cell.top">
            <text:p text:style-name="ifm_p_font.bold_ifm">34 000 III, nr. 8</text:p>
          </table:table-cell>
          <table:table-cell table:style-name="table.cell.top.pleft.pright">
            <text:p text:style-name="text.cell.8.5.left"/>
          </table:table-cell>
          <table:table-cell table:style-name="table.cell.top.pleft.pright">
            <text:p text:style-name="text.cell.8.5.left">– de motie-Van Ojik over inzage in voorgenomen staatsbezoeken</text:p>
          </table:table-cell>
        </table:table-row>
        <table:table-row>
          <table:table-cell table:style-name="table.cell.top">
            <text:p text:style-name="ifm_p_font.bold_ifm">34 000 I, nr. 6</text:p>
          </table:table-cell>
          <table:table-cell table:style-name="table.cell.top.pleft.pright">
            <text:p text:style-name="text.cell.8.5.left"/>
          </table:table-cell>
          <table:table-cell table:style-name="table.cell.top.pleft.pright">
            <text:p text:style-name="text.cell.8.5.left">– de motie-Van Raak over geen fiscale vrijstellingen voor leden van het Koninklijk Huis</text:p>
          </table:table-cell>
        </table:table-row>
        <table:table-row>
          <table:table-cell table:style-name="table.cell.top">
            <text:p text:style-name="ifm_p_font.bold_ifm">34 000 I, nr. 7</text:p>
          </table:table-cell>
          <table:table-cell table:style-name="table.cell.top.pleft.pright">
            <text:p text:style-name="text.cell.8.5.left"/>
          </table:table-cell>
          <table:table-cell table:style-name="table.cell.top.pleft.pright">
            <text:p text:style-name="text.cell.8.5.left">– de motie-Pechtold/Van Toorenburg over transparantie in de verantwoording over het koningshuis</text:p>
          </table:table-cell>
        </table:table-row>
        <table:table-row>
          <table:table-cell table:style-name="table.cell.top">
            <text:p text:style-name="ifm_p_font.bold_ifm">34 000 I, nr. 8</text:p>
          </table:table-cell>
          <table:table-cell table:style-name="table.cell.top.pleft.pright">
            <text:p text:style-name="text.cell.8.5.left"/>
          </table:table-cell>
          <table:table-cell table:style-name="table.cell.top.pleft.pright">
            <text:p text:style-name="text.cell.8.5.left">– de motie-Pechtold over transparantie over gebruik van het regeringsvliegtuig</text:p>
          </table:table-cell>
        </table:table-row>
        <table:table-row>
          <table:table-cell table:style-name="table.cell.top">
            <text:p text:style-name="ifm_p_font.bold_ifm">34 000 I, nr. 9</text:p>
          </table:table-cell>
          <table:table-cell table:style-name="table.cell.top.pleft.pright">
            <text:p text:style-name="text.cell.8.5.left"/>
          </table:table-cell>
          <table:table-cell table:style-name="table.cell.top.pleft.pright">
            <text:p text:style-name="text.cell.8.5.left">– de motie-Van Ojik over de kostenverdeling tussen Koning en rijks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4. Stemming over: motie ingediend bij het VSO Aanpak alternatieven doden van eendagshaantjes</text:p>
          </table:table-cell>
        </table:table-row>
        <table:table-row>
          <table:table-cell table:style-name="table.cell.top">
            <text:p text:style-name="ifm_p_font.bold_ifm">27 428, nr. 289</text:p>
          </table:table-cell>
          <table:table-cell table:style-name="table.cell.top.pleft.pright">
            <text:p text:style-name="text.cell.8.5.left"/>
          </table:table-cell>
          <table:table-cell table:style-name="table.cell.top.pleft.pright">
            <text:p text:style-name="text.cell.8.5.left">– de motie-Thieme over een verbod op het doden van eendagshaantj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VAO Staatsbosbeheer en VSO Concept-convenant met staatsbosbeh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Gerven verzoekt zijn motie op stuk nr. 131 aan te houden.</text:span></text:p>
          </table:table-cell>
        </table:table-row>
        <table:table-row>
          <table:table-cell table:style-name="table.cell.top">
            <text:p text:style-name="ifm_p_font.bold_ifm">29 659, nr. 127</text:p>
          </table:table-cell>
          <table:table-cell table:style-name="table.cell.top.pleft.pright">
            <text:p text:style-name="text.cell.8.5.left"/>
          </table:table-cell>
          <table:table-cell table:style-name="table.cell.top.pleft.pright">
            <text:p text:style-name="text.cell.8.5.left">– de motie-Dik-Faber c.s. over vervroegde evaluatie van het convenant</text:p>
          </table:table-cell>
        </table:table-row>
        <table:table-row>
          <table:table-cell table:style-name="table.cell.top">
            <text:p text:style-name="ifm_p_font.bold_ifm">29 659, nr. 128</text:p>
          </table:table-cell>
          <table:table-cell table:style-name="table.cell.top.pleft.pright">
            <text:p text:style-name="text.cell.8.5.left"/>
          </table:table-cell>
          <table:table-cell table:style-name="table.cell.top.pleft.pright">
            <text:p text:style-name="text.cell.8.5.left">– de motie-Dik-Faber/Van Veldhoven over het vervreemden van gronden</text:p>
          </table:table-cell>
        </table:table-row>
        <table:table-row>
          <table:table-cell table:style-name="table.cell.top">
            <text:p text:style-name="ifm_p_font.bold_ifm">29 659, nr. 129</text:p>
          </table:table-cell>
          <table:table-cell table:style-name="table.cell.top.pleft.pright">
            <text:p text:style-name="text.cell.8.5.left"/>
          </table:table-cell>
          <table:table-cell table:style-name="table.cell.top.pleft.pright">
            <text:p text:style-name="text.cell.8.5.left">– de motie-Rudmer Heerema over de parels van de Nederlandse flora en fauna</text:p>
          </table:table-cell>
        </table:table-row>
        <table:table-row>
          <table:table-cell table:style-name="table.cell.top">
            <text:p text:style-name="ifm_p_font.bold_ifm">29 659, nr. 130</text:p>
          </table:table-cell>
          <table:table-cell table:style-name="table.cell.top.pleft.pright">
            <text:p text:style-name="text.cell.8.5.left"/>
          </table:table-cell>
          <table:table-cell table:style-name="table.cell.top.pleft.pright">
            <text:p text:style-name="text.cell.8.5.left">– de motie-Van Gerven over benutting van natuur niet ten koste van andere waarden</text:p>
          </table:table-cell>
        </table:table-row>
        <table:table-row>
          <table:table-cell table:style-name="table.cell.top">
            <text:p text:style-name="ifm_p_font.bold_ifm">29 659, nr. 131 (aangehouden)</text:p>
          </table:table-cell>
          <table:table-cell table:style-name="table.cell.top.pleft.pright">
            <text:p text:style-name="text.cell.8.5.left"/>
          </table:table-cell>
          <table:table-cell table:style-name="table.cell.top.pleft.pright">
            <text:p text:style-name="text.cell.8.5.left">– de motie-Van Gerven over het uniformeren van regelingen en aanvragen</text:p>
          </table:table-cell>
        </table:table-row>
        <table:table-row>
          <table:table-cell table:style-name="table.cell.top">
            <text:p text:style-name="ifm_p_font.bold_ifm">29 659, nr. 132</text:p>
          </table:table-cell>
          <table:table-cell table:style-name="table.cell.top.pleft.pright">
            <text:p text:style-name="text.cell.8.5.left"/>
          </table:table-cell>
          <table:table-cell table:style-name="table.cell.top.pleft.pright">
            <text:p text:style-name="text.cell.8.5.left">– de motie-Van Gerven over tekstaanpassing van het convenant</text:p>
          </table:table-cell>
        </table:table-row>
        <table:table-row>
          <table:table-cell table:style-name="table.cell.top">
            <text:p text:style-name="ifm_p_font.bold_ifm">29 659, nr. 133</text:p>
          </table:table-cell>
          <table:table-cell table:style-name="table.cell.top.pleft.pright">
            <text:p text:style-name="text.cell.8.5.left"/>
          </table:table-cell>
          <table:table-cell table:style-name="table.cell.top.pleft.pright">
            <text:p text:style-name="text.cell.8.5.left">– de motie-Van Gerven over centrale coördinatie voor Dienst Landelijk Gebied</text:p>
          </table:table-cell>
        </table:table-row>
        <table:table-row>
          <table:table-cell table:style-name="table.cell.top">
            <text:p text:style-name="ifm_p_font.bold_ifm">29 659, nr. 134</text:p>
          </table:table-cell>
          <table:table-cell table:style-name="table.cell.top.pleft.pright">
            <text:p text:style-name="text.cell.8.5.left"/>
          </table:table-cell>
          <table:table-cell table:style-name="table.cell.top.pleft.pright">
            <text:p text:style-name="text.cell.8.5.left">– de motie-Geurts c.s. over beperken van handel in hout en biomassa door Staatsbosbeheer</text:p>
          </table:table-cell>
        </table:table-row>
        <table:table-row>
          <table:table-cell table:style-name="table.cell.top">
            <text:p text:style-name="ifm_p_font.bold_ifm">29 659, nr. 135</text:p>
          </table:table-cell>
          <table:table-cell table:style-name="table.cell.top.pleft.pright">
            <text:p text:style-name="text.cell.8.5.left"/>
          </table:table-cell>
          <table:table-cell table:style-name="table.cell.top.pleft.pright">
            <text:p text:style-name="text.cell.8.5.left">– de motie-Geurts over afbouwen van percelen buiten robuuste natuurgebi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VAO Veiligheids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Helder wenst haar motie op stuk nr. 413 te wijzigen en dhr. Oskam zijn motie op stuk nr. 414. De gewijzigde moties zijn reeds rondgedeeld. Ik neem aan dat wij daar nu over kunnen stemmen.</text:span></text:p>
          </table:table-cell>
        </table:table-row>
        <table:table-row>
          <table:table-cell table:style-name="table.cell.top">
            <text:p text:style-name="ifm_p_font.bold_ifm">28 684, nr. 413 (gewijzigd)</text:p>
          </table:table-cell>
          <table:table-cell table:style-name="table.cell.top.pleft.pright">
            <text:p text:style-name="text.cell.8.5.left"/>
          </table:table-cell>
          <table:table-cell table:style-name="table.cell.top.pleft.pright">
            <text:p text:style-name="text.cell.8.5.left">– de gewijzigde motie-Helder over stopzetten van subsidie voor straatcoaches en buurtvaders</text:p>
          </table:table-cell>
        </table:table-row>
        <table:table-row>
          <table:table-cell table:style-name="table.cell.top">
            <text:p text:style-name="ifm_p_font.bold_ifm">28 684, nr. 414 (gewijzigd)</text:p>
          </table:table-cell>
          <table:table-cell table:style-name="table.cell.top.pleft.pright">
            <text:p text:style-name="text.cell.8.5.left"/>
          </table:table-cell>
          <table:table-cell table:style-name="table.cell.top.pleft.pright">
            <text:p text:style-name="text.cell.8.5.left">– de gewijzigde motie-Oskam over het maximaal besteedbare gedrag voor gedetineerden</text:p>
          </table:table-cell>
        </table:table-row>
        <table:table-row>
          <table:table-cell table:style-name="table.cell.top">
            <text:p text:style-name="ifm_p_font.bold_ifm">28 684, nr. 415</text:p>
          </table:table-cell>
          <table:table-cell table:style-name="table.cell.top.pleft.pright">
            <text:p text:style-name="text.cell.8.5.left"/>
          </table:table-cell>
          <table:table-cell table:style-name="table.cell.top.pleft.pright">
            <text:p text:style-name="text.cell.8.5.left">– de motie-Oskam over lering trekken uit uitstapprogramma's</text:p>
          </table:table-cell>
        </table:table-row>
        <table:table-row>
          <table:table-cell table:style-name="table.cell.top">
            <text:p text:style-name="ifm_p_font.bold_ifm">28 684, nr. 416</text:p>
          </table:table-cell>
          <table:table-cell table:style-name="table.cell.top.pleft.pright">
            <text:p text:style-name="text.cell.8.5.left"/>
          </table:table-cell>
          <table:table-cell table:style-name="table.cell.top.pleft.pright">
            <text:p text:style-name="text.cell.8.5.left">– de motie-Oskam over een recherche-eenheid tegen outlaw motorgangs</text:p>
          </table:table-cell>
        </table:table-row>
        <table:table-row>
          <table:table-cell table:style-name="table.cell.top">
            <text:p text:style-name="ifm_p_font.bold_ifm">28 684, nr. 417</text:p>
          </table:table-cell>
          <table:table-cell table:style-name="table.cell.top.pleft.pright">
            <text:p text:style-name="text.cell.8.5.left"/>
          </table:table-cell>
          <table:table-cell table:style-name="table.cell.top.pleft.pright">
            <text:p text:style-name="text.cell.8.5.left">– de motie-Kooiman over straatcoaches vervangen door wijkag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in verband met:</text:p>
          </table:table-cell>
        </table:table-row>
        <table:table-row>
          <table:table-cell table:style-name="table.cell.top">
            <text:p text:style-name="ifm_p_font.bold_ifm">34 050, nr. 1</text:p>
          </table:table-cell>
          <table:table-cell table:style-name="table.cell.top.pleft.pright">
            <text:p text:style-name="text.cell.8.5.left"/>
          </table:table-cell>
          <table:table-cell table:style-name="table.cell.top.pleft.pright">
            <text:p text:style-name="text.cell.8.5.left">Brief van de tijdelijke commissie Benoeming Nationale ombudsman over de profielschets en advertentietekst voor de nieuw te benoemen Nationale ombudsm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de tijdelijke commissie te besluiten en in te stemmen met de profielschets en de advertentieteks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in verband met:</text:p>
          </table:table-cell>
        </table:table-row>
        <table:table-row>
          <table:table-cell table:style-name="table.cell.top">
            <text:p text:style-name="ifm_p_font.bold_ifm">33 983</text:p>
          </table:table-cell>
          <table:table-cell table:style-name="table.cell.top.pleft.pright">
            <text:p text:style-name="text.cell.8.5.left"/>
          </table:table-cell>
          <table:table-cell table:style-name="table.cell.top.pleft.pright">
            <text:p text:style-name="text.cell.8.5.left">Wijzigingen van een aantal wetten met het oog op de inwerkingtreding van de Jeugdwet (Invoeringswet Jeugd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98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1 t/m 4.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Invoeringswet Jeugd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Siderius verzoekt haar motie op stuk nr. 9 aan te houden. Mw. Bergkamp wenst haar motie op stuk nr. 12 te wijzigen. De gewijzigde motie is reeds rondgedeeld. Ik neem aan dat wij daar nu over kunnen stemmen. </text:span></text:p>
          </table:table-cell>
        </table:table-row>
        <table:table-row>
          <table:table-cell table:style-name="table.cell.top">
            <text:p text:style-name="ifm_p_font.bold_ifm">33 983, nr. 9 (aangehouden)</text:p>
          </table:table-cell>
          <table:table-cell table:style-name="table.cell.top.pleft.pright">
            <text:p text:style-name="text.cell.8.5.left"/>
          </table:table-cell>
          <table:table-cell table:style-name="table.cell.top.pleft.pright">
            <text:p text:style-name="text.cell.8.5.left">– de motie-Siderius over voorkomen dat de behandeling van kinderen wordt gestaakt</text:p>
          </table:table-cell>
        </table:table-row>
        <table:table-row>
          <table:table-cell table:style-name="table.cell.top">
            <text:p text:style-name="ifm_p_font.bold_ifm">33 983, nr. 10</text:p>
          </table:table-cell>
          <table:table-cell table:style-name="table.cell.top.pleft.pright">
            <text:p text:style-name="text.cell.8.5.left"/>
          </table:table-cell>
          <table:table-cell table:style-name="table.cell.top.pleft.pright">
            <text:p text:style-name="text.cell.8.5.left">– de motie-Keijzer/Bergkamp over informatie over de transitie van de jeugdzorg</text:p>
          </table:table-cell>
        </table:table-row>
        <table:table-row>
          <table:table-cell table:style-name="table.cell.top">
            <text:p text:style-name="ifm_p_font.bold_ifm">33 983, nr. 11</text:p>
          </table:table-cell>
          <table:table-cell table:style-name="table.cell.top.pleft.pright">
            <text:p text:style-name="text.cell.8.5.left"/>
          </table:table-cell>
          <table:table-cell table:style-name="table.cell.top.pleft.pright">
            <text:p text:style-name="text.cell.8.5.left">– de motie-Keijzer over een garantstelling voor het overgangsrecht</text:p>
          </table:table-cell>
        </table:table-row>
        <table:table-row>
          <table:table-cell table:style-name="table.cell.top">
            <text:p text:style-name="ifm_p_font.bold_ifm">33 983, nr. 12 (gewijzigd)</text:p>
          </table:table-cell>
          <table:table-cell table:style-name="table.cell.top.pleft.pright">
            <text:p text:style-name="text.cell.8.5.left"/>
          </table:table-cell>
          <table:table-cell table:style-name="table.cell.top.pleft.pright">
            <text:p text:style-name="text.cell.8.5.left">– de gewijzigde motie-Bergkamp c.s. over het inkoopproces in regio'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in verband met:</text:p>
          </table:table-cell>
        </table:table-row>
        <table:table-row>
          <table:table-cell table:style-name="table.cell.top">
            <text:p text:style-name="ifm_p_font.bold_ifm">33 900</text:p>
          </table:table-cell>
          <table:table-cell table:style-name="table.cell.top.pleft.pright">
            <text:p text:style-name="text.cell.8.5.left"/>
          </table:table-cell>
          <table:table-cell table:style-name="table.cell.top.pleft.pright">
            <text:p text:style-name="text.cell.8.5.left">Wijziging van de Kieswet en de Wet openbare lichamen Bonaire, Sint Eustatius en Saba, houdende aanpassing van de regeling met betrekking tot het kiesrecht van niet-Nederlanders bij eilandsraadsverkiez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90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1. Stemming over: motie ingediend bij het Wijziging van de Kieswet en de Wet openbare lichamen Bonaire, Sint Eustatius en Saba</text:p>
          </table:table-cell>
        </table:table-row>
        <table:table-row>
          <table:table-cell table:style-name="table.cell.top">
            <text:p text:style-name="ifm_p_font.bold_ifm">33 900, nr. 9 (aangehouden)</text:p>
          </table:table-cell>
          <table:table-cell table:style-name="table.cell.top.pleft.pright">
            <text:p text:style-name="text.cell.8.5.left"/>
          </table:table-cell>
          <table:table-cell table:style-name="table.cell.top.pleft.pright">
            <text:p text:style-name="text.cell.8.5.left">– de motie-Hachchi c.s. over de introductie van een kiescollege B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in verband met:</text:p>
          </table:table-cell>
        </table:table-row>
        <table:table-row>
          <table:table-cell table:style-name="table.cell.top">
            <text:p text:style-name="ifm_p_font.bold_ifm">33 673</text:p>
          </table:table-cell>
          <table:table-cell table:style-name="table.cell.top.pleft.pright">
            <text:p text:style-name="text.cell.8.5.left"/>
          </table:table-cell>
          <table:table-cell table:style-name="table.cell.top.pleft.pright">
            <text:p text:style-name="text.cell.8.5.left">Wijziging van de Wet veiligheidsonderzoeken in verband met het opnemen van een grondslag voor het doorberekenen van kosten verbonden aan het uitvoeren van veiligheidsonderzoeken alsmede enkel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6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3. Stemming over: motie ingediend bij Wijziging van de Wet veiligheidsonderzoeken</text:p>
          </table:table-cell>
        </table:table-row>
        <table:table-row>
          <table:table-cell table:style-name="table.cell.top">
            <text:p text:style-name="ifm_p_font.bold_ifm">33 673, nr. 7</text:p>
          </table:table-cell>
          <table:table-cell table:style-name="table.cell.top.pleft.pright">
            <text:p text:style-name="text.cell.8.5.left"/>
          </table:table-cell>
          <table:table-cell table:style-name="table.cell.top.pleft.pright">
            <text:p text:style-name="text.cell.8.5.left">– de motie-Van Oosten/Recourt over monitoren van de aanwijzing van vertrouwensfunc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debat over de situatie m.b.t. aardbevingen in Gr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Dik-Faber wenst haar motie op stuk nr. 77 te wijzigen. De gewijzigde motie is reeds rondgedeeld. Ik neem aan dat wij daar nu over kunnen stemmen.</text:span></text:p>
          </table:table-cell>
        </table:table-row>
        <table:table-row>
          <table:table-cell table:style-name="table.cell.top">
            <text:p text:style-name="ifm_p_font.bold_ifm">33 529, nr. 62</text:p>
          </table:table-cell>
          <table:table-cell table:style-name="table.cell.top.pleft.pright">
            <text:p text:style-name="text.cell.8.5.left"/>
          </table:table-cell>
          <table:table-cell table:style-name="table.cell.top.pleft.pright">
            <text:p text:style-name="text.cell.8.5.left">– de motie-Smaling over een aardbevingsfonds</text:p>
          </table:table-cell>
        </table:table-row>
        <table:table-row>
          <table:table-cell table:style-name="table.cell.top">
            <text:p text:style-name="ifm_p_font.bold_ifm">33 529, nr. 63 (ingetrokken)</text:p>
          </table:table-cell>
          <table:table-cell table:style-name="table.cell.top.pleft.pright">
            <text:p text:style-name="text.cell.8.5.left"/>
          </table:table-cell>
          <table:table-cell table:style-name="table.cell.top.pleft.pright">
            <text:p text:style-name="text.cell.8.5.left">– de motie-Smaling c.s. over een plan van aanpak</text:p>
          </table:table-cell>
        </table:table-row>
        <table:table-row>
          <table:table-cell table:style-name="table.cell.top">
            <text:p text:style-name="ifm_p_font.bold_ifm">33 529, nr. 64 (ingetrokken)</text:p>
          </table:table-cell>
          <table:table-cell table:style-name="table.cell.top.pleft.pright">
            <text:p text:style-name="text.cell.8.5.left"/>
          </table:table-cell>
          <table:table-cell table:style-name="table.cell.top.pleft.pright">
            <text:p text:style-name="text.cell.8.5.left">– de motie-Smaling over een cursus psychologie van mensen in aardbevingsgebieden</text:p>
          </table:table-cell>
        </table:table-row>
        <table:table-row>
          <table:table-cell table:style-name="table.cell.top">
            <text:p text:style-name="ifm_p_font.bold_ifm">33 529, nr. 65</text:p>
          </table:table-cell>
          <table:table-cell table:style-name="table.cell.top.pleft.pright">
            <text:p text:style-name="text.cell.8.5.left"/>
          </table:table-cell>
          <table:table-cell table:style-name="table.cell.top.pleft.pright">
            <text:p text:style-name="text.cell.8.5.left">– de motie-Klever over een uitkoopregeling</text:p>
          </table:table-cell>
        </table:table-row>
        <table:table-row>
          <table:table-cell table:style-name="table.cell.top">
            <text:p text:style-name="ifm_p_font.bold_ifm">33 529, nr. 66</text:p>
          </table:table-cell>
          <table:table-cell table:style-name="table.cell.top.pleft.pright">
            <text:p text:style-name="text.cell.8.5.left"/>
          </table:table-cell>
          <table:table-cell table:style-name="table.cell.top.pleft.pright">
            <text:p text:style-name="text.cell.8.5.left">– de motie-Klever over afschaffen van de dialoogtafel</text:p>
          </table:table-cell>
        </table:table-row>
        <table:table-row>
          <table:table-cell table:style-name="table.cell.top">
            <text:p text:style-name="ifm_p_font.bold_ifm">33 529, nr. 67</text:p>
          </table:table-cell>
          <table:table-cell table:style-name="table.cell.top.pleft.pright">
            <text:p text:style-name="text.cell.8.5.left"/>
          </table:table-cell>
          <table:table-cell table:style-name="table.cell.top.pleft.pright">
            <text:p text:style-name="text.cell.8.5.left">– de motie-Van Tongeren/Ouwehand over een fonds voor de resterende aardgasbaten</text:p>
          </table:table-cell>
        </table:table-row>
        <table:table-row>
          <table:table-cell table:style-name="table.cell.top">
            <text:p text:style-name="ifm_p_font.bold_ifm">33 529, nr. 68</text:p>
          </table:table-cell>
          <table:table-cell table:style-name="table.cell.top.pleft.pright">
            <text:p text:style-name="text.cell.8.5.left"/>
          </table:table-cell>
          <table:table-cell table:style-name="table.cell.top.pleft.pright">
            <text:p text:style-name="text.cell.8.5.left">– de motie-Van Tongeren c.s. over preventief versterken van gebouwen overnemen van de NAM</text:p>
          </table:table-cell>
        </table:table-row>
        <table:table-row>
          <table:table-cell table:style-name="table.cell.top">
            <text:p text:style-name="ifm_p_font.bold_ifm">33 529, nr. 69 (aangehouden)</text:p>
          </table:table-cell>
          <table:table-cell table:style-name="table.cell.top.pleft.pright">
            <text:p text:style-name="text.cell.8.5.left"/>
          </table:table-cell>
          <table:table-cell table:style-name="table.cell.top.pleft.pright">
            <text:p text:style-name="text.cell.8.5.left">– de motie-Van Tongeren/Dik-Faber over compenseren van de waardedaling van woningen</text:p>
          </table:table-cell>
        </table:table-row>
        <table:table-row>
          <table:table-cell table:style-name="table.cell.top">
            <text:p text:style-name="ifm_p_font.bold_ifm">33 529, nr. 70</text:p>
          </table:table-cell>
          <table:table-cell table:style-name="table.cell.top.pleft.pright">
            <text:p text:style-name="text.cell.8.5.left"/>
          </table:table-cell>
          <table:table-cell table:style-name="table.cell.top.pleft.pright">
            <text:p text:style-name="text.cell.8.5.left">– de motie-Van Veldhoven/Jan Vos over vóór 2020 uitvoeren van preventieve maatregelen</text:p>
          </table:table-cell>
        </table:table-row>
        <table:table-row>
          <table:table-cell table:style-name="table.cell.top">
            <text:p text:style-name="ifm_p_font.bold_ifm">33 529, nr. 71</text:p>
          </table:table-cell>
          <table:table-cell table:style-name="table.cell.top.pleft.pright">
            <text:p text:style-name="text.cell.8.5.left"/>
          </table:table-cell>
          <table:table-cell table:style-name="table.cell.top.pleft.pright">
            <text:p text:style-name="text.cell.8.5.left">– de motie-Van Veldhoven/Smaling over het toezicht op de projectorganisatie</text:p>
          </table:table-cell>
        </table:table-row>
        <table:table-row>
          <table:table-cell table:style-name="table.cell.top">
            <text:p text:style-name="ifm_p_font.bold_ifm">33 529, nr. 72 (aangehouden)</text:p>
          </table:table-cell>
          <table:table-cell table:style-name="table.cell.top.pleft.pright">
            <text:p text:style-name="text.cell.8.5.left"/>
          </table:table-cell>
          <table:table-cell table:style-name="table.cell.top.pleft.pright">
            <text:p text:style-name="text.cell.8.5.left">– de motie-Van Veldhoven over andere opties dan bindende arbitrage bij de TCBB</text:p>
          </table:table-cell>
        </table:table-row>
        <table:table-row>
          <table:table-cell table:style-name="table.cell.top">
            <text:p text:style-name="ifm_p_font.bold_ifm">33 529, nr. 73</text:p>
          </table:table-cell>
          <table:table-cell table:style-name="table.cell.top.pleft.pright">
            <text:p text:style-name="text.cell.8.5.left"/>
          </table:table-cell>
          <table:table-cell table:style-name="table.cell.top.pleft.pright">
            <text:p text:style-name="text.cell.8.5.left">– de motie-Van Veldhoven c.s. over ondersteuning van de onafhankelijke raadsman</text:p>
          </table:table-cell>
        </table:table-row>
        <table:table-row>
          <table:table-cell table:style-name="table.cell.top">
            <text:p text:style-name="ifm_p_font.bold_ifm">33 529, nr. 74</text:p>
          </table:table-cell>
          <table:table-cell table:style-name="table.cell.top.pleft.pright">
            <text:p text:style-name="text.cell.8.5.left"/>
          </table:table-cell>
          <table:table-cell table:style-name="table.cell.top.pleft.pright">
            <text:p text:style-name="text.cell.8.5.left">– de motie-Van Veldhoven c.s. over nul-op-de-meter als uitgangspunt</text:p>
          </table:table-cell>
        </table:table-row>
        <table:table-row>
          <table:table-cell table:style-name="table.cell.top">
            <text:p text:style-name="ifm_p_font.bold_ifm">33 529, nr. 75</text:p>
          </table:table-cell>
          <table:table-cell table:style-name="table.cell.top.pleft.pright">
            <text:p text:style-name="text.cell.8.5.left"/>
          </table:table-cell>
          <table:table-cell table:style-name="table.cell.top.pleft.pright">
            <text:p text:style-name="text.cell.8.5.left">– de motie-Agnes Mulder c.s. over informatie ten behoeve van het gewijzigde winningsplan</text:p>
          </table:table-cell>
        </table:table-row>
        <table:table-row>
          <table:table-cell table:style-name="table.cell.top">
            <text:p text:style-name="ifm_p_font.bold_ifm">33 529, nr. 76</text:p>
          </table:table-cell>
          <table:table-cell table:style-name="table.cell.top.pleft.pright">
            <text:p text:style-name="text.cell.8.5.left"/>
          </table:table-cell>
          <table:table-cell table:style-name="table.cell.top.pleft.pright">
            <text:p text:style-name="text.cell.8.5.left">– de motie-Agnes Mulder c.s. over duidelijkheid over de bouwnormen</text:p>
          </table:table-cell>
        </table:table-row>
        <table:table-row>
          <table:table-cell table:style-name="table.cell.top">
            <text:p text:style-name="ifm_p_font.bold_ifm">33 529, nr. 77 (gewijzigd)</text:p>
          </table:table-cell>
          <table:table-cell table:style-name="table.cell.top.pleft.pright">
            <text:p text:style-name="text.cell.8.5.left"/>
          </table:table-cell>
          <table:table-cell table:style-name="table.cell.top.pleft.pright">
            <text:p text:style-name="text.cell.8.5.left">– de gewijzigde motie-Dik-Faber c.s. over de afwikkeling van complexe schadegevallen</text:p>
          </table:table-cell>
        </table:table-row>
        <table:table-row>
          <table:table-cell table:style-name="table.cell.top">
            <text:p text:style-name="ifm_p_font.bold_ifm">33 529, nr. 78 (aangehouden)</text:p>
          </table:table-cell>
          <table:table-cell table:style-name="table.cell.top.pleft.pright">
            <text:p text:style-name="text.cell.8.5.left"/>
          </table:table-cell>
          <table:table-cell table:style-name="table.cell.top.pleft.pright">
            <text:p text:style-name="text.cell.8.5.left">– de motie-Ouwehand over aanpassen van de Mijnbouwwet</text:p>
          </table:table-cell>
        </table:table-row>
        <table:table-row>
          <table:table-cell table:style-name="table.cell.top">
            <text:p text:style-name="ifm_p_font.bold_ifm">33 529, nr. 79 (aangehouden)</text:p>
          </table:table-cell>
          <table:table-cell table:style-name="table.cell.top.pleft.pright">
            <text:p text:style-name="text.cell.8.5.left"/>
          </table:table-cell>
          <table:table-cell table:style-name="table.cell.top.pleft.pright">
            <text:p text:style-name="text.cell.8.5.left">– de motie-Jan Vos c.s. over overleg met de provincie en de betreffende gemeenten</text:p>
          </table:table-cell>
        </table:table-row>
        <table:table-row>
          <table:table-cell table:style-name="table.cell.top">
            <text:p text:style-name="ifm_p_font.bold_ifm">33 529, nr. 80</text:p>
          </table:table-cell>
          <table:table-cell table:style-name="table.cell.top.pleft.pright">
            <text:p text:style-name="text.cell.8.5.left"/>
          </table:table-cell>
          <table:table-cell table:style-name="table.cell.top.pleft.pright">
            <text:p text:style-name="text.cell.8.5.left">– de motie-Jan Vos c.s. over een samenhangend plan van aanpak</text:p>
          </table:table-cell>
        </table:table-row>
        <table:table-row>
          <table:table-cell table:style-name="table.cell.top">
            <text:p text:style-name="ifm_p_font.bold_ifm">33 529, nr. 81 (ingetrokken)</text:p>
          </table:table-cell>
          <table:table-cell table:style-name="table.cell.top.pleft.pright">
            <text:p text:style-name="text.cell.8.5.left"/>
          </table:table-cell>
          <table:table-cell table:style-name="table.cell.top.pleft.pright">
            <text:p text:style-name="text.cell.8.5.left">– de motie-Jan Vos c.s. over een appreciatie van het onderzoek van de dialoogtafel</text:p>
          </table:table-cell>
        </table:table-row>
        <table:table-row>
          <table:table-cell table:style-name="table.cell.top">
            <text:p text:style-name="ifm_p_font.bold_ifm">33 529, nr. 82</text:p>
          </table:table-cell>
          <table:table-cell table:style-name="table.cell.top.pleft.pright">
            <text:p text:style-name="text.cell.8.5.left"/>
          </table:table-cell>
          <table:table-cell table:style-name="table.cell.top.pleft.pright">
            <text:p text:style-name="text.cell.8.5.left">– de motie-Jan Vos over versnellen van de afhandeling van complexe scha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in verband met:</text:p>
          </table:table-cell>
        </table:table-row>
        <table:table-row>
          <table:table-cell table:style-name="table.cell.top">
            <text:p text:style-name="ifm_p_font.bold_ifm">32 855</text:p>
          </table:table-cell>
          <table:table-cell table:style-name="table.cell.top.pleft.pright">
            <text:p text:style-name="text.cell.8.5.left"/>
          </table:table-cell>
          <table:table-cell table:style-name="table.cell.top.pleft.pright">
            <text:p text:style-name="text.cell.8.5.left">Modernisering regelingen voor verlof en arbeidst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855 (bijgewerkt t/m amendement nr. 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Weyenberg/Pia Dijkstra (27,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ieter Heerma (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Weyenberg (11,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E t/m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Weyenberg (1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I t/m N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Weyenberg (11,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Ojik/Siderius (25) (invoegen onderdeel P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Q</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iderius (23,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S en S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iderius (23,II) (invoegen onderdeel S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iderius (26,I) (invoegen onderdeel S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iderius (22,I) (invoegen onderdeel U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iderius (26,II) (invoegen onderdeel U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V t/m 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iderius (2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Weyenberg/Pia Dijkstra (27,II) (invoegen artikel V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Modernisering regelingen voor verlof en arbeidstijden</text:p>
          </table:table-cell>
        </table:table-row>
        <table:table-row>
          <table:table-cell table:style-name="table.cell.top">
            <text:p text:style-name="ifm_p_font.bold_ifm">32 855, nr. 28</text:p>
          </table:table-cell>
          <table:table-cell table:style-name="table.cell.top.pleft.pright">
            <text:p text:style-name="text.cell.8.5.left"/>
          </table:table-cell>
          <table:table-cell table:style-name="table.cell.top.pleft.pright">
            <text:p text:style-name="text.cell.8.5.left">– de motie-Siderius over de opname van ouderschapsverlof</text:p>
          </table:table-cell>
        </table:table-row>
        <table:table-row>
          <table:table-cell table:style-name="table.cell.top">
            <text:p text:style-name="ifm_p_font.bold_ifm">32 855, nr. 29</text:p>
          </table:table-cell>
          <table:table-cell table:style-name="table.cell.top.pleft.pright">
            <text:p text:style-name="text.cell.8.5.left"/>
          </table:table-cell>
          <table:table-cell table:style-name="table.cell.top.pleft.pright">
            <text:p text:style-name="text.cell.8.5.left">– de motie-Siderius over dubbel ouderschapsverlof</text:p>
          </table:table-cell>
        </table:table-row>
        <table:table-row>
          <table:table-cell table:style-name="table.cell.top">
            <text:p text:style-name="ifm_p_font.bold_ifm">32 855, nr. 30 (aangehouden)</text:p>
          </table:table-cell>
          <table:table-cell table:style-name="table.cell.top.pleft.pright">
            <text:p text:style-name="text.cell.8.5.left"/>
          </table:table-cell>
          <table:table-cell table:style-name="table.cell.top.pleft.pright">
            <text:p text:style-name="text.cell.8.5.left">– de motie-Van Weyenberg/Pieter Heerma over een visie op verlo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000-XIII</text:p>
          </table:table-cell>
          <table:table-cell table:style-name="table.cell.top.pleft.pright">
            <text:p text:style-name="text.cell.8.5.left"/>
          </table:table-cell>
          <table:table-cell table:style-name="table.cell.top.pleft.pright">
            <text:p text:style-name="text.cell.8.5.left">17. Vaststelling van de begrotingsstaten van het Ministerie van Economische Zaken (XIII) en het Diergezondheidsfonds (F) voor het jaar 2015 <text:span text:style-name="ifm_span_font.italic_ifm">(onderdeel Economie en Innov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agenda van de Europese Top van 23 en 24 oktober met maximum spreektijden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minuten voor VVD en Pv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minuten voor SP, CDA, PVV en D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minuten voor ChristenUnie, GroenLinks, SGP en Pvd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minuten voor 50Plus/Baay en 50Plus/Klein gezamenlij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minuut voor Bontes/Van Klav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minuut voor Van Vli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bescherming van tolk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964</text:p>
          </table:table-cell>
          <table:table-cell table:style-name="table.cell.top.pleft.pright">
            <text:p text:style-name="text.cell.8.5.left"/>
          </table:table-cell>
          <table:table-cell table:style-name="table.cell.top.pleft.pright">
            <text:p text:style-name="text.cell.8.5.left">20. Wijziging van de Wet op het financieel toezicht houdende regels met betrekking tot het beloningsbeleid van financiële ondernemingen (Wet beloningsbeleid financiële ondernemingen) <text:span text:style-name="ifm_span_font.italic_ifm">(2<text:span text:style-name="ifm_span_font.superscript_ifm">e</text:span></text:span><text:span text:style-name="ifm_span_font.italic_ifm"> termijn Kamer en reg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972</text:p>
          </table:table-cell>
          <table:table-cell table:style-name="table.cell.top.pleft.pright">
            <text:p text:style-name="text.cell.8.5.left"/>
          </table:table-cell>
          <table:table-cell table:style-name="table.cell.top.pleft.pright">
            <text:p text:style-name="text.cell.8.5.left">21. Wijziging van de Pensioenwet, de Wet verplichte beroepspensioenregeling en de Invoerings- en aanpassingswet Pensioenwet in verband met aanpassing van het financieel toetsingskader voor pensioenfondsen (Wet aanpassing financieel toetsingskader) <text:span text:style-name="ifm_span_font.italic_ifm">(plenaire afronding in één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Gezamenlijke behandeling van: <text:span text:style-name="ifm_span_font.italic_ifm">(plenaire afronding in één termijn)</text:span></text:p>
          </table:table-cell>
        </table:table-row>
        <table:table-row>
          <table:table-cell table:style-name="table.cell.top">
            <text:p text:style-name="ifm_p_font.bold_ifm">33 978</text:p>
          </table:table-cell>
          <table:table-cell table:style-name="table.cell.top.pleft.pright">
            <text:p text:style-name="text.cell.8.5.left"/>
          </table:table-cell>
          <table:table-cell table:style-name="table.cell.top.pleft.pright">
            <text:p text:style-name="text.cell.8.5.left">Aanpassing van de Wet normering bezoldiging topfunctionarissen publieke en semipublieke sector in verband met de verlaging van het wettelijke bezoldigingsmaximum van 130% naar 100% van de bezoldiging van een Minister (Wet verlaging bezoldigingsmaximum WNT)</text:p>
          </table:table-cell>
        </table:table-row>
        <table:table-row>
          <table:table-cell table:style-name="table.cell.top">
            <text:p text:style-name="ifm_p_font.bold_ifm">34 017</text:p>
          </table:table-cell>
          <table:table-cell table:style-name="table.cell.top.pleft.pright">
            <text:p text:style-name="text.cell.8.5.left"/>
          </table:table-cell>
          <table:table-cell table:style-name="table.cell.top.pleft.pright">
            <text:p text:style-name="text.cell.8.5.left">Wijziging van de Wet normering bezoldiging topfunctionarissen publieke en semipublieke sector met het oog op een betere uitvoering van de wet (Reparatiewet W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713</text:p>
          </table:table-cell>
          <table:table-cell table:style-name="table.cell.top.pleft.pright">
            <text:p text:style-name="text.cell.8.5.left"/>
          </table:table-cell>
          <table:table-cell table:style-name="table.cell.top.pleft.pright">
            <text:p text:style-name="text.cell.8.5.left">23. Wijziging van de Wet op de vennootschapsbelasting 1969 in verband met de invoering van een compartimenteringsreserve (Wet compartimenteringsreserv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615</text:p>
          </table:table-cell>
          <table:table-cell table:style-name="table.cell.top.pleft.pright">
            <text:p text:style-name="text.cell.8.5.left"/>
          </table:table-cell>
          <table:table-cell table:style-name="table.cell.top.pleft.pright">
            <text:p text:style-name="text.cell.8.5.left">24. Goedkeuring van het op 12 april 2012 te Berlijn tot stand gekomen Verdrag tussen het Koninkrijk der Nederlanden en de Bondsrepubliek Duitsland tot het vermijden van dubbele belasting en het voorkomen van het ontgaan van belasting met betrekking tot belastingen naar het inkomen (Trb. 2012, 123) <text:span text:style-name="ifm_span_font.italic_ifm">(korte heropening in één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946</text:p>
          </table:table-cell>
          <table:table-cell table:style-name="table.cell.top.pleft.pright">
            <text:p text:style-name="text.cell.8.5.left"/>
          </table:table-cell>
          <table:table-cell table:style-name="table.cell.top.pleft.pright">
            <text:p text:style-name="text.cell.8.5.left">25. Wijziging van de Algemene pensioenwet politieke ambtsdragers en van de Wet schadeloosstelling leden Tweede Kamer in verband met een verkorting van de duur van de voortgezette uitkering en in verband met enkele wijzigingen van technische aard (Wet verkorting duur voortgezette uitkering Appa)</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Herfstreces: vrijdag 17 oktober t/m maandag 27 oktober 2014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8, 29 en 30 oktober (week 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text:span text:style-name="ifm_span_font.italic_ifm">(onderdeel landbouw en Natuur)</text:span>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Infrastructuur &amp; Milieu (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Wonen en Rijksdienst (X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SL-Zuid/Fyra (AO d.d. 11/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Transatlantic Trade &amp; Investment Partnership (TTIP) (AO d.d. 10/09) (27 428, nr. 28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Besluit genetisch gemodificeerde organismen milieubehe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ecentrale energie, (AO d.d. 23/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telselherziening/Transitie Jeugdzorg (AO d.d. 24/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Kinderopvang (AO d.d. 01/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atuurbeleid (AO d.d. 02/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neesmiddelenbeleid (AO d.d. 02/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oedselschandaal Foppen (AO d.d. 02/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ntwerpbesluit tot wijziging van het Besluit uitvoering Crisis- en herstelwet (negende tranche) (32 127, nr. 2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bola (AO d.d. 08/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Aanbieding Besluit externe veiligheid in verband met het vervoer van gevaarlijke stoffen over transportroutes (30 373, nr. 5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8 (voorstel van wet van de leden Voortman en Schouw houdende regels over de toegankelijkheid van informatie van publiek belang (Wet op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4, 5 en 6 november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Onderwijs, Cultuur en Wetenschap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innenlandse Zaken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Schriftelijke informatieplicht medische behandelingsovereenkomst» (33 898,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46 (Wijziging van de Wet medisch-wetenschappelijk onderzoek met mensen in verband met een uitbreiding van de meldingsplicht van ernstige ongewenste voor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5 (Goedkeuring en uitvoering voor de wetgeving op Koninkrijksniveau van de op 10 en 11 juni 2010 te Kampala aanvaarde wijzigingen van het Statuut van Rome inzake het Internationaal Strafhof (Trb. 2011, 73)) + 33 866 (Uitvoering van de op 10 en 11 juni 2010 te Kampala aanvaarde wijzigingen van het Statuut van Rome inzake het Internationaal Strafhof (Trb. 2011, 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82 (Wijziging van de Gemeentewet en het Wetboek van Strafrecht ter aanscherping van de maatregelen ter bestrijding van voetbalvandalisme en ernstige overla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1, 12 en 13 november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 <text:span text:style-name="ifm_span_font.italic_ifm">(12/13 nov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38 (Wijziging van de Tabakswet (verhoging strafmaximum overtreding rookverbod en leeftijdsgrens verkoop tabaksprodu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96 (Wijziging van de Wet op het onderwijstoezicht in verband met het wettelijk regelen van de verbetertermijn voor zeer zwakke instellingen die bestaan uit basisscholen als bedoeld in de Wet op het primair onderwijs en scholen als bedoeld in de Wet op het voortgezet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7 (Wijziging van de Algemene wet bestuursrecht, de Wet griffierechten burgerlijke zaken en de Wet op het hoger onderwijs en wetenschappelijk onderzoek in verband met aanpassing van griffie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73 (Goedkeuring van het op 24 juni 2013 te Straatsburg tot stand gekomen Protocol nr. 15 tot wijziging van het Verdrag tot bescherming van de rechten van de mens en de fundamentele vrijheden (Trb. 2013, 130 en 2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04 (Wijziging van de Spoorwegwet en de Wet personenvervoer 2000 in verband met een tweede tranche van uitvoeringsmaatregelen van het kabinetsstandpunt «Spoor in beweging», waaronder regels inzake bijzondere spoorwegen en vereenvoudiging van het vergunningenregime hoofdspoorwegen, en in verband met de invoering van een verblijfsverbod voor voorzieningen openbaar vervo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48 (Wijziging van onder meer de Wet educatie en beroepsonderwijs in verband met het bevorderen van een arbeidsmarktrelevant en doelmatig opleidingenaanbod in het beroepsonderwijs (macrodoelmatigheid in het beroeps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75 (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02 (Regels omtrent de overheidszorg op het gebied van meteorologie en seismologie (Wet taken meteorologie en seismolo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8, 19 en 20 november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 <text:span text:style-name="ifm_span_font.italic_ifm">(19/20 nov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Ha-OS (XVII) <text:span text:style-name="ifm_span_font.italic_ifm">(19/20 nov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olksgezondheid, Welzijn en Sport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5, 26 en 27 nov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eiligheid en Justitie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temmingen over alle begrotingen <text:span text:style-name="ifm_span_font.italic_ifm">(amendementen en wetsvoorstel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 3 en 4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houdende regels voor het vaststellen van parkeerbelasting per minuut bij kortdurend parkeren (Wet vaststelling parkeerbelasting per minuut)) + 33 707 (voorstel van wet van het lid Kuiken houdende regels voor het vaststellen van parkeertarieven per minuut bij kortdurend parkeren (Wet vaststelling parkeertarieven per minuu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83 (Wijziging van de Zorgverzekeringswet in verband met verbetering van de maatregelen bij niet-betalen van de premie en de bestuursrechtelijke premie en enkele andere wijzigingen (verbetering wanbetalersmaatregelen)) (tweede termijn Kamer en reg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9, 10 en 11 december (week 5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08 (Wet auteurscontracten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6, 17 en 18 december (week 5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verslag van de Nationale ombudsman over 2012 en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slam- en imamopleidingen (AO d.d. 22/01) <text:span text:style-name="ifm_span_font.italic_ifm">(te agenderen na ommekomst van antwoorden op vragen van de commis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5 (voorstel van wet van het lid Bosman; Wet regulering vestiging van Nederlanders van Aruba, Curaçao en Sint Maarten in Nederland) <text:span text:style-name="ifm_span_font.italic_ifm">(antwoord eerste termijn + tweed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8 (Wijziging van de Wet medisch-wetenschappelijk onderzoek met mensen in verband met het wijzigen van de mogelijkheden voor het verrichten van medisch-wetenschappelijk onderzoek met minderjarigen en meerderjarige wilsonbekwamen) <text:span text:style-name="ifm_span_font.italic_ifm">(Minister heeft bij brief van 6 februari jl. verzocht behandeling van het wetsvoorstel aan te hou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 1<text:span text:style-name="ifm_span_font.superscript_ifm">e</text:span></text:span><text:span text:style-name="ifm_span_font.italic_ifm"> termijn + 2<text:span text:style-name="ifm_span_font.superscript_ifm">e</text:span></text:span><text:span text:style-name="ifm_span_font.italic_ifm">  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8, nr. 21  (Verslag van de commissie voor de Verzoekschriften en de Burgerinitiatieven over het burgerinitiatief «Erken 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2 (Wijziging van het Wetboek van Strafvordering in verband met de regeling van het vastleggen en bewaren van kentekengegevens door de politie) <text:span text:style-name="ifm_span_font.italic_ifm">(tweede termijn) (Kamer wacht op brief van het kabinet over dataretentie)</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intensieve veehouderij in Nederland (Ouwehand) <text:span text:style-name="ifm_span_font.italic_ifm">(Staatssecretaris EZ + Minister VWS)</text:span>
                        <text:span text:style-name="ifm_span_font.italic_ifm">(antwoord 1<text:span text:style-name="ifm_span_font.superscript_ifm">e</text:span></text:span><text:span text:style-name="ifm_span_font.italic_ifm"> termijn + 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Energieakkoord en de doelen voor duurzame energie en energiebesparing (Van Tongeren) <text:span text:style-name="ifm_span_font.italic_ifm"> (Minister EZ + 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zorgfraude (Otwin van Dijk) <text:span text:style-name="ifm_span_font.italic_ifm">(Staatssecretaris +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burgerparticipatie (Bergkamp) <text:span text:style-name="ifm_span_font.italic_ifm">(Staatssecretaris VWS en Minister Sociale Zaken)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stijging van het aantal meldingen van racisme (Yüce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bericht dat de kinderbijslag niet gekort mag worden in het buitenland (De Graaf)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rapport van de evaluatiecommissie nationalisatie SNS Reaal (Merkies) <text:span text:style-name="ifm_span_font.italic_ifm">(Minister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jaarcijfers van ziekenhuizen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nut en noodzaak van toetsing in het onderwijs (Klaver) <text:span text:style-name="ifm_span_font.italic_ifm">(Staatssecretaris OC&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bericht dat commerciële voedsellaboratoria paardenvlees over het hoofd zien en over het rapport van de Onderzoeksraad voor de Veiligheid naar de risico’s van de voedselveiligheid in de vleesverwerkende industrie (Dikkers) <text:span text:style-name="ifm_span_font.italic_ifm">(Minister VWS en Staatssecretaris EZ)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toelaatbaarheid van paardenvlees op de Nederlandse markt (Thieme)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kwaliteit in de verpleeghuiz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bericht «Gemeenten saboteren mantelzorgers» (Monasch) <text:span text:style-name="ifm_span_font.italic_ifm">(Minister voor W&amp;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bericht «Medisch dossier bij huisarts vol fouten» (Van Ve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bericht «Schippers zet NZA onder druk»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terugkerende Syriëgangers en over berichten over infiltratie door ISIS in de vluchtelingenketen (Bontes) <text:span text:style-name="ifm_span_font.italic_ifm">(Minister V&amp;J, Minister BZK en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ouderenmishandeling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conflict over de kwaliteit van scholing in de kinderopvang binnen het BKK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situatie in Oekraïne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situatie in Israël en Gaza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bedreigde terminale thuiszorg (Van Weyenberg) <text:span text:style-name="ifm_span_font.italic_ifm">(Staatssecretaris Financiën, Staatssecretaris VWS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gang van zaken m.b.t. het onderzoek naar giftige stoffen bij Defensie (Hachchi)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WRR rapport «Naar een voedselbeleid» (Klaver) <text:span text:style-name="ifm_span_font.italic_ifm">(Staatssecretaris EZ en Minister VWS)</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JSF (De Roon) <text:span text:style-name="ifm_span_font.italic_ifm">(Minister EZ,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uitspraken van de Minister van Buitenlandse Zaken m.b.t. een mogelijk EU lidmaatschap voor Turkije (Omtzig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wegsluizen van geld via Nederland door Oekraïense oligarchen en over het bericht «Fiscale roadshow trok ook langs Indonesië en Thailand» (Merkies/Omtzigt) <text:span text:style-name="ifm_span_font.italic_ifm">(Staatssecretaris en Minister Financiën,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bouw van een megastal in Grubbenvorst (Van Gerven)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bericht van Actiz dat de verzorgingshuizen te snel sluit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weigering van zorgverzekeraars om de regioplannen Spoedeisende Hulp openbaar te maken (Van Gerv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ontpoldering van de Hedwige (Grau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bericht dat 40% van de gemeenten denkt de ouderenzorg niet of nauwelijks te kunnen betal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bericht dat huisartsen alarm slaan over de ouderenzor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koopkrachtontwikkeling van ouderen (Klei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bericht «Leenstelsel schaadt studeren» (Rog) <text:span text:style-name="ifm_span_font.italic_ifm">(Minister W&amp;R en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recht op zor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nieuwe klimaatrapport van het IPCC (Ouwehand)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rapport van de OESO over de arbeidsmarktpositie van ouderen (Klei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zienswijzen vanuit Groningen over de gaswinning (Agnes Mulder)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vertrouwen van advocaten in het justitiebeleid van het kabinet (Schouw) <text:span text:style-name="ifm_span_font.italic_ifm">(Minister en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voortgang van het herstel van woningen in Groningen (Van Veldhov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kernreactor in Petten (Dik-Faber) <text:span text:style-name="ifm_span_font.italic_ifm">(Minister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bericht dat de metingen van stikstofdepositie op natuur veel lager zijn (Geurts) <text:span text:style-name="ifm_span_font.italic_ifm">(Staatssecretaris I&amp;M en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stijgende topinkomens in de ouderenzorg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regierol van de zorgverzekeraars in het zorgstelsel (Klev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ontwikkelingen met betrekking tot het vormen van een megaprovincie (Bosma)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salarisverhoging voor topmanagers van ABN AMRO (Van Hijum) <text:span text:style-name="ifm_span_font.italic_ifm">(Minister van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problemen met Wajongers op de arbeidsmarkt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sterk gedaalde dieselverkoop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gemeentelijke opvang voor uitgeprocedeerde asielzoekers (Van Hijum) <text:span text:style-name="ifm_span_font.italic_ifm">(Staatssecretaris Veiligheid &amp; Justi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volgen van foute artsen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huurstijging (Karabulut)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oordeel van de commissie MER over het luchthavenbesluit Lelystad (Hachchi)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gebruik van giftige verf bij Defensie (Hachchi)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meer vrouwen in topfuncties (Yücel) <text:span text:style-name="ifm_span_font.italic_ifm">(Minister OC&amp;W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aanbestedingen bij de Nationale Politie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het verlies aan banen in het gevangeniswezen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het toelaten van uitgeprocedeerde asielzoekers in het kader van het kinderpardon (Fritsma)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Grenseffectentoets» (Graus) <text:span text:style-name="ifm_span_font.italic_ifm">(Minister van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e subsidie voor windmolens op zee (Van Tongeren) <text:span text:style-name="ifm_span_font.italic_ifm">(Minister EZ)</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3 oktober van 10.00 tot 23.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Wet aanpassing financieel toetsingskader (33 9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5 oktober van 19.00 tot 23.00 uur</text:p>
          </table:table-cell>
          <table:table-cell table:style-name="table.cell.top.pleft.pright">
            <text:p text:style-name="text.cell.8.5.left"/>
          </table:table-cell>
          <table:table-cell table:style-name="table.cell.top.pleft.pright">
            <text:p text:style-name="text.cell.8.5.left">Van de vaste commissie voor Binnenlandse Zaken over de Wet verlaging bezoldigingsmaximum WNT (33 978) en over de Reparatiewet WNT (34 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oktober van 10.00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onderdeel Sport en Bewegen van de begroting VWS voo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oktober van 11.00 tot 19.00 uur</text:p>
          </table:table-cell>
          <table:table-cell table:style-name="table.cell.top.pleft.pright">
            <text:p text:style-name="text.cell.8.5.left"/>
          </table:table-cell>
          <table:table-cell table:style-name="table.cell.top.pleft.pright">
            <text:p text:style-name="text.cell.8.5.left">Van de vaste commissie voor Financien over het Belastingplan 2015 (34 0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november van 9.00 tot 13.00 uur</text:p>
          </table:table-cell>
          <table:table-cell table:style-name="table.cell.top.pleft.pright">
            <text:p text:style-name="text.cell.8.5.left"/>
          </table:table-cell>
          <table:table-cell table:style-name="table.cell.top.pleft.pright">
            <text:p text:style-name="text.cell.8.5.left">Van de vaste commissie voor Defensie over het onderdeel Personeel van de begroting Defensie voo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november van 13.30 tot 17.30 uur</text:p>
          </table:table-cell>
          <table:table-cell table:style-name="table.cell.top.pleft.pright">
            <text:p text:style-name="text.cell.8.5.left"/>
          </table:table-cell>
          <table:table-cell table:style-name="table.cell.top.pleft.pright">
            <text:p text:style-name="text.cell.8.5.left">Van de vaste commissie voor Defensie over het onderdeel Materieel van de begroting Defensie voo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november van 15.0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onderdeel Cultuur van de begroting voo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november van 17.00 tot 23.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onderdeel Jeugd van de begroting Volksgezondheid, Welzijn en Sport en Veiligheid en Justitie voo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november van 14.00 tot 18.00 uur</text:p>
          </table:table-cell>
          <table:table-cell table:style-name="table.cell.top.pleft.pright">
            <text:p text:style-name="text.cell.8.5.left"/>
          </table:table-cell>
          <table:table-cell table:style-name="table.cell.top.pleft.pright">
            <text:p text:style-name="text.cell.8.5.left">Van de vaste commissie voor Veiligheid en Justitie over het onderdeel Politie van de begroting voo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november van 17.00 tot 23.00 uur</text:p>
          </table:table-cell>
          <table:table-cell table:style-name="table.cell.top.pleft.pright">
            <text:p text:style-name="text.cell.8.5.left"/>
          </table:table-cell>
          <table:table-cell table:style-name="table.cell.top.pleft.pright">
            <text:p text:style-name="text.cell.8.5.left">Van de vaste commissie voor Economische Zaken over het onderdeel Energie van de begroting voo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4 november van 10.00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onderdeel Media van de begroting voo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december van 14.00 tot 17.00 uur</text:p>
          </table:table-cell>
          <table:table-cell table:style-name="table.cell.top.pleft.pright">
            <text:p text:style-name="text.cell.8.5.left"/>
          </table:table-cell>
          <table:table-cell table:style-name="table.cell.top.pleft.pright">
            <text:p text:style-name="text.cell.8.5.left">Van de vaste commissie voor Koninkrijksrelaties over de Initiatiefnota van de leden Bosman en Van Raak over het Nederlandse Gemenebest (33 689)</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4: vrijdag 17 oktober t/m maandag 27 oktobe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4: vrijdag 19 december 2014 t/m maandag 12 jan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5: vrijdag 13 februari t/m maandag 23 febr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8 maart 2015 <text:span text:style-name="ifm_span_font.italic_ifm">(geen avondvergadering op dinsdag 17 maart en geen vergadering op woensdag 18 maart 20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14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5: vrijdag 1 mei t/m maandag 18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5: vrijdag 3 juli t/m maandag 31 augustus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5: vrijdag 16 oktober t/m maandag 26 oktobe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5: vrijdag 18 december 2015 t/m maandag 11 januar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6: vrijdag 19 februari t/m maandag 29 februar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6: vrijdag 29 april t/m maandag 16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5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6: vrijdag 8 juli t/m maandag 5 september 2016</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char">370,5</text:p>
          </table:table-cell>
          <table:table-cell table:style-name="table.cell.border-top.top.pleft.pright">
            <text:p text:style-name="text.cell.8.5.left">minuten</text:p>
          </table:table-cell>
        </table:table-row>
        <table:table-row>
          <table:table-cell table:style-name="table.cell.top">
            <text:p text:style-name="ifm_p_font.bold_ifm">begrotingsbehandeling</text:p>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char">342,5</text:p>
          </table:table-cell>
          <table:table-cell table:style-name="table.cell.top.pleft.pright">
            <text:p text:style-name="text.cell.8.5.left">minuten</text:p>
          </table:table-cell>
        </table:table-row>
        <table:table-row>
          <table:table-cell table:style-name="table.cell.top">
            <text:p text:style-name="ifm_p_font.bold_ifm">(incl. de Algemene Financiële</text:p>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char">216</text:p>
          </table:table-cell>
          <table:table-cell table:style-name="table.cell.top.pleft.pright">
            <text:p text:style-name="text.cell.8.5.left">minuten</text:p>
          </table:table-cell>
        </table:table-row>
        <table:table-row>
          <table:table-cell table:style-name="table.cell.top">
            <text:p text:style-name="ifm_p_font.bold_ifm">Beschouwingen)</text:p>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char">191</text:p>
          </table:table-cell>
          <table:table-cell table:style-name="table.cell.top.pleft.pright">
            <text:p text:style-name="text.cell.8.5.left">minuten</text:p>
          </table:table-cell>
        </table:table-row>
        <table:table-row>
          <table:table-cell table:style-name="table.cell.top">
            <text:p text:style-name="ifm_p_font.bold_ifm">(Stand van zaken</text:p>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char">205</text:p>
          </table:table-cell>
          <table:table-cell table:style-name="table.cell.top.pleft.pright">
            <text:p text:style-name="text.cell.8.5.left">minuten</text:p>
          </table:table-cell>
        </table:table-row>
        <table:table-row>
          <table:table-cell table:style-name="table.cell.top">
            <text:p text:style-name="ifm_p_font.bold_ifm">10 oktober)</text:p>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char">18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char">12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char">12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char">115,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D:</text:p>
          </table:table-cell>
          <table:table-cell table:style-name="table.cell.top.pleft.pright">
            <text:p text:style-name="text.cell.8.5.char">1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Baay-Timmerman:</text:p>
          </table:table-cell>
          <table:table-cell table:style-name="table.cell.top.pleft.pright">
            <text:p text:style-name="text.cell.8.5.char">6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Klein:</text:p>
          </table:table-cell>
          <table:table-cell table:style-name="table.cell.top.pleft.pright">
            <text:p text:style-name="text.cell.8.5.char">6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Bontes/Van Klaveren:</text:p>
          </table:table-cell>
          <table:table-cell table:style-name="table.cell.top.pleft.pright">
            <text:p text:style-name="text.cell.8.5.char">4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n Vliet:</text:p>
          </table:table-cell>
          <table:table-cell table:style-name="table.cell.top.pleft.pright">
            <text:p text:style-name="text.cell.8.5.char">30</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har"/>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4-2015,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4-201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angetermijnagenda incl. stemmingslijst week 42; 2014-10-10</dc:title>
    <meta:user-defined meta:name="OVERHEIDop.ParlID/DC.identifier">ag-tk-2014-10-10</meta:user-defined>
    <meta:user-defined meta:name="OVERHEIDop.Parlementair/DC.type">Agenda</meta:user-defined>
    <meta:user-defined meta:name="OVERHEIDop.vergaderjaar">2014-2015</meta:user-defined>
    <meta:user-defined meta:name="OVERHEID.StatenGeneraal/DC.creator">Tweede Kamer der Staten-Generaal</meta:user-defined>
    <dc:language>nl</dc:language>
    <meta:user-defined meta:name="DCTERMS.alternative"/>
    <meta:user-defined meta:name="DC.title">Langetermijnagenda incl. stemmingslijst week 42; 2014-10-10</meta:user-defined>
    <meta:user-defined meta:name="DCTERMS.W3CDTF/DCTERMS.available">2014-10-10</meta:user-defined>
    <meta:user-defined meta:name="OVERHEIDop.publicationName">Agenda</meta:user-defined>
    <meta:user-defined meta:name="OVERHEID.Organisatietype/OVERHEID.organisationType">staten generaal</meta:user-defined>
    <meta:user-defined meta:name="DCTERMS.W3CDTF/DCTERMS.issued">2014-10-10</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28</meta:user-defined>
    <meta:user-defined meta:name="OVERHEIDop.behandeldDossier">32334</meta:user-defined>
    <meta:user-defined meta:name="OVERHEIDop.behandeldDossier">32415</meta:user-defined>
    <meta:user-defined meta:name="OVERHEIDop.behandeldDossier">32855</meta:user-defined>
    <meta:user-defined meta:name="OVERHEIDop.behandeldDossier">33141</meta:user-defined>
    <meta:user-defined meta:name="OVERHEIDop.behandeldDossier">33308</meta:user-defined>
    <meta:user-defined meta:name="OVERHEIDop.behandeldDossier">33325</meta:user-defined>
    <meta:user-defined meta:name="OVERHEIDop.behandeldDossier">33328</meta:user-defined>
    <meta:user-defined meta:name="OVERHEIDop.behandeldDossier">33508</meta:user-defined>
    <meta:user-defined meta:name="OVERHEIDop.behandeldDossier">33542</meta:user-defined>
    <meta:user-defined meta:name="OVERHEIDop.behandeldDossier">33587</meta:user-defined>
    <meta:user-defined meta:name="OVERHEIDop.behandeldDossier">33615</meta:user-defined>
    <meta:user-defined meta:name="OVERHEIDop.behandeldDossier">33646</meta:user-defined>
    <meta:user-defined meta:name="OVERHEIDop.behandeldDossier">33673</meta:user-defined>
    <meta:user-defined meta:name="OVERHEIDop.behandeldDossier">33683</meta:user-defined>
    <meta:user-defined meta:name="OVERHEIDop.behandeldDossier">33689</meta:user-defined>
    <meta:user-defined meta:name="OVERHEIDop.behandeldDossier">33707</meta:user-defined>
    <meta:user-defined meta:name="OVERHEIDop.behandeldDossier">33713</meta:user-defined>
    <meta:user-defined meta:name="OVERHEIDop.behandeldDossier">33738</meta:user-defined>
    <meta:user-defined meta:name="OVERHEIDop.behandeldDossier">33757</meta:user-defined>
    <meta:user-defined meta:name="OVERHEIDop.behandeldDossier">33775</meta:user-defined>
    <meta:user-defined meta:name="OVERHEIDop.behandeldDossier">33796</meta:user-defined>
    <meta:user-defined meta:name="OVERHEIDop.behandeldDossier">33802</meta:user-defined>
    <meta:user-defined meta:name="OVERHEIDop.behandeldDossier">33861</meta:user-defined>
    <meta:user-defined meta:name="OVERHEIDop.behandeldDossier">33865</meta:user-defined>
    <meta:user-defined meta:name="OVERHEIDop.behandeldDossier">33866</meta:user-defined>
    <meta:user-defined meta:name="OVERHEIDop.behandeldDossier">33873</meta:user-defined>
    <meta:user-defined meta:name="OVERHEIDop.behandeldDossier">33882</meta:user-defined>
    <meta:user-defined meta:name="OVERHEIDop.behandeldDossier">33900</meta:user-defined>
    <meta:user-defined meta:name="OVERHEIDop.behandeldDossier">33904</meta:user-defined>
    <meta:user-defined meta:name="OVERHEIDop.behandeldDossier">33946</meta:user-defined>
    <meta:user-defined meta:name="OVERHEIDop.behandeldDossier">33948</meta:user-defined>
    <meta:user-defined meta:name="OVERHEIDop.behandeldDossier">33964</meta:user-defined>
    <meta:user-defined meta:name="OVERHEIDop.behandeldDossier">33972</meta:user-defined>
    <meta:user-defined meta:name="OVERHEIDop.behandeldDossier">33978</meta:user-defined>
    <meta:user-defined meta:name="OVERHEIDop.behandeldDossier">33983</meta:user-defined>
    <meta:user-defined meta:name="OVERHEIDop.behandeldDossier">34000-XIII</meta:user-defined>
    <meta:user-defined meta:name="OVERHEIDop.behandeldDossier">34002</meta:user-defined>
    <meta:user-defined meta:name="OVERHEIDop.behandeldDossier">34017</meta:user-defined>
    <meta:user-defined meta:name="OVERHEIDop.behandeldDossier">27428;288</meta:user-defined>
    <meta:user-defined meta:name="OVERHEIDop.behandeldDossier">27428;289</meta:user-defined>
    <meta:user-defined meta:name="OVERHEIDop.behandeldDossier">28684;413</meta:user-defined>
    <meta:user-defined meta:name="OVERHEIDop.behandeldDossier">28684;414</meta:user-defined>
    <meta:user-defined meta:name="OVERHEIDop.behandeldDossier">28684;415</meta:user-defined>
    <meta:user-defined meta:name="OVERHEIDop.behandeldDossier">28684;416</meta:user-defined>
    <meta:user-defined meta:name="OVERHEIDop.behandeldDossier">28684;417</meta:user-defined>
    <meta:user-defined meta:name="OVERHEIDop.behandeldDossier">29659;127</meta:user-defined>
    <meta:user-defined meta:name="OVERHEIDop.behandeldDossier">29659;128</meta:user-defined>
    <meta:user-defined meta:name="OVERHEIDop.behandeldDossier">29659;129</meta:user-defined>
    <meta:user-defined meta:name="OVERHEIDop.behandeldDossier">29659;130</meta:user-defined>
    <meta:user-defined meta:name="OVERHEIDop.behandeldDossier">29659;131</meta:user-defined>
    <meta:user-defined meta:name="OVERHEIDop.behandeldDossier">29659;132</meta:user-defined>
    <meta:user-defined meta:name="OVERHEIDop.behandeldDossier">29659;133</meta:user-defined>
    <meta:user-defined meta:name="OVERHEIDop.behandeldDossier">29659;134</meta:user-defined>
    <meta:user-defined meta:name="OVERHEIDop.behandeldDossier">29659;135</meta:user-defined>
    <meta:user-defined meta:name="OVERHEIDop.behandeldDossier">30373;50</meta:user-defined>
    <meta:user-defined meta:name="OVERHEIDop.behandeldDossier">32127;201</meta:user-defined>
    <meta:user-defined meta:name="OVERHEIDop.behandeldDossier">32855;28</meta:user-defined>
    <meta:user-defined meta:name="OVERHEIDop.behandeldDossier">32855;29</meta:user-defined>
    <meta:user-defined meta:name="OVERHEIDop.behandeldDossier">32855;30</meta:user-defined>
    <meta:user-defined meta:name="OVERHEIDop.behandeldDossier">33529;62</meta:user-defined>
    <meta:user-defined meta:name="OVERHEIDop.behandeldDossier">33529;63</meta:user-defined>
    <meta:user-defined meta:name="OVERHEIDop.behandeldDossier">33529;64</meta:user-defined>
    <meta:user-defined meta:name="OVERHEIDop.behandeldDossier">33529;65</meta:user-defined>
    <meta:user-defined meta:name="OVERHEIDop.behandeldDossier">33529;66</meta:user-defined>
    <meta:user-defined meta:name="OVERHEIDop.behandeldDossier">33529;67</meta:user-defined>
    <meta:user-defined meta:name="OVERHEIDop.behandeldDossier">33529;68</meta:user-defined>
    <meta:user-defined meta:name="OVERHEIDop.behandeldDossier">33529;69</meta:user-defined>
    <meta:user-defined meta:name="OVERHEIDop.behandeldDossier">33529;70</meta:user-defined>
    <meta:user-defined meta:name="OVERHEIDop.behandeldDossier">33529;71</meta:user-defined>
    <meta:user-defined meta:name="OVERHEIDop.behandeldDossier">33529;72</meta:user-defined>
    <meta:user-defined meta:name="OVERHEIDop.behandeldDossier">33529;73</meta:user-defined>
    <meta:user-defined meta:name="OVERHEIDop.behandeldDossier">33529;74</meta:user-defined>
    <meta:user-defined meta:name="OVERHEIDop.behandeldDossier">33529;75</meta:user-defined>
    <meta:user-defined meta:name="OVERHEIDop.behandeldDossier">33529;76</meta:user-defined>
    <meta:user-defined meta:name="OVERHEIDop.behandeldDossier">33529;77</meta:user-defined>
    <meta:user-defined meta:name="OVERHEIDop.behandeldDossier">33529;78</meta:user-defined>
    <meta:user-defined meta:name="OVERHEIDop.behandeldDossier">33529;79</meta:user-defined>
    <meta:user-defined meta:name="OVERHEIDop.behandeldDossier">33529;80</meta:user-defined>
    <meta:user-defined meta:name="OVERHEIDop.behandeldDossier">33529;81</meta:user-defined>
    <meta:user-defined meta:name="OVERHEIDop.behandeldDossier">33529;82</meta:user-defined>
    <meta:user-defined meta:name="OVERHEIDop.behandeldDossier">33673;7</meta:user-defined>
    <meta:user-defined meta:name="OVERHEIDop.behandeldDossier">33758;21</meta:user-defined>
    <meta:user-defined meta:name="OVERHEIDop.behandeldDossier">33898;1</meta:user-defined>
    <meta:user-defined meta:name="OVERHEIDop.behandeldDossier">33900;9</meta:user-defined>
    <meta:user-defined meta:name="OVERHEIDop.behandeldDossier">33983;10</meta:user-defined>
    <meta:user-defined meta:name="OVERHEIDop.behandeldDossier">33983;11</meta:user-defined>
    <meta:user-defined meta:name="OVERHEIDop.behandeldDossier">33983;12</meta:user-defined>
    <meta:user-defined meta:name="OVERHEIDop.behandeldDossier">33983;9</meta:user-defined>
    <meta:user-defined meta:name="OVERHEIDop.behandeldDossier">34000-I;6</meta:user-defined>
    <meta:user-defined meta:name="OVERHEIDop.behandeldDossier">34000-I;7</meta:user-defined>
    <meta:user-defined meta:name="OVERHEIDop.behandeldDossier">34000-I;8</meta:user-defined>
    <meta:user-defined meta:name="OVERHEIDop.behandeldDossier">34000-I;9</meta:user-defined>
    <meta:user-defined meta:name="OVERHEIDop.behandeldDossier">34000-III;5</meta:user-defined>
    <meta:user-defined meta:name="OVERHEIDop.behandeldDossier">34000-III;6</meta:user-defined>
    <meta:user-defined meta:name="OVERHEIDop.behandeldDossier">34000-III;7</meta:user-defined>
    <meta:user-defined meta:name="OVERHEIDop.behandeldDossier">34000-III;8</meta:user-defined>
    <meta:user-defined meta:name="OVERHEIDop.behandeldDossier">34050;1</meta:user-defined>
    <meta:user-defined meta:name="OVERHEIDop.versieInformatie"/>
  </office:meta>
</office:document-meta>
</file>