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9-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sept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het functioneren van de NZa</text:p>
          </table:table-cell>
        </table:table-row>
        <table:table-row>
          <table:table-cell table:style-name="table.cell.top">
            <text:p text:style-name="ifm_p_font.bold_ifm">25 268, nr. 91</text:p>
          </table:table-cell>
          <table:table-cell table:style-name="table.cell.top.pleft.pright">
            <text:p text:style-name="text.cell.8.5.left"/>
          </table:table-cell>
          <table:table-cell table:style-name="table.cell.top.pleft.pright">
            <text:p text:style-name="text.cell.8.5.left">– de motie-Klever over onderzoek door het CBP naar schending van de privacywetgeving bij de NZa</text:p>
          </table:table-cell>
        </table:table-row>
        <table:table-row>
          <table:table-cell table:style-name="table.cell.top">
            <text:p text:style-name="ifm_p_font.bold_ifm">25 268, nr. 92</text:p>
          </table:table-cell>
          <table:table-cell table:style-name="table.cell.top.pleft.pright">
            <text:p text:style-name="text.cell.8.5.left"/>
          </table:table-cell>
          <table:table-cell table:style-name="table.cell.top.pleft.pright">
            <text:p text:style-name="text.cell.8.5.left">– de motie-Klever over het verbieden van deelname door ambtenaren aan door private partijen betaalde lobbyactiviteiten</text:p>
          </table:table-cell>
        </table:table-row>
        <table:table-row>
          <table:table-cell table:style-name="table.cell.top">
            <text:p text:style-name="ifm_p_font.bold_ifm">25 268, nr. 93</text:p>
          </table:table-cell>
          <table:table-cell table:style-name="table.cell.top.pleft.pright">
            <text:p text:style-name="text.cell.8.5.left"/>
          </table:table-cell>
          <table:table-cell table:style-name="table.cell.top.pleft.pright">
            <text:p text:style-name="text.cell.8.5.left">– de motie-Klever over een inventarisatie van adviezen van de NZa waaruit wetgeving is voortgekomen</text:p>
          </table:table-cell>
        </table:table-row>
        <table:table-row>
          <table:table-cell table:style-name="table.cell.top">
            <text:p text:style-name="ifm_p_font.bold_ifm">25 268, nr. 94</text:p>
          </table:table-cell>
          <table:table-cell table:style-name="table.cell.top.pleft.pright">
            <text:p text:style-name="text.cell.8.5.left"/>
          </table:table-cell>
          <table:table-cell table:style-name="table.cell.top.pleft.pright">
            <text:p text:style-name="text.cell.8.5.left">– de motie-Bruins Slot/Pia Dijkstra over een overzicht van gevallen waarin de schijn van ongerechtvaardigde inmenging is gewekt</text:p>
          </table:table-cell>
        </table:table-row>
        <table:table-row>
          <table:table-cell table:style-name="table.cell.top">
            <text:p text:style-name="ifm_p_font.bold_ifm">25 268, nr. 95</text:p>
          </table:table-cell>
          <table:table-cell table:style-name="table.cell.top.pleft.pright">
            <text:p text:style-name="text.cell.8.5.left"/>
          </table:table-cell>
          <table:table-cell table:style-name="table.cell.top.pleft.pright">
            <text:p text:style-name="text.cell.8.5.left">– de motie-Leijten over een integriteitscode voor een zuivere rolverdeling tussen de NZa, het Ministerie van VWS en de zorgsector</text:p>
          </table:table-cell>
        </table:table-row>
        <table:table-row>
          <table:table-cell table:style-name="table.cell.top">
            <text:p text:style-name="ifm_p_font.bold_ifm">25 268, nr. 96</text:p>
          </table:table-cell>
          <table:table-cell table:style-name="table.cell.top.pleft.pright">
            <text:p text:style-name="text.cell.8.5.left"/>
          </table:table-cell>
          <table:table-cell table:style-name="table.cell.top.pleft.pright">
            <text:p text:style-name="text.cell.8.5.left">– de motie-Pia Dijkstra over een nieuw onderzoek naar het declaratie- en reisgedrag van de NZa</text:p>
          </table:table-cell>
        </table:table-row>
        <table:table-row>
          <table:table-cell table:style-name="table.cell.top">
            <text:p text:style-name="ifm_p_font.bold_ifm">25 268, nr. 97</text:p>
          </table:table-cell>
          <table:table-cell table:style-name="table.cell.top.pleft.pright">
            <text:p text:style-name="text.cell.8.5.left"/>
          </table:table-cell>
          <table:table-cell table:style-name="table.cell.top.pleft.pright">
            <text:p text:style-name="text.cell.8.5.left">– de motie-Pia Dijkstra over een tijdpad met prestatieafspraken en evaluatiemo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overige moties ingediend bij het VAO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758 te wijzigen. De gewijzigde motie is reeds rondgedeeld. Ik neem aan dat wij daar nu over kunnen stemmen.</text:span></text:p>
          </table:table-cell>
        </table:table-row>
        <table:table-row>
          <table:table-cell table:style-name="table.cell.top">
            <text:p text:style-name="ifm_p_font.bold_ifm">28 286, nr. 753</text:p>
          </table:table-cell>
          <table:table-cell table:style-name="table.cell.top.pleft.pright">
            <text:p text:style-name="text.cell.8.5.left"/>
          </table:table-cell>
          <table:table-cell table:style-name="table.cell.top.pleft.pright">
            <text:p text:style-name="text.cell.8.5.left">– de motie-Thieme/Van Gerven over een Europees importverbod op angorawol</text:p>
          </table:table-cell>
        </table:table-row>
        <table:table-row>
          <table:table-cell table:style-name="table.cell.top">
            <text:p text:style-name="ifm_p_font.bold_ifm">28 286, nr. 757</text:p>
          </table:table-cell>
          <table:table-cell table:style-name="table.cell.top.pleft.pright">
            <text:p text:style-name="text.cell.8.5.left"/>
          </table:table-cell>
          <table:table-cell table:style-name="table.cell.top.pleft.pright">
            <text:p text:style-name="text.cell.8.5.left">– de motie-Van Gerven over maatregelen tegen bontproducten waarvoor dieren leven worden gevild of geplukt</text:p>
          </table:table-cell>
        </table:table-row>
        <table:table-row>
          <table:table-cell table:style-name="table.cell.top">
            <text:p text:style-name="ifm_p_font.bold_ifm">28 286, nr. 758 (gewijzigd)</text:p>
          </table:table-cell>
          <table:table-cell table:style-name="table.cell.top.pleft.pright">
            <text:p text:style-name="text.cell.8.5.left"/>
          </table:table-cell>
          <table:table-cell table:style-name="table.cell.top.pleft.pright">
            <text:p text:style-name="text.cell.8.5.left">– de gewijzigde motie-Van Gerven/Thieme over een Europees handels- en importverbod op wasbeerhondenbont</text:p>
          </table:table-cell>
        </table:table-row>
        <table:table-row>
          <table:table-cell table:style-name="table.cell.top">
            <text:p text:style-name="ifm_p_font.bold_ifm">28 286, nr. 759</text:p>
          </table:table-cell>
          <table:table-cell table:style-name="table.cell.top.pleft.pright">
            <text:p text:style-name="text.cell.8.5.left"/>
          </table:table-cell>
          <table:table-cell table:style-name="table.cell.top.pleft.pright">
            <text:p text:style-name="text.cell.8.5.left">– de motie-Van Gerven over voorwaarden voor stamboekerkenning van gezelschapsdieren</text:p>
          </table:table-cell>
        </table:table-row>
        <table:table-row>
          <table:table-cell table:style-name="table.cell.top">
            <text:p text:style-name="ifm_p_font.bold_ifm">28 286, nr. 760</text:p>
          </table:table-cell>
          <table:table-cell table:style-name="table.cell.top.pleft.pright">
            <text:p text:style-name="text.cell.8.5.left"/>
          </table:table-cell>
          <table:table-cell table:style-name="table.cell.top.pleft.pright">
            <text:p text:style-name="text.cell.8.5.left">– de motie-Van Dekken over een fokverbod voor vleesrunderen die niet meer op natuurlijke wijze kunnen bevallen</text:p>
          </table:table-cell>
        </table:table-row>
        <table:table-row>
          <table:table-cell table:style-name="table.cell.top">
            <text:p text:style-name="ifm_p_font.bold_ifm">28 286, nr. 761</text:p>
          </table:table-cell>
          <table:table-cell table:style-name="table.cell.top.pleft.pright">
            <text:p text:style-name="text.cell.8.5.left"/>
          </table:table-cell>
          <table:table-cell table:style-name="table.cell.top.pleft.pright">
            <text:p text:style-name="text.cell.8.5.left">– de motie-Van Dekken over een wettelijke verplichting voor gps-apparatuur in veetransportwagens</text:p>
          </table:table-cell>
        </table:table-row>
        <table:table-row>
          <table:table-cell table:style-name="table.cell.top">
            <text:p text:style-name="ifm_p_font.bold_ifm">28 286, nr. 762</text:p>
          </table:table-cell>
          <table:table-cell table:style-name="table.cell.top.pleft.pright">
            <text:p text:style-name="text.cell.8.5.left"/>
          </table:table-cell>
          <table:table-cell table:style-name="table.cell.top.pleft.pright">
            <text:p text:style-name="text.cell.8.5.left">– de motie-Van Dekken over het laten voldoen aan de tolerantiegrens bij transport van pluimv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Cultuur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113 te wijzigen en nader te wijzigen. De nader gewijzigde motie is reeds rondgedeeld. Ik neem aan dat wij daar nu over kunnen stemmen.</text:span></text:p>
          </table:table-cell>
        </table:table-row>
        <table:table-row>
          <table:table-cell table:style-name="table.cell.top">
            <text:p text:style-name="ifm_p_font.bold_ifm">32 820, nr. 113 (gewijzigd en nader gewijzigd)</text:p>
          </table:table-cell>
          <table:table-cell table:style-name="table.cell.top.pleft.pright">
            <text:p text:style-name="text.cell.8.5.left"/>
          </table:table-cell>
          <table:table-cell table:style-name="table.cell.top.pleft.pright">
            <text:p text:style-name="text.cell.8.5.left">– de nader gewijzigde motie-Bergkamp/Jasper van Dijk over de meest effectieve besteding van de extra middelen voor talentontwikkeling</text:p>
          </table:table-cell>
        </table:table-row>
        <table:table-row>
          <table:table-cell table:style-name="table.cell.top">
            <text:p text:style-name="ifm_p_font.bold_ifm">32 820, nr. 114</text:p>
          </table:table-cell>
          <table:table-cell table:style-name="table.cell.top.pleft.pright">
            <text:p text:style-name="text.cell.8.5.left"/>
          </table:table-cell>
          <table:table-cell table:style-name="table.cell.top.pleft.pright">
            <text:p text:style-name="text.cell.8.5.left">– de motie-Rutte c.s. over de molen Windlust te Burum niet afvoeren van de rijksmonumenten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het lid Van Gerven over agrarische activiteiten en volksgezondheid (Een gezon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verzoekt zijn moties op stuk nrs. 4 en 5 aan te houden. </text:span></text:p>
          </table:table-cell>
        </table:table-row>
        <table:table-row>
          <table:table-cell table:style-name="table.cell.top">
            <text:p text:style-name="ifm_p_font.bold_ifm">33 792, nr. 3</text:p>
          </table:table-cell>
          <table:table-cell table:style-name="table.cell.top.pleft.pright">
            <text:p text:style-name="text.cell.8.5.left"/>
          </table:table-cell>
          <table:table-cell table:style-name="table.cell.top.pleft.pright">
            <text:p text:style-name="text.cell.8.5.left">– de motie-Van Dekken over een onderzoek naar versneld stopzetten van de productie in bestaande oude varkens- en pluimveestallen</text:p>
          </table:table-cell>
        </table:table-row>
        <table:table-row>
          <table:table-cell table:style-name="table.cell.top">
            <text:p text:style-name="ifm_p_font.bold_ifm">33 792, nr. 4 (aangehouden)</text:p>
          </table:table-cell>
          <table:table-cell table:style-name="table.cell.top.pleft.pright">
            <text:p text:style-name="text.cell.8.5.left"/>
          </table:table-cell>
          <table:table-cell table:style-name="table.cell.top.pleft.pright">
            <text:p text:style-name="text.cell.8.5.left">– de motie-Smaling over een moratorium op agrarische activiteiten mogelijk maken</text:p>
          </table:table-cell>
        </table:table-row>
        <table:table-row>
          <table:table-cell table:style-name="table.cell.top">
            <text:p text:style-name="ifm_p_font.bold_ifm">33 792, nr. 5 (aangehouden)</text:p>
          </table:table-cell>
          <table:table-cell table:style-name="table.cell.top.pleft.pright">
            <text:p text:style-name="text.cell.8.5.left"/>
          </table:table-cell>
          <table:table-cell table:style-name="table.cell.top.pleft.pright">
            <text:p text:style-name="text.cell.8.5.left">– de motie-Smaling over een minimumafstand van 250 meter tussen bebouwing en intensieve veehouderij</text:p>
          </table:table-cell>
        </table:table-row>
        <table:table-row>
          <table:table-cell table:style-name="table.cell.top">
            <text:p text:style-name="ifm_p_font.bold_ifm">33 792, nr. 6</text:p>
          </table:table-cell>
          <table:table-cell table:style-name="table.cell.top.pleft.pright">
            <text:p text:style-name="text.cell.8.5.left"/>
          </table:table-cell>
          <table:table-cell table:style-name="table.cell.top.pleft.pright">
            <text:p text:style-name="text.cell.8.5.left">– de motie-Smaling over gezondheidsrisico's als toetsingscriterium bij ruimtelijke beslissingen</text:p>
          </table:table-cell>
        </table:table-row>
        <table:table-row>
          <table:table-cell table:style-name="table.cell.top">
            <text:p text:style-name="ifm_p_font.bold_ifm">33 792, nr. 7</text:p>
          </table:table-cell>
          <table:table-cell table:style-name="table.cell.top.pleft.pright">
            <text:p text:style-name="text.cell.8.5.left"/>
          </table:table-cell>
          <table:table-cell table:style-name="table.cell.top.pleft.pright">
            <text:p text:style-name="text.cell.8.5.left">– de motie-Smaling over een niet-vrijblijvende gezondheidseffectrapportage op gebieds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aangehouden moties ingediend bij het VSO Evaluatie Activiteitenbesluit milieubeheer</text:p>
          </table:table-cell>
        </table:table-row>
        <table:table-row>
          <table:table-cell table:style-name="table.cell.top">
            <text:p text:style-name="ifm_p_font.bold_ifm">29 383, nr. 220</text:p>
          </table:table-cell>
          <table:table-cell table:style-name="table.cell.top.pleft.pright">
            <text:p text:style-name="text.cell.8.5.left"/>
          </table:table-cell>
          <table:table-cell table:style-name="table.cell.top.pleft.pright">
            <text:p text:style-name="text.cell.8.5.left">– de motie-Van Gerven over de normstelling voor de geurbelasting</text:p>
          </table:table-cell>
        </table:table-row>
        <table:table-row>
          <table:table-cell table:style-name="table.cell.top">
            <text:p text:style-name="ifm_p_font.bold_ifm">29 383, nr. 221</text:p>
          </table:table-cell>
          <table:table-cell table:style-name="table.cell.top.pleft.pright">
            <text:p text:style-name="text.cell.8.5.left"/>
          </table:table-cell>
          <table:table-cell table:style-name="table.cell.top.pleft.pright">
            <text:p text:style-name="text.cell.8.5.left">– de motie-Van Gerven over opnieuw toetsen van de cumulatieve effecten van geur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Stemming over: aangehouden motie ingediend bij het VAO Wildbeheer</text:p>
          </table:table-cell>
        </table:table-row>
        <table:table-row>
          <table:table-cell table:style-name="table.cell.top">
            <text:p text:style-name="ifm_p_font.bold_ifm">32 563, nr. 47</text:p>
          </table:table-cell>
          <table:table-cell table:style-name="table.cell.top.pleft.pright">
            <text:p text:style-name="text.cell.8.5.left"/>
          </table:table-cell>
          <table:table-cell table:style-name="table.cell.top.pleft.pright">
            <text:p text:style-name="text.cell.8.5.left">– de motie-Van Gerven over geen ganzenjacht in de win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IXA/IXB</text:p>
          </table:table-cell>
          <table:table-cell table:style-name="table.cell.top.pleft.pright">
            <text:p text:style-name="text.cell.8.5.left"/>
          </table:table-cell>
          <table:table-cell table:style-name="table.cell.top.pleft.pright">
            <text:p text:style-name="text.cell.8.5.left">9.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Waterveiligheid (AO d.d. 1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98, nr. 416</text:p>
          </table:table-cell>
          <table:table-cell table:style-name="table.cell.top.pleft.pright">
            <text:p text:style-name="text.cell.8.5.left"/>
          </table:table-cell>
          <table:table-cell table:style-name="table.cell.top.pleft.pright">
            <text:p text:style-name="text.cell.8.5.left">11. VSO Ontwerpbesluit tot wijziging van het Reglement rijbewijzen i.v.m. de invoering van het T-rijbe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91</text:p>
          </table:table-cell>
          <table:table-cell table:style-name="table.cell.top.pleft.pright">
            <text:p text:style-name="text.cell.8.5.left"/>
          </table:table-cell>
          <table:table-cell table:style-name="table.cell.top.pleft.pright">
            <text:p text:style-name="text.cell.8.5.left">12. Regels inzake de verzekering van zorg aan mensen die zijn aangewezen op langdurige zorg (Wet langdurige zorg) <text:span text:style-name="ifm_span_font.italic_ifm">(antwoord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00</text:p>
          </table:table-cell>
          <table:table-cell table:style-name="table.cell.top.pleft.pright">
            <text:p text:style-name="text.cell.8.5.left"/>
          </table:table-cell>
          <table:table-cell table:style-name="table.cell.top.pleft.pright">
            <text:p text:style-name="text.cell.8.5.left">13. Wijziging van de Kieswet en de Wet openbare lichamen Bonaire, Sint Eustatius en Saba, houdende aanpassing van de regeling met betrekking tot het kiesrecht van niet-Nederlanders bij eilandsraads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7</text:p>
          </table:table-cell>
          <table:table-cell table:style-name="table.cell.top.pleft.pright">
            <text:p text:style-name="text.cell.8.5.left"/>
          </table:table-cell>
          <table:table-cell table:style-name="table.cell.top.pleft.pright">
            <text:p text:style-name="text.cell.8.5.left">14. 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28</text:p>
          </table:table-cell>
          <table:table-cell table:style-name="table.cell.top.pleft.pright">
            <text:p text:style-name="text.cell.8.5.left"/>
          </table:table-cell>
          <table:table-cell table:style-name="table.cell.top.pleft.pright">
            <text:p text:style-name="text.cell.8.5.left">15.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s. 33 en 34</text:p>
          </table:table-cell>
          <table:table-cell table:style-name="table.cell.top.pleft.pright">
            <text:p text:style-name="text.cell.8.5.left"/>
          </table:table-cell>
          <table:table-cell table:style-name="table.cell.top.pleft.pright">
            <text:p text:style-name="text.cell.8.5.left">16.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73</text:p>
          </table:table-cell>
          <table:table-cell table:style-name="table.cell.top.pleft.pright">
            <text:p text:style-name="text.cell.8.5.left"/>
          </table:table-cell>
          <table:table-cell table:style-name="table.cell.top.pleft.pright">
            <text:p text:style-name="text.cell.8.5.left">17.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3</text:p>
          </table:table-cell>
          <table:table-cell table:style-name="table.cell.top.pleft.pright">
            <text:p text:style-name="text.cell.8.5.left"/>
          </table:table-cell>
          <table:table-cell table:style-name="table.cell.top.pleft.pright">
            <text:p text:style-name="text.cell.8.5.left">18. Wijziging van de Wet op de vennootschapsbelasting 1969 in verband met de invoering van een compartimenteringsreserve (Wet compartimenteringsreserv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september, 1 en 2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MvB Stelselvernieuwing rechtsbijstand (31 753, nrs. 82 en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heidsonderwerp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alternatieven doden van eendagshaantjes (27 428,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Humanitaire nood onder minderheden in Irak (23 432, nr. 3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SL-Zuid/Fyra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c Trade &amp; Investment Partnership (TTIP)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 (27 428,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0 (Wijziging van enkele belastingwetten en enige andere wetten (Fiscale verzamel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6 (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7 (Wijziging van de Wet bekostiging financieel toezicht in verband met de afschaffing van de overheidsbijdrage, de invoering van Europees bankentoezicht en de bestemming van door de Autoriteit Financiële Markten en de Nederlandsche Bank opgelegde dwangsommen en boe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4 (Wijziging van de Wet op het financieel toezicht houdende regels met betrekking tot het beloningsbeleid van financiële ondernemingen (Wet beloningsbeleid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2 (Wijziging van de Telecommunicatiewet (wijziging artikel 11.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0 (Wijziging van de Auteurswet in verband met de afschaffing van bescherming van geschriften zonder oorspronkelijk karakter of persoonlijk stempel van de ma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7 (Wijziging van de Visserijwet 1963 (elektronische toestemming sport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 en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37 (Wijziging van de Geneesmiddelenwet ter implementatie van richtlijn 2012/26/EU, wat de geneesmiddelenbewaking betr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7 (Wijziging van enkele wetten op het terrein van de volksgezondheid in verband met het invoeren van de mogelijkheid tot het heffen van kostendekkende tarieven voor op grond van deze wetten verrichte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4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5 okto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2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e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ituatie in Israël en Gaza (Sjoerdsma)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er vrouwen in topfuncties (Yücel) <text:span text:style-name="ifm_span_font.italic_ifm">(Minister OC&amp;W en 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Visienota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Beleidsreactie op het Onderwijsraadadvies inzake art. 23 Grondwe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10</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80</text:p>
          </table:table-cell>
          <table:table-cell table:style-name="table.cell.top.pleft.pright">
            <text:p text:style-name="text.cell.8.5.left">minuten</text:p>
          </table:table-cell>
        </table:table-row>
        <table:table-row>
          <table:table-cell table:style-name="table.cell.top">
            <text:p text:style-name="ifm_p_font.bold_ifm">(incl. de Algemene Financiël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5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39; 2014-09-19</dc:title>
    <meta:user-defined meta:name="OVERHEIDop.ParlID/DC.identifier">ag-tk-2014-09-19</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39; 2014-09-19</meta:user-defined>
    <meta:user-defined meta:name="DCTERMS.W3CDTF/DCTERMS.available">2014-09-19</meta:user-defined>
    <meta:user-defined meta:name="OVERHEIDop.publicationName">Agenda</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89</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646</meta:user-defined>
    <meta:user-defined meta:name="OVERHEIDop.behandeldDossier">33673</meta:user-defined>
    <meta:user-defined meta:name="OVERHEIDop.behandeldDossier">33683</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0</meta:user-defined>
    <meta:user-defined meta:name="OVERHEIDop.behandeldDossier">33802</meta:user-defined>
    <meta:user-defined meta:name="OVERHEIDop.behandeldDossier">33817</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67</meta:user-defined>
    <meta:user-defined meta:name="OVERHEIDop.behandeldDossier">33873</meta:user-defined>
    <meta:user-defined meta:name="OVERHEIDop.behandeldDossier">33891</meta:user-defined>
    <meta:user-defined meta:name="OVERHEIDop.behandeldDossier">33900</meta:user-defined>
    <meta:user-defined meta:name="OVERHEIDop.behandeldDossier">33902</meta:user-defined>
    <meta:user-defined meta:name="OVERHEIDop.behandeldDossier">33904</meta:user-defined>
    <meta:user-defined meta:name="OVERHEIDop.behandeldDossier">33928</meta:user-defined>
    <meta:user-defined meta:name="OVERHEIDop.behandeldDossier">33937</meta:user-defined>
    <meta:user-defined meta:name="OVERHEIDop.behandeldDossier">33946</meta:user-defined>
    <meta:user-defined meta:name="OVERHEIDop.behandeldDossier">33947</meta:user-defined>
    <meta:user-defined meta:name="OVERHEIDop.behandeldDossier">33950</meta:user-defined>
    <meta:user-defined meta:name="OVERHEIDop.behandeldDossier">33957</meta:user-defined>
    <meta:user-defined meta:name="OVERHEIDop.behandeldDossier">33964</meta:user-defined>
    <meta:user-defined meta:name="OVERHEIDop.behandeldDossier">23432;389</meta:user-defined>
    <meta:user-defined meta:name="OVERHEIDop.behandeldDossier">25268;91</meta:user-defined>
    <meta:user-defined meta:name="OVERHEIDop.behandeldDossier">25268;92</meta:user-defined>
    <meta:user-defined meta:name="OVERHEIDop.behandeldDossier">25268;93</meta:user-defined>
    <meta:user-defined meta:name="OVERHEIDop.behandeldDossier">25268;94</meta:user-defined>
    <meta:user-defined meta:name="OVERHEIDop.behandeldDossier">25268;95</meta:user-defined>
    <meta:user-defined meta:name="OVERHEIDop.behandeldDossier">25268;96</meta:user-defined>
    <meta:user-defined meta:name="OVERHEIDop.behandeldDossier">25268;97</meta:user-defined>
    <meta:user-defined meta:name="OVERHEIDop.behandeldDossier">27428;269</meta:user-defined>
    <meta:user-defined meta:name="OVERHEIDop.behandeldDossier">27428;288</meta:user-defined>
    <meta:user-defined meta:name="OVERHEIDop.behandeldDossier">28286;753</meta:user-defined>
    <meta:user-defined meta:name="OVERHEIDop.behandeldDossier">28286;757</meta:user-defined>
    <meta:user-defined meta:name="OVERHEIDop.behandeldDossier">28286;758</meta:user-defined>
    <meta:user-defined meta:name="OVERHEIDop.behandeldDossier">28286;759</meta:user-defined>
    <meta:user-defined meta:name="OVERHEIDop.behandeldDossier">28286;760</meta:user-defined>
    <meta:user-defined meta:name="OVERHEIDop.behandeldDossier">28286;761</meta:user-defined>
    <meta:user-defined meta:name="OVERHEIDop.behandeldDossier">28286;762</meta:user-defined>
    <meta:user-defined meta:name="OVERHEIDop.behandeldDossier">29383;220</meta:user-defined>
    <meta:user-defined meta:name="OVERHEIDop.behandeldDossier">29383;221</meta:user-defined>
    <meta:user-defined meta:name="OVERHEIDop.behandeldDossier">29398;416</meta:user-defined>
    <meta:user-defined meta:name="OVERHEIDop.behandeldDossier">30373;50</meta:user-defined>
    <meta:user-defined meta:name="OVERHEIDop.behandeldDossier">31753;82</meta:user-defined>
    <meta:user-defined meta:name="OVERHEIDop.behandeldDossier">31753;86</meta:user-defined>
    <meta:user-defined meta:name="OVERHEIDop.behandeldDossier">32563;47</meta:user-defined>
    <meta:user-defined meta:name="OVERHEIDop.behandeldDossier">32820;113</meta:user-defined>
    <meta:user-defined meta:name="OVERHEIDop.behandeldDossier">32820;114</meta:user-defined>
    <meta:user-defined meta:name="OVERHEIDop.behandeldDossier">33758;21</meta:user-defined>
    <meta:user-defined meta:name="OVERHEIDop.behandeldDossier">33758;33</meta:user-defined>
    <meta:user-defined meta:name="OVERHEIDop.behandeldDossier">33758;34</meta:user-defined>
    <meta:user-defined meta:name="OVERHEIDop.behandeldDossier">33792;3</meta:user-defined>
    <meta:user-defined meta:name="OVERHEIDop.behandeldDossier">33792;4</meta:user-defined>
    <meta:user-defined meta:name="OVERHEIDop.behandeldDossier">33792;5</meta:user-defined>
    <meta:user-defined meta:name="OVERHEIDop.behandeldDossier">33792;6</meta:user-defined>
    <meta:user-defined meta:name="OVERHEIDop.behandeldDossier">33792;7</meta:user-defined>
    <meta:user-defined meta:name="OVERHEIDop.behandeldDossier">33898;1</meta:user-defined>
    <meta:user-defined meta:name="OVERHEIDop.versieInformatie"/>
  </office:meta>
</office:document-meta>
</file>