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4-06-0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6 juni 201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0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1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2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SUWI-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Schut-Welkzijn wenst haar motie op stuk nr. 512 te wijzigen. De gewijzigde motie is reeds rondgedeeld. Ik neem aan dat wij daar nu over kunnen stemmen.</text:span></text:p>
          </table:table-cell>
        </table:table-row>
        <table:table-row>
          <table:table-cell table:style-name="table.cell.top">
            <text:p text:style-name="ifm_p_font.bold_ifm">26 448, nr. 512 (gewijzigd)</text:p>
          </table:table-cell>
          <table:table-cell table:style-name="table.cell.top.pleft.pright">
            <text:p text:style-name="text.cell.8.5.left"/>
          </table:table-cell>
          <table:table-cell table:style-name="table.cell.top.pleft.pright">
            <text:p text:style-name="text.cell.8.5.left">– de gewijzigde motie-Schut-Welkzijn/Dijkgraaf over opzeggen van het socialezekerheidsverdrag met Marokko</text:p>
          </table:table-cell>
        </table:table-row>
        <table:table-row>
          <table:table-cell table:style-name="table.cell.top">
            <text:p text:style-name="ifm_p_font.bold_ifm">26 448, nr. 513</text:p>
          </table:table-cell>
          <table:table-cell table:style-name="table.cell.top.pleft.pright">
            <text:p text:style-name="text.cell.8.5.left"/>
          </table:table-cell>
          <table:table-cell table:style-name="table.cell.top.pleft.pright">
            <text:p text:style-name="text.cell.8.5.left">– de motie-Ulenbelt/Van Weyenberg over aanscherpen van de autorisatie-eisen voor Suwin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3 871</text:p>
          </table:table-cell>
          <table:table-cell table:style-name="table.cell.top.pleft.pright">
            <text:p text:style-name="text.cell.8.5.left"/>
          </table:table-cell>
          <table:table-cell table:style-name="table.cell.top.pleft.pright">
            <text:p text:style-name="text.cell.8.5.left">Implementatie van richtlijn nr. 2012/13/EU van het Europees Parlement en de Raad van 22 mei 2012 betreffende het recht op informatie in strafprocedures (PbEU L 1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8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Woningmarkt en Huursect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arabulut wenst haar motie op stuk nr. 223 te wijzigen. De gewijzigde motie is reeds rondgedeeld. Ik neem aan dat wij daar nu over kunnen stemmen.</text:span></text:p>
          </table:table-cell>
        </table:table-row>
        <table:table-row>
          <table:table-cell table:style-name="table.cell.top">
            <text:p text:style-name="ifm_p_font.bold_ifm">27 926, nr. 221</text:p>
          </table:table-cell>
          <table:table-cell table:style-name="table.cell.top.pleft.pright">
            <text:p text:style-name="text.cell.8.5.left"/>
          </table:table-cell>
          <table:table-cell table:style-name="table.cell.top.pleft.pright">
            <text:p text:style-name="text.cell.8.5.left">– de motie-Karabulut over een gematigd huurbeleid</text:p>
          </table:table-cell>
        </table:table-row>
        <table:table-row>
          <table:table-cell table:style-name="table.cell.top">
            <text:p text:style-name="ifm_p_font.bold_ifm">27 926, nr. 222</text:p>
          </table:table-cell>
          <table:table-cell table:style-name="table.cell.top.pleft.pright">
            <text:p text:style-name="text.cell.8.5.left"/>
          </table:table-cell>
          <table:table-cell table:style-name="table.cell.top.pleft.pright">
            <text:p text:style-name="text.cell.8.5.left">– de motie-Karabulut over de doelstellingen van het woonakkoord en gerelateerde maatregelen</text:p>
          </table:table-cell>
        </table:table-row>
        <table:table-row>
          <table:table-cell table:style-name="table.cell.top">
            <text:p text:style-name="ifm_p_font.bold_ifm">27 926, nr. 223 (gewijzigd)</text:p>
          </table:table-cell>
          <table:table-cell table:style-name="table.cell.top.pleft.pright">
            <text:p text:style-name="text.cell.8.5.left"/>
          </table:table-cell>
          <table:table-cell table:style-name="table.cell.top.pleft.pright">
            <text:p text:style-name="text.cell.8.5.left">– de gewijzigde motie-Karabulut/Knops over de novelle bij het wetsvoorstel Herzieningswet toegelaten instellingen volkshuisvesting</text:p>
          </table:table-cell>
        </table:table-row>
        <table:table-row>
          <table:table-cell table:style-name="table.cell.top">
            <text:p text:style-name="ifm_p_font.bold_ifm">27 926, nr. 224</text:p>
          </table:table-cell>
          <table:table-cell table:style-name="table.cell.top.pleft.pright">
            <text:p text:style-name="text.cell.8.5.left"/>
          </table:table-cell>
          <table:table-cell table:style-name="table.cell.top.pleft.pright">
            <text:p text:style-name="text.cell.8.5.left">– de motie-Fritsma over de verhuurderheffing en de daaraan verwante inkomensafhankelijke huurverho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3 846</text:p>
          </table:table-cell>
          <table:table-cell table:style-name="table.cell.top.pleft.pright">
            <text:p text:style-name="text.cell.8.5.left"/>
          </table:table-cell>
          <table:table-cell table:style-name="table.cell.top.pleft.pright">
            <text:p text:style-name="text.cell.8.5.left">Vaststelling van een geactualiseerd stelsel van openbare bibliotheekvoorzieningen (Wet stelsel openbare bibliotheek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846  (bijgewerkt t/m amendement nr. 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rgkamp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19,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utte/Keijzer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6 wordt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nasch/Jasper van Dijk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nasch (30,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eijzer c.s. (41,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eijzer c.s. (41,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7 en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nasch (30,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19,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19,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nasch/Jasper van Dijk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nasch c.s. (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Keijzer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6 t/m 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Wet stelsel openbare bibliotheekvoorzieningen</text:p>
          </table:table-cell>
        </table:table-row>
        <table:table-row>
          <table:table-cell table:style-name="table.cell.top">
            <text:p text:style-name="ifm_p_font.bold_ifm">33 846, nr. 35</text:p>
          </table:table-cell>
          <table:table-cell table:style-name="table.cell.top.pleft.pright">
            <text:p text:style-name="text.cell.8.5.left"/>
          </table:table-cell>
          <table:table-cell table:style-name="table.cell.top.pleft.pright">
            <text:p text:style-name="text.cell.8.5.left">– de motie-Bergkamp/Monasch over de invulling van de vijf bibliotheekfuncties</text:p>
          </table:table-cell>
        </table:table-row>
        <table:table-row>
          <table:table-cell table:style-name="table.cell.top">
            <text:p text:style-name="ifm_p_font.bold_ifm">33 846, nr. 36</text:p>
          </table:table-cell>
          <table:table-cell table:style-name="table.cell.top.pleft.pright">
            <text:p text:style-name="text.cell.8.5.left"/>
          </table:table-cell>
          <table:table-cell table:style-name="table.cell.top.pleft.pright">
            <text:p text:style-name="text.cell.8.5.left">– de motie-Bergkamp/Dik-Faber over de bestrijding van laaggeletterdheid</text:p>
          </table:table-cell>
        </table:table-row>
        <table:table-row>
          <table:table-cell table:style-name="table.cell.top">
            <text:p text:style-name="ifm_p_font.bold_ifm">33 846, nr. 37</text:p>
          </table:table-cell>
          <table:table-cell table:style-name="table.cell.top.pleft.pright">
            <text:p text:style-name="text.cell.8.5.left"/>
          </table:table-cell>
          <table:table-cell table:style-name="table.cell.top.pleft.pright">
            <text:p text:style-name="text.cell.8.5.left">– de motie-Keijzer over de algemene maatregel van bestuur over een buurtinitiatiefrecht</text:p>
          </table:table-cell>
        </table:table-row>
        <table:table-row>
          <table:table-cell table:style-name="table.cell.top">
            <text:p text:style-name="ifm_p_font.bold_ifm">33 846, nr. 38</text:p>
          </table:table-cell>
          <table:table-cell table:style-name="table.cell.top.pleft.pright">
            <text:p text:style-name="text.cell.8.5.left"/>
          </table:table-cell>
          <table:table-cell table:style-name="table.cell.top.pleft.pright">
            <text:p text:style-name="text.cell.8.5.left">– de motie-Dik-Faber over een landelijke bibliotheekpas voor alle openbare bibliotheken én de Koninklijke Bibliotheek</text:p>
          </table:table-cell>
        </table:table-row>
        <table:table-row>
          <table:table-cell table:style-name="table.cell.top">
            <text:p text:style-name="ifm_p_font.bold_ifm">33 846, nr. 39</text:p>
          </table:table-cell>
          <table:table-cell table:style-name="table.cell.top.pleft.pright">
            <text:p text:style-name="text.cell.8.5.left"/>
          </table:table-cell>
          <table:table-cell table:style-name="table.cell.top.pleft.pright">
            <text:p text:style-name="text.cell.8.5.left">– de motie-Dik-Faber c.s. over de toegankelijkheid van informatie voor blinden en slechtzienden</text:p>
          </table:table-cell>
        </table:table-row>
        <table:table-row>
          <table:table-cell table:style-name="table.cell.top">
            <text:p text:style-name="ifm_p_font.bold_ifm">33 846, nr. 40</text:p>
          </table:table-cell>
          <table:table-cell table:style-name="table.cell.top.pleft.pright">
            <text:p text:style-name="text.cell.8.5.left"/>
          </table:table-cell>
          <table:table-cell table:style-name="table.cell.top.pleft.pright">
            <text:p text:style-name="text.cell.8.5.left">– de motie-Klein over de dekking van de vijf bibliotheekfuncties per gemeen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3 913</text:p>
          </table:table-cell>
          <table:table-cell table:style-name="table.cell.top.pleft.pright">
            <text:p text:style-name="text.cell.8.5.left"/>
          </table:table-cell>
          <table:table-cell table:style-name="table.cell.top.pleft.pright">
            <text:p text:style-name="text.cell.8.5.left">Wijziging van de Wet implementatie EU-richtlijnen energie-efficiëntie, de Elektriciteitswet 1998, de Gaswet en de Warmtewet in verband met de implementatie van richtlijn 2012/27/EU betreffende energie-efficië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9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9. Stemming over: aangehouden motie ingediend bij het VAO Gewasbeschermingsmiddelen en bijensterf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maling wenst zijn motie op stuk nr. 248 te wijzigen, nader te wijzigen en vervolgens opnieuw aan te houden. </text:span></text:p>
          </table:table-cell>
        </table:table-row>
        <table:table-row>
          <table:table-cell table:style-name="table.cell.top">
            <text:p text:style-name="ifm_p_font.bold_ifm">27 858, nr. 248 (gewijzigd, nader gewijzigd en aangehouden)</text:p>
          </table:table-cell>
          <table:table-cell table:style-name="table.cell.top.pleft.pright">
            <text:p text:style-name="text.cell.8.5.left"/>
          </table:table-cell>
          <table:table-cell table:style-name="table.cell.top.pleft.pright">
            <text:p text:style-name="text.cell.8.5.left">– de nader gewijzigde motie-Smaling/Van Gerven over naar de Kamer sturen van de gegevens uit de gewasbeschermingsmonit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3 691</text:p>
          </table:table-cell>
          <table:table-cell table:style-name="table.cell.top.pleft.pright">
            <text:p text:style-name="text.cell.8.5.left"/>
          </table:table-cell>
          <table:table-cell table:style-name="table.cell.top.pleft.pright">
            <text:p text:style-name="text.cell.8.5.left">Wijziging van de Gemeentewet, de Provinciewet, de Wet openbare lichamen Bonaire, Sint Eustatius en Saba en de Waterschapswet (institutionele bepa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691  (bijgewerkt t/m amendement nr.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okke/Litjens (1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 (1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en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okke/Litjens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 c.s. (1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 c.s.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okke /Litjens (1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I t/m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itjens c.s. (13,I)(invoegen onderdeel K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L en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itjens c.s.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Raak (1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eijnen/Fokke (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R tot en met 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okke/Litjens (1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en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okke/Litjens (10,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 c.s. (1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 c.s. (14,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okke/Litjens (10,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H t/m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Raak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eijnen/Fokke (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O t/m 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okke/Litjens (10,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 (1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en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okke/Litjens (10,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F t/m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Raak (1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M t/m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okke/Litjens (10,IX)(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okke/Litjens (10,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Wijziging van de Gemeentewet, de Provinciewet, de Wet openbare lichamen Bonaire, Sint Eustatius en Saba en de Waterschapswet</text:p>
          </table:table-cell>
        </table:table-row>
        <table:table-row>
          <table:table-cell table:style-name="table.cell.top">
            <text:p text:style-name="ifm_p_font.bold_ifm">33 691, nr. 16</text:p>
          </table:table-cell>
          <table:table-cell table:style-name="table.cell.top.pleft.pright">
            <text:p text:style-name="text.cell.8.5.left"/>
          </table:table-cell>
          <table:table-cell table:style-name="table.cell.top.pleft.pright">
            <text:p text:style-name="text.cell.8.5.left">– de motie-Litjens c.s. over onderzoek naar het woonplaatsvereiste voor wethouders</text:p>
          </table:table-cell>
        </table:table-row>
        <table:table-row>
          <table:table-cell table:style-name="table.cell.top">
            <text:p text:style-name="ifm_p_font.bold_ifm">33 691, nr. 17</text:p>
          </table:table-cell>
          <table:table-cell table:style-name="table.cell.top.pleft.pright">
            <text:p text:style-name="text.cell.8.5.left"/>
          </table:table-cell>
          <table:table-cell table:style-name="table.cell.top.pleft.pright">
            <text:p text:style-name="text.cell.8.5.left">– de motie-Fokke c.s. over een voorstel om zelden tot nooit aanwezige lokale en provinciale volksvertegenwoordigers te korten op hun vergoe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debat over de invoering van een leenstelsel voor studenten</text:p>
          </table:table-cell>
        </table:table-row>
        <table:table-row>
          <table:table-cell table:style-name="table.cell.top">
            <text:p text:style-name="ifm_p_font.bold_ifm">24 724, nr. 124</text:p>
          </table:table-cell>
          <table:table-cell table:style-name="table.cell.top.pleft.pright">
            <text:p text:style-name="text.cell.8.5.left"/>
          </table:table-cell>
          <table:table-cell table:style-name="table.cell.top.pleft.pright">
            <text:p text:style-name="text.cell.8.5.left">– de motie-Schouten over compensatie voor uitwonende studenten met een functiebeperking</text:p>
          </table:table-cell>
        </table:table-row>
        <table:table-row>
          <table:table-cell table:style-name="table.cell.top">
            <text:p text:style-name="ifm_p_font.bold_ifm">24 724, nr. 125</text:p>
          </table:table-cell>
          <table:table-cell table:style-name="table.cell.top.pleft.pright">
            <text:p text:style-name="text.cell.8.5.left"/>
          </table:table-cell>
          <table:table-cell table:style-name="table.cell.top.pleft.pright">
            <text:p text:style-name="text.cell.8.5.left">– de motie-Schouten over een financiële tegemoetkoming voor studenten die een meerjarige bètatechnische master volgen</text:p>
          </table:table-cell>
        </table:table-row>
        <table:table-row>
          <table:table-cell table:style-name="table.cell.top">
            <text:p text:style-name="ifm_p_font.bold_ifm">24 724, nr. 126</text:p>
          </table:table-cell>
          <table:table-cell table:style-name="table.cell.top.pleft.pright">
            <text:p text:style-name="text.cell.8.5.left"/>
          </table:table-cell>
          <table:table-cell table:style-name="table.cell.top.pleft.pright">
            <text:p text:style-name="text.cell.8.5.left">– de motie-Schouten over behouden van de eenoudertoeslag als gift</text:p>
          </table:table-cell>
        </table:table-row>
        <table:table-row>
          <table:table-cell table:style-name="table.cell.top">
            <text:p text:style-name="ifm_p_font.bold_ifm">24 724, nr. 127</text:p>
          </table:table-cell>
          <table:table-cell table:style-name="table.cell.top.pleft.pright">
            <text:p text:style-name="text.cell.8.5.left"/>
          </table:table-cell>
          <table:table-cell table:style-name="table.cell.top.pleft.pright">
            <text:p text:style-name="text.cell.8.5.left">– de motie-Jasper van Dijk over afzien van het leenstelsel</text:p>
          </table:table-cell>
        </table:table-row>
        <table:table-row>
          <table:table-cell table:style-name="table.cell.top">
            <text:p text:style-name="ifm_p_font.bold_ifm">24 724, nr. 128</text:p>
          </table:table-cell>
          <table:table-cell table:style-name="table.cell.top.pleft.pright">
            <text:p text:style-name="text.cell.8.5.left"/>
          </table:table-cell>
          <table:table-cell table:style-name="table.cell.top.pleft.pright">
            <text:p text:style-name="text.cell.8.5.left">– de motie-Beertema over het in stand houden van de basisbeurs voor de bachelorfase</text:p>
          </table:table-cell>
        </table:table-row>
        <table:table-row>
          <table:table-cell table:style-name="table.cell.top">
            <text:p text:style-name="ifm_p_font.bold_ifm">24 724, nr. 129</text:p>
          </table:table-cell>
          <table:table-cell table:style-name="table.cell.top.pleft.pright">
            <text:p text:style-name="text.cell.8.5.left"/>
          </table:table-cell>
          <table:table-cell table:style-name="table.cell.top.pleft.pright">
            <text:p text:style-name="text.cell.8.5.left">– de motie-Rog over voldoen aan de eisen van de Wet op het financieel 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debat over schalieg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op verzoek van mw. Ouwehand zal er eerst worden gestemd over motie nr. 8 alvorens te stemmen over de overige moties. </text:span></text:p>
          </table:table-cell>
        </table:table-row>
        <table:table-row>
          <table:table-cell table:style-name="table.cell.top">
            <text:p text:style-name="ifm_p_font.bold_ifm">33 952, nr. 8</text:p>
          </table:table-cell>
          <table:table-cell table:style-name="table.cell.top.pleft.pright">
            <text:p text:style-name="text.cell.8.5.left"/>
          </table:table-cell>
          <table:table-cell table:style-name="table.cell.top.pleft.pright">
            <text:p text:style-name="text.cell.8.5.left">– de motie-Ouwehand over nu het besluit nemen om niet over te gaan tot de winning van schaliegas in Nederland</text:p>
          </table:table-cell>
        </table:table-row>
        <table:table-row>
          <table:table-cell table:style-name="table.cell.top">
            <text:p text:style-name="ifm_p_font.bold_ifm">33 952, nr. 2</text:p>
          </table:table-cell>
          <table:table-cell table:style-name="table.cell.top.pleft.pright">
            <text:p text:style-name="text.cell.8.5.left"/>
          </table:table-cell>
          <table:table-cell table:style-name="table.cell.top.pleft.pright">
            <text:p text:style-name="text.cell.8.5.left">– de motie-Van Tongeren over het opschorten van het besluitvormingsproces over de locatie en randvoorwaarden voor proefboringen en winning</text:p>
          </table:table-cell>
        </table:table-row>
        <table:table-row>
          <table:table-cell table:style-name="table.cell.top">
            <text:p text:style-name="ifm_p_font.bold_ifm">33 952, nr. 3</text:p>
          </table:table-cell>
          <table:table-cell table:style-name="table.cell.top.pleft.pright">
            <text:p text:style-name="text.cell.8.5.left"/>
          </table:table-cell>
          <table:table-cell table:style-name="table.cell.top.pleft.pright">
            <text:p text:style-name="text.cell.8.5.left">– de motie-Van Tongeren c.s. over het verbieden van schaliegaswinning</text:p>
          </table:table-cell>
        </table:table-row>
        <table:table-row>
          <table:table-cell table:style-name="table.cell.top">
            <text:p text:style-name="ifm_p_font.bold_ifm">33 952, nr. 4</text:p>
          </table:table-cell>
          <table:table-cell table:style-name="table.cell.top.pleft.pright">
            <text:p text:style-name="text.cell.8.5.left"/>
          </table:table-cell>
          <table:table-cell table:style-name="table.cell.top.pleft.pright">
            <text:p text:style-name="text.cell.8.5.left">– de motie-Van Tongeren c.s. over het voldoen aan voorwaarden van rechtvaardiging en veiligheid</text:p>
          </table:table-cell>
        </table:table-row>
        <table:table-row>
          <table:table-cell table:style-name="table.cell.top">
            <text:p text:style-name="ifm_p_font.bold_ifm">33 952, nr. 5</text:p>
          </table:table-cell>
          <table:table-cell table:style-name="table.cell.top.pleft.pright">
            <text:p text:style-name="text.cell.8.5.left"/>
          </table:table-cell>
          <table:table-cell table:style-name="table.cell.top.pleft.pright">
            <text:p text:style-name="text.cell.8.5.left">– de motie-Agens Mulder c.s. over één structuurvisie voor de ondergrond waar schaliegas deel van uitmaakt</text:p>
          </table:table-cell>
        </table:table-row>
        <table:table-row>
          <table:table-cell table:style-name="table.cell.top">
            <text:p text:style-name="ifm_p_font.bold_ifm">33 952, nr. 6</text:p>
          </table:table-cell>
          <table:table-cell table:style-name="table.cell.top.pleft.pright">
            <text:p text:style-name="text.cell.8.5.left"/>
          </table:table-cell>
          <table:table-cell table:style-name="table.cell.top.pleft.pright">
            <text:p text:style-name="text.cell.8.5.left">– de motie-Van Veldhoven over de Kamer informeren over de uitkomsten van het onderzoek</text:p>
          </table:table-cell>
        </table:table-row>
        <table:table-row>
          <table:table-cell table:style-name="table.cell.top">
            <text:p text:style-name="ifm_p_font.bold_ifm">33 952, nr. 7</text:p>
          </table:table-cell>
          <table:table-cell table:style-name="table.cell.top.pleft.pright">
            <text:p text:style-name="text.cell.8.5.left"/>
          </table:table-cell>
          <table:table-cell table:style-name="table.cell.top.pleft.pright">
            <text:p text:style-name="text.cell.8.5.left">– de motie-Van Veldhoven c.s. over een rol voor decentrale overheden bij besluitvorming</text:p>
          </table:table-cell>
        </table:table-row>
        <table:table-row>
          <table:table-cell table:style-name="table.cell.top">
            <text:p text:style-name="ifm_p_font.bold_ifm">33 952, nr. 9</text:p>
          </table:table-cell>
          <table:table-cell table:style-name="table.cell.top.pleft.pright">
            <text:p text:style-name="text.cell.8.5.left"/>
          </table:table-cell>
          <table:table-cell table:style-name="table.cell.top.pleft.pright">
            <text:p text:style-name="text.cell.8.5.left">– de motie-Ouwehand/Van Veldhoven over niet onder het regime van de Crisis- en herstelwet plaatsen van eventuele (proef)boringen naar schaliegas in Nederland</text:p>
          </table:table-cell>
        </table:table-row>
        <table:table-row>
          <table:table-cell table:style-name="table.cell.top">
            <text:p text:style-name="ifm_p_font.bold_ifm">33 952, nr. 10</text:p>
          </table:table-cell>
          <table:table-cell table:style-name="table.cell.top.pleft.pright">
            <text:p text:style-name="text.cell.8.5.left"/>
          </table:table-cell>
          <table:table-cell table:style-name="table.cell.top.pleft.pright">
            <text:p text:style-name="text.cell.8.5.left">– de motie-Dik-Faber/Van Tongeren over het schrappen van de verticale begrenzing voor uitsluiting van schaliegaswinnig in drinkwatergebieden</text:p>
          </table:table-cell>
        </table:table-row>
        <table:table-row>
          <table:table-cell table:style-name="table.cell.top">
            <text:p text:style-name="ifm_p_font.bold_ifm">33 952, nr. 11</text:p>
          </table:table-cell>
          <table:table-cell table:style-name="table.cell.top.pleft.pright">
            <text:p text:style-name="text.cell.8.5.left"/>
          </table:table-cell>
          <table:table-cell table:style-name="table.cell.top.pleft.pright">
            <text:p text:style-name="text.cell.8.5.left">– de motie-Jan Vos c.s. over het uitsluiten van onaanvaardbare risico's ten aanzien van het grond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dertigledendebat over de sobere opvangcentra voor kin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Leijten wenst haar motie op stuk nr. 379 te wijzigen en mw. Ypma haar motie op stuk nr. 380. De gewijzigde moties zijn reeds rondgedeeld. Ik neem aan dat wij daar nu over kunnen stemmen.</text:span></text:p>
          </table:table-cell>
        </table:table-row>
        <table:table-row>
          <table:table-cell table:style-name="table.cell.top">
            <text:p text:style-name="ifm_p_font.bold_ifm">31 839, nr. 379 (gewijzigd)</text:p>
          </table:table-cell>
          <table:table-cell table:style-name="table.cell.top.pleft.pright">
            <text:p text:style-name="text.cell.8.5.left"/>
          </table:table-cell>
          <table:table-cell table:style-name="table.cell.top.pleft.pright">
            <text:p text:style-name="text.cell.8.5.left">– de gewijzigde motie-Leijten/Siderius over vijf punten om kinderen een betere leefomgeving te bieden</text:p>
          </table:table-cell>
        </table:table-row>
        <table:table-row>
          <table:table-cell table:style-name="table.cell.top">
            <text:p text:style-name="ifm_p_font.bold_ifm">31 839, nr. 380 (gewijzigd)</text:p>
          </table:table-cell>
          <table:table-cell table:style-name="table.cell.top.pleft.pright">
            <text:p text:style-name="text.cell.8.5.left"/>
          </table:table-cell>
          <table:table-cell table:style-name="table.cell.top.pleft.pright">
            <text:p text:style-name="text.cell.8.5.left">– de gewijzigde motie-Ypma over een concrete ambitie op het gebied van inhuisplaat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dertigledendebat over het scheiden van hoogbejaarde echtparen</text:p>
          </table:table-cell>
        </table:table-row>
        <table:table-row>
          <table:table-cell table:style-name="table.cell.top">
            <text:p text:style-name="ifm_p_font.bold_ifm">30 597, nr. 442</text:p>
          </table:table-cell>
          <table:table-cell table:style-name="table.cell.top.pleft.pright">
            <text:p text:style-name="text.cell.8.5.left"/>
          </table:table-cell>
          <table:table-cell table:style-name="table.cell.top.pleft.pright">
            <text:p text:style-name="text.cell.8.5.left">– de motie-Agema over terugdraaien van het sluiten van de verzorgingshuizen</text:p>
          </table:table-cell>
        </table:table-row>
        <table:table-row>
          <table:table-cell table:style-name="table.cell.top">
            <text:p text:style-name="ifm_p_font.bold_ifm">30 597, nr. 443</text:p>
          </table:table-cell>
          <table:table-cell table:style-name="table.cell.top.pleft.pright">
            <text:p text:style-name="text.cell.8.5.left"/>
          </table:table-cell>
          <table:table-cell table:style-name="table.cell.top.pleft.pright">
            <text:p text:style-name="text.cell.8.5.left">– de motie-Keijzer over specifieke afspraken met de zorgkantoren over afrekenbare doel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ontslagen in de zorg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sluiten van verzorgingshuiz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VAO Vreemdelingen- en asielbeleid (AO d.d. 04/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VAO Onderzoeksrapport «Veiligheid van vreemdelingen» en suïcide Armeense asielzoeker (AO d.d. 28/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VAO Politietrainingsmissie Afghanistan (AO d.d. 15/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VAO Burundi en Rwanda (AO d.d. 21/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VAO Milieuraad (AO d.d. 03/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Lange Termijn Spooragenda (AO d.d. 15/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984, nr. 470</text:p>
          </table:table-cell>
          <table:table-cell table:style-name="table.cell.top.pleft.pright">
            <text:p text:style-name="text.cell.8.5.left"/>
          </table:table-cell>
          <table:table-cell table:style-name="table.cell.top.pleft.pright">
            <text:p text:style-name="text.cell.8.5.left">24. VSO inzake de stand van zaken omtrent het beschikbaar stellen van relevante informatie over de twee spoorlijnen in Limburg die voor decentralisatie en aanbesteding in aanmerking kom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AO Behandelvoorbehoud inzake de EU-voorstellen over biologische productie en etikettering (AO d.d. 04/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Ontwerpwijziging Besluit houders van dieren (AO d.d. 05/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509</text:p>
          </table:table-cell>
          <table:table-cell table:style-name="table.cell.top.pleft.pright">
            <text:p text:style-name="text.cell.8.5.left"/>
          </table:table-cell>
          <table:table-cell table:style-name="table.cell.top.pleft.pright">
            <text:p text:style-name="text.cell.8.5.left">27. Wijziging van de Wet gebruik burgerservicenummer in de zorg, de Wet marktordening gezondheidszorg en de Zorgverzekeringswet (cliëntenrechten bij elektronische verwerking van 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615</text:p>
          </table:table-cell>
          <table:table-cell table:style-name="table.cell.top.pleft.pright">
            <text:p text:style-name="text.cell.8.5.left"/>
          </table:table-cell>
          <table:table-cell table:style-name="table.cell.top.pleft.pright">
            <text:p text:style-name="text.cell.8.5.left">28. 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16</text:p>
          </table:table-cell>
          <table:table-cell table:style-name="table.cell.top.pleft.pright">
            <text:p text:style-name="text.cell.8.5.left"/>
          </table:table-cell>
          <table:table-cell table:style-name="table.cell.top.pleft.pright">
            <text:p text:style-name="text.cell.8.5.left">29. 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63</text:p>
          </table:table-cell>
          <table:table-cell table:style-name="table.cell.top.pleft.pright">
            <text:p text:style-name="text.cell.8.5.left"/>
          </table:table-cell>
          <table:table-cell table:style-name="table.cell.top.pleft.pright">
            <text:p text:style-name="text.cell.8.5.left">30. 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11</text:p>
          </table:table-cell>
          <table:table-cell table:style-name="table.cell.top.pleft.pright">
            <text:p text:style-name="text.cell.8.5.left"/>
          </table:table-cell>
          <table:table-cell table:style-name="table.cell.top.pleft.pright">
            <text:p text:style-name="text.cell.8.5.left">31. Wijziging van onder meer de Wet participatiebudget en de Wet educatie en beroepsonderwijs inzake het invoeren van een specifieke uitkering educatie en het vervallen van de verplichte besteding van educatiemiddelen bij regionale opleidingencentr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38</text:p>
          </table:table-cell>
          <table:table-cell table:style-name="table.cell.top.pleft.pright">
            <text:p text:style-name="text.cell.8.5.left"/>
          </table:table-cell>
          <table:table-cell table:style-name="table.cell.top.pleft.pright">
            <text:p text:style-name="text.cell.8.5.left">32. Goedkeuring van het op 26 juni 2013 te Brussel tot stand gekomen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Trb. 2013, 1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86</text:p>
          </table:table-cell>
          <table:table-cell table:style-name="table.cell.top.pleft.pright">
            <text:p text:style-name="text.cell.8.5.left"/>
          </table:table-cell>
          <table:table-cell table:style-name="table.cell.top.pleft.pright">
            <text:p text:style-name="text.cell.8.5.left">33. Wet houdende verlenging van de termijn gedurende welke aanwijzingen krachtens de Luchtvaartwet van militaire luchtvaartterreinen hun geldigheid behoud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18 en 19 juni (week 25)</text:span></text:p>
          </table:table-cell>
        </table:table-row>
        <table:table-row>
          <table:table-cell table:style-name="table.cell.top">
            <text:p text:style-name="ifm_p_font.bold_ifm">33 136, nr. 8</text:p>
          </table:table-cell>
          <table:table-cell table:style-name="table.cell.top.pleft.pright">
            <text:p text:style-name="text.cell.8.5.left"/>
          </table:table-cell>
          <table:table-cell table:style-name="table.cell.top.pleft.pright">
            <text:p text:style-name="text.cell.8.5.left">– VSO Aangepaste planning van de Structuurvisie Onder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dische zorg voor vreemdelingen (AO d.d. 28/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uimtelijke Ordening (AO d.d. 16/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scriminatieonderwerpen (AO d.d. 21/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Schriftelijke informatieplicht medische behandelingsovereenkomst» (33 898,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62 (Wijziging van de Wet marktordening gezondheidszorg en enkele andere wetten, teneinde te voorkomen dat zorgverzekeraars zelf zorg verlenen of zorg laten aanbieden door zorgaanbieders waarin zij zelf zeggenschap hebb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6 (Wijziging van de Wegenverkeerswet 1994 i.v.m. een uitbreiding van de reikwijdte van de recidiveregeling voor ernstige verkeer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89 (Voorstel van wet van de leden Voortman en Van Hijum tot wijziging van de Wet aanpassing arbeidsduur ten einde flexibel werken te bevorderen) <text:span text:style-name="ifm_span_font.italic_ifm">(antwoord 1<text:span text:style-name="ifm_span_font.superscript_ifm">e</text:span> termijn en 2<text:span text:style-name="ifm_span_font.superscript_ifm">e</text:spa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02 (Regels omtrent de overheidszorg op het gebied van meteorologie en seismologie (Wet taken meteorologie en seismolo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37 (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verslag van de Nationale Ombudsman over 2012 en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96 (Wijziging van de Wet op het onderwijstoezicht in verband met het wettelijk regelen van de verbetertermijn voor zeer zwakke instellingen die bestaan uit basisscholen als bedoeld in de Wet op het primair onderwijs en scholen als bedoeld in de Wet op het voortgez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328 (Voorstel van wet van de leden Voortman en Schouw houdende regels over de toegankelijkheid van informatie van publiek belang (Wet op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68 (Wijziging van de Wet cliëntenrechtenzorg en enkele andere wetten om het mogelijk te maken dat aanbieders van medisch-specialistische zorg, mits zij aan een aantal voorwaarden voldoen, winst uitkeren (voorwaarden voor winstuitkering aanbieders medisch-specialistisch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25 en 26 jun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WRR-rapport «Naar een lerende economie» (Pechtold) <text:span text:style-name="ifm_span_font.italic_ifm">(Minister-President) (24 jun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46 (Wijziging van de Wet medisch-wetenschappelijk onderzoek met mensen in verband met een uitbreiding van de meldingsplicht van ernstige ongewenste voo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 2 en 3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 2014 <text:span text:style-name="ifm_span_font.italic_ifm">(2 juli)</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slam- en imamopleidingen (AO d.d. 22/01) <text:span text:style-name="ifm_span_font.italic_ifm">(te agenderen na ommekomst van antwoorden op vragen van de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aatsbosbeheer (AO d.d. 0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anbieding Besluit externe veiligheid in verband met het vervoer van gevaarlijke stoffen over transportroutes (30 373, nr. 50) <text:span text:style-name="ifm_span_font.italic_ifm"> (commissie voert nog nader schriftelijk overle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eferentieniveaus taal en rekenen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13 (Wet compartimenteringsreserve) <text:span text:style-name="ifm_span_font.italic_ifm">(commissie brengt nader verslag ui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 <text:span text:style-name="ifm_span_font.italic_ifm">(Minister heeft bij brief van 6 februari jl. verzocht behandeling van het wetsvoorstel aan te 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 1<text:span text:style-name="ifm_span_font.superscript_ifm">e</text:span></text:span><text:span text:style-name="ifm_span_font.italic_ifm"> termijn + 2<text:span text:style-name="ifm_span_font.superscript_ifm">e</text:span></text:span><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et auteurscontract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3 (Wijziging van de Zorgverzekeringswet in verband met verbetering van de maatregelen bij niet-betalen van de premie en de bestuursrechtelijke premie en enkele andere wijzigingen (verbetering wanbetalersmaatregelen)) <text:span text:style-name="ifm_span_font.italic_ifm">(tweede termijn Kamer en regering) (te agenderen na ontvangst van het kabinetsstandpunt over een drietal uitvoeringstoetsen van het CV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 <text:span text:style-name="ifm_span_font.italic_ifm">(tweed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59 (Wijziging van de Wet gemeenschappelijke regelingen en enkele andere wetten in verband met de afschaffing van de plusregio’s) <text:span text:style-name="ifm_span_font.italic_ifm">(Kamer wacht op bestuurlijke visie van het kabinet)</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intensieve veehouderij in Nederland (Ouwehand) <text:span text:style-name="ifm_span_font.italic_ifm">(Staatssecretaris EZ +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Energieakkoord (Van Tongeren) <text:span text:style-name="ifm_span_font.italic_ifm">(MP + Minister EZ +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zorgfraude (Otwin van Dijk) <text:span text:style-name="ifm_span_font.italic_ifm">(Staatssecretaris +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een nadere uitwerking van het begrip participatiesamenleving (Slob)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burgerparticipatie (Bergkamp) <text:span text:style-name="ifm_span_font.italic_ifm">(Staatssecretaris VWS en Minister Sociale Zaken)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Jihad-hooligans op ramkoers»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stijging van het aantal meldingen van racisme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dat de kinderbijslag niet gekort mag worden in het buitenland (De Graaf)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rapport van de evaluatiecommissie nationalisatie SNS Reaal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jaarcijfers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passend onderwijs (Ypma)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nut en noodzaak van toetsing in het onderwijs (Klaver)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zin en onzin van aangifte doen bij de politie (Berndsen-Jans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dat commerciële voedsellaboratoria paardenvlees over het hoofd zien en over het rapport van de Onderzoeksraad voor de Veiligheid naar de risico’s van de voedselveiligheid in de vleesverwerkende industrie (Dikkers) <text:span text:style-name="ifm_span_font.italic_ifm">(Minister VWS en Staatssecretaris EZ)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toelaatbaarheid van paardenvlees op de Nederlandse markt (Thieme)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kwaliteit in de verpleeghui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bericht «Gemeenten saboteren mantelzorgers» (Monasch) <text:span text:style-name="ifm_span_font.italic_ifm">(Minister voor W&amp;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bericht «Medisch dossier bij huisarts vol fouten» (Van Ve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functioneren van de NZa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Schippers zet NZA onder druk»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brandstofaccijnzen (Omtzigt) <text:span text:style-name="ifm_span_font.italic_ifm">(Staatssecretaris va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terugkerende Syriëgangers (Bontes) <text:span text:style-name="ifm_span_font.italic_ifm">(Minister V&amp;J)</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JSF (De Roon) <text:span text:style-name="ifm_span_font.italic_ifm">(Minister EZ,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uitspraken van de Minister van Buitenlandse Zaken m.b.t. een mogelijk EU lidmaatschap voor Turkije (Omtzi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verbreding van de A27 bij Amelisweerd (Ouwehand) <text:span text:style-name="ifm_span_font.italic_ifm">(Minister van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wegsluizen van geld via Nederland door Oekraïense oligarchen en over het bericht «Fiscale roadshow trok ook langs Indonesië en Thailand» (Merkies/Omtzigt) <text:span text:style-name="ifm_span_font.italic_ifm">(Staatssecretaris en Minister Financië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bouw van een megastal in Grubbenvorst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van Actiz dat de verzorgingshuizen te snel sluit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weigering van zorgverzekeraars om de regioplannen Spoedeisende Hulp openbaar te maken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ontpoldering van de Hedwige (Grau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steeds meer Nederlandse kinderen in armoede opgroeien (Heerma)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40% van de gemeenten denkt de ouderenzorg niet of nauwelijks te kunnen betal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huisartsen alarm slaan over de ouder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koopkrachtontwikkeling van ouderen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Leenstelsel schaadt studeren» (Rog) <text:span text:style-name="ifm_span_font.italic_ifm">(Minister W&amp;R en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recht op zorg (Keijz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nieuwe klimaatrapport van het IPCC (Ouwehand)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brief inzake de Regeling langdurig verblijvende kinderen (Voordewind)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rapport van de OESO over de arbeidsmarktpositie van ouderen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EU moet meer doen tegen illegale immigratie» (Van Hijum)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zienswijzen vanuit Groningen over de gaswinning (Agnes Muld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vertrouwen van advocaten in het justitiebeleid van het kabinet (Schouw) <text:span text:style-name="ifm_span_font.italic_ifm">(Minister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voortgang van het herstel van woningen in Groningen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kernreactor in Petten (Dik-Faber) <text:span text:style-name="ifm_span_font.italic_ifm">(Minister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instemming van het College Financieel Toezicht voor een leningsverzoek van Curaçao terwijl de begroting niet op orde is (Bos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richt dat de metingen van stikstofdepositie op natuur veel lager zijn (Geurts) <text:span text:style-name="ifm_span_font.italic_ifm">(Staatssecretaris I&amp;M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stijgende topinkomens in de ouderen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regierol van de zorgverzekeraars in het zorgstelsel (Klever) <text:span text:style-name="ifm_span_font.italic_ifm">(Minister VW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juni 2014 van 14.00 tot 18.00 uur</text:p>
          </table:table-cell>
          <table:table-cell table:style-name="table.cell.top.pleft.pright">
            <text:p text:style-name="text.cell.8.5.left"/>
          </table:table-cell>
          <table:table-cell table:style-name="table.cell.top.pleft.pright">
            <text:p text:style-name="text.cell.8.5.left">Van de vaste commissie voor Veiligheid en Justitie over Wijziging van het Wetboek van Strafrecht, het Wetboek van Strafvordering en de Wet op de economische delicten met het oog op het vergroten van de mogelijkheden tot opsporing, vervolging, alsmede het voorkomen van financieel-economische criminaliteit (33 6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juni 2014 van 10.00 tot 16.00 uur</text:p>
          </table:table-cell>
          <table:table-cell table:style-name="table.cell.top.pleft.pright">
            <text:p text:style-name="text.cell.8.5.left"/>
          </table:table-cell>
          <table:table-cell table:style-name="table.cell.top.pleft.pright">
            <text:p text:style-name="text.cell.8.5.left">Van de vaste commissie voor Defensie over de Veterenanen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uni 2014 van 10.30 tot 16.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uni 2014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Initiatiefnota-Ypma: «Samenwerken voor onderwijs, over het wegnemen van wettelijke belemmeringen bij het starten en onderhouden van samenwerkingsscholen» (33 8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september 2014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Cultuuronderwerpe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4: vrijdag 4 juli t/m maandag 1 septem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2014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8 maart 2015 <text:span text:style-name="ifm_span_font.italic_ifm">(geen avondvergadering op dinsdag 17 maart en geen vergadering op woensdag 18 maart 20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4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getermijnagenda incl. stemmingslijst week 24; 2014-06-06</dc:title>
    <meta:user-defined meta:name="OVERHEIDop.ParlID/DC.identifier">ag-tk-2014-06-06</meta:user-defined>
    <meta:user-defined meta:name="OVERHEIDop.Parlementair/DC.type">Agenda</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Langetermijnagenda incl. stemmingslijst week 24; 2014-06-06</meta:user-defined>
    <meta:user-defined meta:name="DCTERMS.W3CDTF/DCTERMS.available">2014-06-06</meta:user-defined>
    <meta:user-defined meta:name="OVERHEIDop.publicationName">Agenda</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415</meta:user-defined>
    <meta:user-defined meta:name="OVERHEIDop.behandeldDossier">32855</meta:user-defined>
    <meta:user-defined meta:name="OVERHEIDop.behandeldDossier">32859</meta:user-defined>
    <meta:user-defined meta:name="OVERHEIDop.behandeldDossier">32889</meta:user-defined>
    <meta:user-defined meta:name="OVERHEIDop.behandeldDossier">33141</meta:user-defined>
    <meta:user-defined meta:name="OVERHEIDop.behandeldDossier">33168</meta:user-defined>
    <meta:user-defined meta:name="OVERHEIDop.behandeldDossier">33308</meta:user-defined>
    <meta:user-defined meta:name="OVERHEIDop.behandeldDossier">33325</meta:user-defined>
    <meta:user-defined meta:name="OVERHEIDop.behandeldDossier">33328</meta:user-defined>
    <meta:user-defined meta:name="OVERHEIDop.behandeldDossier">33346</meta:user-defined>
    <meta:user-defined meta:name="OVERHEIDop.behandeldDossier">33362</meta:user-defined>
    <meta:user-defined meta:name="OVERHEIDop.behandeldDossier">33508</meta:user-defined>
    <meta:user-defined meta:name="OVERHEIDop.behandeldDossier">33509</meta:user-defined>
    <meta:user-defined meta:name="OVERHEIDop.behandeldDossier">33542</meta:user-defined>
    <meta:user-defined meta:name="OVERHEIDop.behandeldDossier">33615</meta:user-defined>
    <meta:user-defined meta:name="OVERHEIDop.behandeldDossier">33646</meta:user-defined>
    <meta:user-defined meta:name="OVERHEIDop.behandeldDossier">33659</meta:user-defined>
    <meta:user-defined meta:name="OVERHEIDop.behandeldDossier">33683</meta:user-defined>
    <meta:user-defined meta:name="OVERHEIDop.behandeldDossier">33685</meta:user-defined>
    <meta:user-defined meta:name="OVERHEIDop.behandeldDossier">33691</meta:user-defined>
    <meta:user-defined meta:name="OVERHEIDop.behandeldDossier">33713</meta:user-defined>
    <meta:user-defined meta:name="OVERHEIDop.behandeldDossier">33757</meta:user-defined>
    <meta:user-defined meta:name="OVERHEIDop.behandeldDossier">33796</meta:user-defined>
    <meta:user-defined meta:name="OVERHEIDop.behandeldDossier">33802</meta:user-defined>
    <meta:user-defined meta:name="OVERHEIDop.behandeldDossier">33816</meta:user-defined>
    <meta:user-defined meta:name="OVERHEIDop.behandeldDossier">33837</meta:user-defined>
    <meta:user-defined meta:name="OVERHEIDop.behandeldDossier">33838</meta:user-defined>
    <meta:user-defined meta:name="OVERHEIDop.behandeldDossier">33846</meta:user-defined>
    <meta:user-defined meta:name="OVERHEIDop.behandeldDossier">33863</meta:user-defined>
    <meta:user-defined meta:name="OVERHEIDop.behandeldDossier">33871</meta:user-defined>
    <meta:user-defined meta:name="OVERHEIDop.behandeldDossier">33886</meta:user-defined>
    <meta:user-defined meta:name="OVERHEIDop.behandeldDossier">33893</meta:user-defined>
    <meta:user-defined meta:name="OVERHEIDop.behandeldDossier">33911</meta:user-defined>
    <meta:user-defined meta:name="OVERHEIDop.behandeldDossier">33913</meta:user-defined>
    <meta:user-defined meta:name="OVERHEIDop.behandeldDossier">24724;124</meta:user-defined>
    <meta:user-defined meta:name="OVERHEIDop.behandeldDossier">24724;125</meta:user-defined>
    <meta:user-defined meta:name="OVERHEIDop.behandeldDossier">24724;126</meta:user-defined>
    <meta:user-defined meta:name="OVERHEIDop.behandeldDossier">24724;127</meta:user-defined>
    <meta:user-defined meta:name="OVERHEIDop.behandeldDossier">24724;128</meta:user-defined>
    <meta:user-defined meta:name="OVERHEIDop.behandeldDossier">24724;129</meta:user-defined>
    <meta:user-defined meta:name="OVERHEIDop.behandeldDossier">26448;512</meta:user-defined>
    <meta:user-defined meta:name="OVERHEIDop.behandeldDossier">26448;513</meta:user-defined>
    <meta:user-defined meta:name="OVERHEIDop.behandeldDossier">27858;248</meta:user-defined>
    <meta:user-defined meta:name="OVERHEIDop.behandeldDossier">27926;221</meta:user-defined>
    <meta:user-defined meta:name="OVERHEIDop.behandeldDossier">27926;222</meta:user-defined>
    <meta:user-defined meta:name="OVERHEIDop.behandeldDossier">27926;223</meta:user-defined>
    <meta:user-defined meta:name="OVERHEIDop.behandeldDossier">27926;224</meta:user-defined>
    <meta:user-defined meta:name="OVERHEIDop.behandeldDossier">29984;470</meta:user-defined>
    <meta:user-defined meta:name="OVERHEIDop.behandeldDossier">30373;50</meta:user-defined>
    <meta:user-defined meta:name="OVERHEIDop.behandeldDossier">30597;442</meta:user-defined>
    <meta:user-defined meta:name="OVERHEIDop.behandeldDossier">30597;443</meta:user-defined>
    <meta:user-defined meta:name="OVERHEIDop.behandeldDossier">31839;379</meta:user-defined>
    <meta:user-defined meta:name="OVERHEIDop.behandeldDossier">31839;380</meta:user-defined>
    <meta:user-defined meta:name="OVERHEIDop.behandeldDossier">33136;8</meta:user-defined>
    <meta:user-defined meta:name="OVERHEIDop.behandeldDossier">33691;16</meta:user-defined>
    <meta:user-defined meta:name="OVERHEIDop.behandeldDossier">33691;17</meta:user-defined>
    <meta:user-defined meta:name="OVERHEIDop.behandeldDossier">33758;21</meta:user-defined>
    <meta:user-defined meta:name="OVERHEIDop.behandeldDossier">33846;35</meta:user-defined>
    <meta:user-defined meta:name="OVERHEIDop.behandeldDossier">33846;36</meta:user-defined>
    <meta:user-defined meta:name="OVERHEIDop.behandeldDossier">33846;37</meta:user-defined>
    <meta:user-defined meta:name="OVERHEIDop.behandeldDossier">33846;38</meta:user-defined>
    <meta:user-defined meta:name="OVERHEIDop.behandeldDossier">33846;39</meta:user-defined>
    <meta:user-defined meta:name="OVERHEIDop.behandeldDossier">33846;40</meta:user-defined>
    <meta:user-defined meta:name="OVERHEIDop.behandeldDossier">33898;1</meta:user-defined>
    <meta:user-defined meta:name="OVERHEIDop.behandeldDossier">33952;10</meta:user-defined>
    <meta:user-defined meta:name="OVERHEIDop.behandeldDossier">33952;11</meta:user-defined>
    <meta:user-defined meta:name="OVERHEIDop.behandeldDossier">33952;2</meta:user-defined>
    <meta:user-defined meta:name="OVERHEIDop.behandeldDossier">33952;3</meta:user-defined>
    <meta:user-defined meta:name="OVERHEIDop.behandeldDossier">33952;4</meta:user-defined>
    <meta:user-defined meta:name="OVERHEIDop.behandeldDossier">33952;5</meta:user-defined>
    <meta:user-defined meta:name="OVERHEIDop.behandeldDossier">33952;6</meta:user-defined>
    <meta:user-defined meta:name="OVERHEIDop.behandeldDossier">33952;7</meta:user-defined>
    <meta:user-defined meta:name="OVERHEIDop.behandeldDossier">33952;8</meta:user-defined>
    <meta:user-defined meta:name="OVERHEIDop.behandeldDossier">33952;9</meta:user-defined>
    <meta:user-defined meta:name="OVERHEIDop.versieInformatie"/>
  </office:meta>
</office:document-meta>
</file>