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5-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me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Woensdag 2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melvaarts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 Stemmingen in verband met:</text:p>
          </table:table-cell>
        </table:table-row>
        <table:table-row>
          <table:table-cell table:style-name="table.cell.top">
            <text:p text:style-name="ifm_p_font.bold_ifm">33 742</text:p>
          </table:table-cell>
          <table:table-cell table:style-name="table.cell.top.pleft.pright">
            <text:p text:style-name="text.cell.8.5.left"/>
          </table:table-cell>
          <table:table-cell table:style-name="table.cell.top.pleft.pright">
            <text:p text:style-name="text.cell.8.5.left">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Wijziging van de Wet overdracht tenuitvoerlegging strafvonnissen in verband met aanvulling van de bepaling over de procedure van voortgezette tenuitvoerlegging</text:p>
          </table:table-cell>
        </table:table-row>
        <table:table-row>
          <table:table-cell table:style-name="table.cell.top">
            <text:p text:style-name="ifm_p_font.bold_ifm">33 742, nr. 7</text:p>
          </table:table-cell>
          <table:table-cell table:style-name="table.cell.top.pleft.pright">
            <text:p text:style-name="text.cell.8.5.left"/>
          </table:table-cell>
          <table:table-cell table:style-name="table.cell.top.pleft.pright">
            <text:p text:style-name="text.cell.8.5.left">– de motie-Van Nispen over het toepassen van de omzettingsprocedure</text:p>
          </table:table-cell>
        </table:table-row>
        <table:table-row>
          <table:table-cell table:style-name="table.cell.top">
            <text:p text:style-name="ifm_p_font.bold_ifm">33 742, nr. 8</text:p>
          </table:table-cell>
          <table:table-cell table:style-name="table.cell.top.pleft.pright">
            <text:p text:style-name="text.cell.8.5.left"/>
          </table:table-cell>
          <table:table-cell table:style-name="table.cell.top.pleft.pright">
            <text:p text:style-name="text.cell.8.5.left">– de motie-Van Nispen over de eis van het strafrestant</text:p>
          </table:table-cell>
        </table:table-row>
        <table:table-row>
          <table:table-cell table:style-name="table.cell.top">
            <text:p text:style-name="ifm_p_font.bold_ifm">33 742, nr. 9</text:p>
          </table:table-cell>
          <table:table-cell table:style-name="table.cell.top.pleft.pright">
            <text:p text:style-name="text.cell.8.5.left"/>
          </table:table-cell>
          <table:table-cell table:style-name="table.cell.top.pleft.pright">
            <text:p text:style-name="text.cell.8.5.left">– de motie-Helder over rekening houden met het tijdstip voor vervroegde invrijheidstelling indien dit nadelig uitpakt voor de verdach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Accountanc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ijum verzoekt zijn motie op stuk nr. 10 aan te houden.</text:span></text:p>
          </table:table-cell>
        </table:table-row>
        <table:table-row>
          <table:table-cell table:style-name="table.cell.top">
            <text:p text:style-name="ifm_p_font.bold_ifm">32 681, nr. 5</text:p>
          </table:table-cell>
          <table:table-cell table:style-name="table.cell.top.pleft.pright">
            <text:p text:style-name="text.cell.8.5.left"/>
          </table:table-cell>
          <table:table-cell table:style-name="table.cell.top.pleft.pright">
            <text:p text:style-name="text.cell.8.5.left">– de motie-Aukje de Vries c.s. over de termijn voor verplichte kantoorroulatie</text:p>
          </table:table-cell>
        </table:table-row>
        <table:table-row>
          <table:table-cell table:style-name="table.cell.top">
            <text:p text:style-name="ifm_p_font.bold_ifm">32 681, nr. 6</text:p>
          </table:table-cell>
          <table:table-cell table:style-name="table.cell.top.pleft.pright">
            <text:p text:style-name="text.cell.8.5.left"/>
          </table:table-cell>
          <table:table-cell table:style-name="table.cell.top.pleft.pright">
            <text:p text:style-name="text.cell.8.5.left">– de motie-Merkies over alternatieve verdienmodellen voor de accountancysector</text:p>
          </table:table-cell>
        </table:table-row>
        <table:table-row>
          <table:table-cell table:style-name="table.cell.top">
            <text:p text:style-name="ifm_p_font.bold_ifm">32 681, nr. 7 (aangehouden)</text:p>
          </table:table-cell>
          <table:table-cell table:style-name="table.cell.top.pleft.pright">
            <text:p text:style-name="text.cell.8.5.left"/>
          </table:table-cell>
          <table:table-cell table:style-name="table.cell.top.pleft.pright">
            <text:p text:style-name="text.cell.8.5.left">– de motie-Van Vliet over «niet uit de balans blijkende verplichtingen»</text:p>
          </table:table-cell>
        </table:table-row>
        <table:table-row>
          <table:table-cell table:style-name="table.cell.top">
            <text:p text:style-name="ifm_p_font.bold_ifm">32 681, nr. 8</text:p>
          </table:table-cell>
          <table:table-cell table:style-name="table.cell.top.pleft.pright">
            <text:p text:style-name="text.cell.8.5.left"/>
          </table:table-cell>
          <table:table-cell table:style-name="table.cell.top.pleft.pright">
            <text:p text:style-name="text.cell.8.5.left">– de motie-Nijboer over de toepassing van initiatieven voor een betere controle</text:p>
          </table:table-cell>
        </table:table-row>
        <table:table-row>
          <table:table-cell table:style-name="table.cell.top">
            <text:p text:style-name="ifm_p_font.bold_ifm">32 681, nr. 9</text:p>
          </table:table-cell>
          <table:table-cell table:style-name="table.cell.top.pleft.pright">
            <text:p text:style-name="text.cell.8.5.left"/>
          </table:table-cell>
          <table:table-cell table:style-name="table.cell.top.pleft.pright">
            <text:p text:style-name="text.cell.8.5.left">– de motie-Nijboer over overleg met de accountancysector om tot voorstellen te komen</text:p>
          </table:table-cell>
        </table:table-row>
        <table:table-row>
          <table:table-cell table:style-name="table.cell.top">
            <text:p text:style-name="ifm_p_font.bold_ifm">32 681, nr. 10 (aangehouden)</text:p>
          </table:table-cell>
          <table:table-cell table:style-name="table.cell.top.pleft.pright">
            <text:p text:style-name="text.cell.8.5.left"/>
          </table:table-cell>
          <table:table-cell table:style-name="table.cell.top.pleft.pright">
            <text:p text:style-name="text.cell.8.5.left">– de motie-Van Hijum/Aukje de Vries over inventariseren van de voor- en nadelen van het verhogen van de vrijstellings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kabinetsvisie op de Nederlandse banken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ukje de Vries wenst haar motie op stuk nr. 65 te wijzigen en dhr. Tony van Dijck zijn motie op stuk nr. 66. De gewijzigde moties zijn reeds rondgedeeld. Ik neem aan dat wij daar nu over kunnen stemmen.</text:span></text:p>
          </table:table-cell>
        </table:table-row>
        <table:table-row>
          <table:table-cell table:style-name="table.cell.top">
            <text:p text:style-name="ifm_p_font.bold_ifm">32 013, nr. 60</text:p>
          </table:table-cell>
          <table:table-cell table:style-name="table.cell.top.pleft.pright">
            <text:p text:style-name="text.cell.8.5.left"/>
          </table:table-cell>
          <table:table-cell table:style-name="table.cell.top.pleft.pright">
            <text:p text:style-name="text.cell.8.5.left">– de motie-Merkies over de legislative footprint</text:p>
          </table:table-cell>
        </table:table-row>
        <table:table-row>
          <table:table-cell table:style-name="table.cell.top">
            <text:p text:style-name="ifm_p_font.bold_ifm">32 013, nr. 61</text:p>
          </table:table-cell>
          <table:table-cell table:style-name="table.cell.top.pleft.pright">
            <text:p text:style-name="text.cell.8.5.left"/>
          </table:table-cell>
          <table:table-cell table:style-name="table.cell.top.pleft.pright">
            <text:p text:style-name="text.cell.8.5.left">– de motie-Merkies over de transparantie van het contact tussen toezichthouders en bankenlobby</text:p>
          </table:table-cell>
        </table:table-row>
        <table:table-row>
          <table:table-cell table:style-name="table.cell.top">
            <text:p text:style-name="ifm_p_font.bold_ifm">32 013, nr. 62</text:p>
          </table:table-cell>
          <table:table-cell table:style-name="table.cell.top.pleft.pright">
            <text:p text:style-name="text.cell.8.5.left"/>
          </table:table-cell>
          <table:table-cell table:style-name="table.cell.top.pleft.pright">
            <text:p text:style-name="text.cell.8.5.left">– de motie-Nijboer c.s. over een leverage ratio van 4%</text:p>
          </table:table-cell>
        </table:table-row>
        <table:table-row>
          <table:table-cell table:style-name="table.cell.top">
            <text:p text:style-name="ifm_p_font.bold_ifm">32 013, nr. 63</text:p>
          </table:table-cell>
          <table:table-cell table:style-name="table.cell.top.pleft.pright">
            <text:p text:style-name="text.cell.8.5.left"/>
          </table:table-cell>
          <table:table-cell table:style-name="table.cell.top.pleft.pright">
            <text:p text:style-name="text.cell.8.5.left">– de motie-Nijboer/Koolmees over terughoudendheid bij dividenduitkeringen van banken in handen van de Staat</text:p>
          </table:table-cell>
        </table:table-row>
        <table:table-row>
          <table:table-cell table:style-name="table.cell.top">
            <text:p text:style-name="ifm_p_font.bold_ifm">32 013, nr. 64</text:p>
          </table:table-cell>
          <table:table-cell table:style-name="table.cell.top.pleft.pright">
            <text:p text:style-name="text.cell.8.5.left"/>
          </table:table-cell>
          <table:table-cell table:style-name="table.cell.top.pleft.pright">
            <text:p text:style-name="text.cell.8.5.left">– de motie-Aukje de Vries over afzien van de eenzijdige verhoging van de hefboomratio</text:p>
          </table:table-cell>
        </table:table-row>
        <table:table-row>
          <table:table-cell table:style-name="table.cell.top">
            <text:p text:style-name="ifm_p_font.bold_ifm">32 013, nr. 65 (gewijzigd)</text:p>
          </table:table-cell>
          <table:table-cell table:style-name="table.cell.top.pleft.pright">
            <text:p text:style-name="text.cell.8.5.left"/>
          </table:table-cell>
          <table:table-cell table:style-name="table.cell.top.pleft.pright">
            <text:p text:style-name="text.cell.8.5.left">– de gewijzigde motie-Aukje de Vries over schrappen van nadere voorstellen over de LTV-ratio en het verdere afbouwpad</text:p>
          </table:table-cell>
        </table:table-row>
        <table:table-row>
          <table:table-cell table:style-name="table.cell.top">
            <text:p text:style-name="ifm_p_font.bold_ifm">32 013, nr. 66 (gewijzigd)</text:p>
          </table:table-cell>
          <table:table-cell table:style-name="table.cell.top.pleft.pright">
            <text:p text:style-name="text.cell.8.5.left"/>
          </table:table-cell>
          <table:table-cell table:style-name="table.cell.top.pleft.pright">
            <text:p text:style-name="text.cell.8.5.left">– de gewijzigde motie-Tony van Dijck over het op peil houden van de kredietverlening van banken</text:p>
          </table:table-cell>
        </table:table-row>
        <table:table-row>
          <table:table-cell table:style-name="table.cell.top">
            <text:p text:style-name="ifm_p_font.bold_ifm">32 013, nr. 67</text:p>
          </table:table-cell>
          <table:table-cell table:style-name="table.cell.top.pleft.pright">
            <text:p text:style-name="text.cell.8.5.left"/>
          </table:table-cell>
          <table:table-cell table:style-name="table.cell.top.pleft.pright">
            <text:p text:style-name="text.cell.8.5.left">– de motie-Tony van Dijck over strafrechtelijke vervolging van frauduleuze bankiers en medewerkers</text:p>
          </table:table-cell>
        </table:table-row>
        <table:table-row>
          <table:table-cell table:style-name="table.cell.top">
            <text:p text:style-name="ifm_p_font.bold_ifm">32 013, nr. 68</text:p>
          </table:table-cell>
          <table:table-cell table:style-name="table.cell.top.pleft.pright">
            <text:p text:style-name="text.cell.8.5.left"/>
          </table:table-cell>
          <table:table-cell table:style-name="table.cell.top.pleft.pright">
            <text:p text:style-name="text.cell.8.5.left">– de motie-Tony van Dijck over terugkeer naar de gulden</text:p>
          </table:table-cell>
        </table:table-row>
        <table:table-row>
          <table:table-cell table:style-name="table.cell.top">
            <text:p text:style-name="ifm_p_font.bold_ifm">32 013, nr. 69</text:p>
          </table:table-cell>
          <table:table-cell table:style-name="table.cell.top.pleft.pright">
            <text:p text:style-name="text.cell.8.5.left"/>
          </table:table-cell>
          <table:table-cell table:style-name="table.cell.top.pleft.pright">
            <text:p text:style-name="text.cell.8.5.left">– de motie-Omtzigt/Van Hijum over instelling van een nieuwe Monitoring Commissie Code Banken</text:p>
          </table:table-cell>
        </table:table-row>
        <table:table-row>
          <table:table-cell table:style-name="table.cell.top">
            <text:p text:style-name="ifm_p_font.bold_ifm">32 013, nr. 70</text:p>
          </table:table-cell>
          <table:table-cell table:style-name="table.cell.top.pleft.pright">
            <text:p text:style-name="text.cell.8.5.left"/>
          </table:table-cell>
          <table:table-cell table:style-name="table.cell.top.pleft.pright">
            <text:p text:style-name="text.cell.8.5.left">– de motie-Omtzigt/Van Hijum over een standstill voor het weghalen van geldautomaten</text:p>
          </table:table-cell>
        </table:table-row>
        <table:table-row>
          <table:table-cell table:style-name="table.cell.top">
            <text:p text:style-name="ifm_p_font.bold_ifm">32 013, nr. 71</text:p>
          </table:table-cell>
          <table:table-cell table:style-name="table.cell.top.pleft.pright">
            <text:p text:style-name="text.cell.8.5.left"/>
          </table:table-cell>
          <table:table-cell table:style-name="table.cell.top.pleft.pright">
            <text:p text:style-name="text.cell.8.5.left">– de motie-Omtzigt over een tijdelijke stop op grensoverschrijdende fusies tussen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Evaluatie Activiteitenbesluit milieubeheer</text:p>
          </table:table-cell>
        </table:table-row>
        <table:table-row>
          <table:table-cell table:style-name="table.cell.top">
            <text:p text:style-name="ifm_p_font.bold_ifm">29 383, nr. 218</text:p>
          </table:table-cell>
          <table:table-cell table:style-name="table.cell.top.pleft.pright">
            <text:p text:style-name="text.cell.8.5.left"/>
          </table:table-cell>
          <table:table-cell table:style-name="table.cell.top.pleft.pright">
            <text:p text:style-name="text.cell.8.5.left">– de motie-Albert de Vries/Van Veldhoven over een assessment van milieu- en gezondheidseffecten</text:p>
          </table:table-cell>
        </table:table-row>
        <table:table-row>
          <table:table-cell table:style-name="table.cell.top">
            <text:p text:style-name="ifm_p_font.bold_ifm">29 383, nr. 219</text:p>
          </table:table-cell>
          <table:table-cell table:style-name="table.cell.top.pleft.pright">
            <text:p text:style-name="text.cell.8.5.left"/>
          </table:table-cell>
          <table:table-cell table:style-name="table.cell.top.pleft.pright">
            <text:p text:style-name="text.cell.8.5.left">– de motie-Albert de Vries/Van Veldhoven over het bekijken van de aanvraag (bouw)omgevingsvergunning op milieugevolgen</text:p>
          </table:table-cell>
        </table:table-row>
        <table:table-row>
          <table:table-cell table:style-name="table.cell.top">
            <text:p text:style-name="ifm_p_font.bold_ifm">29 383, nr. 220 (aangehouden)</text:p>
          </table:table-cell>
          <table:table-cell table:style-name="table.cell.top.pleft.pright">
            <text:p text:style-name="text.cell.8.5.left"/>
          </table:table-cell>
          <table:table-cell table:style-name="table.cell.top.pleft.pright">
            <text:p text:style-name="text.cell.8.5.left">– de motie-Van Gerven over de normstelling voor de geurbelasting</text:p>
          </table:table-cell>
        </table:table-row>
        <table:table-row>
          <table:table-cell table:style-name="table.cell.top">
            <text:p text:style-name="ifm_p_font.bold_ifm">29 383, nr. 221 (aangehouden)</text:p>
          </table:table-cell>
          <table:table-cell table:style-name="table.cell.top.pleft.pright">
            <text:p text:style-name="text.cell.8.5.left"/>
          </table:table-cell>
          <table:table-cell table:style-name="table.cell.top.pleft.pright">
            <text:p text:style-name="text.cell.8.5.left">– de motie-Van Gerven over opnieuw toetsen van de cumulatieve effecten van geurbelasting</text:p>
          </table:table-cell>
        </table:table-row>
        <table:table-row>
          <table:table-cell table:style-name="table.cell.top">
            <text:p text:style-name="ifm_p_font.bold_ifm">29 383, nr. 222 (aangehouden)</text:p>
          </table:table-cell>
          <table:table-cell table:style-name="table.cell.top.pleft.pright">
            <text:p text:style-name="text.cell.8.5.left"/>
          </table:table-cell>
          <table:table-cell table:style-name="table.cell.top.pleft.pright">
            <text:p text:style-name="text.cell.8.5.left">– de motie-Van Gerven over een beoordeling van de effecten door het Planbureau voor de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834</text:p>
          </table:table-cell>
          <table:table-cell table:style-name="table.cell.top.pleft.pright">
            <text:p text:style-name="text.cell.8.5.left"/>
          </table:table-cell>
          <table:table-cell table:style-name="table.cell.top.pleft.pright">
            <text:p text:style-name="text.cell.8.5.left">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34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3, III)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6,II)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 Indien de amendementen 13, 14 en 16 allen worden aangenomen, of de amendementen 13 en 14 worden aangenomen en 16 wordt verworpen, worden de teksten verwerkt in één onderdeel I, dat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artikel 21.6, vierde lid, wordt na «9.2.2.1, eerste lid,» ingevoegd «9.2.2.6a,» en wordt na «9.5.2,» ingevoegd «9.7.1.2, 9.7.1.3, 9.7.2.1,  9.7.4.7, tweede lid, 9.7.4.12a, vierde lid, 9.7.4.14,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I: Indien de amendementen 14 en 16 worden aangenomen en 13 wordt verworpen, wordt 16,II niet in de wet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5 te wijzigen. De gewijzigde motie is reeds rondgedeeld. Ik neem aan dat wij daar nu over kunnen stemmen.</text:span></text:p>
          </table:table-cell>
        </table:table-row>
        <table:table-row>
          <table:table-cell table:style-name="table.cell.top">
            <text:p text:style-name="ifm_p_font.bold_ifm">33 834, nr. 15 (gewijzigd)</text:p>
          </table:table-cell>
          <table:table-cell table:style-name="table.cell.top.pleft.pright">
            <text:p text:style-name="text.cell.8.5.left"/>
          </table:table-cell>
          <table:table-cell table:style-name="table.cell.top.pleft.pright">
            <text:p text:style-name="text.cell.8.5.left">– de gewijzigde motie-Van Gerven/Van Veldhoven over een analyse van de douanegegevens</text:p>
          </table:table-cell>
        </table:table-row>
        <table:table-row>
          <table:table-cell table:style-name="table.cell.top">
            <text:p text:style-name="ifm_p_font.bold_ifm">33 834, nr. 17</text:p>
          </table:table-cell>
          <table:table-cell table:style-name="table.cell.top.pleft.pright">
            <text:p text:style-name="text.cell.8.5.left"/>
          </table:table-cell>
          <table:table-cell table:style-name="table.cell.top.pleft.pright">
            <text:p text:style-name="text.cell.8.5.left">– de motie-Jan Vos over onderzoek naar de obstakels voor transparantie van de brandstoffenmix</text:p>
          </table:table-cell>
        </table:table-row>
        <table:table-row>
          <table:table-cell table:style-name="table.cell.top">
            <text:p text:style-name="ifm_p_font.bold_ifm">33 834, nr. 18</text:p>
          </table:table-cell>
          <table:table-cell table:style-name="table.cell.top.pleft.pright">
            <text:p text:style-name="text.cell.8.5.left"/>
          </table:table-cell>
          <table:table-cell table:style-name="table.cell.top.pleft.pright">
            <text:p text:style-name="text.cell.8.5.left">– de motie-Van Veldhoven c.s. over inzichtelijk maken welke hoeveelheden ruwe olie worden geïmporteerd</text:p>
          </table:table-cell>
        </table:table-row>
        <table:table-row>
          <table:table-cell table:style-name="table.cell.top">
            <text:p text:style-name="ifm_p_font.bold_ifm">33 834, nr. 19</text:p>
          </table:table-cell>
          <table:table-cell table:style-name="table.cell.top.pleft.pright">
            <text:p text:style-name="text.cell.8.5.left"/>
          </table:table-cell>
          <table:table-cell table:style-name="table.cell.top.pleft.pright">
            <text:p text:style-name="text.cell.8.5.left">– de motie-Van Veldhoven/Van Gerven over de mogelijkheid om op nationaal niveau striktere percentages te hanteren dan op Europees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AR-verklaringen voor zz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wenst zijn motie op stuk nr. 118 te wijzigen. De gewijzigde motie is reeds rondgedeeld. Ik neem aan dat wij daar nu over kunnen stemmen.</text:span></text:p>
          </table:table-cell>
        </table:table-row>
        <table:table-row>
          <table:table-cell table:style-name="table.cell.top">
            <text:p text:style-name="ifm_p_font.bold_ifm">31 311, nr. 111</text:p>
          </table:table-cell>
          <table:table-cell table:style-name="table.cell.top.pleft.pright">
            <text:p text:style-name="text.cell.8.5.left"/>
          </table:table-cell>
          <table:table-cell table:style-name="table.cell.top.pleft.pright">
            <text:p text:style-name="text.cell.8.5.left">– de motie-Van Weyenberg c.s. over een zo snel mogelijke structurele oplossing</text:p>
          </table:table-cell>
        </table:table-row>
        <table:table-row>
          <table:table-cell table:style-name="table.cell.top">
            <text:p text:style-name="ifm_p_font.bold_ifm">31 311, nr. 112</text:p>
          </table:table-cell>
          <table:table-cell table:style-name="table.cell.top.pleft.pright">
            <text:p text:style-name="text.cell.8.5.left"/>
          </table:table-cell>
          <table:table-cell table:style-name="table.cell.top.pleft.pright">
            <text:p text:style-name="text.cell.8.5.left">– de motie-Van Weyenberg c.s. over een zelfstandig wetsvoorstel over medeverantwoordelijkheid van de opdrachtgever</text:p>
          </table:table-cell>
        </table:table-row>
        <table:table-row>
          <table:table-cell table:style-name="table.cell.top">
            <text:p text:style-name="ifm_p_font.bold_ifm">31 311, nr. 113</text:p>
          </table:table-cell>
          <table:table-cell table:style-name="table.cell.top.pleft.pright">
            <text:p text:style-name="text.cell.8.5.left"/>
          </table:table-cell>
          <table:table-cell table:style-name="table.cell.top.pleft.pright">
            <text:p text:style-name="text.cell.8.5.left">– de motie-Van Weyenberg over wachten met het wijzigen van de handhaving in het onderwijs</text:p>
          </table:table-cell>
        </table:table-row>
        <table:table-row>
          <table:table-cell table:style-name="table.cell.top">
            <text:p text:style-name="ifm_p_font.bold_ifm">31 311, nr. 114</text:p>
          </table:table-cell>
          <table:table-cell table:style-name="table.cell.top.pleft.pright">
            <text:p text:style-name="text.cell.8.5.left"/>
          </table:table-cell>
          <table:table-cell table:style-name="table.cell.top.pleft.pright">
            <text:p text:style-name="text.cell.8.5.left">– de motie-Mei Li Vos c.s. over duidelijke en eenduidige info over zelfstandigen in de zorg</text:p>
          </table:table-cell>
        </table:table-row>
        <table:table-row>
          <table:table-cell table:style-name="table.cell.top">
            <text:p text:style-name="ifm_p_font.bold_ifm">31 311, nr. 115</text:p>
          </table:table-cell>
          <table:table-cell table:style-name="table.cell.top.pleft.pright">
            <text:p text:style-name="text.cell.8.5.left"/>
          </table:table-cell>
          <table:table-cell table:style-name="table.cell.top.pleft.pright">
            <text:p text:style-name="text.cell.8.5.left">– de motie-Mei Li Vos/Neppérus over een zo breed mogelijk interdepartementaal beleidsonderzoek</text:p>
          </table:table-cell>
        </table:table-row>
        <table:table-row>
          <table:table-cell table:style-name="table.cell.top">
            <text:p text:style-name="ifm_p_font.bold_ifm">31 311, nr. 116</text:p>
          </table:table-cell>
          <table:table-cell table:style-name="table.cell.top.pleft.pright">
            <text:p text:style-name="text.cell.8.5.left"/>
          </table:table-cell>
          <table:table-cell table:style-name="table.cell.top.pleft.pright">
            <text:p text:style-name="text.cell.8.5.left">– de motie-Ulenbelt over het intensiveren van handhaving</text:p>
          </table:table-cell>
        </table:table-row>
        <table:table-row>
          <table:table-cell table:style-name="table.cell.top">
            <text:p text:style-name="ifm_p_font.bold_ifm">31 311, nr. 117</text:p>
          </table:table-cell>
          <table:table-cell table:style-name="table.cell.top.pleft.pright">
            <text:p text:style-name="text.cell.8.5.left"/>
          </table:table-cell>
          <table:table-cell table:style-name="table.cell.top.pleft.pright">
            <text:p text:style-name="text.cell.8.5.left">– de motie-De Graaf c.s. over fictief werknemerschap voor zzp-zorgmedewerkers</text:p>
          </table:table-cell>
        </table:table-row>
        <table:table-row>
          <table:table-cell table:style-name="table.cell.top">
            <text:p text:style-name="ifm_p_font.bold_ifm">31 311, nr. 118 (gewijzigd)</text:p>
          </table:table-cell>
          <table:table-cell table:style-name="table.cell.top.pleft.pright">
            <text:p text:style-name="text.cell.8.5.left"/>
          </table:table-cell>
          <table:table-cell table:style-name="table.cell.top.pleft.pright">
            <text:p text:style-name="text.cell.8.5.left">– de gewijzigde motie-Omtzigt/Bruins Slot over zzp'ers die zorg in natura le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Monitor flexibilisering onderwijstijd en de monitor 5-gelijkedagenmodel</text:p>
          </table:table-cell>
        </table:table-row>
        <table:table-row>
          <table:table-cell table:style-name="table.cell.top">
            <text:p text:style-name="ifm_p_font.bold_ifm">31 289, nr. 191 (ingetrokken)</text:p>
          </table:table-cell>
          <table:table-cell table:style-name="table.cell.top.pleft.pright">
            <text:p text:style-name="text.cell.8.5.left"/>
          </table:table-cell>
          <table:table-cell table:style-name="table.cell.top.pleft.pright">
            <text:p text:style-name="text.cell.8.5.left">– de motie-Ypma over onderzoek naar onderwijstijd vanuit verschillende perspectieven</text:p>
          </table:table-cell>
        </table:table-row>
        <table:table-row>
          <table:table-cell table:style-name="table.cell.top">
            <text:p text:style-name="ifm_p_font.bold_ifm">31 289, nr. 192</text:p>
          </table:table-cell>
          <table:table-cell table:style-name="table.cell.top.pleft.pright">
            <text:p text:style-name="text.cell.8.5.left"/>
          </table:table-cell>
          <table:table-cell table:style-name="table.cell.top.pleft.pright">
            <text:p text:style-name="text.cell.8.5.left">– de motie-Ypma over scenario's tegen ongewenste fiscale dremp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Ontwerpbesluit tot wijziging diverse amvb’s in verband met permanent maken Crisis-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195 te wijzigen. De gewijzigde motie is reeds rondgedeeld. Ik neem aan dat wij daar nu over kunnen stemmen.</text:span></text:p>
          </table:table-cell>
        </table:table-row>
        <table:table-row>
          <table:table-cell table:style-name="table.cell.top">
            <text:p text:style-name="ifm_p_font.bold_ifm">32 127, nr. 190 (ingetrokken)</text:p>
          </table:table-cell>
          <table:table-cell table:style-name="table.cell.top.pleft.pright">
            <text:p text:style-name="text.cell.8.5.left"/>
          </table:table-cell>
          <table:table-cell table:style-name="table.cell.top.pleft.pright">
            <text:p text:style-name="text.cell.8.5.left">– de motie-Van Veldhoven over een analyse van de milieuconsequenties van vergunningvrij bouwen</text:p>
          </table:table-cell>
        </table:table-row>
        <table:table-row>
          <table:table-cell table:style-name="table.cell.top">
            <text:p text:style-name="ifm_p_font.bold_ifm">32 127, nr. 191</text:p>
          </table:table-cell>
          <table:table-cell table:style-name="table.cell.top.pleft.pright">
            <text:p text:style-name="text.cell.8.5.left"/>
          </table:table-cell>
          <table:table-cell table:style-name="table.cell.top.pleft.pright">
            <text:p text:style-name="text.cell.8.5.left">– de motie-Van Veldhoven over ov-chippoortjes schrappen uit het Ontwerpbesluit</text:p>
          </table:table-cell>
        </table:table-row>
        <table:table-row>
          <table:table-cell table:style-name="table.cell.top">
            <text:p text:style-name="ifm_p_font.bold_ifm">32 127, nr. 192</text:p>
          </table:table-cell>
          <table:table-cell table:style-name="table.cell.top.pleft.pright">
            <text:p text:style-name="text.cell.8.5.left"/>
          </table:table-cell>
          <table:table-cell table:style-name="table.cell.top.pleft.pright">
            <text:p text:style-name="text.cell.8.5.left">– de motie-Albert de Vries over het kwaliteitsniveau voor tijdelijke gebouwen</text:p>
          </table:table-cell>
        </table:table-row>
        <table:table-row>
          <table:table-cell table:style-name="table.cell.top">
            <text:p text:style-name="ifm_p_font.bold_ifm">32 127, nr. 193</text:p>
          </table:table-cell>
          <table:table-cell table:style-name="table.cell.top.pleft.pright">
            <text:p text:style-name="text.cell.8.5.left"/>
          </table:table-cell>
          <table:table-cell table:style-name="table.cell.top.pleft.pright">
            <text:p text:style-name="text.cell.8.5.left">– de motie-Smaling over bouwplannen voorleggen voor advies bij afhankelijkheid van mantelzorg</text:p>
          </table:table-cell>
        </table:table-row>
        <table:table-row>
          <table:table-cell table:style-name="table.cell.top">
            <text:p text:style-name="ifm_p_font.bold_ifm">32 127, nr. 194</text:p>
          </table:table-cell>
          <table:table-cell table:style-name="table.cell.top.pleft.pright">
            <text:p text:style-name="text.cell.8.5.left"/>
          </table:table-cell>
          <table:table-cell table:style-name="table.cell.top.pleft.pright">
            <text:p text:style-name="text.cell.8.5.left">– de motie-Smaling over gemeentelijke beschermde stadsgezichten</text:p>
          </table:table-cell>
        </table:table-row>
        <table:table-row>
          <table:table-cell table:style-name="table.cell.top">
            <text:p text:style-name="ifm_p_font.bold_ifm">32 127, nr. 195 (gewijzigd)</text:p>
          </table:table-cell>
          <table:table-cell table:style-name="table.cell.top.pleft.pright">
            <text:p text:style-name="text.cell.8.5.left"/>
          </table:table-cell>
          <table:table-cell table:style-name="table.cell.top.pleft.pright">
            <text:p text:style-name="text.cell.8.5.left">– de gewijzigde motie-Bisschop/Van Veldhoven over mantelzorgwoningen in het buiten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Wildbeheer</text:p>
          </table:table-cell>
        </table:table-row>
        <table:table-row>
          <table:table-cell table:style-name="table.cell.top">
            <text:p text:style-name="ifm_p_font.bold_ifm">32 563, nr. 42</text:p>
          </table:table-cell>
          <table:table-cell table:style-name="table.cell.top.pleft.pright">
            <text:p text:style-name="text.cell.8.5.left"/>
          </table:table-cell>
          <table:table-cell table:style-name="table.cell.top.pleft.pright">
            <text:p text:style-name="text.cell.8.5.left">– de motie-Thieme over natuurlijke populaties als uitgangspunt in de nieuwe natuurwet</text:p>
          </table:table-cell>
        </table:table-row>
        <table:table-row>
          <table:table-cell table:style-name="table.cell.top">
            <text:p text:style-name="ifm_p_font.bold_ifm">32 563, nr. 43</text:p>
          </table:table-cell>
          <table:table-cell table:style-name="table.cell.top.pleft.pright">
            <text:p text:style-name="text.cell.8.5.left"/>
          </table:table-cell>
          <table:table-cell table:style-name="table.cell.top.pleft.pright">
            <text:p text:style-name="text.cell.8.5.left">– de motie-Thieme over een verbod op het afschieten van wasbeerhonden</text:p>
          </table:table-cell>
        </table:table-row>
        <table:table-row>
          <table:table-cell table:style-name="table.cell.top">
            <text:p text:style-name="ifm_p_font.bold_ifm">32 563, nr. 44</text:p>
          </table:table-cell>
          <table:table-cell table:style-name="table.cell.top.pleft.pright">
            <text:p text:style-name="text.cell.8.5.left"/>
          </table:table-cell>
          <table:table-cell table:style-name="table.cell.top.pleft.pright">
            <text:p text:style-name="text.cell.8.5.left">– de motie-Thieme over het afschaffen van de landelijke vrijstellingslijst</text:p>
          </table:table-cell>
        </table:table-row>
        <table:table-row>
          <table:table-cell table:style-name="table.cell.top">
            <text:p text:style-name="ifm_p_font.bold_ifm">32 563, nr. 45</text:p>
          </table:table-cell>
          <table:table-cell table:style-name="table.cell.top.pleft.pright">
            <text:p text:style-name="text.cell.8.5.left"/>
          </table:table-cell>
          <table:table-cell table:style-name="table.cell.top.pleft.pright">
            <text:p text:style-name="text.cell.8.5.left">– de motie-Van Gerven over een «nee, tenzij»-beleid als uitgangspunt voor de jacht</text:p>
          </table:table-cell>
        </table:table-row>
        <table:table-row>
          <table:table-cell table:style-name="table.cell.top">
            <text:p text:style-name="ifm_p_font.bold_ifm">32 563, nr. 46 (aangehouden)</text:p>
          </table:table-cell>
          <table:table-cell table:style-name="table.cell.top.pleft.pright">
            <text:p text:style-name="text.cell.8.5.left"/>
          </table:table-cell>
          <table:table-cell table:style-name="table.cell.top.pleft.pright">
            <text:p text:style-name="text.cell.8.5.left">– de motie-Van Gerven over een prominente plek voor onafhankelijke monitoring van beheertypen</text:p>
          </table:table-cell>
        </table:table-row>
        <table:table-row>
          <table:table-cell table:style-name="table.cell.top">
            <text:p text:style-name="ifm_p_font.bold_ifm">32 563, nr. 47 (aangehouden)</text:p>
          </table:table-cell>
          <table:table-cell table:style-name="table.cell.top.pleft.pright">
            <text:p text:style-name="text.cell.8.5.left"/>
          </table:table-cell>
          <table:table-cell table:style-name="table.cell.top.pleft.pright">
            <text:p text:style-name="text.cell.8.5.left">– de motie-Van Gerven over geen ganzenjacht in de winter</text:p>
          </table:table-cell>
        </table:table-row>
        <table:table-row>
          <table:table-cell table:style-name="table.cell.top">
            <text:p text:style-name="ifm_p_font.bold_ifm">32 563, nr. 48 (aangehouden)</text:p>
          </table:table-cell>
          <table:table-cell table:style-name="table.cell.top.pleft.pright">
            <text:p text:style-name="text.cell.8.5.left"/>
          </table:table-cell>
          <table:table-cell table:style-name="table.cell.top.pleft.pright">
            <text:p text:style-name="text.cell.8.5.left">– de motie-Graus over hoefproblemen bij de Konikpaarden in de Oostvaardersplassen</text:p>
          </table:table-cell>
        </table:table-row>
        <table:table-row>
          <table:table-cell table:style-name="table.cell.top">
            <text:p text:style-name="ifm_p_font.bold_ifm">32 563, nr. 49</text:p>
          </table:table-cell>
          <table:table-cell table:style-name="table.cell.top.pleft.pright">
            <text:p text:style-name="text.cell.8.5.left"/>
          </table:table-cell>
          <table:table-cell table:style-name="table.cell.top.pleft.pright">
            <text:p text:style-name="text.cell.8.5.left">– de motie-Graus over bemiddelen in de vergunningafgifte voor de zeehondenopvang in de Zuidwesthoek</text:p>
          </table:table-cell>
        </table:table-row>
        <table:table-row>
          <table:table-cell table:style-name="table.cell.top">
            <text:p text:style-name="ifm_p_font.bold_ifm">32 563, nr. 50</text:p>
          </table:table-cell>
          <table:table-cell table:style-name="table.cell.top.pleft.pright">
            <text:p text:style-name="text.cell.8.5.left"/>
          </table:table-cell>
          <table:table-cell table:style-name="table.cell.top.pleft.pright">
            <text:p text:style-name="text.cell.8.5.left">– de motie-Graus over gelijke inspraak voor adviescommissies van zeehondencrèches</text:p>
          </table:table-cell>
        </table:table-row>
        <table:table-row>
          <table:table-cell table:style-name="table.cell.top">
            <text:p text:style-name="ifm_p_font.bold_ifm">32 563, nr. 51 (aangehouden)</text:p>
          </table:table-cell>
          <table:table-cell table:style-name="table.cell.top.pleft.pright">
            <text:p text:style-name="text.cell.8.5.left"/>
          </table:table-cell>
          <table:table-cell table:style-name="table.cell.top.pleft.pright">
            <text:p text:style-name="text.cell.8.5.left">– de motie-Graus over een verhoging van de pakkans van illegale handelaren in (exotische) dieren</text:p>
          </table:table-cell>
        </table:table-row>
        <table:table-row>
          <table:table-cell table:style-name="table.cell.top">
            <text:p text:style-name="ifm_p_font.bold_ifm">32 563, nr. 52</text:p>
          </table:table-cell>
          <table:table-cell table:style-name="table.cell.top.pleft.pright">
            <text:p text:style-name="text.cell.8.5.left"/>
          </table:table-cell>
          <table:table-cell table:style-name="table.cell.top.pleft.pright">
            <text:p text:style-name="text.cell.8.5.left">– de motie-Bisschop over het verbeteren van de biodiversiteit en de vogelstand in de Oostvaarderspl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Plattelandsontwikkelingsprogramma 2014–2020</text:p>
          </table:table-cell>
        </table:table-row>
        <table:table-row>
          <table:table-cell table:style-name="table.cell.top">
            <text:p text:style-name="ifm_p_font.bold_ifm">28 625, nr. 191</text:p>
          </table:table-cell>
          <table:table-cell table:style-name="table.cell.top.pleft.pright">
            <text:p text:style-name="text.cell.8.5.left"/>
          </table:table-cell>
          <table:table-cell table:style-name="table.cell.top.pleft.pright">
            <text:p text:style-name="text.cell.8.5.left">– de motie-Geurts over de Europese Commissie kenbaar maken dat het plattelandsontwikkelingsprogramma mogelijk nog wijzigt</text:p>
          </table:table-cell>
        </table:table-row>
        <table:table-row>
          <table:table-cell table:style-name="table.cell.top">
            <text:p text:style-name="ifm_p_font.bold_ifm">28 625, nr. 192</text:p>
          </table:table-cell>
          <table:table-cell table:style-name="table.cell.top.pleft.pright">
            <text:p text:style-name="text.cell.8.5.left"/>
          </table:table-cell>
          <table:table-cell table:style-name="table.cell.top.pleft.pright">
            <text:p text:style-name="text.cell.8.5.left">– de motie-Geurts over geen plattelandsontwikkelingsgelden besteden aan ontpoldering van de Hedwige</text:p>
          </table:table-cell>
        </table:table-row>
        <table:table-row>
          <table:table-cell table:style-name="table.cell.top">
            <text:p text:style-name="ifm_p_font.bold_ifm">28 625, nr. 193</text:p>
          </table:table-cell>
          <table:table-cell table:style-name="table.cell.top.pleft.pright">
            <text:p text:style-name="text.cell.8.5.left"/>
          </table:table-cell>
          <table:table-cell table:style-name="table.cell.top.pleft.pright">
            <text:p text:style-name="text.cell.8.5.left">– de motie-Schouw over in Europees verband hard blijven maken voor nuttige besteding van plattelandsontwikkelingsbudg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2 476</text:p>
          </table:table-cell>
          <table:table-cell table:style-name="table.cell.top.pleft.pright">
            <text:p text:style-name="text.cell.8.5.left"/>
          </table:table-cell>
          <table:table-cell table:style-name="table.cell.top.pleft.pright">
            <text:p text:style-name="text.cell.8.5.left">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7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2,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2,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2,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943,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de EU voorstellen: Visapakket (COM (2014) 163, 164 en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inzet van het kabinet ten aanzien van een eerste gedachtewisseling over de Europese agenda voor de komende period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erantwoordingsdebat 2013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Biotechnologie en kwekersrecht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Pensioenonderwerpen (toekomstgerelateerde onderwerpen)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Migratie en Ontwikkeling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Gevangeniswezen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764, nr. 76</text:p>
          </table:table-cell>
          <table:table-cell table:style-name="table.cell.top.pleft.pright">
            <text:p text:style-name="text.cell.8.5.left"/>
          </table:table-cell>
          <table:table-cell table:style-name="table.cell.top.pleft.pright">
            <text:p text:style-name="text.cell.8.5.left">22. VSO Wijziging van de tarieven in het Besluit paspoortgel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023, nr. 165</text:p>
          </table:table-cell>
          <table:table-cell table:style-name="table.cell.top.pleft.pright">
            <text:p text:style-name="text.cell.8.5.left"/>
          </table:table-cell>
          <table:table-cell table:style-name="table.cell.top.pleft.pright">
            <text:p text:style-name="text.cell.8.5.left">23. VSO Ontwerpbesluit grootschalige uitrol slimme meter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UWI-onderwerpen (AO d.d. 2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3</text:p>
          </table:table-cell>
          <table:table-cell table:style-name="table.cell.top.pleft.pright">
            <text:p text:style-name="text.cell.8.5.left"/>
          </table:table-cell>
          <table:table-cell table:style-name="table.cell.top.pleft.pright">
            <text:p text:style-name="text.cell.8.5.left">25. Wijziging van de Wet milieubeheer (verbetering kostenvereveningssysteem in titel 15.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n die de noodklok luiden over de negatieve gevolgen van de fraudewet (Karabulut) <text:span text:style-name="ifm_span_font.italic_ifm">(Minister SZW)</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de stand van zaken omtrent het beschikbaar stellen van relevante informatie over de twee spoorlijnen in Limburg die voor decentralisatie en aanbesteding in aanmerking komen (29 984, nr. 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trainingsmissie Afghanistan (AO d.d. 1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oningmarkt en Huursector (AO d.d. 1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6 (Wet stelsel openbare bibliotheekvoorziening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11 (Wijziging van onder meer de Wet participatiebudget en de Wet educatie en beroepsonderwijs inzake het invoeren van een specifieke uitkering educatie en het vervallen van de verplichte besteding van educatiemiddelen bij regionale opleidings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zorg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8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5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7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 (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luiting van Philip Morris in Bergen op Zoom (Ulenbelt) <text:span text:style-name="ifm_span_font.italic_ifm">(Minister SZW e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Schippers zet NZA onder druk» (Bruins Slo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uïcide van een bewoner van het asielzoekerscentrum in Schalkhaar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instemming van het College Financieel Toezicht voor een leningsverzoek van Curaçao terwijl de begroting niet op orde is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metingen van stikstofdepositie op natuur veel lager zijn (Geurts) <text:span text:style-name="ifm_span_font.italic_ifm">(Staatssecretaris I&amp;M en 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recht, het Wetboek van Strafvordering en de Wet op de economische delicten met het oog op het vergroten van de mogelijkheden tot opsporing, vervolging, alsmede het voorkomen van financieel-economische criminaliteit (33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2; 2014-05-23</dc:title>
    <meta:user-defined meta:name="OVERHEIDop.ParlID/DC.identifier">ag-tk-2014-05-23</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2; 2014-05-23</meta:user-defined>
    <meta:user-defined meta:name="DCTERMS.W3CDTF/DCTERMS.available">2014-05-23</meta:user-defined>
    <meta:user-defined meta:name="OVERHEIDop.publicationName">Agenda</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42</meta:user-defined>
    <meta:user-defined meta:name="OVERHEIDop.behandeldDossier">33757</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34</meta:user-defined>
    <meta:user-defined meta:name="OVERHEIDop.behandeldDossier">33837</meta:user-defined>
    <meta:user-defined meta:name="OVERHEIDop.behandeldDossier">33838</meta:user-defined>
    <meta:user-defined meta:name="OVERHEIDop.behandeldDossier">33846</meta:user-defined>
    <meta:user-defined meta:name="OVERHEIDop.behandeldDossier">33863</meta:user-defined>
    <meta:user-defined meta:name="OVERHEIDop.behandeldDossier">33883</meta:user-defined>
    <meta:user-defined meta:name="OVERHEIDop.behandeldDossier">33893</meta:user-defined>
    <meta:user-defined meta:name="OVERHEIDop.behandeldDossier">33911</meta:user-defined>
    <meta:user-defined meta:name="OVERHEIDop.behandeldDossier">25764;76</meta:user-defined>
    <meta:user-defined meta:name="OVERHEIDop.behandeldDossier">28625;191</meta:user-defined>
    <meta:user-defined meta:name="OVERHEIDop.behandeldDossier">28625;192</meta:user-defined>
    <meta:user-defined meta:name="OVERHEIDop.behandeldDossier">28625;193</meta:user-defined>
    <meta:user-defined meta:name="OVERHEIDop.behandeldDossier">29023;165</meta:user-defined>
    <meta:user-defined meta:name="OVERHEIDop.behandeldDossier">29383;218</meta:user-defined>
    <meta:user-defined meta:name="OVERHEIDop.behandeldDossier">29383;219</meta:user-defined>
    <meta:user-defined meta:name="OVERHEIDop.behandeldDossier">29383;220</meta:user-defined>
    <meta:user-defined meta:name="OVERHEIDop.behandeldDossier">29383;221</meta:user-defined>
    <meta:user-defined meta:name="OVERHEIDop.behandeldDossier">29383;222</meta:user-defined>
    <meta:user-defined meta:name="OVERHEIDop.behandeldDossier">29984;470</meta:user-defined>
    <meta:user-defined meta:name="OVERHEIDop.behandeldDossier">30373;50</meta:user-defined>
    <meta:user-defined meta:name="OVERHEIDop.behandeldDossier">31289;191</meta:user-defined>
    <meta:user-defined meta:name="OVERHEIDop.behandeldDossier">31289;192</meta:user-defined>
    <meta:user-defined meta:name="OVERHEIDop.behandeldDossier">31311;111</meta:user-defined>
    <meta:user-defined meta:name="OVERHEIDop.behandeldDossier">31311;112</meta:user-defined>
    <meta:user-defined meta:name="OVERHEIDop.behandeldDossier">31311;113</meta:user-defined>
    <meta:user-defined meta:name="OVERHEIDop.behandeldDossier">31311;114</meta:user-defined>
    <meta:user-defined meta:name="OVERHEIDop.behandeldDossier">31311;115</meta:user-defined>
    <meta:user-defined meta:name="OVERHEIDop.behandeldDossier">31311;116</meta:user-defined>
    <meta:user-defined meta:name="OVERHEIDop.behandeldDossier">31311;117</meta:user-defined>
    <meta:user-defined meta:name="OVERHEIDop.behandeldDossier">31311;118</meta:user-defined>
    <meta:user-defined meta:name="OVERHEIDop.behandeldDossier">32013;60</meta:user-defined>
    <meta:user-defined meta:name="OVERHEIDop.behandeldDossier">32013;61</meta:user-defined>
    <meta:user-defined meta:name="OVERHEIDop.behandeldDossier">32013;62</meta:user-defined>
    <meta:user-defined meta:name="OVERHEIDop.behandeldDossier">32013;63</meta:user-defined>
    <meta:user-defined meta:name="OVERHEIDop.behandeldDossier">32013;64</meta:user-defined>
    <meta:user-defined meta:name="OVERHEIDop.behandeldDossier">32013;65</meta:user-defined>
    <meta:user-defined meta:name="OVERHEIDop.behandeldDossier">32013;66</meta:user-defined>
    <meta:user-defined meta:name="OVERHEIDop.behandeldDossier">32013;67</meta:user-defined>
    <meta:user-defined meta:name="OVERHEIDop.behandeldDossier">32013;68</meta:user-defined>
    <meta:user-defined meta:name="OVERHEIDop.behandeldDossier">32013;69</meta:user-defined>
    <meta:user-defined meta:name="OVERHEIDop.behandeldDossier">32013;70</meta:user-defined>
    <meta:user-defined meta:name="OVERHEIDop.behandeldDossier">32013;71</meta:user-defined>
    <meta:user-defined meta:name="OVERHEIDop.behandeldDossier">32127;190</meta:user-defined>
    <meta:user-defined meta:name="OVERHEIDop.behandeldDossier">32127;191</meta:user-defined>
    <meta:user-defined meta:name="OVERHEIDop.behandeldDossier">32127;192</meta:user-defined>
    <meta:user-defined meta:name="OVERHEIDop.behandeldDossier">32127;193</meta:user-defined>
    <meta:user-defined meta:name="OVERHEIDop.behandeldDossier">32127;194</meta:user-defined>
    <meta:user-defined meta:name="OVERHEIDop.behandeldDossier">32127;195</meta:user-defined>
    <meta:user-defined meta:name="OVERHEIDop.behandeldDossier">32563;42</meta:user-defined>
    <meta:user-defined meta:name="OVERHEIDop.behandeldDossier">32563;43</meta:user-defined>
    <meta:user-defined meta:name="OVERHEIDop.behandeldDossier">32563;44</meta:user-defined>
    <meta:user-defined meta:name="OVERHEIDop.behandeldDossier">32563;45</meta:user-defined>
    <meta:user-defined meta:name="OVERHEIDop.behandeldDossier">32563;46</meta:user-defined>
    <meta:user-defined meta:name="OVERHEIDop.behandeldDossier">32563;47</meta:user-defined>
    <meta:user-defined meta:name="OVERHEIDop.behandeldDossier">32563;48</meta:user-defined>
    <meta:user-defined meta:name="OVERHEIDop.behandeldDossier">32563;49</meta:user-defined>
    <meta:user-defined meta:name="OVERHEIDop.behandeldDossier">32563;50</meta:user-defined>
    <meta:user-defined meta:name="OVERHEIDop.behandeldDossier">32563;51</meta:user-defined>
    <meta:user-defined meta:name="OVERHEIDop.behandeldDossier">32563;52</meta:user-defined>
    <meta:user-defined meta:name="OVERHEIDop.behandeldDossier">32681;10</meta:user-defined>
    <meta:user-defined meta:name="OVERHEIDop.behandeldDossier">32681;5</meta:user-defined>
    <meta:user-defined meta:name="OVERHEIDop.behandeldDossier">32681;6</meta:user-defined>
    <meta:user-defined meta:name="OVERHEIDop.behandeldDossier">32681;7</meta:user-defined>
    <meta:user-defined meta:name="OVERHEIDop.behandeldDossier">32681;8</meta:user-defined>
    <meta:user-defined meta:name="OVERHEIDop.behandeldDossier">32681;9</meta:user-defined>
    <meta:user-defined meta:name="OVERHEIDop.behandeldDossier">33742;7</meta:user-defined>
    <meta:user-defined meta:name="OVERHEIDop.behandeldDossier">33742;8</meta:user-defined>
    <meta:user-defined meta:name="OVERHEIDop.behandeldDossier">33742;9</meta:user-defined>
    <meta:user-defined meta:name="OVERHEIDop.behandeldDossier">33758;21</meta:user-defined>
    <meta:user-defined meta:name="OVERHEIDop.behandeldDossier">33834;15</meta:user-defined>
    <meta:user-defined meta:name="OVERHEIDop.behandeldDossier">33834;17</meta:user-defined>
    <meta:user-defined meta:name="OVERHEIDop.behandeldDossier">33834;18</meta:user-defined>
    <meta:user-defined meta:name="OVERHEIDop.behandeldDossier">33834;19</meta:user-defined>
    <meta:user-defined meta:name="OVERHEIDop.behandeldDossier">33898;1</meta:user-defined>
    <meta:user-defined meta:name="OVERHEIDop.behandeldDossier">33943;1</meta:user-defined>
    <meta:user-defined meta:name="OVERHEIDop.versieInformatie"/>
  </office:meta>
</office:document-meta>
</file>