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5-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me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5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sturing vanuit Europa op sociaal en economisch gebie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fraude in Nederland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uizenden Oost-Europeanen in ons land naar dokter of ziekenhuis gaan, maar de rekening niet betal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zorgverzekeraars goedkope zorgverzekeringen aanbieden aan uitsluitend buitenlandse werkneme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AWACS (AO d.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Vmbo (AO d.d. 1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Ondernemen, regeldruk en MVO (AO d.d. 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Telecommunicatie (AO d.d. 2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Meerjarige Strategische Plannen 2014 – 2017 (AO d.d. 2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JBZ-meerjarenbeleid vanaf 2015 (AO d.d. 2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Ziekenhuiszorg/Behandelingsstop voor patiënten met genderdysforie (AO d.d. 2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42</text:p>
          </table:table-cell>
          <table:table-cell table:style-name="table.cell.top.pleft.pright">
            <text:p text:style-name="text.cell.8.5.left"/>
          </table:table-cell>
          <table:table-cell table:style-name="table.cell.top.pleft.pright">
            <text:p text:style-name="text.cell.8.5.left">14. Wijziging van het Wetboek van Strafvordering in verband met de regeling van het vastleggen en bewaren van kentekengegevens door de politie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59</text:p>
          </table:table-cell>
          <table:table-cell table:style-name="table.cell.top.pleft.pright">
            <text:p text:style-name="text.cell.8.5.left"/>
          </table:table-cell>
          <table:table-cell table:style-name="table.cell.top.pleft.pright">
            <text:p text:style-name="text.cell.8.5.left">15.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97, nr. 1</text:p>
          </table:table-cell>
          <table:table-cell table:style-name="table.cell.top.pleft.pright">
            <text:p text:style-name="text.cell.8.5.left"/>
          </table:table-cell>
          <table:table-cell table:style-name="table.cell.top.pleft.pright">
            <text:p text:style-name="text.cell.8.5.left">16. Burgerinitiatief «Ziekte van Ly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46</text:p>
          </table:table-cell>
          <table:table-cell table:style-name="table.cell.top.pleft.pright">
            <text:p text:style-name="text.cell.8.5.left"/>
          </table:table-cell>
          <table:table-cell table:style-name="table.cell.top.pleft.pright">
            <text:p text:style-name="text.cell.8.5.left">17. Vaststelling van een geactualiseerd stelsel van openbare bibliotheekvoorzieningen (Wet stelsel openbare bibliotheekvoorzien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5 april t/m 12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en 21 mei </text:span><text:span text:style-name="ifm_span_font.bold-italic_ifm">(22 mei geen vergadering)</text:span><text:span text:style-name="ifm_span_font.bold_ifm">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 Termijn Spooragenda (AO d.d. 1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de stand van zaken omtrent het beschikbaar stellen van relevante informatie over de twee spoorlijnen in Limburg die voor decentralisatie en aanbesteding in aanmerking komen (29 984, nr. 4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gratie en Ontwikkel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Activiteitenbeslui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1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diverse amvb’s in verband met permanent maken Crisis-en herstelwet (32 127, nr.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toekomstgerelateerde onderwerpen)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ijziging van de tarieven in het Besluit paspoortgelden (25 764, nr.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text:span><text:span text:style-name="ifm_span_font.italic_ifm"> 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4 (Wijziging van de Wet milieubeheer (jaarverplichting hernieuwbare energie vervoer, hernieuwbare brandstofeenheden en elektronisch register hernieuwbare energie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3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7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6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en 28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2013 <text:span text:style-name="ifm_span_font.italic_ifm">(28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5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 <text:span text:style-name="ifm_span_font.italic_ifm">(antwoord 1<text:span text:style-name="ifm_span_font.superscript_ifm">e</text:span></text:span><text:span text:style-name="ifm_span_font.italic_ifm"> 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 <text:span text:style-name="ifm_span_font.italic_ifm">(commissie heeft besloten een nader verslag uit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 </text:span><text:span text:style-name="ifm_span_font.italic_ifm">33 168</text:span><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entenrechtenzorg en enkele andere wetten om het mogelijk te maken dat aanbieders van medisch-specialistische zorg, mits zij aan een aantal voorwaarden voldoen, winst uitkeren (voorwaarden voor winstuitkering aanbieders medisch-specialistische zorg) <text:span text:style-name="ifm_span_font.italic_ifm"> (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 (te agenderen na ontvangst van het kabinetsstandpunt over een drietal uitvoeringstoetsen van het CVZ)</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binetsvisie Nederlandse bankensector (32 013, nr. 35)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luiting van Philip Morris in Bergen op Zoom (Ulenbelt) <text:span text:style-name="ifm_span_font.italic_ifm">(Minister SZW en Minister E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functioneren van de NZa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Schippers zet NZA onder druk» (Bruins Slot)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zorgpremie dreigt te exploderen in 2015 (Voort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ülenbeweging in Nederland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ontslag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luiten van verzorgings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larm rond de invoering van de Jeugdw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gemeenten die de noodklok luiden over de negatieve gevolgen van de fraudewe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wegsluizen van geld via Nederland door Oekraïense oligarchen (Merkies) <text:span text:style-name="ifm_span_font.italic_ifm">(Staatssecretaris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steeds meer Nederlandse kinderen in armoede opgroeien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Fiscale roadshow trok ook langs Indonesië en Thailand» (Omtzigt)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recht op 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versobering van pensioenen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rief inzake de Regeling langdurig verblijvende kinderen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EU moet meer doen tegen illegale immigratie» (Van Hijum)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uïcide van een bewoner van het asielzoekerscentrum in Schalkhaar (Gesthuizen) <text:span text:style-name="ifm_span_font.italic_ifm">(Staatssecretaris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ei 2014 van 13.00 tot 16.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de Wet overdracht tenuitvoerlegging strafvonnissen in verband met aanvulling van de bepaling over de procedure van voortgezette tenuitvoerlegging (33 7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201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Ypma: «Samenwerken voor onderwijs, over het wegnemen van wettelijke belemmeringen bij het starten en onderhouden van samenwerkingsscholen» (33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leidsreactie op het advies van de Onderwijsraad «Artikel 23 Grondwet in maatschappelijk perspectief» (33 400 VIII, nr.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30 tot 16.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week 20; 2014-05-09</dc:title>
    <meta:user-defined meta:name="OVERHEIDop.ParlID/DC.identifier">ag-tk-2014-05-09</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week 20; 2014-05-09</meta:user-defined>
    <meta:user-defined meta:name="DCTERMS.W3CDTF/DCTERMS.available">2014-05-09</meta:user-defined>
    <meta:user-defined meta:name="OVERHEIDop.publicationName">Agenda</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15</meta:user-defined>
    <meta:user-defined meta:name="OVERHEIDop.behandeldDossier">33646</meta:user-defined>
    <meta:user-defined meta:name="OVERHEIDop.behandeldDossier">3365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42</meta:user-defined>
    <meta:user-defined meta:name="OVERHEIDop.behandeldDossier">33757</meta:user-defined>
    <meta:user-defined meta:name="OVERHEIDop.behandeldDossier">33802</meta:user-defined>
    <meta:user-defined meta:name="OVERHEIDop.behandeldDossier">33816</meta:user-defined>
    <meta:user-defined meta:name="OVERHEIDop.behandeldDossier">33834</meta:user-defined>
    <meta:user-defined meta:name="OVERHEIDop.behandeldDossier">33837</meta:user-defined>
    <meta:user-defined meta:name="OVERHEIDop.behandeldDossier">33846</meta:user-defined>
    <meta:user-defined meta:name="OVERHEIDop.behandeldDossier">33863</meta:user-defined>
    <meta:user-defined meta:name="OVERHEIDop.behandeldDossier">33893</meta:user-defined>
    <meta:user-defined meta:name="OVERHEIDop.behandeldDossier">25764;76</meta:user-defined>
    <meta:user-defined meta:name="OVERHEIDop.behandeldDossier">29984;470</meta:user-defined>
    <meta:user-defined meta:name="OVERHEIDop.behandeldDossier">30373;50</meta:user-defined>
    <meta:user-defined meta:name="OVERHEIDop.behandeldDossier">32013;35</meta:user-defined>
    <meta:user-defined meta:name="OVERHEIDop.behandeldDossier">32127;171</meta:user-defined>
    <meta:user-defined meta:name="OVERHEIDop.behandeldDossier">33400-VIII;164</meta:user-defined>
    <meta:user-defined meta:name="OVERHEIDop.behandeldDossier">33758;21</meta:user-defined>
    <meta:user-defined meta:name="OVERHEIDop.behandeldDossier">33897;1</meta:user-defined>
    <meta:user-defined meta:name="OVERHEIDop.versieInformatie"/>
  </office:meta>
</office:document-meta>
</file>